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om the Book of Truth</text:p>
      <text:p text:style-name="P1"><text:bookmark text:name="_GoBack"/>Crusade Prayers for Priests - Clergy - Sacred Servants</text:p>
      <text:p text:style-name="Normal_20__28_Web_29_"><text:span text:style-name="T1">Crusade Prayer (22) For Catholic Priests to Uphold the Teachings of the Church</text:span></text:p>
      <text:p text:style-name="Normal_20__28_Web_29_">Oh my beloved Jesus, keep me strong, and the flame of my love for you alight, every moment of my day. Never allow this flame of love for you to flicker or die. Never allow me to weaken in the presence of temptation. Give me the graces needed to honor my vocation, my devotion, my loyalty and to uphold the teachings of the orthodox Catholic Church. I offer you my allegiance at all times. I pledge my commitment to fight in your army so that the Catholic Church can rise again in glory to welcome you, dear Jesus, when you come again. Amen.</text:p>
      <text:p text:style-name="Normal_20__28_Web_29_"><text:span text:style-name="T1">Crusade Prayer (40) For the Clergy to Prepare Souls for Second Coming</text:span></text:p>
      <text:p text:style-name="Normal_20__28_Web_29_">O my Jesus, I am but a humble servant and need you to guide me so I can prepare souls for your glorious Second Coming. Help me to convert souls and prepare them according to your holy will so that they are fit to enter the new heaven and earth which you promised all of mankind through your death on the cross. Give me the graces I need so that I can impart your Word to thirsty souls and that I never waiver in my duty to you, dear Jesus, to whom I pledged my allegiance through my Sacred Vows. Amen.</text:p>
      <text:p text:style-name="Normal_20__28_Web_29_"><text:span text:style-name="T1">Crusade Prayer (49) Pledge of Loyalty for Christian Clergy</text:span></text:p>
      <text:p text:style-name="Normal_20__28_Web_29_">Oh Jesus, I am your humble servant. I pledge my love and loyalty to you. I beg you to give me a sign of your calling. Help me to open my eyes and witness your promise. Bless me with the grace of the Holy Spirit so that I will not be deceived by those who claim to come in your name but who do not speak the truth. Show me the truth. Allow me to feel your love so that I can fulfill your most holy will. I ask you with a humble heart to show me the way in which I can help you to save the souls of humanity. Amen.</text:p>
      <text:p text:style-name="Normal_20__28_Web_29_"><text:span text:style-name="T1">Crusade Prayer (56) For Priests Seeking Protection for the Holy Eucharist</text:span></text:p>
      <text:p text:style-name="Normal_20__28_Web_29_">O dear Father, in the name of your precious Son, who sacrificed himself on the cross for the whole of mankind, help me to stay true to the truth. Cover me with the Precious Blood of your Son and give me the graces to continue to serve you in faith, trust and honor for the rest of my ministry. Never let me stray from true meaning of the sacrifice of the Holy Mass or the presentation of the holy Eucharist to your children. Give me the strength to represent you and feed your flock the way in which they must be fed with the Body, Blood, Soul and Divinity of your Son, Jesus Christ, the Savior of mankind. Amen.</text:p>
      <text:p text:style-name="Normal_20__28_Web_29_"><text:span text:style-name="T1">Crusade Prayer (57) For Clergy: Jesus Let Me Hear Your Call</text:span></text:p>
      <text:p text:style-name="Normal_20__28_Web_29_">O my dear Jesus, open my ears to the sound of your voice. Open my heart to your loving call, fill my soul with the Holy Spirit so I can recognize you at this time. I offer you my humble allegiance to all that you ask of me. Help me to discern the truth, rise, respond and follow your voice so I can help you to save the souls of all of humanity. Your will is my command. Give me the courage to let you guide me so I can take up the armor needed to lead your Church towards your new kingdom. Amen.</text:p>
      <text:p text:style-name="Normal_20__28_Web_29_"><text:span text:style-name="T1">Crusade Prayer (66) For Clergy: Help Me to Remain True to Your Most Holy Word</text:span></text:p>
      <text:p text:style-name="Normal_20__28_Web_29_">Oh dear Jesus, help me to remain true to your most Holy Word at all times. Give me the strength to uphold the truth of your Church in the face of adversity. Fill me with the grace to administer the holy sacraments in the way in which you taught us. Help me to feed your Church with the Bread of Life and remain loyal to you, even when I am prohibited from doing so. Free me from the chain of deceit I may face in order to proclaim the true Word of God. Cover all your sacred servants with your Precious Blood at this time so that we will remain courageous, loyal and steadfast in our allegiance to you, our beloved Savior, Jesus Christ. Amen.</text:p>
      <text:p text:style-name="Normal_20__28_Web_29_">Monday, July 16th, 2012 @ 03:15 pm<text:line-break/><text:span text:style-name="Emphasis">"Do not be disheartened, my beloved sacred servants, for the discord has been prophesied and must come about in the final battle for souls. I love you and I will be with you now as you walk with Me the thorny road to Calvary so that Salvation can be achieved once more for all souls."</text:span> Your Beloved Jesus</text:p>
      <text:p text:style-name="Normal_20__28_Web_29_"><text:span text:style-name="T1">Crusade Prayer (110) For Priests to Remain True to Your Holy Word</text:span></text:p>
      <text:p text:style-name="Normal_20__28_Web_29_"><text:soft-page-break/>O my dearest Jesus, I beg you to keep me strong and courageous, so that I can defend the truth in your most Holy Name.  Give me the grace I need – I implore – to give testimony to your Holy Word at all times. Enable me to withstand the pressures to promote untruths, when I know in my heart that they offend You. Help me to remain true to your Holy Word, until the day I die. Amen.</text:p>
      <text:p text:style-name="Normal_20__28_Web_29_"><text:span text:style-name="T1">Crusade Prayer (114) For Priests to receive the Gift of Truth</text:span></text:p>
      <text:p text:style-name="Normal_20__28_Web_29_">My Lord, open my eyes.  Allow me to see the enemy and close my heart to deceit. I surrender all to you, dear Jesus. I trust in your mercy. Amen.</text:p>
      <text:p text:style-name="Normal_20__28_Web_29_"><text:span text:style-name="T1">Crusade Prayer (135) To Defend the Truth</text:span></text:p>
      <text:p text:style-name="Normal_20__28_Web_29_">February 6, 2014 @ 4:15 pm</text:p>
      <text:p text:style-name="Normal_20__28_Web_29_"><text:span text:style-name="Emphasis">"...when the time comes, when my Son’s priests will face terrible anguish and miscarriages of justice, they must call on me. I have been given the Grace to be able to give them the courage they will need to continue to serve my Son. … When the day comes and when they are called to swear an oath, which will deny the Divinity of my beloved Son, Jesus Christ, they must never doubt the real intentions of those who demand this of them. When they are asked to renounce the meaning of the Holy Eucharist and accept a new interpretation, they will know then that the hour has come. I desire that all priests, who will have to face these sorrowful trials, recite this Crusade Prayer..."</text:span></text:p>
      <text:p text:style-name="Normal_20__28_Web_29_">O beloved Mother of Salvation, help me in my moment of need. Pray that I am blessed with the Gifts poured down upon my unworthy soul by the power of the Holy Spirit to defend the truth at all times. Sustain me in every incident where I am asked to deny the truth, the Word of God, the Holy Sacraments and the most holy Eucharist. Help me to use the graces I receive to stand firm against the wickedness of Satan and all those poor souls he uses to defile your Son, Jesus Christ. Help me in my hour of need. For the sake of souls, give me the courage to provide the Sacraments to each child of God, when I may be forbidden by the enemies of God to do so. Amen.</text:p>
      <text:p text:style-name="Normal_20__28_Web_29_"><text:span text:style-name="Emphasis">"When these times commence, you must be prepared to continue to carry on the Work of God and carry His Cross with resilience and dignity, for the sake of your own souls and those of all God’s children."</text:span><text:line-break/>Your beloved Mother, Mother of Salvation</text:p>
      <text:p text:style-name="Normal_20__28_Web_29_"><text:span text:style-name="T1">Crusade Prayer (170) To Uphold the Holy Word of God</text:span></text:p>
      <text:p text:style-name="Normal_20__28_Web_29_">October 8, 2014 @ 9:10 pm<text:line-break/><text:span text:style-name="Emphasis">"I give you, the final Crusade Prayer. It is for priests. I ask that My sacred servants </text:span><text:span text:style-name="T3">recite it daily."</text:span> Your Jesus</text:p>
      <text:p text:style-name="Normal_20__28_Web_29_">O Dear Lord, my beloved Jesus Christ, hold me, protect me. Keep me in the light of your face, as my persecution intensifies, when my only sin is to uphold the truth, the Holy Word of God. Help me to find the courage to serve you faithfully at all times. Give me your courage and your strength, as I fight to defend your teachings against fierce opposition. Never desert me, Jesus, in my time of need and provide me with everything I need to continue to serve you through the provision of the Holy Sacraments and your Precious Body and Blood, through the Holy Sacrifice of the Mass. Bless me Jesus. Walk with me. Rest in me. Stay with me. Amen.</text:p>
      <text:p text:style-name="P1"> Other Important Prayers</text:p>
      <text:p text:style-name="Normal_20__28_Web_29_"><text:span text:style-name="T1">Crusade Prayer (33) To Accept Seal of The Living God</text:span></text:p>
      <text:p text:style-name="Normal_20__28_Web_29_"><text:span text:style-name="Emphasis"><text:span text:style-name="T2">Recite every day and keep a copy on person and in home:</text:span></text:span></text:p>
      <text:p text:style-name="Normal_20__28_Web_29_">O my God, my loving Father, I accept with love and gratitude your divine Seal of Protection. Your divinity encompasses my body and soul for eternity. I bow in humble thanksgiving and offer you my deep love and loyalty to you my beloved Father. I beg you to protect me and my loved ones with this special Seal and I pledge my life to your service forever and ever. I love you dear Father. I console you in these times. Dear Father, I offer you the Body, Blood, Soul and Divinity of your dearly beloved Son in atonement for the sins of the world and for the salvation of all your children. Amen.</text:p>
      <text:p text:style-name="Normal_20__28_Web_29_">Your loving Father in Heaven, God of the Most High</text:p>
      <text:p text:style-name="Normal_20__28_Web_29_"><text:soft-page-break/>See this page for heavenly messages on the Seal of The Living God and translations:<text:line-break/>http://maryrefugeofholylove.com/the-seal-of-the-living-god/</text:p>
      <text:p text:style-name="Normal_20__28_Web_29_"><text:span text:style-name="T1">Crusade Prayer (158) Protect Me from the One World Religion</text:span></text:p>
      <text:p text:style-name="Normal_20__28_Web_29_">Saturday, June 28th, 2014 @ 15:03<text:line-break/><text:span text:style-name="Emphasis">"For many of you who find it difficult to accept that these things are to come, there will come a day when you will recite this, Crusade Prayer... </text:span><text:span text:style-name="T3">three times a day</text:span><text:span text:style-name="Emphasis"> because the pressures which will be placed upon you to deny my Son will be overwhelming."</text:span> Your beloved Mother, Mother of Salvation</text:p>
      <text:p text:style-name="Normal_20__28_Web_29_">Dear Jesus, protect me from the evil of the new one world religion, which does not come from you. Sustain me on my journey to freedom, along the path to your holy kingdom. Keep me in union with you, whenever I am tormented and forced to swallow lies, which are spread by your enemies to destroy souls. Help me to withstand persecution, to remain firm to the true Word of God against false doctrines and other sacrileges, which I may be forced to accept. Through the gift of my free will, take me into the domain of your kingdom, to enable me to stand up and proclaim the truth, when it will be declared to be a lie. Never let me falter, hesitate or run away in fear, in the face of persecution. Help me to remain firm and steadfast to the truth for as long as I live. Amen.</text:p>
      <text:p text:style-name="Normal_20__28_Web_29_">See this page for the heavenly message:<text:line-break/>http://maryrefugeofholylove.com/prayers-from-heaven/daily-prayer-for-the-holy-remnant-church-to-protect-from-the-one-world-religio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18T09:03:00</meta:print-date>
    <meta:creation-date>2015-08-18T09:01:00</meta:creation-date>
    <dc:date>2015-08-18T09:03:00</dc:date>
    <meta:editing-duration>PT2S</meta:editing-duration>
    <meta:generator>OpenOffice/4.1.3$Win32 OpenOffice.org_project/413m1$Build-9783</meta:generator>
    <meta:document-statistic meta:table-count="0" meta:image-count="0" meta:object-count="0" meta:page-count="3" meta:paragraph-count="37" meta:word-count="1813" meta:character-count="9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