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name-asian="Times New Roman1" style:font-size-asian="14pt" style:font-name-complex="Times New Roman1" style:font-size-complex="14pt"/>
    </style:style>
    <style:style style:name="P2" style:family="paragraph" style:parent-style-name="Normal_20__28_Web_29_">
      <style:paragraph-properties fo:text-align="center" style:justify-single-word="false"/>
    </style:style>
    <style:style style:name="P3" style:family="paragraph" style:parent-style-name="Normal_20__28_Web_29_">
      <style:paragraph-properties fo:break-before="page"/>
    </style:style>
    <style:style style:name="P4" style:family="paragraph" style:parent-style-name="Normal_20__28_Web_29_" style:master-page-name="Standard">
      <style:paragraph-properties fo:text-align="center" style:justify-single-word="false" style:page-number="auto"/>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fo:color="#0000ff" fo:font-size="14pt" style:text-underline-style="solid" style:text-underline-width="auto" style:text-underline-color="font-color"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Source: </text:span><text:a xlink:type="simple" xlink:href="https://maryrefugeofholylove.com/the-book-of-truth-maria-divine-mercy/god-the-father-messages-to-the-nations/" text:style-name="Internet_20_link" text:visited-style-name="Visited_20_Internet_20_Link"><text:span text:style-name="T2">https://maryrefugeofholylove.com/the-book-of-truth-maria-divine-mercy/god-the-father-messages-to-the-nations/</text:span></text:a><text:span text:style-name="T1">)</text:span></text:p>
      <text:p text:style-name="P2"><text:span text:style-name="T4">GOD THE FATHER – MESSAGES TO THE NATIONS</text:span><text:bookmark text:name="_GoBack"/></text:p>
      <text:p text:style-name="Normal_20__28_Web_29_"><text:span text:style-name="T1">Also see:</text:span></text:p>
      <text:p text:style-name="Normal_20__28_Web_29_"><text:span text:style-name="T1">FROM GOD THE FATHER – AN URGENT MESSAGE FOR AMERICA<text:line-break/></text:span><text:a xlink:type="simple" xlink:href="https://maryrefugeofholylove.com/the-warning-the-lord-warns-his-people/from-god-the-father-an-urgent-message-for-america/" text:style-name="Internet_20_link" text:visited-style-name="Visited_20_Internet_20_Link"><text:span text:style-name="T5">https://maryrefugeofholylove.com/the-warning-the-lord-warns-his-people/from-god-the-father-an-urgent-message-for-america/</text:span></text:a></text:p>
      <text:p text:style-name="Normal_20__28_Web_29_"><text:span text:style-name="T1">God the Father – The Invitation For All Souls<text:line-break/></text:span><text:a xlink:type="simple" xlink:href="https://maryrefugeofholylove.com/the-warning-god-speaks-to-you/god-the-father-the-invitation-for-all-souls/" text:style-name="Internet_20_link" text:visited-style-name="Visited_20_Internet_20_Link"><text:span text:style-name="T3">https://maryrefugeofholylove.com/the-warning-god-speaks-to-you/god-the-father-the-invitation-for-all-souls/</text:span></text:a></text:p>
      <text:p text:style-name="P2"><text:span text:style-name="T1">*                              *                               *</text:span></text:p>
      <text:p text:style-name="P2"><text:span text:style-name="T1">From the Book of Truth</text:span><text:span text:style-name="T3"><text:line-break/></text:span><text:span text:style-name="T1">(Maria Divine Mercy)</text:span></text:p>
      <text:p text:style-name="P2"><text:span text:style-name="T1">“God the Father: I reveal My future plans for the New Heavens and the New Earth”<text:line-break/>Wednesday, June 27th, 2012 @ 20:00</text:span></text:p>
      <text:p text:style-name="P2"><text:span text:style-name="Emphasis"><text:span text:style-name="T1">My dearest daughter today I reveal to all My Children My future plans for the New Heavens and the New Earth.</text:span></text:span></text:p>
      <text:p text:style-name="P2"><text:span text:style-name="Emphasis"><text:span text:style-name="T1">When they merge into one glorious Paradise there will be twelve nations.</text:span></text:span></text:p>
      <text:p text:style-name="P2"><text:span text:style-name="Emphasis"><text:span text:style-name="T1">These nations will consist of some nations in the world who have shown allegiance to Me, God the Father, My Son Jesus Christ and the Mother of God, Queen of Heaven.</text:span></text:span></text:p>
      <text:p text:style-name="P2"><text:span text:style-name="Emphasis"><text:span text:style-name="T1">Those scattered will be brought together to join those other nations as one, united as one Holy Family.</text:span></text:span></text:p>
      <text:p text:style-name="P2"><text:span text:style-name="Emphasis"><text:span text:style-name="T1">My Will, will be honoured. You will all have the gift of free will but it will be entwined with Mine. Only then will the truth of Paradise be truly revealed.</text:span></text:span></text:p>
      <text:p text:style-name="P2"><text:span text:style-name="Emphasis"><text:span text:style-name="T1">My Twelve nations are signified in the twelve stars on the woman in the Book of Revelation.</text:span></text:span></text:p>
      <text:p text:style-name="P2"><text:span text:style-name="Emphasis"><text:span text:style-name="T1">The woman is the Mother of God and she wears the twelve stars to signify two things.</text:span></text:span></text:p>
      <text:p text:style-name="P2"><text:span text:style-name="Emphasis"><text:span text:style-name="T1">The twelve apostles helped My Son to set up His Church on Earth.</text:span></text:span></text:p>
      <text:p text:style-name="P2"><text:span text:style-name="Emphasis"><text:span text:style-name="T1">The twelve specially chosen nations will form the one true apostolic Church on the New Earth when Heaven and Earth merge as one in My New Glorious Paradise.</text:span></text:span></text:p>
      <text:p text:style-name="P2"><text:span text:style-name="Emphasis"><text:span text:style-name="T1">This is the moment I have been waiting patiently for.</text:span></text:span></text:p>
      <text:p text:style-name="P2"><text:span text:style-name="Emphasis"><text:span text:style-name="T1">My Divine Will, which created Paradise for Adam and Eve and which was thrown aside caused by temptation by the evil one, will now be done and the this time Paradise will be perfect.</text:span></text:span></text:p>
      <text:p text:style-name="P2"><text:span text:style-name="Emphasis"><text:span text:style-name="T1">My Son, King of Mankind, King of the Universe, will reign over My New Paradise on Earth.</text:span></text:span></text:p>
      <text:p text:style-name="P2"><text:span text:style-name="Emphasis"><text:span text:style-name="T1">He will appoint leaders in every nation all joined together by My Divine Will.</text:span></text:span></text:p>
      <text:p text:style-name="P2"><text:span text:style-name="Emphasis"><text:span text:style-name="T1">The people of those nations will honour My Son in the way in which He must be, the only way, in peace and love for one another.</text:span></text:span></text:p>
      <text:p text:style-name="P2"><text:soft-page-break/><text:span text:style-name="Emphasis"><text:span text:style-name="T1">His Blessed Mother, the Mother of Salvation, was crowned Queen of Heaven and will also reign as Queen of the New Paradise.</text:span></text:span></text:p>
      <text:p text:style-name="P2"><text:span text:style-name="Emphasis"><text:span text:style-name="T1">Her Coronation in Heaven was a very special Divine Manifestation of her role in the future of the salvation of the world.</text:span></text:span></text:p>
      <text:p text:style-name="P2"><text:span text:style-name="Emphasis"><text:span text:style-name="T1">She was crowned in great honour and splendour for the role she played, not only as the Mother of God and as spouse of the Holy Spirit, but as the Mother of Salvation given the power to destroy Satan.</text:span></text:span></text:p>
      <text:p text:style-name="P2"><text:span text:style-name="Emphasis"><text:span text:style-name="T1">It was My Beloved Son who lovingly placed the crown of twelve stars on the head of the Mother of God at her Coronation.</text:span></text:span></text:p>
      <text:p text:style-name="P2"><text:span text:style-name="Emphasis"><text:span text:style-name="T1">It will be My Son who will place the crown on her head in the New Paradise as Queen of all God’s children.</text:span></text:span></text:p>
      <text:p text:style-name="P2"><text:span text:style-name="Emphasis"><text:span text:style-name="T1">My Divine Plan to save humanity has already begun.</text:span></text:span></text:p>
      <text:p text:style-name="P2"><text:span text:style-name="Emphasis"><text:span text:style-name="T1">It is My desire that this Mission will help Me gather lost souls in every corner of the earth and save them from the enemy before it is too late.</text:span></text:span></text:p>
      <text:p text:style-name="P2"><text:span text:style-name="Emphasis"><text:span text:style-name="T1">My Divine intervention will prove My love for all of My children.</text:span></text:span></text:p>
      <text:p text:style-name="P2"><text:span text:style-name="Emphasis"><text:span text:style-name="T1">Nothing is impossible. Nothing is hopeless in My battle against Satan’s army.</text:span></text:span></text:p>
      <text:p text:style-name="P2"><text:span text:style-name="Emphasis"><text:span text:style-name="T1">I will bring you a new world that will astound you in all its magnificent glory. It is ready.</text:span></text:span></text:p>
      <text:p text:style-name="P2"><text:span text:style-name="Emphasis"><text:span text:style-name="T1">Its beauty and splendour is beyond your human capacity to envisage.</text:span></text:span></text:p>
      <text:p text:style-name="P2"><text:span text:style-name="Emphasis"><text:span text:style-name="T1">When you do witness it, you will have eternal life.</text:span></text:span></text:p>
      <text:p text:style-name="P2"><text:span text:style-name="Emphasis"><text:span text:style-name="T1">Pray that those poor children of mine who do not believe in Me, God the Most High, who do not obey My Laws and who commit terrible atrocities against each other, repent.</text:span></text:span></text:p>
      <text:p text:style-name="P2"><text:span text:style-name="Emphasis"><text:span text:style-name="T1">I do not want to lose one child of Mine.</text:span></text:span></text:p>
      <text:p text:style-name="P2"><text:span text:style-name="Emphasis"><text:span text:style-name="T1">Help Me to bring them this wonderful glorious inheritance. Unfortunately it must be by their own free will.</text:span></text:span></text:p>
      <text:p text:style-name="P2"><text:span text:style-name="Emphasis"><text:span text:style-name="T1">I love you children with a passion unknown to humanity.</text:span></text:span></text:p>
      <text:p text:style-name="P2"><text:span text:style-name="Emphasis"><text:span text:style-name="T1">Come to Me through My Son as one.</text:span></text:span></text:p>
      <text:p text:style-name="P2"><text:span text:style-name="Emphasis"><text:span text:style-name="T1">The time for the New Paradise on earth is very near but you have been accorded the time to help convert humanity through this Mission of the 7th Angel on earth who works with My Son to bring My family to Me.</text:span></text:span></text:p>
      <text:p text:style-name="P2"><text:span text:style-name="T1">Your Loving Father</text:span></text:p>
      <text:p text:style-name="P2"><text:span text:style-name="T1">Creator of all things visible and invisible</text:span></text:p>
      <text:p text:style-name="P2"><text:span text:style-name="T1">God the Most High</text:span></text:p>
      <text:p text:style-name="P2"><text:span text:style-name="T1">*                              *                               *</text:span></text:p>
      <text:p text:style-name="Normal_20__28_Web_29_"><text:span text:style-name="T1">Click below to read these specific heavenly messages:</text:span></text:p>
      <text:p text:style-name="Normal_20__28_Web_29_"><text:a xlink:type="simple" xlink:href="https://maryrefugeofholylove.com/the-book-of-truth-maria-divine-mercy/god-the-father-messages-to-the-nations/jesus-a-message-for-america/" text:style-name="Internet_20_link" text:visited-style-name="Visited_20_Internet_20_Link"><text:span text:style-name="T3">Jesus Christ – A Message for America</text:span></text:a><text:span text:style-name="T1"><text:line-break/></text:span><text:a xlink:type="simple" xlink:href="https://maryrefugeofholylove.com/the-book-of-truth-maria-divine-mercy/god-the-father-messages-to-the-nations/jesus-a-message-for-australia-and-new-zealand/" text:style-name="Internet_20_link" text:visited-style-name="Visited_20_Internet_20_Link"><text:span text:style-name="T3">Jesus Christ – A Message for Australia and New Zealand</text:span></text:a><text:span text:style-name="T1"><text:line-break/></text:span><text:a xlink:type="simple" xlink:href="https://maryrefugeofholylove.com/the-book-of-truth-maria-divine-mercy/god-the-father-messages-to-the-nations/jesus-a-message-for-great-britain/" text:style-name="Internet_20_link" text:visited-style-name="Visited_20_Internet_20_Link"><text:span text:style-name="T3">Jesus Christ – A Message for Great Britain</text:span></text:a></text:p>
      <text:p text:style-name="Normal_20__28_Web_29_"><text:soft-page-break/><text:a xlink:type="simple" xlink:href="https://maryrefugeofholylove.com/the-book-of-truth-maria-divine-mercy/god-the-father-messages-to-the-nations/virgin-mary-a-message-for-ireland/" text:style-name="Internet_20_link" text:visited-style-name="Visited_20_Internet_20_Link"><text:span text:style-name="T3">Virgin Mary – A Message for Ireland</text:span></text:a></text:p>
      <text:p text:style-name="Normal_20__28_Web_29_"><text:a xlink:type="simple" xlink:href="https://maryrefugeofholylove.com/the-great-tribulation/jesus-christ-speaks-to-the-nations-and-america/" text:style-name="Internet_20_link" text:visited-style-name="Visited_20_Internet_20_Link"><text:span text:style-name="T3">Jesus Christ Speaks To The Nations and America</text:span></text:a></text:p>
      <text:p text:style-name="Normal_20__28_Web_29_"><text:a xlink:type="simple" xlink:href="https://maryrefugeofholylove.com/the-great-tribulation/our-lady-speaks-to-the-nations-messages/" text:style-name="Internet_20_link" text:visited-style-name="Visited_20_Internet_20_Link"><text:span text:style-name="T3">Our Lady – Mary – Speaks To The Nations – Messages</text:span></text:a></text:p>
      <text:p text:style-name="P2"><text:span text:style-name="T1">*                              *                               *</text:span></text:p>
      <text:p text:style-name="Normal_20__28_Web_29_"><text:span text:style-name="T1">Please see this page on The Lady of All Nations – Mother of All Nations:</text:span></text:p>
      <text:p text:style-name="Normal_20__28_Web_29_"><text:a xlink:type="simple" xlink:href="https://maryrefugeofholylove.com/our-lady-mary-queen-of-heaven/the-lady-of-all-nations-mother-of-all-nations/" text:style-name="Internet_20_link" text:visited-style-name="Visited_20_Internet_20_Link"><text:span text:style-name="T3">https://maryrefugeofholylove.com/our-lady-mary-queen-of-heaven/the-lady-of-all-nations-mother-of-all-nations/</text:span></text:a></text:p>
      <text:p text:style-name="P2"><text:span text:style-name="T1">*                              *                               *</text:span></text:p>
      <text:p text:style-name="Normal_20__28_Web_29_"><text:span text:style-name="T1">You can download The Seal of The Living God (Book of Truth – Maria Divine Mercy) in English, Spanish, Latin and other languages on this page:</text:span></text:p>
      <text:p text:style-name="Normal_20__28_Web_29_"><text:a xlink:type="simple" xlink:href="https://maryrefugeofholylove.com/the-seal-of-the-living-god/" text:style-name="Internet_20_link" text:visited-style-name="Visited_20_Internet_20_Link"><text:span text:style-name="T3">https://maryrefugeofholylove.com/the-seal-of-the-living-god/</text:span></text:a></text:p>
      <text:p text:style-name="P1"/>
      <text:p text:style-name="P3"><text:span text:style-name="T1">To translate the heavenly messages and other content for Holy Love Ministry into your native language, please see these instructions:<text:line-break/></text:span><text:a xlink:type="simple" xlink:href="https://maryrefugeofholylove.com/holy-love-ministry/holy-love-ministry-heavenly-messages-in-90-languages-translation-instructions/" text:style-name="Internet_20_link" text:visited-style-name="Visited_20_Internet_20_Link"><text:span text:style-name="T3">https://maryrefugeofholylove.com/holy-love-ministry/holy-love-ministry-heavenly-messages-in-90-languages-translation-instructions/</text:span></text:a></text:p>
      <text:p text:style-name="Normal_20__28_Web_29_"><text:span text:style-name="T1">To translate the heavenly messages and other content for Our Lady of Medjugorje into your native language, please see these instructions:<text:line-break/></text:span><text:a xlink:type="simple" xlink:href="https://maryrefugeofholylove.com/our-lady-mary-queen-of-heaven/our-lady-of-medjugorje-messages-in-90-languages-translation-instructions/" text:style-name="Internet_20_link" text:visited-style-name="Visited_20_Internet_20_Link"><text:span text:style-name="T3">https://maryrefugeofholylove.com/our-lady-mary-queen-of-heaven/our-lady-of-medjugorje-messages-in-90-languages-translation-instruction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1</meta:editing-cycles>
    <meta:creation-date>2016-12-31T09:45:00</meta:creation-date>
    <dc:date>2016-12-31T09:50:00</dc:date>
    <meta:editing-duration>PT5S</meta:editing-duration>
    <meta:generator>OpenOffice/4.1.3$Win32 OpenOffice.org_project/413m1$Build-9783</meta:generator>
    <meta:document-statistic meta:table-count="0" meta:image-count="0" meta:object-count="0" meta:page-count="4" meta:paragraph-count="57" meta:word-count="878" meta:character-count="55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