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fo:break-before="page"/>
    </style:style>
    <style:style style:name="P3" style:family="paragraph" style:parent-style-name="Normal_20__28_Web_29_" style:master-page-name="Standard">
      <style:paragraph-properties fo:text-align="center" style:justify-single-word="false" style:page-number="auto"/>
    </style:style>
    <style:style style:name="P4" style:family="paragraph" style:parent-style-name="Standard">
      <style:text-properties style:font-name="Times New Roman" fo:font-size="14pt" style:font-name-asian="Times New Roman1"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GUIDELINES FOR CRUSADE OF PRAYER GROUPS</text:span></text:p>
      <text:p text:style-name="P1"><text:span text:style-name="T1">JESUS</text:span></text:p>
      <text:p text:style-name="Normal_20__28_Web_29_"><text:span text:style-name="T4">"My dearly beloved daughter, it must be known that I wish to form an army of prayer groups around the world. I will provide you, My army, with prayers that will need to be recited to save souls. These prayer groups will expand and within its ranks will rise a veritable army of devoted followers to bring forth the Truth of My Divine Promise of Salvation for all."</text:span></text:p>
      <text:p text:style-name="Normal_20__28_Web_29_"><text:span text:style-name="T4">"These groups will form the army as dictated by My beloved Father, which will tackle the darkness of evil caused by Satan and his believers and followers."</text:span></text:p>
      <text:p text:style-name="Normal_20__28_Web_29_"><text:span text:style-name="T4">"These prayers were written in Heaven and promise extraordinary Graces."</text:span></text:p>
      <text:p text:style-name="Normal_20__28_Web_29_"><text:span text:style-name="T4">"They have one purpose only and that is to save the souls of everyone; every child; every creed; each sex; every religious</text:span><text:span text:style-name="Emphasis"><text:span text:style-name="T1"> </text:span></text:span><text:span text:style-name="T4">denomination and atheists. This is My greatest desire."</text:span></text:p>
      <text:p text:style-name="Normal_20__28_Web_29_"><text:span text:style-name="T4">"You, My disciples, are under My direction. The Graces I pour over you are already bearing fruit. Soon the powers I will give, through the Graces of the Crusade Prayers, will draw thousands of new souls."</text:span></text:p>
      <text:p text:style-name="Normal_20__28_Web_29_"><text:span text:style-name="T4">"How, you may think, can a small prayer group achieve such conversions? The answer is simple. It is because you are protected by My Father, and guided by Me directly, that you will succeed. You cannot fail."</text:span></text:p>
      <text:p text:style-name="P1"><text:span text:style-name="T1">August 10, 2011</text:span></text:p>
      <text:p text:style-name="P1"><text:span text:style-name="T1">JESUS</text:span></text:p>
      <text:p text:style-name="Normal_20__28_Web_29_"><text:span text:style-name="T4">"Patience, silent prayer daily, the formation of prayer groups, daily recital of the Divine Mercy Chaplet, fasting and the Holy Rosary to My Beloved Mother combined, act as the perfect formula for saving souls."</text:span></text:p>
      <text:p text:style-name="Normal_20__28_Web_29_"><text:span text:style-name="T1">The prayers for the Most Holy Rosary of the Blessed Virgin Mary can be found here:<text:line-break/></text:span><text:a xlink:type="simple" xlink:href="http://maryrefugeofholylove.com/the-seal-of-the-living-god/the-most-holy-rosary-of-the-blessed-virgin-mary/" text:style-name="Internet_20_link" text:visited-style-name="Visited_20_Internet_20_Link"><text:span text:style-name="T1">http://maryrefugeofholylove.com/the-seal-of-the-living-god/the-most-holy-rosary-of-the-blessed-virgin-mary/</text:span></text:a><text:span text:style-name="T1"> </text:span></text:p>
      <text:p text:style-name="Normal_20__28_Web_29_"><text:span text:style-name="T1">The prayers for the Chaplet of Divine Mercy can be found here:<text:line-break/></text:span><text:a xlink:type="simple" xlink:href="http://maryrefugeofholylove.com/the-seal-of-the-living-god/the-divine-mercy-chaplet/" text:style-name="Internet_20_link" text:visited-style-name="Visited_20_Internet_20_Link"><text:span text:style-name="T1">http://maryrefugeofholylove.com/the-seal-of-the-living-god/the-divine-mercy-chaplet/</text:span></text:a><text:span text:style-name="T1"> </text:span></text:p>
      <text:p text:style-name="Normal_20__28_Web_29_"><text:span text:style-name="T1">At least two people must gather. In time hopefully many will join in this Mission to save all souls. This can be done in homes or public places where you are permitted to gather. If possible this gathering should be in houses of worship. People are to meet as often as possible. Even if you must start with one or two days a week and have different people coming each day if you are able to meet daily which is the goal, this will at least get you started. If your group is large enough you can have a leader and organizer volunteer or several people can share that responsibility or just rotate and share this responsibility. Perhaps you can move from house to house.</text:span></text:p>
      <text:p text:style-name="Normal_20__28_Web_29_"><text:span text:style-name="T1">It is recommended that you begin with prayer.</text:span></text:p>
      <text:p text:style-name="Normal_20__28_Web_29_"><text:span text:style-name="T1">At least one Mystery of Our Lady’s Most Holy Rosary prayed slowly and from your hearts paying attention to what you are saying and knowing what you are saying and to whom you are speaking is recommended both in the Rosary and in the Crusade Prayers and the Chaplet of </text:span><text:soft-page-break/><text:span text:style-name="T1">Divine Mercy. In addition all Litany Prayers and Crusade Prayers 1, 30, 33 and 102 should be prayed daily.</text:span></text:p>
      <text:p text:style-name="Normal_20__28_Web_29_"><text:span text:style-name="T1">Remember that Our Lady has promised to place a circle of protection around those who pray three Mysteries of her Most Holy Rosary daily. Our Lady has asked people of all faiths to pray her Rosary.</text:span></text:p>
      <text:p text:style-name="Normal_20__28_Web_29_"><text:span text:style-name="T1">Recent Messages, which have been given since the last meeting, should be read slowly and respectfully. No one is to interpret the Messages because Jesus has already said that even Maria Divine Mercy is not qualified to interpret them. An incorrect interpretation could turn souls away and the goal of this Mission is to reach out all souls of all faiths or no faith. No one is excluded. It would be helpful if copies of the Messages you read can be handed out for those who do not have a computer.</text:span></text:p>
      <text:p text:style-name="Normal_20__28_Web_29_"><text:span text:style-name="T1">It is recommended that all of the Crusade Prayers and Litanies be prayed giving adequate time when it is requested for people to add their own intentions. It is best for people to pray their intentions silently. Perhaps people can bow their heads and then raise them when they are finished so that you can proceed without cutting anyone off. Remember some people have large families and many intentions and it is important that these all be included. In the Second Litany it is recommended that souls in complete darkness and those who will die this day be included with your other intentions.</text:span></text:p>
      <text:p text:style-name="Normal_20__28_Web_29_"><text:span text:style-name="T1">If the group gets large enough perhaps a leader can stand at the front of the group so that they will know when people have completed their intentions and the prayers can continue.</text:span></text:p>
      <text:p text:style-name="Normal_20__28_Web_29_"><text:span text:style-name="T1">Then the recital of the Chaplet of Divine Mercy from your hearts followed by the special prayer given by Our Lord which will be listed below. The Chaplet may also be sung. The remaining Mysteries of the Rosary should also be prayed if time allows the group to do this together. If not all can remain for the final Mysteries it is recommended that those who are able remain to pray them. Remember that there is great power in your praying together as a Crusade Prayer Group.</text:span></text:p>
      <text:p text:style-name="Normal_20__28_Web_29_"><text:span text:style-name="T1">Discussions of the Messages should be limited to direct and exact quotes from the original messages. It is highly recommended that all pray for discernment regarding the Messages because of the great danger in misinterpreting the Messages. It is recommended that if you have difficulty in understanding a particular Message that you pray about it.</text:span></text:p>
      <text:p text:style-name="Normal_20__28_Web_29_"><text:span text:style-name="T1">If the group gets large enough you can rotate the recitation of the Rosary from one side of the church to the other.</text:span></text:p>
      <text:p text:style-name="Normal_20__28_Web_29_"><text:span text:style-name="T1">It is very important not to rush. These Prayer Groups will do great work as they are part of God’s army in this battle for souls. Prayer is the weapon. Please try to keep in mind that the finer the prayer the finer the weapon.</text:span></text:p>
      <text:p text:style-name="Normal_20__28_Web_29_"><text:span text:style-name="T1">While Our Lord has requested that we pray the Chaplet of Divine Mercy at 3:00 PM, He has also requested that we pray it many times a day.</text:span></text:p>
      <text:p text:style-name="P1"><text:span text:style-name="T1">*                              *                              *</text:span></text:p>
      <text:p text:style-name="P1"><text:span text:style-name="T1">"Everything will be done to cause disruption to your Prayer Groups"<text:line-break/>Thursday, January 17th, 2013 @ 23:17</text:span></text:p>
      <text:p text:style-name="Normal_20__28_Web_29_"><text:soft-page-break/><text:span text:style-name="Emphasis"><text:span text:style-name="T1">"My dearly beloved daughter, the Fire of the Holy Spirit has intensified amongst My Prayer Groups and they will now spread throughout the world, and multiply, one thousand-fold. The grace bestowed upon these Groups will enable them to set up quickly and grow just as I intended them to."</text:span></text:span></text:p>
      <text:p text:style-name="Normal_20__28_Web_29_"><text:span text:style-name="Emphasis"><text:span text:style-name="T1">"As the Fire of Truth engulfs the Earth, so also will the darkness descend, like a great thick fog. The evil one and his demons will torment as many as they can in order to take them away from Me. I cannot let him do this."</text:span></text:span></text:p>
      <text:p text:style-name="Normal_20__28_Web_29_"><text:span text:style-name="Emphasis"><text:span text:style-name="T1">"The pain of being separated from these poor souls, who give in willingly to the lies, fed to them by Satan, is very difficult for Me to bear. Nothing, however, can stop the Word of God, although it may not seem like this to many of you."</text:span></text:span></text:p>
      <text:p text:style-name="Normal_20__28_Web_29_"><text:span text:style-name="Emphasis"><text:span text:style-name="T1">"By My Power, I will spread love through those souls who respond to My call for Prayers. When they surrender their free will to Me, I can do what is necessary to draw them to the Love of God. This Love has been missing from their lives, for some time. They will then recognise the emptiness they had felt inside, before I bring them this comfort. The comfort they have been missing is the calmness of the soul, which can only come from Me."</text:span></text:span></text:p>
      <text:p text:style-name="Normal_20__28_Web_29_"><text:span text:style-name="Emphasis"><text:span text:style-name="T1">"Come to Me and I will help you to see all that matters. Listen to My Voice, now, as I gather all nations and bring My family together, so that I can prepare you for your new life where death will no longer exist. Neither death of the body or the soul can exist in My New Paradise. Death will be finished. My New Paradise is ready, but it must be filled with every single soul alive in the world today. This is My great desire."</text:span></text:span></text:p>
      <text:p text:style-name="Normal_20__28_Web_29_"><text:span text:style-name="Emphasis"><text:span text:style-name="T1">"To My followers, you must prepare now for the terrible trials, which you will have to face because of your response to My call. Everything will be done to cause disruption to your Prayer Groups. Many priests, for example, will try to stop them. You will be told not to attend them. You will be told that they are not permitted. You will be told My Prayers come from the spirit of evil. You will be given every kind of excuse – all of them simply meant to prevent My Work from being done."</text:span></text:span></text:p>
      <text:p text:style-name="Normal_20__28_Web_29_"><text:span text:style-name="Emphasis"><text:span text:style-name="T1">"I urge you to work together in peace and harmony. Do not allow differences of opinion to halt this Work. This is a time when Satan will try to drive a wedge between you all, so that the Crusade Prayers are not spread globally, as dictated by Me."</text:span></text:span></text:p>
      <text:p text:style-name="Normal_20__28_Web_29_"><text:span text:style-name="Emphasis"><text:span text:style-name="T1">"The Jesus to Mankind Prayer Groups must be set up everywhere. They will be an integral part of the formation and coordination of My Remnant Army on Earth. You must work closely, in love and harmony, and keep in touch with My daughter, Maria. I have instructed her to assist, where possible, in guiding you. I have sent her a group of people who will co-ordinate these groups in different regions in the world. You must each focus on your own region and link with each other. Maria will be instructed, by Me, as to how I need them to be managed and the format I desire."</text:span></text:span></text:p>
      <text:p text:style-name="Normal_20__28_Web_29_"><text:span text:style-name="Emphasis"><text:span text:style-name="T1">"I will bless each Prayer Group, when they agree to My Direction. I need members of the clergy involved and Prayer Books to be used. Maria will let you know what is expected soon."</text:span></text:span></text:p>
      <text:p text:style-name="Normal_20__28_Web_29_"><text:span text:style-name="Emphasis"><text:span text:style-name="T1">"Prepare for this global Mission, like no other. It is the Final Mission to save souls and every step of the way is dictated by Me, Jesus Christ. So, I ask that you place all your trust in Me. </text:span></text:span><text:soft-page-break/><text:span text:style-name="Emphasis"><text:span text:style-name="T1">Rejoice, for you are blessed to be given this role in the most important time in the history of the world. For this, you will receive many Gifts from Me, as I need your help to save souls."</text:span></text:span></text:p>
      <text:p text:style-name="Normal_20__28_Web_29_"><text:span text:style-name="Emphasis"><text:span text:style-name="T1">"Allow Me to give you the Blessing of Protection for the Jesus to Mankind Crusade Prayer Groups in every single location, as they are being set up."</text:span></text:span></text:p>
      <text:p text:style-name="Normal_20__28_Web_29_"><text:span text:style-name="Emphasis"><text:span text:style-name="T1">"My Love, My Blessing, My beloved disciples. You bring Me peace, love and comfort at this time."</text:span></text:span></text:p>
      <text:p text:style-name="P1"><text:span text:style-name="T1">YOUR BELOVED JESUS</text:span></text:p>
      <text:p text:style-name="P1"><text:span text:style-name="T1">"I will mitigate much of the suffering foretold, through the power of My Crusade Prayer Groups"<text:line-break/>Friday, January 25th, 2013 @ 20:00</text:span></text:p>
      <text:p text:style-name="Normal_20__28_Web_29_"><text:span text:style-name="T4">"My dearly beloved daughter, I desire to instruct My Crusade Prayer Groups to be vigilant when setting up in their nations. They must keep Holy Water close by, have a Crucifix of Me present and recite this special Crusade Prayer to Bless and Protect your Crusade Prayer Group."</text:span></text:p>
      <text:p text:style-name="P1"><text:span text:style-name="T2">Crusade Prayer (96) to Bless and Protect our Crusade Prayer Group:</text:span></text:p>
      <text:p text:style-name="Normal_20__28_Web_29_"><text:span text:style-name="T4">“O my dearest Jesus, please bless and protect us, Your Crusade Prayer Group, so that we become immune to the wicked assaults of the devil, and to any evil spirits, which may torment us in this Sacred Mission to save souls. May we remain loyal and strong, as we persevere to keep Your Holy Name before the world and never waive in our struggle to spread the Truth of Your Holy Word. Amen.”</text:span></text:p>
      <text:p text:style-name="Normal_20__28_Web_29_"><text:span text:style-name="Emphasis"><text:span text:style-name="T5">"Please recite this prayer before and after every prayer meeting."</text:span></text:span></text:p>
      <text:p text:style-name="Normal_20__28_Web_29_"><text:span text:style-name="Emphasis"><text:span text:style-name="T5">"I must also instruct you, My beloved disciples, to ensure that prayer forms the basis for every prayer meeting. I do not wish you to contemplate negativity or create fear amongst yourselves, because all I bring is Love and Mercy."</text:span></text:span></text:p>
      <text:p text:style-name="Normal_20__28_Web_29_"><text:span text:style-name="Emphasis"><text:span text:style-name="T1">"My Messages are full of hope and I will mitigate much of the suffering foretold, through the power of My Crusade Prayer Groups. The purpose of this Mission is to save souls. It has never been about anything else. My Messages are given to enlighten you, to alert you to the dangers, which affect your faith, and to prepare you for My New Paradise."</text:span></text:span></text:p>
      <text:p text:style-name="Normal_20__28_Web_29_"><text:span text:style-name="Emphasis"><text:span text:style-name="T1">"Go now, in Peace. I will cover each Crusade Prayer Group with My Abundance of Graces, including the Gift of Discernment."</text:span></text:span></text:p>
      <text:p text:style-name="P1"><text:span text:style-name="T1">YOUR JESUS</text:span></text:p>
      <text:p text:style-name="P1"><text:span text:style-name="T1">"Mother of God: Many will be lonely in their quest to form prayer groups"<text:line-break/>Tuesday, February 5th, 2013 @ 19:45</text:span></text:p>
      <text:p text:style-name="Normal_20__28_Web_29_"><text:span text:style-name="Emphasis"><text:span text:style-name="T1">"My children, you must seek out the comfort of each other, as you gather, at every corner of the earth, to form My Son’s Remnant Army."</text:span></text:span></text:p>
      <text:p text:style-name="Normal_20__28_Web_29_"><text:span text:style-name="Emphasis"><text:span text:style-name="T1">"Many will be lonely, in their quest to form prayer groups, and may feel that it is useless, at times. For each Prayer Group set up, to recite the Crusade Prayers, a special Grace will be given to you by my precious Son."</text:span></text:span></text:p>
      <text:p text:style-name="Normal_20__28_Web_29_"><text:soft-page-break/><text:span text:style-name="Emphasis"><text:span text:style-name="T1">"He is present in every group and He will make you aware of this. You will feel His Love and then you will witness the fruits, as they will pour forth and spread His Most Holy Word."</text:span></text:span></text:p>
      <text:p text:style-name="Normal_20__28_Web_29_"><text:span text:style-name="Emphasis"><text:span text:style-name="T1">"Children, you are blessed for being given the Gift of humility, because only those of you who accept the Word of my Son, without any doubts, will yield many conversions, because of your Prayer Groups."</text:span></text:span></text:p>
      <text:p text:style-name="Normal_20__28_Web_29_"><text:span text:style-name="Emphasis"><text:span text:style-name="T1">"The Holy Spirit is now moving, quickly, amongst you, dearest children, and it brings me so much joy to see how much He stirs your souls."</text:span></text:span></text:p>
      <text:p text:style-name="Normal_20__28_Web_29_"><text:span text:style-name="Emphasis"><text:span text:style-name="T1">"You must remain united, my little children, because my Son needs your love and commitment, so that He can save humanity. You will, however, become a target for the evil one who will raise every demon, under his wing, to infiltrate you and cause division. Recognise these attempts, for what they are and trust, completely, in my Son. Call on me, your beloved Mother, to keep your Crusade Prayer Groups united."</text:span></text:span></text:p>
      <text:p text:style-name="P1"><text:span text:style-name="Emphasis"><text:span text:style-name="T3">Crusade Prayer (97) To unite Crusade Prayer Groups:</text:span></text:span></text:p>
      <text:p text:style-name="P1"><text:span text:style-name="Emphasis"><text:span text:style-name="T5">“O beloved Mother of Salvation, I implore you to unite, through your prayers, all of God’s Remnant Army,throughout the world.</text:span></text:span><text:span text:style-name="T1"><text:line-break/></text:span><text:span text:style-name="Emphasis"><text:span text:style-name="T5">Cover all Crusade Prayer Groups with the Grace of Salvation, poured out upon us, through the Mercy of your Son, Jesus Christ.</text:span></text:span><text:span text:style-name="T1"><text:line-break/></text:span><text:span text:style-name="Emphasis"><text:span text:style-name="T5">Send your angels to cover each one of us, and especially, those priests who lead the Crusade Prayer Groups.</text:span></text:span><text:span text:style-name="T1"><text:line-break/></text:span><text:span text:style-name="Emphasis"><text:span text:style-name="T5">Help us to avoid the distractions, which cause division amongst us, and protect us with your gift of armour, so that we become immune to the attacks, which we will have to endure, because of our love for Jesus Christ, in this Holy Mission to save souls.</text:span></text:span><text:span text:style-name="T1"><text:line-break/></text:span><text:span text:style-name="Emphasis"><text:span text:style-name="T5">Amen.”</text:span></text:span></text:p>
      <text:p text:style-name="Normal_20__28_Web_29_"><text:span text:style-name="Emphasis"><text:span text:style-name="T1">"Go in peace, my beloved children, and know that God’s Remnant Army, through the Grace of my Son, will help Him to salvage billions of souls."</text:span></text:span></text:p>
      <text:p text:style-name="P1"><text:span text:style-name="T1">Your beloved Mother</text:span></text:p>
      <text:p text:style-name="P1"><text:span text:style-name="T1">Mother of Salvation</text:span></text:p>
      <text:p text:style-name="P1"><text:span text:style-name="T1">"Prayer will, and can, save humanity"<text:line-break/>Thursday, March 7th, 2013 @ 11:05</text:span></text:p>
      <text:p text:style-name="Normal_20__28_Web_29_"><text:span text:style-name="Emphasis"><text:span text:style-name="T1">My dearly beloved daughter, it is important that My disciples on earth understand how prayer will, and can, save humanity. </text:span></text:span><text:span text:style-name="T4">The power of prayer and, especially, the recital of the Holy Rosary, which renders the beast impotent, cannot be underestimated. To save more souls you must also recite the Divine Mercy Chaplet.</text:span></text:p>
      <text:p text:style-name="Normal_20__28_Web_29_"><text:span text:style-name="Emphasis"><text:span text:style-name="T5">Choose the Crusade Prayers I give you and say them, so that you can focus on different requests during each prayer group. If, for example, you are praying the Crusade Prayer for the Grace of Immunity do this in a way, so that the prayer group, that day, can concentrate on a selection of Crusade Prayers, which calls on God’s protection for souls. Then on another day, focus on a selection of prayers, which are given to you for the protection of priests and clergy.</text:span></text:span></text:p>
      <text:p text:style-name="Normal_20__28_Web_29_"><text:soft-page-break/><text:span text:style-name="Emphasis"><text:span text:style-name="T1">These Crusade Prayer groups, when formed all over the world, will become the armour necessary to defeat the enemy in more ways than you can believe possible.</text:span></text:span></text:p>
      <text:p text:style-name="Normal_20__28_Web_29_"><text:span text:style-name="Emphasis"><text:span text:style-name="T1">I will continue to give you the Gifts of new prayers, which bring with them special miracles. Without such intervention I could not save the souls I so desire.</text:span></text:span></text:p>
      <text:p text:style-name="Normal_20__28_Web_29_"><text:span text:style-name="Emphasis"><text:span text:style-name="T5">Go and plan your Crusade Prayer meetings based on the format given to you, but break them into parts, so that you can focus on special intentions. There is no need to recite all prayers together, although I urge that you do recite as many as possible during any one week.</text:span></text:span></text:p>
      <text:p text:style-name="Normal_20__28_Web_29_"><text:span text:style-name="Emphasis"><text:span text:style-name="T1">You bring Me such joy and comfort, My precious followers. I grant you My blessings of strength and courage as you continue your quest to save souls. I love you.</text:span></text:span></text:p>
      <text:p text:style-name="P1"><text:span text:style-name="T1">YOUR JESUS</text:span></text:p>
      <text:p text:style-name="P4"/>
      <text:p text:style-name="P2"><text:span text:style-name="T1">"Mother of Salvation: The Crusade Prayer Groups will save billions of souls"<text:line-break/>Sunday, March 10th, 2013 @ 18:00</text:span></text:p>
      <text:p text:style-name="Normal_20__28_Web_29_"><text:span text:style-name="Emphasis"><text:span text:style-name="T1">My dear child, at this time you will feel even more alone and isolated as the Holy Word of God roars aloud to warn humanity of the need to prepare their souls.</text:span></text:span></text:p>
      <text:p text:style-name="Normal_20__28_Web_29_"><text:span text:style-name="Emphasis"><text:span text:style-name="T1">Children, it is now that you need to ask My beloved Son to sustain your courage during the dark days, months and years, which lie ahead of you. You must rejoice because so many souls, inspired by the Holy Spirit, have responded to the call of My Son, Jesus Christ. He loves you all so much that it brings tears of joy to me, His beloved Mother. How He will spread His Mercy is beyond your understanding and He will draw, even those who despise Him, close to His Heart.</text:span></text:span></text:p>
      <text:p text:style-name="Normal_20__28_Web_29_"><text:span text:style-name="Emphasis"><text:span text:style-name="T1">Not long now will it be before His great Second Coming, so you must give Glory to God. To prepare you must receive Reconciliation as often as possible and continue to pray for souls.</text:span></text:span></text:p>
      <text:p text:style-name="Normal_20__28_Web_29_"><text:span text:style-name="Emphasis"><text:span text:style-name="T1">While God is Almighty and His Glory will now be fully understood, when you bear witness to His Second Coming, you, His Remnant Army, must help Him in His plan to save humanity.</text:span></text:span></text:p>
      <text:p text:style-name="Normal_20__28_Web_29_"><text:span text:style-name="Emphasis"><text:span text:style-name="T1">The Crusade Prayer Groups will save billions of souls and, therefore, you must spread and multiply. God’s Graces are being poured out over all of His Children who participate in these prayer groups. They will be the armour, which will shield mankind from the persecution planned by the antichrist.</text:span></text:span></text:p>
      <text:p text:style-name="Normal_20__28_Web_29_"><text:span text:style-name="Emphasis"><text:span text:style-name="T1">Never give up, children. Remain in a state of Grace at all times and continue to follow my Son’s instructions. He will never forsake you, so great is His Love for you.</text:span></text:span></text:p>
      <text:p text:style-name="P1"><text:span text:style-name="T1">Your beloved Mother</text:span></text:p>
      <text:p text:style-name="P1"><text:bookmark text:name="_GoBack"/><text:span text:style-name="T1">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print-date>2015-08-22T10:40:00</meta:print-date>
    <meta:creation-date>2015-08-22T10:38:00</meta:creation-date>
    <dc:date>2015-08-22T10:41:00</dc:date>
    <meta:editing-duration>PT3S</meta:editing-duration>
    <meta:generator>OpenOffice/4.1.3$Win32 OpenOffice.org_project/413m1$Build-9783</meta:generator>
    <meta:document-statistic meta:table-count="0" meta:image-count="0" meta:object-count="0" meta:page-count="7" meta:paragraph-count="78" meta:word-count="3007" meta:character-count="16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