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fo:break-before="page"/>
    </style:style>
    <style:style style:name="P4" style:family="paragraph" style:parent-style-name="Normal_20__28_Web_29_" style:master-page-name="Standard">
      <style:paragraph-properties fo:text-align="center" style:justify-single-word="false" style:page-number="auto"/>
    </style:style>
    <style:style style:name="P5" style:family="paragraph" style:parent-style-name="Normal_20__28_Web_29_">
      <style:paragraph-properties fo:text-align="center" style:justify-single-word="false"/>
      <style:text-properties fo:font-size="16pt" style:text-underline-style="solid" style:text-underline-width="auto" style:text-underline-color="font-color" style:font-size-asian="16pt" style:font-size-complex="16pt"/>
    </style:style>
    <style:style style:name="P6" style:family="paragraph" style:parent-style-name="Normal_20__28_Web_29_">
      <style:paragraph-properties fo:text-align="center" style:justify-single-word="false"/>
      <style:text-properties style:text-underline-style="solid" style:text-underline-width="auto" style:text-underline-color="font-color"/>
    </style:style>
    <style:style style:name="P7" style:family="paragraph" style:parent-style-name="Normal_20__28_Web_29_">
      <style:paragraph-properties fo:text-align="center" style:justify-single-word="false"/>
      <style:text-properties fo:font-style="italic" style:font-style-asian="italic" style:font-style-complex="italic"/>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pan><text:a xlink:type="simple" xlink:href="https://maryrefugeofholylove.com/the-warning-illumination-of-conscience/jesus-calls-people-of-all-faiths-and-nonbelievers/" text:style-name="Internet_20_link" text:visited-style-name="Visited_20_Internet_20_Link"><text:span text:style-name="T3">https://maryrefugeofholylove.com/the-warning-illumination-of-conscience/jesus-calls-people-of-all-faiths-and-nonbelievers/</text:span></text:a><text:span text:style-name="T1">) </text:span></text:p>
      <text:p text:style-name="P5">Jesus Calls People Of All Faiths And Nonbelievers</text:p>
      <text:p text:style-name="Normal_20__28_Web_29_"/>
      <text:p text:style-name="Normal_20__28_Web_29_">For an introduction to the messages in the Book of Truth, please click below:<text:line-break/><text:a xlink:type="simple" xlink:href="https://maryrefugeofholylove.com/the-book-of-truth-maria-divine-mercy/introduction-to-the-messages-book-of-truth-maria-divine-mercy-with-audio/" text:style-name="Internet_20_link" text:visited-style-name="Visited_20_Internet_20_Link"><text:span text:style-name="T4">https://maryrefugeofholylove.com/the-book-of-truth-maria-divine-mercy/introduction-to-the-messages-book-of-truth-maria-divine-mercy-with-audio/</text:span></text:a></text:p>
      <text:p text:style-name="Normal_20__28_Web_29_">To read more about the Book of Truth (Maria Divine Mercy), please click below:<text:line-break/><text:a xlink:type="simple" xlink:href="https://maryrefugeofholylove.com/the-book-of-truth-maria-divine-mercy/" text:style-name="Internet_20_link" text:visited-style-name="Visited_20_Internet_20_Link"><text:span text:style-name="T4">https://maryrefugeofholylove.com/the-book-of-truth-maria-divine-mercy/</text:span></text:a></text:p>
      <text:p text:style-name="Normal_20__28_Web_29_">Also see:<text:line-break/><text:a xlink:type="simple" xlink:href="https://maryrefugeofholylove.com/the-warning-what-to-do-afterwards/jesus-christ-message-to-the-last-soul-who-converts-on-the-final-day-before-the-second-coming/" text:style-name="Internet_20_link" text:visited-style-name="Visited_20_Internet_20_Link"><text:span text:style-name="T4">“Jesus Christ – Message To The Last Soul Who Converts On The Final Day Before The Second Coming”</text:span></text:a></text:p>
      <text:p text:style-name="P2">*                              *                              *</text:p>
      <text:p text:style-name="P2">Also see, these free downloadable and printable PDF booklets from Direction For Our Times:<text:line-break/>“Jesus Speaks To You”<text:line-break/><text:a xlink:type="simple" xlink:href="http://directionforourtimes.com/wp-content/uploads/2013/01/HS-Jesus-Speaks-to-You-Body.pdf" text:style-name="Internet_20_link" text:visited-style-name="Visited_20_Internet_20_Link"><text:span text:style-name="T4">http://directionforourtimes.com/wp-content/uploads/2013/01/HS-Jesus-Speaks-to-You-Body.pdf</text:span></text:a><text:line-break/>“Heaven Speaks To Those Who Do Not Know Jesus”<text:line-break/><text:a xlink:type="simple" xlink:href="http://directionforourtimes.com/wp-content/uploads/2013/01/HS-Know-Jesus-Body.pdf" text:style-name="Internet_20_link" text:visited-style-name="Visited_20_Internet_20_Link"><text:span text:style-name="T4">http://directionforourtimes.com/wp-content/uploads/2013/01/HS-Know-Jesus-Body.pdf</text:span></text:a><text:line-break/>“Heaven Speaks To Those Away From The Church”<text:line-break/><text:a xlink:type="simple" xlink:href="http://directionforourtimes.com/wp-content/uploads/2013/01/HS-Away-Church-Body.pdf" text:style-name="Internet_20_link" text:visited-style-name="Visited_20_Internet_20_Link"><text:span text:style-name="T4">http://directionforourtimes.com/wp-content/uploads/2013/01/HS-Away-Church-Body.pdf</text:span></text:a><text:line-break/>“Heaven Speaks To Those Who Have Rejected God”<text:line-break/><text:a xlink:type="simple" xlink:href="http://directionforourtimes.com/wp-content/uploads/2013/01/HS-Rejected-God-Body1.pdf" text:style-name="Internet_20_link" text:visited-style-name="Visited_20_Internet_20_Link"><text:span text:style-name="T4">http://directionforourtimes.com/wp-content/uploads/2013/01/HS-Rejected-God-Body1.pdf</text:span></text:a></text:p>
      <text:p text:style-name="P2">*                              *                              *</text:p>
      <text:p text:style-name="P2">From the Book of Truth<text:bookmark text:name="_GoBack"/></text:p>
      <text:p text:style-name="P2">“First Message received from Our Saviour Jesus Christ”<text:line-break/>Tuesday, November 9th, 2010 @ 03:00</text:p>
      <text:p text:style-name="P2"><text:span text:style-name="Emphasis">Behold the time is near for you to tell the world that Justice will befall all those who reject Me. My Mercy knows no bounds to all those who follow the Truth of My suffering on the Cross.</text:span></text:p>
      <text:p text:style-name="P2"><text:span text:style-name="Emphasis">Joy to those of My followers who reject the temptations they are faced with every day. Others, who turned their backs on My Teachings, are blind to the promises made by Me when I died for their sins on the Cross.</text:span></text:p>
      <text:p text:style-name="P2"><text:span text:style-name="Emphasis">I Am in deep pain and feel desolate with the abandonment that I suffer from My beloved sinners, for whom I gave up My earthly Life.</text:span></text:p>
      <text:p text:style-name="P2"><text:span text:style-name="Emphasis">The Earth is in darkness at this time. They, My followers, suffer greatly with Me when they witness a world of sinners who have not only turned their back on God, My Eternal Father, but on Me, Who suffered a Great Sacrifice to save them from the realms of eternal damnation.</text:span></text:p>
      <text:p text:style-name="P2"><text:span text:style-name="Emphasis">I Am distressed, and cry bitter tears of disappointment and sorrow, at the way I have been rejected for the second time. I urge My followers to gather together at this time of sorrow in the world. They must leave aside their indifference to pray and join with Me to help those whose souls have been stolen by the evil one.</text:span></text:p>
      <text:p text:style-name="P2"><text:span text:style-name="Emphasis">There is still time for sinners to repent. There is no easy way. It has to be from the heart. Believers, do not be afraid to raise your voices in unison to declare the Love that I have for all.</text:span></text:p>
      <text:p text:style-name="P2"><text:span text:style-name="Emphasis">Christians, Muslims, Hindus, Jews and for all those faiths, deduced by the fallible mind of mankind – I call on you all, one last time, to open your eyes to the True Word of God the God that sent you the Word through the prophets. The Truth was written and documented in the Holy Word of the Scriptures, which no man can amend, change or attempt to twist to his own interpretation. There is only one God. So put down your weapons, open your eyes and follow Me to eternal life.</text:span></text:p>
      <text:p text:style-name="P2"><text:soft-page-break/><text:span text:style-name="Emphasis">I love you all so much that I gave up My Life for you. Have you forgotten this? Through My Divine Mercy, I implore all of you to turn back to Me, one last time. Through My Mercy, I come back to Earth to try and help you to look into your hearts and seek the Truth. Do not allow the deceiver to destroy you. Seek the Truth. Love – pure love – is the path to My Father’s Kingdom.</text:span></text:p>
      <text:p text:style-name="P2"><text:span text:style-name="Emphasis">Please remember My Divine Mercy. I love each and every single one of you. Pray for forgiveness now. Hold out your hands and let Me guide you to My Father’s Kingdom. I Am returning to Earth as foretold. That time is drawing so quickly that many will not be prepared. So many will be shocked and taken unawares, that they will not believe it is happening. There is not much time now for My prophets to help prepare mankind for this Great Event.</text:span></text:p>
      <text:p text:style-name="P2"><text:span text:style-name="Emphasis">Believers, I call on you all to heed My Warning. Spread the Truth. Urge people to ask for My Mercy. I will strive to save every single soul who repents, right up to their very last breath.</text:span></text:p>
      <text:p text:style-name="P2"><text:span text:style-name="Emphasis">I cannot, and will not, interfere with their free will. I beseech you to listen and heed My Word. I love all of you. I ask you to pray for conversion before the end times, which are almost upon us. I have no wish to frighten My followers, but I beseech all of you now to save souls. You must remind everyone of the urgency to rid their minds of worldly pursuits. Instead, seek out the virtues of simple humility, devoid of ego and idolatry.</text:span></text:p>
      <text:p text:style-name="P2"><text:span text:style-name="Emphasis">The ordinary people will have to lead the way in spreading the Truth about My Second Coming.</text:span></text:p>
      <text:p text:style-name="P2"><text:span text:style-name="Emphasis">Because of the rapidly evolving spiritual darkness, spread by atheism and the surge of Satanic worship, in the sad and ungrateful world of today, it is the simple souls, the true believers, who will have to take on this task.</text:span></text:p>
      <text:p text:style-name="P2"><text:span text:style-name="Emphasis">Pray now for the salvation of mankind as the world now heads into the Great Tribulation, as foretold in Sacred Scripture. It will be up to mankind’s own free will whether or not they are prepared to seek redemption for their sins. They must never be afraid.</text:span></text:p>
      <text:p text:style-name="P2"><text:span text:style-name="Emphasis">My Love is ever-Merciful.</text:span></text:p>
      <text:p text:style-name="P2">“Call to all Churches and Creeds to unite against Evil”<text:line-break/>Sunday, November 21st, 2010 @ 15:00</text:p>
      <text:p text:style-name="P2"><text:span text:style-name="Emphasis">To My churches around the world, hear My call. All you children and followers belong to Me. So many of you are following the teachings of your church and God the Creator of Mankind. That is good. Many of you interpret the Teachings of My Eternal Father in different ways. This has come about through the interpretations of the prophets since time began.</text:span></text:p>
      <text:p text:style-name="P2"><text:span text:style-name="Emphasis">Many prophets interpreted the Teachings of God in the way that the Message was received by them. Some of My prophet’s words have been tampered with. All of My prophets were given the Truth. Not all of My prophets managed to ensure that their followers stayed on one path to eternal life.</text:span></text:p>
      <text:p text:style-name="P2"><text:span text:style-name="Emphasis">All paths lead to God the Creator of mankind. The followers of God interpret the Teachings in different ways that lead to confusion.</text:span></text:p>
      <text:p text:style-name="P2"><text:span text:style-name="Emphasis">Once confusion sets in you can be sure that the only way is to simplify your beliefs. Simply believe in and honour your Creator. I call on all the churches, religions and faiths around the world to pray for mankind and those of no faith – now. Love of God does not have anything to do with the destruction of life. No man has the right, in My Name, or My Eternal Father’s, to take a life in His Name. Instead, come together and unite in your love for your Creator in the face of evil, as it swiftly arises all around you.</text:span></text:p>
      <text:p text:style-name="P2"><text:span text:style-name="Emphasis">My children, let Me remind you of God’s Laws. The Ten Commandments sent to you by My Eternal Father, through His most holy and devout prophet Moses. These rules were designed to instruct God’s children, as to the ways in which they must pay homage to Him, to guide them towards the Truth. So many people today have forgotten this. Those who have not, rarely consider what they really mean. Those who do not understand the Ten Commandments choose to interpret them in a way that is far removed from the Truth. To those, I say please read The Ten Commandments and listen or risk facing the Wrath of God. Their meaning must not be diluted behind false love, false compassion or by justifying sin in the face of what you have been told.</text:span></text:p>
      <text:p text:style-name="P2"><text:span text:style-name="Emphasis">The first Commandment tells you to adore only one Creator, My Eternal Father, and to avoid idolatry. Yet that first Commandment has been thrown asunder in favour of false gods. By false gods I do not necessarily mean </text:span><text:soft-page-break/><text:span text:style-name="Emphasis">only people in high places or those who exalt themselves at the highest, so that you, My children, fall down in ecstasy at their feet. Yes this is an offence and deeply insulting in the Eyes of God. The idolatry I now refer to is mankind’s love of power and money, which can drive My children into empty despair. This despair leads to the breaking of the other rule, the sin of self-obsession. The desire to look after your own road in life, at the expense of your soul, will be your downfall. Love of self, is not love. It is vanity. Yet, that is a popular doctrine today. You are, under the guise of false compassion, exalting yourself and denying God. Your lack of humility will bring about your destruction. When you place yourself ahead of others, they, and other people, will suffer for it. This Commandment must not ever be broken. Human reasoning, which is used to justify sin, is an absurdity.</text:span></text:p>
      <text:p text:style-name="P6">Obsession with Celebrity</text:p>
      <text:p text:style-name="P2"><text:span text:style-name="Emphasis">For the young people who have lacked guidance for so long, they are now being sucked into the abyss of idolatry in ways that are clear for all to see. The very idols My young children worship, are for the most part, not of the Light. Many have sold their souls to the devil, a fact they proudly boast of.</text:span></text:p>
      <text:p text:style-name="P2"><text:span text:style-name="Emphasis">Their hypnotic appeal, through their music and words, convince My children that this is the true path to follow. Their appealing immorality encourages their followers to emulate them. When they do, they, My children, block the Light, as they too are sucked into eternal darkness. The obsession with celebrity in the world of today, means that My children feel anxious all the time, as they strive to reach the same heights, as those who follow the deceiver claim to enjoy.</text:span></text:p>
      <text:p text:style-name="P2"><text:span text:style-name="Emphasis">Come now, all My children, of all churches and creeds. Join together and fight for the right to retain belief in God the Eternal Father, the right to love one another, the right to pure love, the Love of God the Eternal Father, Creator of Heaven and Earth.</text:span></text:p>
      <text:p text:style-name="P2">YOUR LOVING SAVIOUR AND JUST JUDGE</text:p>
      <text:p text:style-name="P2">JESUS CHRIST</text:p>
      <text:p text:style-name="P2">“Never judge other religions, creeds or sexual preferences”<text:line-break/>Wednesday, April 6th, 2011 @ 00:05</text:p>
      <text:p text:style-name="P2"><text:span text:style-name="Emphasis">My beloved daughter, the torment you are enduring is because the deceiver is constantly trying to tempt you to give up this most Sacred Work. He is tearing you apart. Accept this. Never doubt My Divine Word, no matter how difficult this may be for you. You will be rewarded with the spirit of peace when you truly surrender to Me. Keep telling Me this every day. Throughout the day and ask Me for the graces to fill you with joy as soon as the deceiver attacks you. Keep strong, My daughter. Never give up. Keep your mind free of clutter and concentrate on My Messages for the world. They are the most important Messages for mankind today. They are being given to instruct mankind to find the right path towards Me once again.</text:span></text:p>
      <text:p text:style-name="P6">People are confused by My Teachings</text:p>
      <text:p text:style-name="P2"><text:span text:style-name="Emphasis">Many people are lost now. They are confused by My Teachings and the numerous ways in which they have been interpreted. Watered-down. Changed. Added-to. Taken-Away. My children need guidance now, so that they can seek the graces needed for them to become strong again and light of heart. This can only come about from prayer and by adhering to My Teachings.</text:span></text:p>
      <text:p text:style-name="P6">I do not exclude one single soul in the world</text:p>
      <text:p text:style-name="P2"><text:span text:style-name="Emphasis">My children who are converted know this and become closer to My Heart through the Sacraments. However, for those wandering, lost children, they must start right at the beginning and remind themselves of the Ten Commandments given to the world through Moses. Many, many children today are not aware of these. I do not exclude one single soul in the world, irrespective of which religion they practice.</text:span></text:p>
      <text:p text:style-name="P6">Warning to believers who look down on other creeds</text:p>
      <text:p text:style-name="P2"><text:span text:style-name="Emphasis">If My believers differentiate themselves and place or exalt themselves, at the expense of those who are unaware of My Teachings, then they are behaving just as the Pharisees did. Shame on those who consider themselves above those souls who need enlightenment. Shame on those, who, although they are aware of the Truth, pour scorn on those of different faiths; who believe that – by being privy to the Truth, and who benefit from the Most </text:span><text:soft-page-break/><text:span text:style-name="Emphasis">Holy Sacraments, that they are more important in My Eyes. Yes, I receive great comfort and joy in My Heart from those devout followers. But when they condemn or judge others because of their faith, they offend Me greatly.</text:span></text:p>
      <text:p text:style-name="P2"><text:span text:style-name="Emphasis">Followers of Mine, open your eyes to the Truth of My Teachings, at the most simple level. Judge not others. Do not look down on those whom you believe to be sinners and who reject My Teachings, because they are equal to you in My Eyes, although you have been given the Gift of the Truth. It brings Me great heartache when those followers, though well-meaning, dictate to those poor, lost souls how to live their lives. They go about it the wrong way.</text:span></text:p>
      <text:p text:style-name="P6">Never tell those of different creeds or sexual preferences they are doomed</text:p>
      <text:p text:style-name="P2"><text:span text:style-name="Emphasis">To push My Teachings in a manner where you tell those who are not followers that they will perish or come to harm by brandishing their ways as ‘evil’ will simply render them weaker than before. Many will simply turn their backs on you. Then you will have failed. Instead of lecturing, show compassion. Teach through example. Never tell or attempt to say to these people that they are doomed in My Eyes, because they are not.</text:span></text:p>
      <text:p text:style-name="P2"><text:span text:style-name="Emphasis">I love every single soul, of all religions, of all persuasions, of all creeds, of all sexual preferences. Each one is a precious child, no one better than the next. While sin will always be there – you are all sinners remember that – it will be up to each one of you to follow My Teachings and spread My Word.</text:span></text:p>
      <text:p text:style-name="P2"><text:span text:style-name="Emphasis">Embrace each other. Show compassion to each other. Don’t exclude anyone, irrespective as to whether they are Catholics, other Christian denominations, Islam, Hindu, Jews, Buddhist – even those new cults, which have emerged who do not believe in God the Eternal Father. Pray for them. Teach them the importance of opening their hearts to the Truth. Teach through example.</text:span></text:p>
      <text:p text:style-name="P2"><text:span text:style-name="Emphasis">Spread conversion. But never, ever inflict judgment on others, or attempt to differentiate yourself from those who do not understand the Truth.</text:span></text:p>
      <text:p text:style-name="P2"><text:span text:style-name="Emphasis">Never believe, because you have been given the graces from Heaven, because of your allegiance to Me, that you are better than your brothers or sisters. Yes, you bring joy to My Sacred Heart, but you must deal with others in a loving but not dictatorial manner.</text:span></text:p>
      <text:p text:style-name="P6">None of you is worthy to judge others</text:p>
      <text:p text:style-name="P2"><text:span text:style-name="Emphasis">Remember this lesson. Not one of you is worthy to judge or assess others. No one has the power or Divine Knowledge to make any moral assessment of others. Keep an open mind always and remember, the day you believe you are more important in My Eyes than those you deem to be sinners is the day you become lost to Me.</text:span></text:p>
      <text:p text:style-name="P6">I will not exclude any creed from these Messages</text:p>
      <text:p text:style-name="P2"><text:span text:style-name="Emphasis">My Word is now being given as a Gift to mankind, each and every one of you. I will not, through these communications, focus on just one group of devout followers. For those of you who understand the Truth let Me remind you. All My children the world over, especially those most hardened sinners and those who do not believe in the Existence of My Eternal Father, God the Creator and Maker of all things, are now a priority. It will be up to you My followers to pray very hard and show love to those who are blind. But do this in the way I Am instructing you. Remember finally, I love all of you.</text:span></text:p>
      <text:p text:style-name="P2">YOUR LOVING SAVIOUR</text:p>
      <text:p text:style-name="P2">JESUS CHRIST</text:p>
      <text:p text:style-name="P2">KING OF ALL MANKIND</text:p>
      <text:p text:style-name="P2">“People all over the world share the same traits”<text:line-break/>Saturday, April 30th, 2011 @ 20:45</text:p>
      <text:p text:style-name="P2"><text:span text:style-name="Emphasis">I rejoice tonight, My beloved daughter, because of the way in which you obey Me. Your obedience in attending daily Mass and receiving the Most Holy Eucharist is pleasing to Me. You are becoming stronger now in mind and spirit to respond quickly to My Most Holy Will. You still have much work to do to prepare your soul, My daughter, towards the perfection that is required of you. Never fear because I Am guiding you every step of the way.</text:span></text:p>
      <text:p text:style-name="P2"><text:soft-page-break/><text:span text:style-name="Emphasis">My daughter, how I love sinners, how I yearn for their allegiance to Me. I look and I see people with friends and family, happy, with laughter in the home, and I Am filled with joy because My Spirit is present there. Then I look into other homes and I see disarray, sadness, anger and in some cases evil in the form of abuse. And I cry. Because I know that Satan is present in that home. Then I watch and see groups of friends working together for the good of others in their day-to-day life and I Am pleased. I then look at other groups working feverishly for the good of themselves with just one motive. That is to generate huge amounts of power and wealth. All their actions have one goal – to look after themselves. And this is usually at the expense of others. Then I weep because I know they are in darkness. And then I watch, with fascination, the intelligent, educated groups who want to convince the world that God, My Eternal Father, does not Exist. They rant and present sophisticated arguments as they arrogantly deny Me too. To then witness believers, of lukewarm faith, be sucked into this den of darkness breaks My Heart, so many, many groups with diverse interests, goals, aims. Very few, sadly, invest the time in communicating with God the Eternal Father.</text:span></text:p>
      <text:p text:style-name="P2"><text:span text:style-name="Emphasis">Faith has deserted many millions of people in the world today. The result is that many people feel confused, don’t know what goals to aspire to, nor look for guidance from My sacred servants.</text:span></text:p>
      <text:p text:style-name="P2"><text:span text:style-name="Emphasis">This whirlpool of confusion will continue unless My children call on Me to help them. Pray for all My children everywhere. Look around you and you will see that people all around the world are the same. They may be of different nationalities, speak in</text:span><text:line-break/><text:span text:style-name="Emphasis">different tongues and have different coloured skin. They do, however, share similar traits. Some are happy, some suffer, others are full of love, while others are angry and violent. Most people have a sense of humour and experience this at some stage in their lives. So when you look at your own family and friends you will see the very same similarities.</text:span></text:p>
      <text:p text:style-name="P2"><text:span text:style-name="Emphasis">So if you feel the need to pray for those closest to you, then I urge you to consider your brothers and sisters in every corner of the world. All of you are My children. By praying the Divine Mercy for all My children everywhere, you, My followers, can save mankind from the darkness of Hell. The power of this prayer will guarantee that My Mercy will cover everyone around the world.</text:span></text:p>
      <text:p text:style-name="P2"><text:span text:style-name="Emphasis">Let Me take all of you to My Paradise. Don’t allow Me to suffer, should I have to leave any of you in the hands of Satan.</text:span></text:p>
      <text:p text:style-name="P2"><text:span text:style-name="Emphasis">Pray, Pray My Divine Mercy at 3:00 P.M. every single day and you can save the world.</text:span></text:p>
      <text:p text:style-name="P2">YOUR EVER-MERCIFUL</text:p>
      <text:p text:style-name="P2">JESUS CHRIST</text:p>
      <text:p text:style-name="P9"/>
      <text:p text:style-name="P9">(See this blog page for the Prayer of the Divine Mercy Chaplet:</text:p>
      <text:p text:style-name="P9"><text:a xlink:type="simple" xlink:href="https://maryrefugeofholylove.com/the-seal-of-the-living-god/the-divine-mercy-chaplet/" text:style-name="Internet_20_link" text:visited-style-name="Visited_20_Internet_20_Link">https://maryrefugeofholylove.com/the-seal-of-the-living-god/the-divine-mercy-chaplet/</text:a>) </text:p>
      <text:p text:style-name="P2"/>
      <text:p text:style-name="P2">“Honour My Father”<text:line-break/>Wednesday, May 18th, 2011 @ 17:00</text:p>
      <text:p text:style-name="P2"><text:span text:style-name="Emphasis">My dearly beloved daughter, I have missed the time you promised Me yesterday. I realise that you lead a very busy life, but remember that I Am the Life Whom you must seek out above all your day-to-day activities.</text:span></text:p>
      <text:p text:style-name="P6">Time for man to honestly reflect on his life</text:p>
      <text:p text:style-name="P2"><text:span text:style-name="Emphasis">The time for mankind to reflect on his life, in a truly honest way, has come. All My children everywhere, in every corner of the world, must ask themselves this question. Do they or do they not believe that God the Father, exists? As the end times foretold draw nearer and nearer, a number of choices will now have to be made. Do you, My children, accept that God, My Eternal Father, created you? If you do, then answer the next question. How much time do you spend thanking Him for the Gifts of life, your family and friends? The home you live in? The food you eat? If you don’t, you are not a follower of the Truth.</text:span></text:p>
      <text:p text:style-name="P6">Show My Father respect</text:p>
      <text:p text:style-name="P2"><text:soft-page-break/><text:span text:style-name="Emphasis">For those of you who do believe in God the Creator of all things, do you not know that prayer is vital if you are to benefit from the next glorious life He has planned for you? Speak to Him daily. Show Him the respect He deserves, because by not paying attention to Him, you offend Me. For all those devoted followers of Mine, I, your Divine Saviour, Jesus Christ, call on you now to understand how important it is to honour My Father. He is not being given the attention He deserves. Many people have this image of God the Father, as being stern, </text:span><text:span text:style-name="Emphasis">frightening and angry. So in awe are you that you push Him to one side. If you knew how much He craves your love you would drop down on your knees this instant and beg Him to forgive you. Please pray to God the Father. He needs your love. He needs your devotion. Prayer to My Father yields tremendous Mercy. When you ask My Father to protect you and to save you, in My Name, He rarely refuses your request according to His Most Holy Will. God, My Eternal Father is very Loving, Compassionate and allegiance to Him will bring the world great graces and salvation.</text:span></text:p>
      <text:p text:style-name="P6">Pray to My Father to avert global disasters</text:p>
      <text:p text:style-name="P2"><text:span text:style-name="Emphasis">Pray to My Father to avert global disasters on behalf of His beloved Son and He will hear your prayers. So very few Christians in the world especially call on Him for help anymore. He, Who so lovingly created man in His Image, has been forgotten about. Show Him the honour that is now required, to help alleviate the ecological catastrophes that will occur on Earth during the Great Tribulation.</text:span></text:p>
      <text:p text:style-name="P2"><text:span text:style-name="Emphasis">My Father holds the world in His Hands. His children, however, no longer honour or adore Him. They are oblivious to the fact that while Satan continues to steal souls there is only one Power that will withstand eternity and that is the Power of God. In His Mercy He will hear your cries for help. Please call on Him now, especially in these times of great change.</text:span></text:p>
      <text:p text:style-name="P2">YOUR BELOVED SAVIOUR</text:p>
      <text:p text:style-name="P2">THE SON OF GOD THE FATHER ALMIGHTY</text:p>
      <text:p text:style-name="P2">JESUS CHRIST</text:p>
      <text:p text:style-name="P2">“Why I communicate to the world in this way”<text:line-break/>Monday, May 23rd, 2011 @ 09:45</text:p>
      <text:p text:style-name="P2"><text:span text:style-name="Emphasis">My dearly beloved daughter, it is now time to reflect on My Sacred Messages and to ensure that as many sinners all over the world take heed of them.</text:span></text:p>
      <text:p text:style-name="P2"><text:span text:style-name="Emphasis">Make no mistake, these Messages are being given to the world as a Gift to help save all of you, all of My children, and including those who follow different paths to God the Eternal Father.</text:span></text:p>
      <text:p text:style-name="P2"><text:span text:style-name="Emphasis">People, especially Catholics, will be confused when I do not place them ahead of My other children of different creeds. My choice of Words are designed to be heard by all and not just the chosen few. My Love does not differentiate. For those who question the way in which I speak to mankind, through this messenger, hear Me now. While you, My followers, understand that the Truth has never changed from the time of My Crucifixion, know then that I must extend My Love to all God’s children. No one is better than the other.</text:span></text:p>
      <text:p text:style-name="P2"><text:span text:style-name="Emphasis">My daughter, you must not respond or try to defend My Word when challenged to explain why I would speak in this way. My Word is Divine. It must not be changed or amended to suit those who consider themselves experts in theological law; for My Word will be given to the world in a language which will be clearly understood by mankind today. Many will ask why these Words do not use the same terminology or expressions used by My prophets and apostles of old and I will answer them now.</text:span></text:p>
      <text:p text:style-name="P2"><text:span text:style-name="Emphasis">Remember My Teachings never change. No matter what language I use today to communicate in a modern way, the Truth remains the same, intact.</text:span></text:p>
      <text:p text:style-name="P2"><text:span text:style-name="Emphasis">Be wary of visionaries or seers who claim that they are receiving messages from Me, who use ancient language or extracts from the Holy Bible; for this is not the way in which I would communicate to mankind today. Why would I do that? Would I not alienate a new generation, those who are ignorant of the language contained in My Father’s Holy Book?</text:span></text:p>
      <text:p text:style-name="P2"><text:soft-page-break/><text:span text:style-name="Emphasis">Simplicity is the key, My children, when communicating My Most Holy Word. Remember, when teaching others of the Truth of My Existence, that simplicity in your approach is essential. If you do not do this, you will not reach those lost souls, because they will turn a deaf ear.</text:span></text:p>
      <text:p text:style-name="P6">My Message of Love</text:p>
      <text:p text:style-name="P2"><text:span text:style-name="Emphasis">The Message of My Love is very simple. I Am the Life that My children on Earth crave. Explain that I Am the Truth. Make this clear. Without Me there is no eternal life. Use the prophecies, which I reveal to this messenger, to gain the attention of nonbelievers.</text:span></text:p>
      <text:p text:style-name="P2"><text:span text:style-name="Emphasis">For this is why they are being given to the world. Not to frighten them, but to prove that I Am now communicating today in a way in which My Most Holy Word will not only be heard, but believed.</text:span></text:p>
      <text:p text:style-name="P2">YOUR LOVING SAVIOUR AND TEACHER</text:p>
      <text:p text:style-name="P2">JESUS CHRIST</text:p>
      <text:p text:style-name="P2">KING OF MERCY</text:p>
      <text:p text:style-name="P2">“You must keep your eyes open to anything, which insults My Divinity”<text:line-break/>Tuesday, March 26th, 2013 @ 21:17</text:p>
      <text:p text:style-name="P2"><text:span text:style-name="Emphasis">My dearly beloved daughter, this Message is for the world. It is for Christians of every denomination, the Jews and all those religions who proclaim My Almighty Father, God the Most High.</text:span></text:p>
      <text:p text:style-name="P2"><text:span text:style-name="Emphasis">This Message is also for those who do not believe in God the Father, or Me, His only begotten Son. It is also for those who could not care less what life lies ahead and whose indifference means that they cannot accept the Existence of God.</text:span></text:p>
      <text:p text:style-name="P2"><text:span text:style-name="Emphasis">Through these Messages you are being warned of the danger to your future life and your well-being, so that I can bring all of you into the New Paradise, which was created for you when Heaven and Earth will merge as one. This Kingdom is complete and the Gates will be open to each of you. This beautiful Gift, where you will live in perfect body, mind and soul comes from God the Almighty One, Who created the world.</text:span></text:p>
      <text:p text:style-name="P2"><text:span text:style-name="Emphasis">The time for your exile on earth is almost over. No longer will you have to endure the pain of sin, which creates havoc in every part of the world. Hatred, which is kept alive through the infestation of Satan in the world, will no longer exist. When hatred has been banished, evil will no longer sully the perfect Creation of God. His Planet, His Gifts of Nature, His Protection and His Love will be renewed to give you a life of eternity where no death is possible.</text:span></text:p>
      <text:p text:style-name="P2"><text:span text:style-name="Emphasis">Life on earth, as it is now, will never satisfy you while Satan reigns. His reign is already at an end, but those he infests will carry on spreading sin by sucking the innocent, and not so innocent, souls into the depths of despair. This infestation will continue until as many souls as possible are taken and presented to the beast who will devour them.</text:span></text:p>
      <text:p text:style-name="P2"><text:span text:style-name="Emphasis">I will come soon, finally, as prophesised the second time, to bring you final salvation and to present to you the Key to My Promised Kingdom. My Kingdom will descend from the skies for the world to see before the final trumpet sounds. When the trumpets peal, only those who allowed Me to salvage them and those true to the Word of God will be taken. This is why you must not allow pride to blind you to the Call of God at this time. This Mission was prepared from the very first prophecies given to the human race by God. Be thankful that, by the Mercy of God, that you have been given this Great Gift. Never allow pride to blind you to My Divine Presence, for that is what will separate you from My Mercy.</text:span></text:p>
      <text:p text:style-name="P2"><text:span text:style-name="Emphasis">I prepare you now, only so that I can save all humanity and not just the elect who serve Me with great humility. I want all of you, no matter what you believe. My Father has planned this Mission in order to open your hearts so that you can be shown the Truth in time, before the Great Day when I come to Judge.</text:span></text:p>
      <text:p text:style-name="P2"><text:span text:style-name="Emphasis">The Gift of the Holy Spirit continues to be poured over this Mission and cover all souls – especially those who stubbornly turn their backs on Me. The battle for souls is between My Kingdom and the terrible abyss over which the beast rules. You must keep your eyes open to anything, which insults My Divinity. It does not matter where those insults spring from, but you must never accept them in My Holy Name.</text:span></text:p>
      <text:p text:style-name="P2"><text:soft-page-break/><text:span text:style-name="Emphasis">Now is the time of great deceit and I urge you to pray to God for the wisdom to understand what truly comes from Me and what does not.</text:span></text:p>
      <text:p text:style-name="P2">YOUR JESUS</text:p>
      <text:p text:style-name="P2">“Your transition from this earth into My New Kingdom will be painless, instant and will be so sudden that you will barely be able to take a breath”<text:line-break/>Wednesday, March 27th, 2013 @ 23:15</text:p>
      <text:p text:style-name="P2"><text:span text:style-name="Emphasis">My dearly beloved daughter, come all of you and join with Me in remembrance of the day when you were given the great Gift of Redemption.</text:span></text:p>
      <text:p text:style-name="P2"><text:span text:style-name="Emphasis">Good Friday must be remembered as the day when the Gates of Paradise were finally opened to welcome God’s children from their exile from Him. My death secured for you a future you would never have, had My Father not sent Me as the Messiah.</text:span></text:p>
      <text:p text:style-name="P2"><text:span text:style-name="Emphasis">My Body was crucified but My death brought you life. In this, the time for My Second Coming, My Body will endure the same Crucifixion – only this time it will be My Church, My Mystical Body, which will suffer. You must know that I would never allow the crucifixion of My Church to destroy the faith of God’s children. So now, I call on every person, every creed, every colour and every race to listen to Me.</text:span></text:p>
      <text:p text:style-name="P2"><text:span text:style-name="Emphasis">You will soon experience all the signs on earth, which will prove to you that you are the Creation of God. You will know soon that you will never die if you call out to God’s Mercy. The future for all of you, who accept that you are a cherished child of God, is bright. I invite you, your family and friends to join in My Kingdom and eat from My Table.</text:span></text:p>
      <text:p text:style-name="P2"><text:span text:style-name="Emphasis">Your transition from this earth into My New Kingdom will be painless, instant and will be so sudden that you will barely be able to take a breath before its beauty is revealed to you. Please do not fear My Second Coming, if you love God. God loves you. I love you. The Holy Trinity will embrace the earth and all those, who accept My Hand of Mercy and who show remorse for their sinful lives, will be safe.</text:span></text:p>
      <text:p text:style-name="P2"><text:span text:style-name="Emphasis">The strong in faith, amongst you, will be taken swiftly. The time for those who lag behind, lacking in faith and who find it impossible to reach out to Me, will be longer.</text:span></text:p>
      <text:p text:style-name="P2"><text:span text:style-name="Emphasis">You, My faithful followers will have to help the weak and those who are lost. My Mercy is so great that I will give all those souls the time needed to take them into the eternal life I have promised all. Never feel downhearted when all seems hopeless, as sin continues to devour the souls of the weak. We must work, in union, to save those who are so far removed from Me that very little will entice them into My Arms. Through your love for each other, miracles will be used to convert those lost souls. This is My Promise to you. Prayer, and much of it, will be part of your duty to Me to save those souls from the terrible end, which is being planned by Satan against God’s children who he detests. He must not be given these souls.</text:span></text:p>
      <text:p text:style-name="P2"><text:span text:style-name="Emphasis">My Call is for everyone. These Messages do not exclude any religion. Instead they are given to each child of God with great Love, as you are all equal in His Eyes.</text:span></text:p>
      <text:p text:style-name="P2"><text:span text:style-name="Emphasis">Be at peace and trust in the Love of God.</text:span></text:p>
      <text:p text:style-name="P2">YOUR JESUS</text:p>
      <text:p text:style-name="P2">“Although they will cause fear, they are nothing when compared to the Great Chastisement ahead”<text:line-break/>Thursday, July 25th, 2013 @ 20:40</text:p>
      <text:p text:style-name="P2"><text:span text:style-name="Emphasis">My dearly beloved daughter, the Hand of My Father has now intervened in the world, in punishment for the sin of man. Sin has escalated in the world because man no longer differentiates between right and wrong. You cannot escape the Wrath of My Father’s Anger, when your countries applaud wicked sin, through their laws.</text:span></text:p>
      <text:p text:style-name="P2"><text:span text:style-name="Emphasis">These punishments will be witnessed across the world, quickly. Although they will cause fear, they are nothing when compared to the Great Chastisement ahead. Man is stubborn. He refuses help when it is offered by God. Humanity has chosen to reject God and every single one of you has suffered because of the heathens amongst you.</text:span></text:p>
      <text:p text:style-name="P2"><text:soft-page-break/><text:span text:style-name="Emphasis">My Call from Heaven is to save all souls in the first instance, but it is also so that I can help you to mitigate the punishments, which will befall the human race. How great is My Mercy. How great is My Patience, but those who reject My Teachings and who shut themselves off from My Father, their Creator, will soon know the consequences.</text:span></text:p>
      <text:p text:style-name="P2"><text:span text:style-name="Emphasis">I call out to all religions and beg you to pray for clemency, whether you accept these Messages or not. The prayers are necessary to mitigate the catastrophes, which have already begun. Pray, pray, pray, for your lives and for the salvation of your souls.</text:span></text:p>
      <text:p text:style-name="P2">YOUR JESUS</text:p>
      <text:p text:style-name="P2">“Great rejoicing will take place everywhere. This will last 100 days”<text:line-break/>Friday, August 30th, 2013 @ 20:24</text:p>
      <text:p text:style-name="P2"><text:span text:style-name="Emphasis">My dearly beloved daughter, please ensure that every nation hears My Prophecies, so that they can prepare themselves for the wonderful, renewed Earth – the New Paradise. Every child of God is entitled to his or her inheritance and so, just as if they were preparing for a great wedding, they must begin to plan for this Great Day.</text:span></text:p>
      <text:p text:style-name="P2"><text:span text:style-name="Emphasis">I Call out to Jews, Muslims and Christians, as well as every other creed, to listen to Me now. Not one of you will be untouched by the wickedness of the antichrist. But if you prepare now, you will become immune to the suffering which he will inflict on the world, by taking the Seal of the Living God and keeping it in your homes.</text:span></text:p>
      <text:p text:style-name="P2"><text:span text:style-name="Emphasis">When the Word of God, the True Word, is made known to you, you must stop and listen, for it will lead you to the Gates of the New Heaven and the New Earth. This New Paradise is awaiting and will become home to billions of souls, including those who await in the state of Purgatory and in Heaven. I will unite all those whose hearts are open to the Command of God, who will feel the Love of My Mercy.</text:span></text:p>
      <text:p text:style-name="P2"><text:span text:style-name="Emphasis">Please do not fear this Day, as it will bring you great happiness, peace and joy. My Kingdom will astonish you, because of its astounding beauty. Many of you fear My Messages because you believe that the Second Coming means death – the end. But that would be an incorrect assumption.</text:span></text:p>
      <text:p text:style-name="P2"><text:span text:style-name="Emphasis">Those of you who come to Me willingly, without any conditions, with humility and love, will not experience the pain of physical death. Instead, you will, in the blink of an eye, find yourself in your new surroundings. This will shock you at first and you will look around you quickly to find your loved ones. I will save so many souls that you will be with your families, including those who you love, who are already with Me in Heaven and those I will release from the fires of Purgatory.</text:span></text:p>
      <text:p text:style-name="P2"><text:span text:style-name="Emphasis">Great rejoicing will take place everywhere. This will last 100 days. My New Paradise will have only one religion, the New Jerusalem, where I will be adored, daily. All will be in union with the Holy Will of My Father. There will be twelve nations, but only one language, for I will not permit division.</text:span></text:p>
      <text:p text:style-name="P2"><text:span text:style-name="Emphasis">I will appoint leaders and in each nation there will be no shortage of food, water, homes or life. There will be no death, because I will give all those who enter, Eternal Life. All nations will work together to spread the Word of God, and happiness, which is impossible to attain on Earth today, will be one of the greatest Gifts I will present to you. You will be very much loved and you will love Me, just as I love you.</text:span></text:p>
      <text:p text:style-name="P2"><text:span text:style-name="Emphasis">Many of you will meet generations of your families, going back centuries. Generations will continue and so you will see your sons and daughters marry and produce perfect children of God – each blessed with great Graces. There will be appointed, a Head of My Church and his name is Peter, for I promised that he would form My Church on Earth. And so, in the New Paradise he will head up My Church.</text:span></text:p>
      <text:p text:style-name="P2"><text:span text:style-name="Emphasis">Oh if only I could show you what lies before you, you would cry tears of joy and fight your way to the Gates. So please, all of you, ignore attempts to stop you in your quest for Eternal Life. Ignore those who tell you that I do not Exist. Do not give credence to those who use My Holy Word to convince you that I do not speak to you now through these Messages.</text:span></text:p>
      <text:p text:style-name="P2"><text:span text:style-name="Emphasis">You must fight for all of you to be given this glorious inheritance, for no man has the right to deny another this great inheritance, which belongs to every single one, no matter how blackened their souls may be. I Am giving </text:span><text:soft-page-break/><text:span text:style-name="Emphasis">you the tools to bring Me souls, everywhere, so that together we can destroy the work of Satan and move swiftly into the New World.</text:span></text:p>
      <text:p text:style-name="P2"><text:span text:style-name="Emphasis">My peace be with you.</text:span></text:p>
      <text:p text:style-name="P2">YOUR JESUS</text:p>
      <text:p text:style-name="P9"/>
      <text:p text:style-name="P9">(See this blog page for The Prayer of The Seal Of The Living God: <text:a xlink:type="simple" xlink:href="https://maryrefugeofholylove.com/the-seal-of-the-living-god/" text:style-name="Internet_20_link" text:visited-style-name="Visited_20_Internet_20_Link">https://maryrefugeofholylove.com/the-seal-of-the-living-god/</text:a>) </text:p>
      <text:p text:style-name="P9"/>
      <text:p text:style-name="P2">“Mother of Salvation: All those of different faiths must begin also to recite my Holy Rosary, for it will bring each of you great protection”<text:line-break/>Sunday, February 2nd, 2014 @ 17:09</text:p>
      <text:p text:style-name="P2"><text:span text:style-name="Emphasis">My dearest children, I ask that you recite my Most Holy Rosary every day from now on to protect this Mission from satanic attacks. By reciting my Most Holy Rosary, each day, you will dilute the wickedness of Satan and those he influences, when he tries to take souls away from following this special Call from Heaven.</text:span></text:p>
      <text:p text:style-name="P2"><text:span text:style-name="Emphasis">All those of different faiths must begin also to recite my Holy Rosary, for it will bring each of you great protection. The Most Holy Rosary is for everyone and those who want to benefit from my protection – the Gift I received from God to defend souls from the evil one.</text:span></text:p>
      <text:p text:style-name="P2"><text:span text:style-name="Emphasis">So many of you, dear children, will be tormented unless you relent. Otherwise, you will pull away from this Mission. The enemies of God will use every power they can to stop you. They will pull at you, scream abuse at you and accuse you of evil things. Ignore this and allow me, your beloved Mother of Salvation, to give you comfort and provide you with all the protection you need.</text:span></text:p>
      <text:p text:style-name="P2"><text:span text:style-name="Emphasis">During my Son’s Mission on Earth, He was betrayed in so many ways. They waited in villages for Him, with stones in their hands. When He walked by, with hundreds following Him, they hurled these stones at Him from behind shelters, so that no one would know who they were. They hated Him; reported Him to the Church authorities; spread wicked lies about Him and said He spoke with an evil tongue and blasphemed against God. Yet, not one of them could explain exactly how He was guilty of such things. They then spent much time urging His disciples to deny Him. Many of them did. Then, the Pharisees warned all those who worshiped in the temples that, should they continue to follow my Son, they would never be allowed inside the House of God again. And many of them stopped following my Son. These same souls cried bitter and sorrowful tears after my Son was crucified, for it was only then that they realized how they had wronged Him.</text:span></text:p>
      <text:p text:style-name="P2"><text:span text:style-name="Emphasis">The same will be true of this Mission, which paves the way of the Lord and the Great Day for my Son’s Second Coming. Every effort will be made to weaken the Remnant Church. Every attempt will be made to weaken your resolve. Every plan will be created to encourage you to turn your backs on your own salvation and that of others.</text:span></text:p>
      <text:p text:style-name="P2"><text:span text:style-name="Emphasis">You must never allow the spirit of evil to dampen your spirit, weaken your faith or encourage you to deny my Son. Never lose trust in my Son or His Promise to come again to bring man the New Beginning. He will never let you down. He understands how difficult it is for all of you, the pain which you endure, as well as the sacrifices you make for Him.</text:span></text:p>
      <text:p text:style-name="P2"><text:span text:style-name="Emphasis">Remember, you are His and when you are truly part of Him and surrender to Him, you become part of His Light. The Light of God, present in souls, draws out the darkness, which is present in other souls. When Satan uses souls in this way, he will make his rage known and felt. When objections are raised against this Mission, which is blessed by God, they will never be rational or calm. The frenzy shown will be a clear sign as to how much this Mission is hated by Satan. That is why my Holy Rosary must be said, every day, by all of you, in order to protect this Mission.</text:span></text:p>
      <text:p text:style-name="P2">(Please see this page to learn how to pray the Most Holy Rosary:<text:line-break/><text:a xlink:type="simple" xlink:href="https://maryrefugeofholylove.com/the-seal-of-the-living-god/the-most-holy-rosary-of-the-blessed-virgin-mary/" text:style-name="Internet_20_link" text:visited-style-name="Visited_20_Internet_20_Link"><text:span text:style-name="T4">https://maryrefugeofholylove.com/the-seal-of-the-living-god/the-most-holy-rosary-of-the-blessed-virgin-mary/</text:span></text:a>)</text:p>
      <text:p text:style-name="P2"><text:soft-page-break/><text:span text:style-name="Emphasis">Always trust in my instructions, because I have been told by my Son to help all of you to deal with the pressures you will have to endure on His behalf.</text:span></text:p>
      <text:p text:style-name="P2">YOUR BELOVED MOTHER</text:p>
      <text:p text:style-name="P2">MOTHER OF SALVATION</text:p>
      <text:p text:style-name="P2">“Mother of Salvation: These Prayers, dear children, come with great Graces”<text:line-break/>Wednesday, February 5th, 2014 @ 15:27</text:p>
      <text:p text:style-name="P2"><text:span text:style-name="Emphasis">My child, it is more difficult for souls, who once knew my Son and who wandered away from Him, to come back to Him, than it is for those who never knew Him at all.</text:span></text:p>
      <text:p text:style-name="P2"><text:span text:style-name="Emphasis">When you experience the Love of Jesus and then turn your back on Him, this creates a great void in your life. Nothing can ever replace His Presence. So when a soul tries to come back to Him and although my Son always awaits them with great Love and Patience, that person is still unsure how to open his heart.</text:span></text:p>
      <text:p text:style-name="P2"><text:span text:style-name="Emphasis"><text:span text:style-name="T4">If you feel estranged from my Son, you must never be afraid to call out to Him. You must never be ashamed to show yourself before Him, for He is Ever-Merciful and will forgive any sinner, when He is asked to do so by a remorseful soul.</text:span></text:span></text:p>
      <text:p text:style-name="P2"><text:span text:style-name="Emphasis"><text:span text:style-name="T4">When you wish to call on my Son, you must simply call on Him to take you into His Mercy and leave the rest to Him.</text:span></text:span></text:p>
      <text:p text:style-name="P2"><text:span text:style-name="Emphasis"><text:span text:style-name="T2">Here is a special Crusade Prayer (133) A Call to return to God:</text:span></text:span></text:p>
      <text:p text:style-name="P7">“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p>
      <text:p text:style-name="P2"><text:span text:style-name="Emphasis"><text:span text:style-name="T2">Those who do not know my Son and who wish to be taken before the Throne of God, the Most High, must recite this Crusade Prayer (134) To believe in the Existence of God:</text:span></text:span></text:p>
      <text:p text:style-name="P7">“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p>
      <text:p text:style-name="P2"><text:span text:style-name="Emphasis">These Prayers, dear children, come with great Graces and those who recite them will be shown the Truth and their hearts will be filled with a great love, which they will never have experienced on Earth before now. Then their souls will be purified.</text:span></text:p>
      <text:p text:style-name="P2"><text:span text:style-name="Emphasis">Go now, in the knowledge that when you are close to God, you will be blessed with the Grace of great peace.</text:span></text:p>
      <text:p text:style-name="P2">YOUR BELOVED MOTHER</text:p>
      <text:p text:style-name="P2">MOTHER SALVATION</text:p>
      <text:p text:style-name="P2">“Mother of Salvation: After The Warning will come a great desire to give glory to God”<text:line-break/>Sunday, March 9th, 2014 @ 17:25</text:p>
      <text:p text:style-name="P2"><text:span text:style-name="Emphasis">My children, you will always be under my protection when you call on me, the Mother of Salvation, throughout this Mission. I am a servant of God and my role is to serve my Son, Jesus Christ, and help Him in His quest for souls, which will cover the whole Earth. Not one nation will be excluded by Him. My Son’s Plans, to prepare the world, include every race, nation, creed and every man, woman and child will be aware that He is coming to help them. He does this because of the deep Love, which God holds in His Heart for His children.</text:span></text:p>
      <text:p text:style-name="P2"><text:span text:style-name="Emphasis">Many people, who do not practice any religion, will be unable to ignore the Intervention in the world by my Son, Jesus Christ. They will be overcome and unable to comprehend, at first, the extraordinary spiritual experience they will feel, in every fibre of their hearts and souls. What a joy The Warning will be for many people, as it will bring with it the proof of my Son’s Existence. With this Gift, many will be filled with a peace they will have never felt before, as well as a great longing to be in the company of Jesus.</text:span></text:p>
      <text:p text:style-name="P2"><text:soft-page-break/><text:span text:style-name="Emphasis">While all doubts about the Existence of my Son will flee from the minds of those who are blind to the Truth of the Word of God – for many, they will need spiritual direction once the Truth of The Warning is revealed. After The Warning will come a great desire to give glory to God. This will be a period of great trials; because the enemies of God will do everything possible to convince the world that The Warning – the Illumination of Conscience – did not take place.</text:span></text:p>
      <text:p text:style-name="Normal_20__28_Web_29_"><text:span text:style-name="Emphasis">When God humbles Himself to call out to His children and when He begs them to listen to Him, this is one of the greatest Acts of Generosity on His part. Children, accept The Warning with good Grace, because for many it will be the lifeline they need to live in the world without end. Never reject great acts or miracles from Heaven, for they are for the good of all, so that salvation is granted to the masses and not just the few.</text:span></text:p>
      <text:p text:style-name="P2"><text:span text:style-name="Emphasis">Always give thanks for my Son’s Great Mercy. You have heard how Generous He is and soon you will bear witness to the extent of His Mercy, which will encompass the world.</text:span></text:p>
      <text:p text:style-name="P2">YOUR BELOVED MOTHER</text:p>
      <text:p text:style-name="P2">MOTHER OF SALVATION</text:p>
      <text:p text:style-name="P2">“My Promise to come again will be fulfilled in the lifetime of this generation”<text:line-break/>Thursday, May 1st, 2014 @ 23:30</text:p>
      <text:p text:style-name="P2"><text:span text:style-name="Emphasis">My dearly beloved daughter, My Promise to come again will be fulfilled in the lifetime of this generation. Many people in the world, at this time, are oblivious to the prophecies which are contained in the Most Holy Bible, regarding the Great Day of the Lord. To prepare for this time, My Father has instructed Me to inform you that the date is set for My Second Coming, but only God, the Eternal Father, knows of this date. Even I, His only-begotten Son, have no knowledge of this date – only that it will be soon.</text:span></text:p>
      <text:p text:style-name="P2"><text:span text:style-name="Emphasis">Many events will need to take place first, before the great renewal, but know that they will all take place swiftly and in rapid succession. Those who fear the Great Day must, instead, trust in Me and pray for the souls of those who will do all they can to oppose Me in My Quest for souls. My Plan is to bring even the most stubborn amongst you into My Kingdom, for it is for the world. My Kingdom will come, for it is God’s Plan and will complete the Final Covenant, according to the Divine Will of God.</text:span></text:p>
      <text:p text:style-name="P2"><text:span text:style-name="Emphasis">Pray, with generosity in your hearts, for the souls of those who need My Mercy the most and I will cover them with My Precious Blood. All that was in the beginning will be fulfilled at the end and then there will exist a world without end. All begins and ends with My Father.</text:span></text:p>
      <text:p text:style-name="P2"><text:span text:style-name="Emphasis">Nothing will prevent My Second Coming. No man who opposes Me or who tries to draw souls away from Me will be permitted to defy Me, for when I arrive, all My enemies will be cast away. I will salvage the weak, the fearful, the remorseful, the heretics, the heathen, the liars, the thieves, the murderers – all sinners. Not one of you is exempt from My Mercy. I love all of you.</text:span></text:p>
      <text:p text:style-name="P2">YOUR JESUS</text:p>
      <text:p text:style-name="P2">“My Love, My Mercy, My Compassion will be your saving Grace”<text:line-break/>Wednesday, May 14th, 2014 @ 23:30</text:p>
      <text:p text:style-name="P2"><text:span text:style-name="Emphasis">My dearly beloved daughter, the Graces which I present to the world will turn non-believers into devout followers of Mine. They will be converted instantly and will fall on the ground before Me in loving servitude.</text:span></text:p>
      <text:p text:style-name="P2"><text:span text:style-name="Emphasis">Those who betrayed Me, throughout their lives and who pushed Me away, will come forward and beg Me to accept them as Mine. Those who plot against My Word will, however, be the most difficult to save. For they are more aware than the ignorant of the meaning of My Word and yet, knowingly, they try to re-write it to suit their arrogant self-esteem. For all of their knowledge, they do not see the Truth because they refuse to see it. They will not proclaim the absolute Truth and will instead fabricate it, in order to deceive others.</text:span></text:p>
      <text:p text:style-name="P2"><text:span text:style-name="Emphasis">Some people have turned on Me because they believe that their calling to serve Me has resulted in their being bestowed with enlightenment. They think that they have the authority, granted to them through the Power of the Holy Spirit, to adapt My Teachings, so that they do not offend modern society. Their pride will be their downfall and their fall from Grace will be witnessed by many, who will feel cheated because they were led into error. Others amongst them know exactly what they are doing, for it is not I that they serve – it is the evil one. </text:span><text:soft-page-break/><text:span text:style-name="Emphasis">They deliberately walk amongst you in order to destroy the True Word of God. They will not repent, nor will they accept My Hand, for they believe the lies of the beast, who has promised My enemies, for centuries, his paradise to come. And they have chosen to believe in this elaborate deceit because of their greed and ambition. By the time they realise the Truth, they will be thrown into the abyss. These are just some of the misfortunate and misled who will have denied the existence of the devil, for what he is, and of the bottomless pit into which he will dwell for eternity.</text:span></text:p>
      <text:p text:style-name="P2"><text:span text:style-name="Emphasis">I warn all of God’s children that by following evil ways, by rejecting the Word of God and by committing mortal sin, that this will result in punishment. Anyone who tells you otherwise misleads you. Yet, I will save the repentant up to the last second, so much do I yearn to save each of you.</text:span></text:p>
      <text:p text:style-name="P2"><text:span text:style-name="Emphasis">My Love, My Mercy, My Compassion will be your saving Grace. I do not wish to frighten you, but I must tell you the Truth. By coming to Me – no matter what your beliefs are, at the very end – I will gather you as Mine. Never forget this Promise. I will, I promise, reach for you at the depth of your despair.</text:span></text:p>
      <text:p text:style-name="P2">YOUR JESUS</text:p>
      <text:p text:style-name="P2">“My Love never wilts; never falters; never dies. No matter what you have done”<text:line-break/>Saturday, May 31st, 2014 @ 08:20</text:p>
      <text:p text:style-name="P2"><text:span text:style-name="Emphasis">My dearly beloved daughter, My Love blazes like a furnace for every single one of you. It has been inflamed to an even greater extent because of the wicked influence, which has been inflicted upon humanity. Every kind of deceit clouds souls at this time in history, because of the influence of the devil in the world, as the final battle for souls continues.</text:span></text:p>
      <text:p text:style-name="P2"><text:span text:style-name="Emphasis">Every man, woman and child over the age of seven years will struggle to differentiate between right and wrong. Many will condone wicked acts and say that they are justified in doing so. Those who acknowledge, as being good, the evil words, deeds and actions, planted within their hearts by the deceiver, will feel no remorse.</text:span></text:p>
      <text:p text:style-name="P2"><text:span text:style-name="Emphasis">Every soul, irrespective of their creed, race, colour or circumstances, will wander about in confusion as to what is right in the Eyes of God and what is declared to be wrong. And, while the masses, in error, will applaud sin in every guise, not one shred of contentment will those who betray Me have in their souls. Those who do not deviate from the Truth of all that comes from Me will be demonized. But when they spend time in My Company, they won’t care, because I will instill within them an inner peace, which will not be shaken.</text:span></text:p>
      <text:p text:style-name="P2"><text:span text:style-name="Emphasis">I promise all of you, including those who are weak and who succumb to the lies planted within you by Satan, that I will never give up on you. I will draw on you; fill you with My Love, whenever you allow Me to pull you towards Me. My Love never wilts; never falters; never dies. No matter what you have done. But, be aware, it is your soul, which is the ultimate prize and the evil one will never relent in his quest to win you over.</text:span></text:p>
      <text:p text:style-name="P2"><text:span text:style-name="Emphasis">My Love is so powerful that even when you betray Me I will, within your conscience, ensure that you are aware of your error. This is why you will feel a sense of loss for when what you have done in the name of justice, which you know in your heart is wrong – you will feel nothing but sorrow. It is then that you must call out to Me, your Jesus, with this Prayer to help you in your hour of helplessness.</text:span></text:p>
      <text:p text:style-name="Standard"><text:span text:style-name="Emphasis"><text:span text:style-name="T5"/></text:span></text:p>
      <text:p text:style-name="P3"><text:span text:style-name="Emphasis"><text:span text:style-name="T2">Crusade Prayer (152) Help me in my hour of helplessness:</text:span></text:span></text:p>
      <text:p text:style-name="P2"><text:span text:style-name="Emphasis"><text:span text:style-name="T4">“Dear Jesus, help me in my hour of helplessness.</text:span></text:span><text:line-break/><text:span text:style-name="Emphasis"><text:span text:style-name="T4">Free me from sin and open my eyes, my heart and my soul to the deceit of the devil and his wicked ways.</text:span></text:span><text:line-break/><text:span text:style-name="Emphasis"><text:span text:style-name="T4">Fill me with Your Love when I feel hatred in my heart.</text:span></text:span><text:line-break/><text:span text:style-name="Emphasis"><text:span text:style-name="T4">Fill me with Your Peace when I feel grief.</text:span></text:span><text:line-break/><text:span text:style-name="Emphasis"><text:span text:style-name="T4">Fill me with Your Strength when I am weak.</text:span></text:span><text:line-break/><text:span text:style-name="Emphasis"><text:span text:style-name="T4">Save me from the prison within which I find myself, so that I can be free and be held safely in Your Sacred Arms.</text:span></text:span><text:line-break/><text:span text:style-name="Emphasis"><text:span text:style-name="T4">Amen.”</text:span></text:span></text:p>
      <text:p text:style-name="P2"><text:span text:style-name="Emphasis">My Love is eternal. Your soul is eternal. My Kingdom is eternal and so is the Kingdom of the evil one.</text:span></text:p>
      <text:p text:style-name="P2"><text:span text:style-name="Emphasis">When you are guilty of terrible sin, you must fight every single second to remove yourself from danger and strive to remain true to Me at all times. The easiest way to do this is to love one another as I love you. Anything that removes you from love for one another does not come from Me.</text:span></text:p>
      <text:p text:style-name="P2">YOUR JESUS</text:p>
      <text:p text:style-name="P2">“A perfect world will replace all that is stained and corrupt”<text:line-break/>Sunday, July 27th, 2014 @ 15:15</text:p>
      <text:p text:style-name="P2"><text:span text:style-name="Emphasis">My dearly beloved daughter, My Peace will be yours soon and all who serve Me, Jesus Christ, in this life, given to the world by the Power of My beloved Father.</text:span></text:p>
      <text:p text:style-name="P2"><text:span text:style-name="Emphasis">I bless all of you who try to remain loyal to My Word and, especially, all those who are starved of it. While you may think that people of all other religions, including those who do not believe in My Eternal Father or those who do not accept Me, Jesus Christ, the Saviour of the world, are lost, that would be incorrect. Every soul that attempts to seek out spiritual perfection and who may be ignorant of the Truth is loved by My Father, Who is All-Loving, Almighty and Perfect in all He does.</text:span></text:p>
      <text:p text:style-name="P2"><text:span text:style-name="Emphasis">The human race is imperfect because of sin and yet each man was created in the Image of He Who gave him life. As such, every man, woman and child will become perfect, both in body and soul, again, once the scourge of sin is eradicated. When the enemies of God are banished and when the imperfection of the body and soul no longer creates obstacles between man and God, all will be in One with My Father. The New Kingdom, consisting of Heaven and Earth, will become one. Man will become One in God, through Me, His Only-Begotten Son and His Plan for the world will be completed.</text:span></text:p>
      <text:p text:style-name="P2"><text:span text:style-name="Emphasis">You can never feel complete, because once sin exists, it causes separation from God. But the time will come when all sorrow, which blights the Earth, is wiped out. Love and joy will engulf it and a perfect world will replace all that is stained and corrupt.</text:span></text:p>
      <text:p text:style-name="P2"><text:span text:style-name="Emphasis">Only then will all of God’s Creation become whole again.</text:span></text:p>
      <text:p text:style-name="P2">YOUR JESUS</text:p>
      <text:p text:style-name="P1"/>
      <text:p text:style-name="P3">“God the Father: Without Me you could not exist”<text:line-break/>Tuesday, October 28th, 2014 @ 20:20</text:p>
      <text:p text:style-name="P2"><text:span text:style-name="Emphasis">My dearest daughter, My children must know that there is only one God. Only one. Any other exists only in the minds of man. Any other god is an abomination in My Eyes and the man who succumbs to worshipping false gods, serves only the devil, who delights in man’s fall from Grace.</text:span></text:p>
      <text:p text:style-name="P2"><text:span text:style-name="Emphasis">I Am the Beginning and the End. Nothing can prevail against Me. Even the demons and fallen angels, which I cast into the abyss, will never stand before Me and challenge Me, for they are without such power.</text:span></text:p>
      <text:p text:style-name="P2"><text:span text:style-name="Emphasis">So many religions have been founded by fallible man, and this has caused much confusion. From the beginning I spoke with One Voice and, until the end, there can only be One Voice. The world is Mine for I created it. I created every living thing. I also created My Heavenly Hierarchy from which I threw out those angels who defied and betrayed Me. Many of these fallen angels communicate with My children who have created a new age form of spiritualism. I warn those of you who adore false gods, through the pursuit of such practices. Such spiritualism will expose your souls to evil spirits whose only desire is to destroy your souls.</text:span></text:p>
      <text:p text:style-name="P2"><text:span text:style-name="Emphasis">These false angels are demons, disguised as living spirits of the light, and they will seduce you into believing falsities. Every lie about My Heavenly Hierarchy will be fed to you so that you will place all your needs before Satan and evil spirits. All they do is savage your souls like wild beasts and then leave you empty and bereft of any love. At first, when you give yourself over to such idolatry, you will be given a false sense of peace. Demons can give such powers but they are short-lived. For once they gain access to your souls, they will torment you and goad you into demonic acts.</text:span></text:p>
      <text:p text:style-name="P2"><text:span text:style-name="Emphasis">I Am all that was in the Beginning and I Am the End. All begins and ends with Me. When you place false gods before Me, and do this because of your selfish desire to seek pleasure, power and control of your destiny, you are guilty of breaking My First Commandment.</text:span></text:p>
      <text:p text:style-name="P2"><text:span text:style-name="Emphasis">Without Me you could not exist. Without Me you have no future. Without My Son you cannot come to Me. Reject My only beloved Son, Jesus Christ, the True Messiah, and you reject Me.</text:span></text:p>
      <text:p text:style-name="P2"><text:span text:style-name="Emphasis">The Truth was first given to the world when paganism was rife. The Truth was given to the world with the birth of My Son and generations were converted. The Truth is being given again to the world now, as the great apostasy strangles the souls of those who believe in My Son, and at a time when paganism is rife again. Just as it was in the beginning when I was rejected by ungrateful men so, too, will it be in the end, when men’s hearts will turn to stone and their souls, will be given away freely to the devil. Then, the world as you know it, will be no more as the New Heaven and the New Earth merge as one. Finally, peace will reign again and I will unite those who choose to come with Me.</text:span></text:p>
      <text:p text:style-name="P2">YOUR BELOVED FATHER</text:p>
      <text:p text:style-name="P2">GOD OF THE MOST HIGH</text:p>
      <text:p text:style-name="P2">“With wisdom comes the ability to see the Truth”<text:line-break/>Wednesday, January 21st, 2015 @ 20:24</text:p>
      <text:p text:style-name="P2"><text:span text:style-name="Emphasis">My dearly beloved daughter, wisdom is a Gift given to man by the power of the Holy Spirit. For all the riches, powers and precious stones gleaned on earth, which man may gain, he has nothing if he does not possess the Gift of wisdom.</text:span></text:p>
      <text:p text:style-name="P2"><text:span text:style-name="Emphasis">With wisdom comes the ability to see the Truth, which was given by God to the human race through the prophets. Wisdom, unfortunately, is a rare thing in the world today. By succumbing to all things created by man for man, you will fail to see all that is hidden beneath the layers of seductive soothing vapours that cover the world because of man’s pursuit of every pleasure, every act, every word and spiritual stimulation which does not come from God.</text:span></text:p>
      <text:p text:style-name="P2"><text:span text:style-name="Emphasis">Man is born into the world naked, vulnerable and reliant on others to feed and clothe him. He is born with a body and soul and he will leave the world with nothing, including the garments that clothe him. Man learns from man but he must also learn from the Word of God. Any extra knowledge can be a great bonus but, if used </text:span><text:soft-page-break/><text:span text:style-name="Emphasis">unwisely, can cause terrible pain to others. If knowledge is used wisely it can fulfill God’s Plan to help and nurture His children.</text:span></text:p>
      <text:p text:style-name="P2"><text:span text:style-name="Emphasis">The human race is being deceived about the Truth. This great deceit sucks the knowledge and the human spirit dry. Sin is no longer merely accepted but is considered a virtue. Virtue is now frowned upon and soon the mere mention of My Name in public will be deemed to be a crime.</text:span></text:p>
      <text:p text:style-name="P2"><text:span text:style-name="Emphasis">The devil’s influence twists the human mind and turns everything back to front. The devil is the antithesis of God and so, if God says that something is right then he, the evil one, will convince you that it is wrong. Right will be deemed to be wrong and an evil deed or word will be declared to be right. All sin, deplorable in the Eyes of God will be justified and this will include every form of evil.</text:span></text:p>
      <text:p text:style-name="P2"><text:span text:style-name="Emphasis">Sin will never be mentioned in the new world church to come and acts carried out by those who desire to uphold the Word of God will become illegal. And so wisdom, a Gift from God, will be lacking in your society as the human race embraces acts that are condemned by God.</text:span></text:p>
      <text:p text:style-name="P2"><text:span text:style-name="Emphasis">If the world tells you that the Word of God should be ignored, and insists that you participate in acts which amount to mortal sin, then I cannot save you. Man is being urged to applaud every cunning law that denies the Word of God and My enemies are extremely active in altering the course of history.</text:span></text:p>
      <text:p text:style-name="P2"><text:span text:style-name="Emphasis">All good things, which stem from the Christian faith, will soon disappear until the day comes when you will be persecuted for receiving the Holy Sacraments. But for every wicked act carried out by those who despise Me, God will pour His Spirit over His Own to counteract this evil. Were He not to do this, there would be little hope in salvaging His children from the grip of darkness. Satan has manifested his influence in every corner of the world. Those he seduces are his willing agents and delight when they overcome all opposition from God’s people, so as to bring the world to its knees. But God, because of His Love for you, will ensure that Wisdom, granted to man through the Power of the Holy Spirit, becomes the armour by which His loyal servants will use to steer people away from the smoke of Satan.</text:span></text:p>
      <text:p text:style-name="P2"><text:span text:style-name="Emphasis">The Light of God will shine brightly amongst His people and under His Protection they will uphold His Word and lead others into the Spirit of wisdom. Souls who truly know Me will be drawn to God’s Gift of wisdom for she will shine like the sun and bring comfort to all God’s people, who will be despised when they openly profess their love for God.</text:span></text:p>
      <text:p text:style-name="P2"><text:span text:style-name="Emphasis">Evil will not, nor can it, overcome the Gift of wisdom, which God will soon bequeath to all those who love Him. Then nothing shall stand in God’s Way as He strides ahead to garner every nation into His Loving and Safe Arms.</text:span></text:p>
      <text:p text:style-name="P2"><text:span text:style-name="Emphasis">All religions, all souls, all nations will be given the Gift of wisdom. But, it can only be received by those who truly love God, for only through their love for Him will they be able to pray for those who want nothing to do with Him.</text:span></text:p>
      <text:p text:style-name="P2">YOUR JESUS</text:p>
      <text:p text:style-name="P2">“God the Father: I will embrace every person, race, creed and religion”<text:line-break/>Sunday, January 25th, 2015 @ 15:45</text:p>
      <text:p text:style-name="P2"><text:span text:style-name="Emphasis">My dearest daughter, My Intervention to open the eyes of My children to the Love of My beloved Son, Jesus Christ, is drawing closer.</text:span></text:p>
      <text:p text:style-name="P2"><text:span text:style-name="Emphasis">I love all of My children and I will call every man, woman and child over the age of seven years, into the Light of My Son’s Mercy. Prepare for My Intervention for it is sooner than you think and be thankful for this Great Gift. The spiritual warfare you are witnessing in the world is manifested on earth and the battle will arise between My enemies, who try to silence all those who refuse to be drawn into falsities, and those who do not betray My Son.</text:span></text:p>
      <text:p text:style-name="P2"><text:span text:style-name="Emphasis">When the Hand of My Justice falls it will test the faith of all those who say they are for My Son, and only those who are willing to follow the Cross will remain strong enough to proclaim the Truth. Soon the cobwebs will be drawn back and the full extent of your inheritance will be made known to you. My Enemies will, for the most part, reject this Intervention and they will fight to the bitter end to deny Jesus Christ.</text:span></text:p>
      <text:p text:style-name="P2"><text:soft-page-break/><text:span text:style-name="Emphasis">I will embrace every person, race, creed and religion into the Light of My Son and many will see Him. As a result this will mean many will convert and ask for the right to live eternal life in the Glory of My Son’s Kingdom on earth.</text:span></text:p>
      <text:p text:style-name="P2"><text:span text:style-name="Emphasis">I have promised that My Son will take up His Seat on His Throne and this will come to fruition. Those who do not want to become part of His Kingdom will make their choice based on the free will I have given to each of you.</text:span></text:p>
      <text:p text:style-name="P2"><text:span text:style-name="Emphasis">I, your beloved Father, Creator of all that is and will be, beg that you do not squander your birthright. If you do, you will be devoured by Satan who is merciless as much as he is a liar, deceiver and accuser. You are being given a Gift that no generation before you has been accorded and you must pray that you will be given the Graces to accept My Favour.</text:span></text:p>
      <text:p text:style-name="P2"><text:span text:style-name="Emphasis">Come into the Light for if you do not then you will be blinded by darkness for eternity. This would tear My Heart in two and I do not desire to lose any of you.</text:span></text:p>
      <text:p text:style-name="P2"><text:span text:style-name="Emphasis">I Bless you. I guide you through this Holy Mission, which is given to you by the Holy Blessed Trinity as foretold.</text:span></text:p>
      <text:p text:style-name="P2">YOUR BELOVED FATHER</text:p>
      <text:p text:style-name="P2">GOD THE MOST HIGH</text:p>
      <text:p text:style-name="P2">“My Mission to save humanity is almost complete”<text:line-break/>Friday, February 13th, 2015 @ 18:00</text:p>
      <text:p text:style-name="P2"><text:span text:style-name="Emphasis">My dearly beloved daughter, by the Power of the Holy Blessed Trinity, I declare that I have given you the Truth. I have filled your hearts and souls with the Gifts promised to mankind through the Book of Truth.</text:span></text:p>
      <text:p text:style-name="P2"><text:span text:style-name="Emphasis">Now take My Gift of the Truth along with all the other Gifts, given to you through this Mission, and accept them with gratitude. Live the Word of God. Accept these Messages and live your lives accordingly.</text:span></text:p>
      <text:p text:style-name="P2"><text:span text:style-name="Emphasis">My Mission to save humanity is almost complete. My Remnant has been formed. You have been given the Gifts of the Seal of the Living God, the Medal of Salvation and the Crusade Prayers. They will be your armour against My adversary. I will speak with you only periodically and through the Remnant from now on. You are ready to take up your armour to fight to keep My Word alive in a place of desolation.</text:span></text:p>
      <text:p text:style-name="P2"><text:span text:style-name="Emphasis">My Plan is to ensure that all of you spread My Word and contemplate what I have given you. I will never desert My final Mission, for this is impossible. Be patient and trust in Me completely. These Messages will bring you great comfort and consolation in days of great spiritual trials. Be thankful for My Mercy.</text:span></text:p>
      <text:p text:style-name="P2"><text:span text:style-name="Emphasis">The Holy Spirit will guide and protect you and I will give you the comfort you will need to withstand the difficulties you will face in the times ahead.</text:span></text:p>
      <text:p text:style-name="P2"><text:span text:style-name="Emphasis">Thank you My little ones for accepting My Intervention. Now it is up to you to spread the Truth. I love you, I cherish you and I long for the Great Day of the Lord when I will unite the world and lead you into My New Kingdom on earth.</text:span></text:p>
      <text:p text:style-name="P2"><text:span text:style-name="Emphasis">I Bless you and give you the courage, the wisdom, the knowledge and the Graces to continue My Work on earth.</text:span></text:p>
      <text:p text:style-name="P2">YOUR BELOVED JESUS</text:p>
      <text:p text:style-name="P2">SAVIOUR AND REDEEMER OF ALL MANKIND</text:p>
      <text:p text:style-name="P2">“Mother of Salvation: Courage, my dear children, all is in the Hands of my Son”<text:line-break/>Tuesday, February 17th, 2015 @ 17:00</text:p>
      <text:p text:style-name="P2"><text:span text:style-name="Emphasis">My dear children you have been given the Prayers, the Gifts and the armour to forge ahead in preparation for the Second Coming of my precious Son, Jesus Christ.</text:span></text:p>
      <text:p text:style-name="P2"><text:span text:style-name="Emphasis">His Remnant has been formed and it will continue to grow throughout the world so that souls can be saved. It will be during the times, which lie ahead that God’s Remnant in every corner of the world will retain the Truth of His Holy Word. Blessed with the favour of the Holy Spirit the Remnant will, through their prayer and sacrifice, appease the anger of God when the Great Day of the Lord descends upon the world.</text:span></text:p>
      <text:p text:style-name="P2"><text:soft-page-break/><text:span text:style-name="Emphasis">You must never forget that God loves everyone and because of the opposition, which will be shown to God’s children, you will not find it easy to remain faithful to the Word.</text:span></text:p>
      <text:p text:style-name="P2"><text:span text:style-name="Emphasis">God’s Remnant, irrespective of creed or nation, will unite in the days ahead when all mention of the Holy Word will be suppressed. God will communicate to you through this Mission when you need comfort so that he can pour over you the Graces required to sustain your faith.</text:span></text:p>
      <text:p text:style-name="P2"><text:span text:style-name="Emphasis">Courage, my dear children, all is in the Hands of my Son, Who will seek out every soul, including the most hardened amongst you. My love for you all is everlasting and I desire that you use every Gift, given to you through the Holy Gospels and through these Messages, for the salvation of souls.</text:span></text:p>
      <text:p text:style-name="P2"><text:span text:style-name="Emphasis">God will never desert His Remnant and it will be through your prayer groups and all other prayers groups, which are derived from my communications to the world, through other missions, that souls can and will be saved.</text:span></text:p>
      <text:p text:style-name="P2"><text:span text:style-name="Emphasis">Comfort one another in times of spiritual trials and God will guide you every step of the way. I, the Mother of Salvation, will remain your protector and I will answer every request that you make of me. I will remain by your side right up to the Day my Son returns to reclaim His Kingdom on earth.</text:span></text:p>
      <text:p text:style-name="P2"><text:span text:style-name="Emphasis">Thank you for responding with faith, hope and trust, to my call and that of my Son.</text:span></text:p>
      <text:p text:style-name="P2">YOUR BELOVED MOTHER</text:p>
      <text:p text:style-name="P2">MOTHER OF SALVATION</text:p>
      <text:p text:style-name="P2">“My loyal sacred servants, who remain true to My Word, will rise and guide you”<text:line-break/>Wednesday, March 4th, 2015 @ 22:12</text:p>
      <text:p text:style-name="P2"><text:span text:style-name="Emphasis">My dearly beloved daughter, My Voice has been suppressed by the spirit of darkness at a time when humanity needs Me the most.</text:span></text:p>
      <text:p text:style-name="P2"><text:span text:style-name="Emphasis">The spiritual battle is a fierce one and is being fought by My Kingdom against the forces of the evil one. Yet, many people are oblivious to this fact because the spirit of evil is pouring out a new false doctrine which, on the surface, will be seen to be popular, admired, welcomed and applauded by those who profess to speak My Word but which is not of Me.</text:span></text:p>
      <text:p text:style-name="P2"><text:span text:style-name="Emphasis">The evil one is careful, cunning and devious and so, when his agents present a new approach to My Teachings, you can be sure that it will be dressed up in an admirable way that will be seen to be just. The power of My enemies is strangling the Faith of My people and they do not see what is being placed before them.</text:span></text:p>
      <text:p text:style-name="P2"><text:span text:style-name="Emphasis">Confusion does not come from Me. My Word is clear, My Teachings infinite. Humanity has embraced humanism and atheism as a substitute for Me. I have been discarded and My Word is tolerated only in some parts, while the other parts have been twisted to suit the needs of sinners who want to justify their iniquities. They may condone heresy amongst themselves but I Am all seeing and I will judge Christians by the way they reject My Word and by the actions they embrace, which are against Me.</text:span></text:p>
      <text:p text:style-name="P2"><text:span text:style-name="Emphasis">Christians are being quickly ostracised in the world and they will suffer great hardship because of the hatred that exists in the world against Me. I Am despised by those who once knew Me but, who have now rejected Me. I Am barely tolerated by those who know Who I Am but who dismiss some of My Teachings because the Truth makes them uncomfortable.</text:span></text:p>
      <text:p text:style-name="P2"><text:span text:style-name="Emphasis">I was shunned by many during My Time on earth and especially those proud souls who led My Flock in the temples. They preached the Word of God but did not like to hear the Truth from My Lips, the True Messiah.</text:span></text:p>
      <text:p text:style-name="P2"><text:span text:style-name="Emphasis">Today there are disloyal servants of Mine who fail to adhere to the Truth. Many of them no longer accept My Holy Word, which like the waters of a spring remains crystal clear. They have muddied the water, which pours forth from the Holy Spirit and innocent souls will drink it. The Truth will be distorted and many will be forced to swallow the doctrine of darkness, which will shine brightly, like a dazzling star. This new false doctrine will have nothing to do with Me and only those who believe in the Holy Gospel, and who refuse to deviate from it, will find Eternal Life.</text:span></text:p>
      <text:p text:style-name="P2"><text:soft-page-break/><text:span text:style-name="Emphasis">I came to bring you the Truth to save you and you crucified Me for doing so. Yet, through My Death on the Cross, I defeated death. Everything I did was for you and everything that comes from My Victory over death is yours. Life of the body becomes yours when you believe in Me and your soul will live forever. Reject Me before My Second Coming and you will not be ready to receive Me. Should you embrace lies, though you already know the Truth of My Word, you will fall into despair. And now, I Am to be crucified once more and this time there will be little mourning for My Body – My Church – for you will have deserted Me by the time I come on the Great Day. I will have been forgotten about but the impostor will be idolised, worshipped and greeted like royalty, while I will lie in the gutter and be trampled upon.</text:span></text:p>
      <text:p text:style-name="P2"><text:span text:style-name="Emphasis">Only by the Power of the Holy Spirit will My true followers be able to withstand this battle for souls and I Am giving you every Grace to open your eyes to the Truth and to prevent you from being devoured by deceit.</text:span></text:p>
      <text:p text:style-name="P2"><text:span text:style-name="Emphasis">My loyal sacred servants, who remain true to My Word, will rise and guide you on the Path of Truth. These brave sacred servants of Mine will receive extraordinary Graces to enable Christians to see clearly, the difference between right and wrong. Take heart all of you and know that these Graces are now being poured upon these servants of Mine, for without their leadership you would find it difficult to proclaim the Truth.</text:span></text:p>
      <text:p text:style-name="P2"><text:span text:style-name="Emphasis">I love you all. I will never desert you. I draw you to Me and urge you to recite My Crusade Prayers to receive the Blessings, which are necessary for this journey ahead of you. The Holy Spirit rests upon you and you will be filled with every Gift possible to sustain your devotion to Me.</text:span></text:p>
      <text:p text:style-name="P2"><text:span text:style-name="Emphasis">Call on Me always to help you; to give you courage, strength and the ability to treat your enemies with the love and compassion that is needed if you are to become a true disciple of Mine. By loving My enemies does not, mean, however, that you accept heresy. I also ask that you refuse to engage in any kind of hatred in My Holy Name.</text:span></text:p>
      <text:p text:style-name="P2"><text:span text:style-name="Emphasis">Proclaim My Word. There is no need to defend it.</text:span></text:p>
      <text:p text:style-name="P2">YOUR BELOVED JESUS CHRIST</text:p>
      <text:p text:style-name="P2">SAVIOUR AND REDEEMER OF ALL HUMANITY</text:p>
      <text:p text:style-name="P2">*                              *                              *</text:p>
      <text:p text:style-name="P6">Also see these pages:</text:p>
      <text:p text:style-name="P2">JESUS CHRIST – YOU ARE FORGIVEN – I GIVE YOU MY MERCY<text:line-break/><text:a xlink:type="simple" xlink:href="https://maryrefugeofholylove.com/the-warning-god-speaks-to-you/jesus-christ-you-are-forgiven-i-give-you-my-mercy/" text:style-name="Internet_20_link" text:visited-style-name="Visited_20_Internet_20_Link"><text:span text:style-name="T4">https://maryrefugeofholylove.com/the-warning-god-speaks-to-you/jesus-christ-you-are-forgiven-i-give-you-my-mercy/</text:span></text:a></text:p>
      <text:p text:style-name="P2">JESUS CHRIST – YOU ARE LOVED BY ME AND MY FATHER<text:line-break/><text:a xlink:type="simple" xlink:href="https://maryrefugeofholylove.com/the-warning-god-speaks-to-you/jesus-christ-you-are-loved-by-me-and-my-father/" text:style-name="Internet_20_link" text:visited-style-name="Visited_20_Internet_20_Link"><text:span text:style-name="T4">https://maryrefugeofholylove.com/the-warning-god-speaks-to-you/jesus-christ-you-are-loved-by-me-and-my-father/</text:span></text:a></text:p>
      <text:p text:style-name="P2">JESUS CHRIST – PLEDGE YOUR ALLEGIANCE TO MY DIVINE MERCY<text:line-break/><text:a xlink:type="simple" xlink:href="https://maryrefugeofholylove.com/the-warning-what-to-do-afterwards/jesus-christ-pledge-your-allegiance-to-my-divine-mercy/" text:style-name="Internet_20_link" text:visited-style-name="Visited_20_Internet_20_Link"><text:span text:style-name="T4">https://maryrefugeofholylove.com/the-warning-what-to-do-afterwards/jesus-christ-pledge-your-allegiance-to-my-divine-mercy/</text:span></text:a></text:p>
      <text:p text:style-name="P2">GOD THE FATHER – THE INVITATION FOR ALL SOULS<text:line-break/><text:a xlink:type="simple" xlink:href="https://maryrefugeofholylove.com/the-warning-god-speaks-to-you/god-the-father-the-invitation-for-all-souls/" text:style-name="Internet_20_link" text:visited-style-name="Visited_20_Internet_20_Link"><text:span text:style-name="T4">https://maryrefugeofholylove.com/the-warning-god-speaks-to-you/god-the-father-the-invitation-for-all-souls/</text:span></text:a></text:p>
      <text:p text:style-name="P6">Please see these messages:</text:p>
      <text:p text:style-name="P2">“Invitation to Become a Child of Mary”<text:span text:style-name="T4"><text:line-break/></text:span><text:a xlink:type="simple" xlink:href="https://maryrefugeofholylove.com/invitation-to-become-a-child-of-mary/" text:style-name="Internet_20_link" text:visited-style-name="Visited_20_Internet_20_Link"><text:span text:style-name="T4">https://maryrefugeofholylove.com/invitation-to-become-a-child-of-mary/</text:span></text:a><text:span text:style-name="T4"><text:line-break/></text:span>“The Divine Invitations – Messages”<text:span text:style-name="T4"><text:line-break/></text:span><text:a xlink:type="simple" xlink:href="https://maryrefugeofholylove.com/invitation-to-become-a-child-of-mary/the-divine-invitations-messages/" text:style-name="Internet_20_link" text:visited-style-name="Visited_20_Internet_20_Link"><text:span text:style-name="T4">https://maryrefugeofholylove.com/invitation-to-become-a-child-of-mary/the-divine-invitations-messages/</text:span></text:a></text:p>
      <text:p text:style-name="P2">Our Lady – Mary – Speaks To Those Who Never Heard The Gospel<text:line-break/><text:a xlink:type="simple" xlink:href="https://maryrefugeofholylove.com/the-warning-god-speaks-to-you/our-lady-speaks-to-those-who-never-heard-the-gospel/" text:style-name="Internet_20_link" text:visited-style-name="Visited_20_Internet_20_Link"><text:span text:style-name="T4">https://maryrefugeofholylove.com/the-warning-god-speaks-to-you/our-lady-speaks-to-those-who-never-heard-the-gospe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4</meta:editing-cycles>
    <meta:print-date>2016-06-16T03:01:00</meta:print-date>
    <meta:creation-date>2016-06-16T02:55:00</meta:creation-date>
    <dc:date>2017-06-04T16:02:37.48</dc:date>
    <meta:editing-duration>PT2M24S</meta:editing-duration>
    <meta:generator>OpenOffice/4.1.3$Win32 OpenOffice.org_project/413m1$Build-9783</meta:generator>
    <meta:document-statistic meta:table-count="0" meta:image-count="0" meta:object-count="0" meta:page-count="19" meta:paragraph-count="284" meta:word-count="13245" meta:character-count="71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