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center" style:justify-single-word="false" fo:break-before="page"/>
    </style:style>
    <style:style style:name="P4" style:family="paragraph" style:parent-style-name="Normal_20__28_Web_29_"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ITANY PRAYERS FOR USE AFTER THE WARNING</text:span></text:p>
      <text:p text:style-name="P2"/>
      <text:p text:style-name="P2">From the Book of Truth</text:p>
      <text:p text:style-name="P2">Saturday, July 21st, 2012 @ 15:15</text:p>
      <text:p text:style-name="P2"><text:span text:style-name="Emphasis">“…The Love of God will shine down on all those who ask My Father to stop the antichrist from inflicting terrible suffering on humanity.</text:span></text:p>
      <text:p text:style-name="P2"><text:span text:style-name="Emphasis"><text:span text:style-name="T3">You must pray hard that he is cut down along with the False Prophet quickly.</text:span></text:span></text:p>
      <text:p text:style-name="P2"><text:span text:style-name="Emphasis"><text:span text:style-name="T3">You, My followers, will be given special Crusade prayer litanies to break down and weaken his power.</text:span></text:span></text:p>
      <text:p text:style-name="P2"><text:span text:style-name="Emphasis"><text:span text:style-name="T2">These must be said daily after The Warning and, ideally, during Adoration of the Holy Eucharist.</text:span></text:span></text:p>
      <text:p text:style-name="P2"><text:span text:style-name="Emphasis"><text:span text:style-name="T3">These litanies, designed to destroy the antichrist and his army, will be a powerful force and </text:span></text:span><text:span text:style-name="Emphasis"><text:span text:style-name="T2">if enough souls join in these prayers they will be instrumental in disrupting much of the plans being perpetrated</text:span></text:span><text:span text:style-name="Emphasis"><text:span text:style-name="T3"> by the antichrist and the False Prophet.</text:span></text:span></text:p>
      <text:p text:style-name="P2"><text:span text:style-name="Emphasis">The first litany will be given to you shortly.</text:span></text:p>
      <text:p text:style-name="P2"><text:span text:style-name="Emphasis">Stay strong and trust in My love for you for it is not My desire to see you suffer.</text:span></text:p>
      <text:p text:style-name="P2"><text:span text:style-name="Emphasis">All I desire is the unification of all of humanity in the New Era of Peace which lies ahead.</text:span></text:p>
      <text:p text:style-name="P2"><text:span text:style-name="Emphasis">This is all you need to focus on. All suffering will be wiped out and forgotten when this New Era unfolds.</text:span></text:p>
      <text:p text:style-name="P2"><text:span text:style-name="Emphasis">Be patient. Trust in me and know that the love that My Eternal Father has for His children is insurmountable and beyond your comprehension.</text:span></text:p>
      <text:p text:style-name="P2"><text:span text:style-name="Emphasis">Love and trust in His great love and know that the power of My Divine Mercy is so strong that when it envelopes the whole of humanity that billions will convert.</text:span></text:p>
      <text:p text:style-name="P2"><text:span text:style-name="Emphasis">That will be when the power of the Holy Spirit, which will surge through the majority of the souls of God’s children, will become an intolerable burden for the antichrist.</text:span></text:p>
      <text:p text:style-name="P2"><text:span text:style-name="Emphasis">He will find it difficult to penetrate the armour of God’s army.</text:span></text:p>
      <text:p text:style-name="P2"><text:span text:style-name="Emphasis"><text:span text:style-name="T3">This is why you must never give up hope. </text:span></text:span><text:span text:style-name="Emphasis"><text:span text:style-name="T2">The battle for souls could be shortened and mitigated if enough souls convert</text:span></text:span><text:span text:style-name="Emphasis"><text:span text:style-name="T3"> and do I instruct them.</text:span></text:span></text:p>
      <text:p text:style-name="P2"><text:span text:style-name="Emphasis">I love you all and I hope you trust in Me always.”</text:span></text:p>
      <text:p text:style-name="P2">YOUR JESUS</text:p>
      <text:p text:style-name="P2">*                              *                              *</text:p>
      <text:p text:style-name="P1"/>
      <text:p text:style-name="P3">Jesus to Mankind Litany Prayer (1) Protection against the False Prophet</text:p>
      <text:p text:style-name="P2">Sunday, August 19th, 2012 @ 22:56</text:p>
      <text:p text:style-name="P2">“Dearest Jesus save us from the deceit of the False Prophet.<text:line-break/>Jesus have Mercy on us.<text:line-break/>Jesus save us from the persecution.<text:line-break/>Jesus preserve us from the antichrist.<text:line-break/>Lord have Mercy.<text:line-break/>Christ have Mercy.<text:line-break/>Dearest Jesus, cover us with Your Precious Blood.<text:line-break/>Dearest Jesus, open our eyes to the lies of the False Prophet.<text:line-break/>Dearest Jesus unite Your Church.<text:line-break/>Jesus protect our Sacraments.<text:line-break/>Jesus don’t let the False Prophet divide Your Church.<text:line-break/>Dearest Jesus help us to reject lies presented to us as the truth.<text:line-break/>Jesus give us strength.<text:line-break/>Jesus give us hope.<text:line-break/>Jesus flood our souls with the Holy Spirit.<text:line-break/>Jesus protect us from the Beast.<text:line-break/>Jesus give us the gift of discernment so we can follow<text:line-break/>the path of Your True Church at all times forever and ever.<text:line-break/>Amen.”</text:p>
      <text:p text:style-name="P2">Jesus to Mankind Litany Prayer (2) For the Grace of Immunity</text:p>
      <text:p text:style-name="P2">Friday, August 24th, 2012 @ 15:15</text:p>
      <text:p text:style-name="P2">“O Heavenly Father Most High<text:line-break/>I love You.<text:line-break/>I honour You.<text:line-break/>Lord Have Mercy.<text:line-break/>Lord forgive us our trespasses.<text:line-break/>I adore You.<text:line-break/>I praise You.<text:line-break/>I give You thanks for all Your special Graces.<text:line-break/>I beg You for the Grace of Immunity for my beloved<text:line-break/>(name all those in a list for the salvation of souls)<text:line-break/>I offer You my loyalty at all times.<text:line-break/>You O Most Heavenly Father,<text:line-break/>Creator of all things,<text:line-break/>Creator of the Universe,<text:line-break/>Creator of humanity,<text:line-break/>You are the source of all things.<text:line-break/>You are the source of Love.<text:line-break/>You are Love.<text:line-break/>I love You.<text:line-break/>I honour You.<text:line-break/>I lay myself before You.<text:line-break/>I beg for Mercy for all souls who don’t know You,<text:line-break/>who don’t honour You,<text:line-break/>who reject Your Hand of Mercy.<text:line-break/>I give myself to You in mind, body and soul<text:line-break/>so that You can take them into Your Arms, safe from evil.<text:line-break/>I ask You to open the Gate of Paradise so that all Your children<text:line-break/><text:soft-page-break/>can unite, at last, in the inheritance you have created for all of us.<text:line-break/>Amen.”</text:p>
      <text:p text:style-name="P2">Jesus to Mankind Litany Prayer (3) Defend the Word of God</text:p>
      <text:p text:style-name="P2">Thursday, October 11th, 2012 @ 10:03</text:p>
      <text:p text:style-name="P2">“O dear Jesus, protect us from the lies, which offend God.<text:line-break/>Protect us from Satan and his army<text:line-break/>Help us to love You more.<text:line-break/>Sustain us in our battle.<text:line-break/>Defend us in our faith.<text:line-break/>Lead us to Your refuge of safety.<text:line-break/>Help us stand up and defend Your Holy Will.<text:line-break/>Strengthen our resolve to be Your true disciples.<text:line-break/>Give us courage.<text:line-break/>Give us confidence.<text:line-break/>Guide us on the path of Truth.<text:line-break/>Defend us against the enemy.<text:line-break/>Pour Your Graces of Protection over us.<text:line-break/>Help us to avoid temptation.<text:line-break/>Bring us closer to Your Sacred Heart.<text:line-break/>Help us to remain loyal to You at all times.<text:line-break/>Amen.”</text:p>
      <text:p text:style-name="P2">Jesus to Mankind Litany Prayer (4) To mitigate punishment by God the Father</text:p>
      <text:p text:style-name="P2">Saturday, January 12th, 2013 @ 15:10</text:p>
      <text:p text:style-name="P2">“O God the Most High.<text:line-break/>We beg You for Mercy for the sins of Your children.<text:line-break/>We thank You for the Gift of the earth.<text:line-break/>We thank You for the Gift of human life.<text:line-break/>We treasure the Gift of life.<text:line-break/>We uphold the Gift of life.<text:line-break/>We thank You for the Gift of Your Son, Jesus Christ.<text:line-break/>We thank You for the Gift of Redemption.<text:line-break/>We praise Your Divinity.<text:line-break/>We surrender, completely, before You, so that Your Holy Will can be completed, on earth, as it is in Heaven.<text:line-break/>We thank You for the Gift of the Illumination of Conscience.<text:line-break/>We thank You for the promise of eternal life.<text:line-break/>We welcome the New Paradise.<text:line-break/>We beg You to save all souls, including those who torment You and those who are lost to You.<text:line-break/>We thank You for the Love you show all Your children.<text:line-break/>We thank You for the Gift of prophecy.<text:line-break/>We thank You for the Gift of prayer.<text:line-break/>We ask You to grant us peace and salvation.<text:line-break/>Amen.”</text:p>
      <text:p text:style-name="P2">Jesus to Mankind Litany Prayer (5) For the salvation of those in mortal sin</text:p>
      <text:p text:style-name="P2">Monday, February 11th, 2013 @ 12:30</text:p>
      <text:p text:style-name="P2">“Jesus, save all sinners from the fires of Hell.<text:line-break/>Forgive blackened souls.<text:line-break/>Help them to see You.<text:line-break/>Lift them out of darkness.<text:line-break/><text:soft-page-break/>Open their eyes.<text:line-break/>Open their hearts.<text:line-break/>Show them the Truth.<text:line-break/>Save them.<text:line-break/>Help them to listen.<text:line-break/>Rid them of pride, lust and envy.<text:line-break/>Protect them from evil.<text:line-break/>Hear their pleas for help.<text:line-break/>Grasp their hands.<text:line-break/>Pull them towards You.<text:line-break/>Save them from the deception of Satan.<text:line-break/>Amen.”</text:p>
      <text:p text:style-name="P2">Jesus to Mankind Litany Prayer (6) Gift of Graces</text:p>
      <text:p text:style-name="P2">Wednesday, January 8th, 2014 @ 21:15</text:p>
      <text:p text:style-name="P2">“O dearest Jesus, my beloved Saviour,<text:line-break/>Fill me with Your Love.<text:line-break/>Fill me with Your Strength.<text:line-break/>Fill me with Your Wisdom.<text:line-break/>Fill me with Your Perseverance.<text:line-break/>Fill me with Your Humility.<text:line-break/>Fill me with Your Courage.<text:line-break/>Fill me with Your Passion.<text:line-break/>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08:32:00</meta:print-date>
    <meta:creation-date>2015-08-22T08:30:00</meta:creation-date>
    <dc:date>2015-08-22T08:33:00</dc:date>
    <meta:editing-duration>PT3S</meta:editing-duration>
    <meta:generator>OpenOffice/4.1.3$Win32 OpenOffice.org_project/413m1$Build-9783</meta:generator>
    <meta:document-statistic meta:table-count="0" meta:image-count="0" meta:object-count="0" meta:page-count="4" meta:paragraph-count="38" meta:word-count="1150" meta:character-count="61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