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margin-top="0.0693in" fo:margin-bottom="0.0693in" fo:line-height="100%"/>
    </style:style>
    <style:style style:name="P3" style:family="paragraph" style:parent-style-name="Standard">
      <style:paragraph-properties fo:margin-top="0.0693in" fo:margin-bottom="0.0693in" fo:line-height="100%" fo:text-align="center" style:justify-single-word="false"/>
    </style:style>
    <style:style style:name="P4" style:family="paragraph" style:parent-style-name="Standard">
      <style:paragraph-properties fo:margin-top="0.0693in" fo:margin-bottom="0.0693in" fo:line-height="100%" fo:text-align="center" style:justify-single-word="false" fo:break-before="page"/>
    </style:style>
    <style:style style:name="P5" style:family="paragraph" style:parent-style-name="Standard" style:master-page-name="Standard">
      <style:paragraph-properties fo:margin-top="0.0693in" fo:margin-bottom="0.0693in" fo:line-height="100%" style:page-number="auto"/>
    </style:style>
    <style:style style:name="T1"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5"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6"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Plenary Indulgence – Prayer For Forgiveness Of Sin</text:span></text:h>
      <text:p text:style-name="P2"><text:span text:style-name="T3">Prayer:</text:span><text:span text:style-name="T2"><text:line-break/></text:span><text:span text:style-name="T3">Plenary Indulgence for Absolution of Sin</text:span></text:p>
      <text:p text:style-name="P2"><text:span text:style-name="T2">This prayer must be said for seven consecutive days for the gift of total absolution for sin and the power of The Holy Spirit.  Meant for those who are unable to seek the Sacrament of Reconciliation (Confession with a Catholic priest). <text:s/>From the Book of Truth.</text:span></text:p>
      <text:p text:style-name="P2"><text:span text:style-name="T3">“Jesus reveals Plenary Indulgence for total absolution”</text:span><text:span text:style-name="T2"><text:line-break/></text:span><text:span text:style-name="T3">Tuesday, January 31st, 2012 @ 21:30</text:span></text:p>
      <text:p text:style-name="P2"><text:span text:style-name="T2">I grant them this Plenary Indulgence to enable them carry My torch of fire, so that they can spread conversion.</text:span></text:p>
      <text:p text:style-name="P2"><text:span text:style-name="T2">This gift from Me will enable them to spread the truth of My Holy Word, so that it will touch hearts everywhere they go.</text:span></text:p>
      <text:p text:style-name="P2"><text:span text:style-name="T2">They must say this prayer for seven consecutive days and they will be given the gift of total absolution and the Power of the Holy Spirit.</text:span></text:p>
      <text:p text:style-name="P2"><text:span text:style-name="T5">O My Jesus, You are the Light of the earth</text:span><text:span text:style-name="T2"><text:line-break/></text:span><text:span text:style-name="T5">You are the Flame that touches all souls</text:span><text:span text:style-name="T2"><text:line-break/></text:span><text:span text:style-name="T5">Your Mercy and Love knows no bounds</text:span><text:span text:style-name="T2"><text:line-break/></text:span><text:span text:style-name="T5">We are not worthy of the Sacrifice You made by Your death on the Cross</text:span><text:span text:style-name="T2"><text:line-break/></text:span><text:span text:style-name="T5">Yet we know that Your Love for us is greater than the love we hold for You</text:span><text:span text:style-name="T2"><text:line-break/></text:span><text:span text:style-name="T5">Grant us, O Lord, the Gift of Humility, so that we are deserving of Your New Kingdom</text:span><text:span text:style-name="T2"><text:line-break/></text:span><text:span text:style-name="T5">Fill us with the Holy Spirit, so we can march forth and lead Your army</text:span><text:span text:style-name="T2"><text:line-break/></text:span><text:span text:style-name="T5">To proclaim the Truth of Your Holy Word and prepare our brothers and sisters</text:span><text:span text:style-name="T2"><text:line-break/></text:span><text:span text:style-name="T5">For the Glory of Your Second Coming on earth</text:span><text:span text:style-name="T2"><text:line-break/></text:span><text:span text:style-name="T5">We honour You</text:span><text:span text:style-name="T2"><text:line-break/></text:span><text:span text:style-name="T5">We praise You</text:span><text:span text:style-name="T2"><text:line-break/></text:span><text:span text:style-name="T5">We offer ourselves, our sorrows, our sufferings as a gift to You to save souls</text:span><text:span text:style-name="T2"><text:line-break/></text:span><text:span text:style-name="T5">We love You, Jesus</text:span><text:span text:style-name="T2"><text:line-break/></text:span><text:span text:style-name="T5">Have Mercy on all Your children wherever they may be</text:span></text:p>
      <text:p text:style-name="P2"><text:span text:style-name="T3">AMEN</text:span></text:p>
      <text:p text:style-name="P2"><text:span text:style-name="T2">Go forth in peace, My beloved followers, and remember that your love for Me enkindles My Heart and brings great joy to My Eternal Father, My Blessed Mother, the angels and all the saints in Heaven.</text:span></text:p>
      <text:p text:style-name="P2"><text:span text:style-name="T2">I love you all. I await the moment when I will embrace each and every one of you in My Arms so that you will find the peace, love and joy that you have been awaiting for all your lives on earth.</text:span></text:p>
      <text:p text:style-name="P2"><text:span text:style-name="T5">Your Beloved</text:span></text:p>
      <text:p text:style-name="P2"><text:span text:style-name="T5">Jesus Christ</text:span></text:p>
      <text:p text:style-name="P3"><text:span text:style-name="T2">*                               *                              *</text:span></text:p>
      <text:p text:style-name="P1"/>
      <text:p text:style-name="P4"><text:span text:style-name="T3">From the Book of Truth</text:span></text:p>
      <text:p text:style-name="P3"><text:span text:style-name="T3">“Through the Sacrament of Baptism, the power of the beast is weakened”</text:span><text:span text:style-name="T2"><text:line-break/></text:span><text:span text:style-name="T3">Monday, December 16th, 2013 @ 19:25</text:span></text:p>
      <text:p text:style-name="P2"><text:span text:style-name="T4">My dearly beloved daughter, when you are close to My Heart and when souls surrender in full to Me, a number of things happen.</text:span></text:p>
      <text:p text:style-name="P2"><text:span text:style-name="T4">Firstly, any fear of human interference in your lives, will disappear. In its place will be the peace and contentment, which comes from Me when I truly reside in your heart and soul. No amount of abuse, cruelty or criticism can penetrate your soul, because you will have handed this pain over to Me. This is why you must always remain calm and silent in the face of such attacks.</text:span></text:p>
      <text:p text:style-name="P2"><text:span text:style-name="T4">The next Grace you will be given will be the strength to withstand the temptation to sin. This temptation, which is placed before all souls, every single day, by the devil, is very powerful and very few people have the willpower to avoid falling into sin. But when you have abandoned your will to Mine, it is My Will which will reside within your soul, which will then overcome the temptations placed before you.</text:span></text:p>
      <text:p text:style-name="P2"><text:span text:style-name="T4">Never, ever, underestimate how much of a stranglehold Satan has over the human race. This power is like a powerful storm and just as a strong, fierce gust of wind can knock you to the ground, the seduction, placed before you by the evil one, is akin to a force, which will lift you in seconds and propel you into the sin, which you try to avoid.</text:span></text:p>
      <text:p text:style-name="P2"><text:span text:style-name="T4">Man is born with sin. Through the Sacrament of Baptism, the power of the beast is weakened. Then, as you go through life’s many trials and temptations, every person will be enticed into sin of every kind. Only those who work hard to avoid sin will overcome the fierce battle, which the evil one will mount to devour their souls. Regular communication with Me is important. All you need to do is to talk with Me in your own words. Ask Me regularly to forgive you for the sins for which you are remorseful. Receive the Sacraments regularly. Then, finally, trust in Me, for when you do, I have the Power to pull you back from the brink of sin. When you surrender your will to Me, My Will will become the driving force to protect you against Satan.</text:span></text:p>
      <text:p text:style-name="P3"><text:span text:style-name="T4">By abandoning yourselves to Me entirely, you will perfect your soul.</text:span></text:p>
      <text:p text:style-name="P3"><text:span text:style-name="T5">Your Jesus</text:span></text:p>
      <text:p text:style-name="P3"><text:span text:style-name="T3">“Very soon, Hell will be formally declared as a place, which does not exist”</text:span><text:span text:style-name="T2"><text:line-break/></text:span><text:span text:style-name="T3">Sunday, January 12th, 2014 @ 20:28</text:span></text:p>
      <text:p text:style-name="P2"><text:span text:style-name="T4">My dearly beloved daughter, were it not for Me, Jesus Christ, where I speak to the world at this time, many souls would never enter the Gates of Paradise.</text:span></text:p>
      <text:p text:style-name="P2"><text:span text:style-name="T4">So many ungrateful souls no longer obey My Laws and so they create their own interpretation, which I find repulsive. Rules relating to the Truth were given, as a Gift to humanity, as a means to enable man to earn the right to salvation. Don’t you know</text:span><text:span text:style-name="T2"> </text:span><text:span text:style-name="T4">that you cannot live by your version of the Laws of God and then expect to enter Paradise?</text:span></text:p>
      <text:p text:style-name="P2"><text:span text:style-name="T4">The arrogance of man has overtaken the spirit of humility. Man no longer serves God in the way in which he was commanded to. Instead, he creates, out of his own imagination, a vision of what he believes Heaven to be. Today, no servant of Mine – those appointed to serve Me – ever refers to the existence of Hell. The mere mention of the word Hell embarrasses My sacred servants, for they fear the ridicule they would have to face from a secular society, which has been deceived. Hell is home to many poor souls and how it pains Me to see unsuspecting souls, plunge into the abyss of terror, at the moment they take their last breath.</text:span></text:p>
      <text:p text:style-name="P2"><text:span text:style-name="T4">God’s children must be told now of the urgency to pray for souls who are blind to the Truth. Very soon, Hell will be formally declared as a place, which does not exist. Souls will be told that all of God’s children, once they live reasonable and dignified lives – irrespective as to whether they believe in God, or not – will be given Eternal Life. But this will be a lie. There is no return from Hell. It is for eternity.</text:span></text:p>
      <text:p text:style-name="P2"><text:span text:style-name="T4">Many souls who outwardly rejected Me, both privately and in public, languish in Hell. Their bitter regret is made worse by their terrible painful suffering and hatred of Satan. Once in Hell, Satan reveals himself to them </text:span><text:soft-page-break/><text:span text:style-name="T4">in all of his wicked and vile forms and his hatred of them fills them every second. Their revulsion of him, in itself – the same beast to whom they paid homage during their lives on Earth – is the cause of much of their pain. But, it is their separation from Me and the pain of darkness which they experience, which creates the greatest anguish.</text:span></text:p>
      <text:p text:style-name="P2"><text:span text:style-name="T4">Any man who tells you, in My Name, that Hell does not exist has no interest in helping you to save your soul. When you are convinced that Hell does not exist, then you wrongly assume that sin is irrelevant.</text:span></text:p>
      <text:p text:style-name="P2"><text:span text:style-name="T4">You cannot serve Me if you believe that sin does not exist. You cannot live a glorious life for eternity in My Kingdom, if you do not ask Me to forgive you your sins. This is the kernel of the new, soon to be introduced, doctrine, which you will be forced to swallow. This is when you will be tricked into neglecting to prepare your soul for the Great Day of the Lord, when I come to claim you as Mine.</text:span></text:p>
      <text:p text:style-name="P2"><text:span text:style-name="T4">I tell you this to warn you – not to frighten you. I beg you to accept sin as part of your lives, but I urge you to continue to avoid the seven deadly sins, for when you do, you will be in My Favour. You must always confess your sins. Do this daily. Talk to Me and ask Me to forgive you. For those of you who cannot receive the Sacrament of Confession – those who follow many faiths and religions – then you must accept the Gift I gave you of the Plenary Indulgence.</text:span></text:p>
      <text:p text:style-name="P2"><text:span text:style-name="T4">Look after your soul, for it is your soul which will live forever. You will live in only one of two places, for eternity – in Hell or in My Kingdom.</text:span></text:p>
      <text:p text:style-name="P3"><text:span text:style-name="T5">Your Jesus</text:span></text:p>
      <text:p text:style-name="P3"><text:span text:style-name="T3">“When a man’s will clashes with the Will of God, great pain is endured on both sides”</text:span><text:span text:style-name="T2"><text:line-break/></text:span><text:span text:style-name="T3">Sunday, February 23rd, 2014 @ 16:03</text:span></text:p>
      <text:p text:style-name="P2"><text:span text:style-name="T4">My dearly beloved daughter, when a man’s will clashes with the Will of God, great pain is endured on both sides. Man has been granted the Gift of free will by My Father and, as such, he is free to make what choices he wishes in life and God will never interfere with this Gift from Heaven. However, for those who wish to serve Me completely, with the intention of helping Me to save the souls of others, and who give Me the gift of their free will, it will be a very difficult journey for them.</text:span></text:p>
      <text:p text:style-name="P2"><text:span text:style-name="T4">When you give Me your free will, to do what is necessary in the salvation of souls, the suffering which you will endure will be very harsh. As your will then no longer belongs to you, human nature being what it is, this means that a struggle will come about, between man’s free will and the Will of God. Many people, who love Me and who want to carry out the Will of God in their lives, will always struggle. In order to satisfy the Will of God, the soul must abandon all sense of pride and the need to satisfy its own personal desires. You can only truly serve God, if you trust in Him completely and offer all of your trials and tribulations over to Him, for the good of all.</text:span></text:p>
      <text:p text:style-name="P2"><text:span text:style-name="T4">When well-meaning people, serve God and try to live their lives as He instructed, fall out of Grace, they feel shame. Mortified for having shunned God and for having let Him down through selfishness, feelings of self-worth or arrogance, they then hide their faces from the Light of God. When enlightened by the Truth, these souls can, suddenly and without warning, begin to doubt their faith. One minute they love God with all their heart and offer themselves completely into His care and the next minute they cut themselves off from the Source of Light. It is then, that the person, using human intellect, dictates to God what he is prepared to do, in order to serve God and this will usually be on his own terms. Yes, the soul may say to God: “I will serve You, but on condition that You grant me this favour and that one.” Don’t you know that you cannot serve two masters, for there is only One God and He is in Command. God is Master of all that is and will be. Man is there to serve God, but yet God will do anything He can to give comfort to His children.</text:span></text:p>
      <text:p text:style-name="P2"><text:span text:style-name="T4">When you find that you begin to doubt God or lose confidence in His Love or His Promise, then you must recite this Crusade Prayer, to be known as the Prayer of Restoration.</text:span></text:p>
      <text:p text:style-name="P3"><text:span text:style-name="T6">Crusade Prayer (137) Prayer of Restoration:</text:span></text:p>
      <text:p text:style-name="P3"><text:span text:style-name="T5">“O God Almighty One, O God the Most High, look upon me, Your humble servant, with love and pity in Your Heart. Restore me in Your Light.</text:span><text:span text:style-name="T2"><text:line-break/></text:span><text:soft-page-break/><text:span text:style-name="T5">Lift me back into Your Favour. Fill me with the Grace, so I can offer myself to You in humble servitude and in accordance with Your Most Holy Will.</text:span><text:span text:style-name="T2"><text:line-break/></text:span><text:span text:style-name="T5">Rid me of the sin of pride and everything which insults You and help me to love You with a deep and abiding desire to serve You all of my days forever and ever.</text:span><text:span text:style-name="T2"><text:line-break/></text:span><text:span text:style-name="T5">Amen.”</text:span></text:p>
      <text:p text:style-name="P2"><text:span text:style-name="T4">Please remember that it is very easy to turn your back on God and it takes only one person to cast doubt in your soul about the Goodness of God and His Great Mercy for all of His children.</text:span></text:p>
      <text:p text:style-name="P2"><text:span text:style-name="T4">It takes great courage and resilience to remain true to the Word of God, but without asking for the Graces to serve Him properly, you will not be able to do this on your own.</text:span></text:p>
      <text:p text:style-name="P3"><text:span text:style-name="T5">Your Jesus</text:span></text:p>
      <text:p text:style-name="P3"><text:span text:style-name="T3">“Mother of Salvation: Sin is a fact. It exists, and will continue to exist until the Second Coming of Christ”</text:span><text:span text:style-name="T2"><text:line-break/></text:span><text:span text:style-name="T3">Saturday, September 27th, 2014 @ 19:20</text:span></text:p>
      <text:p text:style-name="P2"><text:span text:style-name="T4">My dear children, how heartbroken I am during these terrible times, when man has risen to defy God in so many ways.</text:span></text:p>
      <text:p text:style-name="P2"><text:span text:style-name="T4">God’s Laws are being flouted all over the world because sin is no longer acknowledged as being wrong. Instead, it is justified at every opportunity so that man can no longer differentiate between right and wrong. When you embrace sin, in all its forms, and declare it to be of no consequence, then you will never be satisfied. Sin, once it is seen as merely a human fault, will lead to greater and more serious sin until, finally, it will lead to a darkness of the spirit and separation from God. This will leave a vacuum in your soul, which will bring a form of wretchedness, which it is difficult to extract from.</text:span></text:p>
      <text:p text:style-name="P2"><text:span text:style-name="T4">Darkness comes from the spirit of evil. Light comes from God. Sin brings darkness and, unless you acknowledge sin, and seek reconciliation, it will grow and fester until it strangles the spirit. Nothing in this world will, nor can, bring the soul the relief it craves. Only reconciliation between the soul and God can free it from this stranglehold.</text:span></text:p>
      <text:p text:style-name="P2"><text:span text:style-name="T4">Sin is a fact. It exists, and will continue to exist until the Second Coming of Christ. God’s children, who understand the Ten Commandments, laid down by Him, will know that man must ask God for forgiveness each and every time he sins. It doesn’t matter that he seeks out God and begs His Forgiveness repeatedly, because this is the only way to stay in union with Him. In this way, you will receive many Graces and you will mature and dwell in the Light of God.</text:span></text:p>
      <text:p text:style-name="P2"><text:span text:style-name="T4">Man must accept his weakness because of the existence of sin. He must accept how sin can separate him from God. When he does not accept this fact then he is saying that he is equal to God. Without belief in the existence of sin man cannot serve God. It is then that the separation between the soul and that of his Creator becomes wider until there is no communication between man and God.</text:span></text:p>
      <text:p text:style-name="P2"><text:span text:style-name="T4">It is the desire of Satan to capture souls and prevent their salvation. Until man accepts the importance of acknowledging the Laws of God, he will deny Him.</text:span></text:p>
      <text:p text:style-name="P3"><text:span text:style-name="T3">Your beloved Mother</text:span></text:p>
      <text:p text:style-name="P3"><text:span text:style-name="T3">Mother of Salv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5-08-22T08:56:00</meta:print-date>
    <meta:creation-date>2015-08-22T08:54:00</meta:creation-date>
    <dc:date>2015-08-22T08:57:00</dc:date>
    <meta:editing-duration>PT3S</meta:editing-duration>
    <meta:generator>OpenOffice/4.1.3$Win32 OpenOffice.org_project/413m1$Build-9783</meta:generator>
    <meta:document-statistic meta:table-count="0" meta:image-count="0" meta:object-count="0" meta:page-count="4" meta:paragraph-count="53" meta:word-count="2535" meta:character-count="133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