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maryrefugeofholylove.com/prayers-from-heaven/prayer-group-formation/" text:style-name="Internet_20_link" text:visited-style-name="Visited_20_Internet_20_Link"><text:span text:style-name="T1">https://maryrefugeofholylove.com/prayers-from-heaven/prayer-group-formation/</text:span></text:a><text:bookmark text:name="_GoBack"/> </text:p>
      <text:p text:style-name="P1"><text:span text:style-name="T2">PRAYER GROUP FORMATION - MESSAGES</text:span></text:p>
      <text:p text:style-name="P1"/>
      <text:p text:style-name="P1">From the Book of Truth</text:p>
      <text:p text:style-name="P1">"When the time comes for the beast to reveal the antichrist, great signs will be seen"<text:line-break/>Tuesday, May 21st, 2013 @ 16:30</text:p>
      <text:p text:style-name="P1"><text:span text:style-name="Emphasis">My dearly beloved daughter, when the time comes for the beast to reveal the antichrist, great signs will be seen. Thunder, as it has never been heard before, will be felt in many parts of the world, but in particular, the part where the antichrist was born.</text:span></text:p>
      <text:p text:style-name="P1"><text:span text:style-name="T3">By then My Holy Spirit, poured out amongst My followers, in all of My Christian Churches, will ensure that they are ready. They, along with My disciples from this Mission will form the Remnant Church.</text:span></text:p>
      <text:p text:style-name="P1"><text:span text:style-name="T3">Their power will be great and no harm will come to those with the Seal of the Living God. Their power will come from the Prayers given to them by My Mother and in the Crusade Prayers.</text:span></text:p>
      <text:p text:style-name="P1"><text:span text:style-name="T3">The antichrist will begin his reign gently. No one will suspect his intent because a peace of sorts will descend over the Earth.</text:span></text:p>
      <text:p text:style-name="P1"><text:span text:style-name="T4">This time will be very important for you, My Remnant Army, to gather in Prayer Groups. I solemnly promise that these Prayers will dilute much of the terrible deeds that he, the antichrist, will inflict on nations covering the four corners of the Earth.</text:span></text:p>
      <text:p text:style-name="P1"><text:span text:style-name="T4">I will grant reprieves to all those nations where Prayer Groups are set up.</text:span></text:p>
      <text:p text:style-name="P1"><text:span text:style-name="T3">It will be by your devotion to Me, your beloved Jesus, that I will save souls and pour out more Gifts upon humanity, in order to protect God’s children against the suffering which the beast is plotting.</text:span></text:p>
      <text:p text:style-name="P1">Trust in Me.</text:p>
      <text:p text:style-name="P1">Be at peace in the knowledge that you are being guided and protected.</text:p>
      <text:p text:style-name="P1">YOUR JESUS</text:p>
      <text:p text:style-name="P1">"They are Mine. I Am theirs. That will always be the case. I love them all. It is that simple"<text:line-break/>Wednesday, March 26th, 2014 @ 14:52</text:p>
      <text:p text:style-name="P1"><text:span text:style-name="Emphasis">My dearly beloved daughter, I call on all of My followers, all over the world, to unite as one in Me, to pray for the souls of those who have separated from Me. I, especially, call out to My Crusade Prayer Groups, everywhere, and all those who responded to My Call, through the Book of Truth, to love one another as I love you. Put aside your differences – should they occur; ignore division, should it arise and pay no heed to the hatred that Satan and the souls he has deceived show towards you, for this is My last Mission in preparation for My Second Coming.</text:span></text:p>
      <text:p text:style-name="P1"><text:span text:style-name="Emphasis">You must understand the purpose of My Plan to redeem the world, through the Book of Truth. It is to save all souls, everywhere, no matter who they are, what they believe in, how they sin, what they do to one another and whatever views they may hold. They are Mine. I Am theirs. That will always be the case. I love them all. It is that simple. It cannot be any other way.</text:span></text:p>
      <text:p text:style-name="P1"><text:span text:style-name="Emphasis">Whenever you are persecuted in My Name, always rise above this and pray for the souls who curse you, for My Heart is breaking for them. I suffer terribly for such souls. Bring them to Me, so that they can open their hearts to My Love for them. Help Me to reach out to their sorrowful and broken souls and their hardened hearts, for without Me and without My Intervention, they will wither and die. That is not My Desire. Come, all of you. I call on those who are in Me and with Me. I call on those who do not know Me truly, but who think they do. I call on those who are disloyal to My Teachings. I call on those who reject this Mission and who declare it to be false. Do not forsake Me, for I have not forsaken you. Do not fear Me, for I Am not your enemy and I desire your soul, so that you can be part of Me and then you will find peace in your heart.</text:span></text:p>
      <text:p text:style-name="P1"><text:soft-page-break/><text:span text:style-name="Emphasis">My Time is now, as I guide you, open your hearts and remind you of the Truth of My Word, which never changes. The Time for My Coming is close and it is important that you prepare your souls and those with whom you come into contact. My arrival will be sudden and you will have no advance warning. Do not neglect your souls, as you will need to be ready to see the Light of My Face and so that you can remain standing before Me, if you want to enter My Kingdom.</text:span></text:p>
      <text:p text:style-name="P1"><text:span text:style-name="Emphasis">I will always love you when you serve Me with all your heart. I will always love you when you reject Me, denounce My Mission or slander others in My Name, for you know not what you do. When the Day comes I will call out to you, one by one, and then take you into My Arms to give you the comfort you will need. For on that Day, I will unite all who love Me and I will declare the Gates to be opened to allow entry to all God’s children, from all over the world, including those who have died and who will rise again – as one in Me. Then the Will of My Father will be done, at last.</text:span></text:p>
      <text:p text:style-name="P1">YOUR JESUS</text:p>
      <text:p text:style-name="P1">"Mother of Salvation: Pray for the protection of my Son’s Church on earth"<text:line-break/>Tuesday, February 10th, 2015 @ 14:36</text:p>
      <text:p text:style-name="P1"><text:span text:style-name="Emphasis">My dear children it is important that all of you recite the Crusade Prayers and My Most Holy Rosary as part of your daily prayers. You may choose whichever prayers that you select, not necessarily every prayer, but those which are according to your desire. My Most Holy Rosary must be recited daily against the influence of the evil one.</text:span></text:p>
      <text:p text:style-name="P1"><text:span text:style-name="Emphasis">Prayer brings you closer to God and protects the souls of all those who request the help of my Son against the power of the deceiver. Prayer is the greatest weapon against evil and you must never underestimate the power that it yields.</text:span></text:p>
      <text:p text:style-name="P1"><text:span text:style-name="Emphasis">Pray for the protection of my Son’s Church on earth and ask my Son to grant Mercy to every one who tries to crucify it. This Church – the Body and the Temple of my Son – is the path through which all glory will be given to God. The Teachings, the Word and the Holy Eucharist, that is the Body and the Blood of my Son, Jesus Christ, were Gifts given to humanity for the salvation of souls. You must uphold the Truth and prepare to accept my Son’s Mercy.</text:span></text:p>
      <text:p text:style-name="P1"><text:span text:style-name="Emphasis">I urge that you pray for souls who refute the Truth and beg my Son to pour His Mercy over their souls. My Son is Life. All Life comes from Him. Reject My Son and you will not sustain life in His Kingdom to come.</text:span></text:p>
      <text:p text:style-name="P1"><text:span text:style-name="Emphasis">My Son has asked me to plead for your prayers for the souls of those who will reject Him. He will hear the prayers you offer up for all of your loved ones and for those who will be unable to accept the Light when it shines like a beacon and covers humanity.</text:span></text:p>
      <text:p text:style-name="P1"><text:span text:style-name="Emphasis">The souls who are alight with the love and humility, necessary to receive my Son, will rejoice. Those with darkness in their souls will shun the Light as they will find it painful to see the Truth. Pray with all your hearts for the souls who are in most need of my Son’s Mercy now and every day from now on.</text:span></text:p>
      <text:p text:style-name="P1"><text:span text:style-name="Emphasis">Without your prayers many will be lost and they will pine for eternity, for the company of my Son, but He will be nowhere for them to find.</text:span></text:p>
      <text:p text:style-name="P1"><text:span text:style-name="Emphasis">I leave you with my love, my protection and my peace. Please respond to my call for the salvation of souls.</text:span></text:p>
      <text:p text:style-name="P1">YOUR BELOVED MOTHER</text:p>
      <text:p text:style-name="P1">MOTHER OF SALVATION</text:p>
      <text:p text:style-name="P1">"Prayer terrifies the evil one"<text:line-break/>Thursday, February 12th, 2015 @ 18:00</text:p>
      <text:p text:style-name="P1"><text:span text:style-name="Emphasis">My dearly beloved daughter, I ask all Christians in every part of the world to increase the time they spend in prayer for the power to defeat sin, which strangles the world and which brings suffering and every kind of hardship in its wake.</text:span></text:p>
      <text:p text:style-name="P1"><text:span text:style-name="Emphasis">Sin can be destroyed through prayer. Prayer is the most powerful weapon against evil and the more you turn to Me, your Jesus, the more I can defeat My adversary. While I do not make any demands on you, which burden </text:span><text:soft-page-break/><text:span text:style-name="Emphasis">your hearts, I ask only that you call on Me to help sinners to avoid the wickedness, which can spring up within their hearts at any moment.</text:span></text:p>
      <text:p text:style-name="P1"><text:span text:style-name="Emphasis">The power of Satan is at a point when those with no faith or belief in God, are easily manipulated by him. He goads them and tempts them at every opportunity. Man, in Satan’s eyes, is a mirror reflection of God, Who created man in His Own Image. Satan hates every single human being with an intensity that would take your breath away. It is only the man who is alert to his tactics who can see the Truth when evil takes many forms. Only the man who is open to the Word of God – who loves and knows Him – can ward off the influence of the deceiver through the power of prayer.</text:span></text:p>
      <text:p text:style-name="P1"><text:span text:style-name="Emphasis">Prayer terrifies the evil one and weakens the grip he holds over humanity. Prayer is more powerful than a sword that is used in battle, for it does not merely wound the enemy but destroys him.</text:span></text:p>
      <text:p text:style-name="P1">YOUR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4-17T20:08:00</meta:print-date>
    <meta:creation-date>2016-04-17T20:06:00</meta:creation-date>
    <dc:date>2016-04-17T20:08:00</dc:date>
    <meta:editing-duration>PT2S</meta:editing-duration>
    <meta:generator>OpenOffice/4.1.3$Win32 OpenOffice.org_project/413m1$Build-9783</meta:generator>
    <meta:document-statistic meta:table-count="0" meta:image-count="0" meta:object-count="0" meta:page-count="3" meta:paragraph-count="38" meta:word-count="1595" meta:character-count="82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