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center" style:justify-single-word="false"/>
      <style:text-properties fo:font-weight="bold" style:font-weight-asian="bold" style:font-weight-complex="bold"/>
    </style:style>
    <style:style style:name="P3" style:family="paragraph" style:parent-style-name="Normal_20__28_Web_29_">
      <style:paragraph-properties fo:text-align="center" style:justify-single-word="false" fo:break-before="page"/>
    </style:style>
    <style:style style:name="P4" style:family="paragraph" style:parent-style-name="Standard" style:list-style-name="">
      <style:paragraph-properties fo:margin-top="0.0693in" fo:margin-bottom="0.0693in" fo:line-height="100%" fo:text-align="center" style:justify-single-word="false"/>
      <style:text-properties fo:font-size="14pt" style:font-size-asian="14pt" style:font-size-complex="14pt"/>
    </style:style>
    <style:style style:name="P5" style:family="paragraph" style:parent-style-name="Standard" style:master-page-name="Standard">
      <style:paragraph-properties fo:margin-top="0.0693in" fo:margin-bottom="0.0693in" fo:line-height="100%" fo:text-align="center" style:justify-single-word="false" style:page-number="auto"/>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style:font-name="Times New Roman" fo:font-weight="bold" style:letter-kerning="true" style:font-name-asian="Times New Roman1" style:font-weight-asian="bold" style:font-name-complex="Times New Roman1" style:font-weight-complex="bold"/>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8"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Prayers For Souls After The Warning</text:span></text:h>
      <text:h text:style-name="P4" text:outline-level="1"><text:span text:style-name="T2"/></text:h>
      <text:p text:style-name="P2"><text:span text:style-name="T3">From the Book of Truth</text:span></text:p>
      <text:p text:style-name="P2"><text:span text:style-name="T3">“I call on humanity to prepare for My Great Mercy”<text:line-break/>Monday, December 3rd, 2012 @ 19:05</text:span></text:p>
      <text:p text:style-name="P1"><text:span text:style-name="Emphasis"><text:span text:style-name="T3">“…Many, many, souls will accept My Hand of Mercy, but for the souls who have committed mortal sin, they will be so hardened that they will shun My Mercy. This Crusade Prayer must be recited for souls for after the Warning.”</text:span></text:span></text:p>
      <text:p text:style-name="P2"><text:span text:style-name="T4">Crusade Prayer (88) for souls after The Warning:</text:span></text:p>
      <text:p text:style-name="P2"><text:span text:style-name="T6">“O Sacred Heart of Jesus, show Mercy to all of us poor sinners.</text:span><text:span text:style-name="T3"><text:line-break/></text:span><text:span text:style-name="T6">Enlighten those hearts of stone, so desperate in their quest for guidance.</text:span><text:span text:style-name="T3"><text:line-break/></text:span><text:span text:style-name="T6">Forgive them their iniquities.</text:span><text:span text:style-name="T3"><text:line-break/></text:span><text:span text:style-name="T6">Help them, through Your Love and Mercy, to find it in their hearts to grasp Your great Gift of Redemption.</text:span><text:span text:style-name="T3"><text:line-break/></text:span><text:span text:style-name="T6">I implore You to forgive all souls who reject the Truth of God.</text:span><text:span text:style-name="T3"><text:line-break/></text:span><text:span text:style-name="T6">Cover them with Your Light, Dear Jesus, so that it will blind them to the wickedness and snares of the devil who will try to cut them off from You for eternity.</text:span><text:span text:style-name="T3"><text:line-break/></text:span><text:span text:style-name="T6">I beg You to give all God’s children the strength to be thankful for Your Great Mercy.</text:span><text:span text:style-name="T3"><text:line-break/></text:span><text:span text:style-name="T6">I ask that You open the door to Your Kingdom to all lost souls who wander the earth in a state of helplessness and hopelessness.</text:span><text:span text:style-name="T3"><text:line-break/></text:span><text:span text:style-name="T6">Amen.”</text:span></text:p>
      <text:p text:style-name="P1"><text:span text:style-name="Emphasis"><text:span text:style-name="T3">“Go, My disciples, and adhere to My instructions to prepare your souls for My Divine Mercy.”</text:span></text:span></text:p>
      <text:p text:style-name="P2"><text:span text:style-name="T3">YOUR JESUS</text:span></text:p>
      <text:p text:style-name="P2"><text:span text:style-name="T3"/></text:p>
      <text:p text:style-name="P2"><text:span text:style-name="T3">“For every soul you dedicate to My Mercy, I will save a hundred more”<text:line-break/>Thursday, April 11th, 2013 @ 21:20</text:span></text:p>
      <text:p text:style-name="P1"><text:span text:style-name="Emphasis"><text:span text:style-name="T3">My dearly beloved daughter, you must move forward and concentrate on those poor souls who do not believe in God at all. I refer to those who have never been given the Truth about the Existence of God, their Creator.</text:span></text:span></text:p>
      <text:p text:style-name="P1"><text:span text:style-name="Emphasis"><text:span text:style-name="T3">There are billions of people who have no knowledge of the Holy Trinity because it was hidden from them. These are the souls who will be granted great Mercy by Me and they need to be made aware of these, My Messages to the world.</text:span></text:span></text:p>
      <text:p text:style-name="P1"><text:span text:style-name="Emphasis"><text:span text:style-name="T3">The other souls who concern Me are those who were lukewarm in their faith and who now refuse to accept the Truth of eternal life. Many people who are either unsure of their Creation, or the Existence of God, will soon be shown the Truth. Again I will show them great Mercy and My Love will touch their hearts and they will be saved.</text:span></text:span></text:p>
      <text:p text:style-name="P1"><text:span text:style-name="Emphasis"><text:span text:style-name="T3">But then there are those who will continue to resist My Intervention. They will fight any attempt to be given the Truth, and the proof they will be given of My Mercy will be thrown back in My Face. Again, I will intervene and continue to fight for their souls.</text:span></text:span></text:p>
      <text:p text:style-name="P3"><text:span text:style-name="Emphasis"><text:span text:style-name="T8">Finally, there are those who do know everything about Me and the fact that I Am the Messiah. No miracle or act of love will draw them to Me because they have abandoned themselves to Satan. These souls will be devoured by the beast and he will not let them go free because they do not see me as their Saviour. They still do not know the truth of the plan of the beast. In order to save them, you, My beloved followers, must give Me your allegiance by committing their souls to Me during your prayers and when you receive the Holy Eucharist. You must offer them to Me every day and for every soul you dedicate to My Mercy, I will save a hundred more.</text:span></text:span></text:p>
      <text:p text:style-name="P1"><text:span text:style-name="Emphasis"><text:span text:style-name="T8">Do this every single day. At the end of every month you will be full of joy because you will know how many such souls have been given this Great Mercy. This is just another Gift I bless you with and the graces you will receive when you recite this Crusade Prayer will be in abundance.</text:span></text:span></text:p>
      <text:p text:style-name="P2"><text:span text:style-name="T7">Crusade Prayer (104) Free this soul from slavery:</text:span></text:p>
      <text:p text:style-name="P2"><text:span text:style-name="T6">“Dearest Jesus, I present to You the soul of my brother and sister, who has abandoned their soul to Satan.</text:span><text:span text:style-name="T3"><text:line-break/></text:span><text:span text:style-name="T6">Take this soul and redeem it in Your Holy Eyes.</text:span><text:span text:style-name="T3"><text:line-break/></text:span><text:span text:style-name="T6">Free this soul from slavery to the beast and bring it eternal salvation.</text:span><text:span text:style-name="T3"><text:line-break/></text:span><text:span text:style-name="T6">Amen.”</text:span></text:p>
      <text:p text:style-name="P1"><text:span text:style-name="Emphasis"><text:span text:style-name="T3">My Mercy will continue to be given to mankind, and especially, to every single soul who rejects the Word of God.</text:span></text:span></text:p>
      <text:p text:style-name="P1"><text:span text:style-name="Emphasis"><text:span text:style-name="T3">I bless you, My loyal disciples, and I continue to pour upon you the Gift of the Holy Spirit.</text:span></text:span></text:p>
      <text:p text:style-name="P2"><text:span text:style-name="T3">YOUR JESUS</text:span></text:p>
      <text:p text:style-name="P2"><text:span text:style-name="T3"/></text:p>
      <text:p text:style-name="P2"><text:span text:style-name="T3">“Mother of Salvation: These Prayers, dear children, come with great Graces”<text:line-break/>Wednesday, February 5th, 2014 @ 15:27</text:span></text:p>
      <text:p text:style-name="P1"><text:span text:style-name="Emphasis"><text:span text:style-name="T3">My child, it is more difficult for souls, who once knew my Son and who wandered away from Him, to come back to Him, than it is for those who never knew Him at all.</text:span></text:span></text:p>
      <text:p text:style-name="P1"><text:span text:style-name="Emphasis"><text:span text:style-name="T3">When you experience the Love of Jesus and then turn your back on Him, this creates a great void in your life. Nothing can ever replace His Presence. So when a soul tries to come back to Him and although my Son always awaits them with great Love and Patience, that person is still </text:span></text:span><text:bookmark text:name="_GoBack"/><text:span text:style-name="Emphasis"><text:span text:style-name="T3">unsure how to open his heart.</text:span></text:span></text:p>
      <text:p text:style-name="P1"><text:span text:style-name="Emphasis"><text:span text:style-name="T8">If you feel estranged from my Son, you must never be afraid to call out to Him. You must never be ashamed to show yourself before Him, for He is Ever-Merciful and will forgive any sinner, when He is asked to do so by a remorseful soul.</text:span></text:span></text:p>
      <text:p text:style-name="P1"><text:span text:style-name="Emphasis"><text:span text:style-name="T8">When you wish to call on my Son, you must simply call on Him to take you into His Mercy and leave the rest to Him.</text:span></text:span></text:p>
      <text:p text:style-name="P1"><text:span text:style-name="Emphasis"><text:span text:style-name="T5"/></text:span></text:p>
      <text:p text:style-name="P3"><text:span text:style-name="Emphasis"><text:span text:style-name="T5">Here is a special Crusade Prayer (133) A Call to return to God:</text:span></text:span></text:p>
      <text:p text:style-name="P2"><text:span text:style-name="T6">“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span></text:p>
      <text:p text:style-name="P1"><text:span text:style-name="Emphasis"><text:span text:style-name="T5">Those who do not know my Son and who wish to be taken before the Throne of God, the Most High, must recite this Crusade Prayer (134) To believe in the Existence of God:</text:span></text:span></text:p>
      <text:p text:style-name="P2"><text:span text:style-name="T6">“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span></text:p>
      <text:p text:style-name="P1"><text:span text:style-name="Emphasis"><text:span text:style-name="T3">These Prayers, dear children, come with great Graces and those who recite them will be shown the Truth and their hearts will be filled with a great love, which they will never have experienced on Earth before now. Then their souls will be purified.</text:span></text:span></text:p>
      <text:p text:style-name="P1"><text:span text:style-name="Emphasis"><text:span text:style-name="T3">Go now, in the knowledge that when you are close to God, you will be blessed with the Grace of great peace.</text:span></text:span></text:p>
      <text:p text:style-name="P2"><text:span text:style-name="T3">YOUR BELOVED MOTHER</text:span></text:p>
      <text:p text:style-name="P2"><text:span text:style-name="T3">MOTHER SALVATION</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4</meta:editing-cycles>
    <meta:print-date>2015-08-22T10:19:00</meta:print-date>
    <meta:creation-date>2015-08-22T10:18:00</meta:creation-date>
    <dc:date>2017-05-29T18:51:14.54</dc:date>
    <meta:editing-duration>PT3M38S</meta:editing-duration>
    <meta:generator>OpenOffice/4.1.3$Win32 OpenOffice.org_project/413m1$Build-9783</meta:generator>
    <meta:document-statistic meta:table-count="0" meta:image-count="0" meta:object-count="0" meta:page-count="3" meta:paragraph-count="33" meta:word-count="1162" meta:character-count="60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