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style:page-number="auto"/>
    </style:style>
    <style:style style:name="P3" style:family="paragraph" style:parent-style-name="No_20_Spacing">
      <style:paragraph-properties fo:text-align="center" style:justify-single-word="false"/>
    </style:style>
    <style:style style:name="P4"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5" style:family="paragraph" style:parent-style-name="No_20_Spacing">
      <style:paragraph-properties fo:text-align="center" style:justify-single-word="false" fo:break-before="page"/>
    </style:style>
    <style:style style:name="P6" style:family="paragraph" style:parent-style-name="Standard">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0000ff" fo:font-size="14pt" style:text-underline-style="solid" style:text-underline-width="auto" style:text-underline-color="font-color" style:font-size-asian="14pt" style:font-size-complex="14pt"/>
    </style:style>
    <style:style style:name="T7" style:family="text">
      <style:text-properties fo:color="#0000ff" fo:font-size="14pt" fo:font-style="italic" style:text-underline-style="solid" style:text-underline-width="auto" style:text-underline-color="font-color" style:font-size-asian="14pt" style:font-style-asian="italic" style:font-size-complex="14pt" style:font-style-complex="italic"/>
    </style:style>
    <style:style style:name="T8" style:family="text">
      <style:text-properties style:font-name="Times New Roman" style:font-name-complex="Times New Roman1"/>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1" style:family="text">
      <style:text-properties style:font-name="Times New Roman" fo:font-size="14pt" style:text-underline-style="none"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ick below to read more about the Way to Holiness and Salvation through Holy Love (Most Sacred Chambers of the United Hearts of Jesus and Mary):<text:line-break/>MESSAGES: <text:a xlink:type="simple" xlink:href="https://maryrefugeofholylove.com/holy-love-ministry/the-goal-of-all-humanity-unitive-love-and-the-sixth-chamber-messages/" text:style-name="Internet_20_link" text:visited-style-name="Visited_20_Internet_20_Link"><text:span text:style-name="T1">The Goal of All Humanity – Unitive Love And The Sixth Chamber</text:span></text:a><text:line-break/>MESSAGES: <text:a xlink:type="simple" xlink:href="https://maryrefugeofholylove.com/holy-love-ministry/the-fifth-chamber-messages/" text:style-name="Internet_20_link" text:visited-style-name="Visited_20_Internet_20_Link"><text:span text:style-name="T1">United Hearts – The Fifth Chamber</text:span></text:a><text:line-break/>MESSAGES: <text:a xlink:type="simple" xlink:href="https://maryrefugeofholylove.com/holy-love-ministry/the-fourth-chamber-messages/" text:style-name="Internet_20_link" text:visited-style-name="Visited_20_Internet_20_Link"><text:span text:style-name="T1">United Hearts – The Fourth Chamber</text:span></text:a><text:line-break/>MESSAGES: <text:a xlink:type="simple" xlink:href="https://maryrefugeofholylove.com/holy-love-ministry/the-third-chamber-messages/" text:style-name="Internet_20_link" text:visited-style-name="Visited_20_Internet_20_Link"><text:span text:style-name="T1">United Hearts – The Third Chamber</text:span></text:a><text:line-break/>MESSAGES: <text:a xlink:type="simple" xlink:href="https://maryrefugeofholylove.com/holy-love-ministry/the-second-chamber-messages/" text:style-name="Internet_20_link" text:visited-style-name="Visited_20_Internet_20_Link"><text:span text:style-name="T1">United Hearts – The Second Chamber</text:span></text:a><text:line-break/>MESSAGES: <text:a xlink:type="simple" xlink:href="https://maryrefugeofholylove.com/holy-love-ministry/the-first-chamber-messages/" text:style-name="Internet_20_link" text:visited-style-name="Visited_20_Internet_20_Link"><text:span text:style-name="T1">United Hearts – The First Chamber</text:span></text:a><text:line-break/>MESSAGES: <text:a xlink:type="simple" xlink:href="https://maryrefugeofholylove.com/holy-love-ministry/holy-love-messages/st-joseph-vestibule-of-grace-messages/" text:style-name="Internet_20_link" text:visited-style-name="Visited_20_Internet_20_Link"><text:span text:style-name="T1">St. Joseph – Vestibule of Grace – Antechamber</text:span></text:a><text:line-break/>MESSAGES: <text:a xlink:type="simple" xlink:href="https://maryrefugeofholylove.com/holy-love-ministry/the-spiritual-journey-through-the-sacred-chambers-of-the-united-hearts-of-jesus-and-mary/" text:style-name="Internet_20_link" text:visited-style-name="Visited_20_Internet_20_Link"><text:span text:style-name="T1">The Spiritual Journey through the Sacred Chambers of the United Hearts of Jesus and Mary</text:span></text:a><text:bookmark text:name="_GoBack"/></text:p>
      <text:p text:style-name="P1"><text:span text:style-name="T4">THE GOAL OF ALL HUMANITY</text:span></text:p>
      <text:p text:style-name="P1"><text:span text:style-name="Emphasis"><text:span text:style-name="T3">The Sixth Chamber of The United Hearts</text:span></text:span></text:p>
      <text:p text:style-name="P1"><text:span text:style-name="Emphasis"><text:span text:style-name="T3">of The Most Holy Trinity &amp; Our Lady</text:span></text:span></text:p>
      <text:p text:style-name="P1"><text:span text:style-name="Emphasis"><text:span text:style-name="T3">Unitive Love in The Loving Divine Heart</text:span></text:span></text:p>
      <text:p text:style-name="P1"><text:span text:style-name="Emphasis"><text:span text:style-name="T3">of The Heavenly Father</text:span></text:span></text:p>
      <text:p text:style-name="P1"><text:span text:style-name="T3">Heavenly Messages as provided through Holy Love Ministry</text:span></text:p>
      <text:p text:style-name="P1"><text:a xlink:type="simple" xlink:href="http://www.holylove.org/" text:style-name="Internet_20_link" text:visited-style-name="Visited_20_Internet_20_Link"><text:span text:style-name="T6">http://www.holylove.org</text:span></text:a><text:a xlink:type="simple" xlink:href="http://www.holylove.org/" text:style-name="Internet_20_link" text:visited-style-name="Visited_20_Internet_20_Link"><text:span text:style-name="T7"><text:line-break/></text:span></text:a></text:p>
      <text:p text:style-name="P1"><text:span text:style-name="T4">MESSAGES ON THE SIXTH CHAMBER</text:span></text:p>
      <text:p text:style-name="P1"><text:span text:style-name="T4">OF THE HEART OF GOD</text:span></text:p>
      <text:p text:style-name="P1"><text:span text:style-name="T3">April 1, 2003</text:span><text:span text:style-name="T5"><text:line-break/></text:span><text:span text:style-name="T3">At Adoration of the Blessed Sacrament</text:span></text:p>
      <text:p text:style-name="P1"><text:span text:style-name="T3">“Thank you, Jesus, for letting me come here today.”</text:span></text:p>
      <text:p text:style-name="P1"><text:span text:style-name="Emphasis"><text:span text:style-name="T3">“I am your Jesus, born Incarnate.”</text:span></text:span></text:p>
      <text:p text:style-name="Normal_20__28_Web_29_"><text:span text:style-name="T3">“My daughter, when you long to be here with the burning love that rises up in your heart, it is itself worth more to Me than the ones who come but carry the problems of the world in with them. I seek singularity of heart.”</text:span></text:p>
      <text:p text:style-name="Normal_20__28_Web_29_"><text:span text:style-name="T3">“I have come to explain to you the Sixth Chamber. It is the Heart of the Eternal Father. It embraces all the other Chambers of Our United Hearts. In this Chamber is God’s promise–a new covenant of love. The souls that pass into this Sixth Chamber have reached the highest Heaven. In this life it is reserved for those who have already reached sanctity. In eternal life the saints and martyrs of love who reached the Fifth Chamber move into the highest Heaven.”</text:span></text:p>
      <text:p text:style-name="Normal_20__28_Web_29_"><text:span text:style-name="T3">“Since My Father’s Heart embraces all the Chambers of Our United Hearts, realize He calls each soul to be immersed in this highest Heaven. For to him who has faith, all things are possible.”</text:span></text:p>
      <text:p text:style-name="P1"><text:span text:style-name="T3">April 2, 2003</text:span></text:p>
      <text:p text:style-name="Normal_20__28_Web_29_"><text:span text:style-name="T3">“I have come to help you understand this Sixth Chamber of Our United Hearts. When you try to comprehend what I tell you on your own, you get into trouble. I am your Jesus, born Incarnate.”</text:span></text:p>
      <text:p text:style-name="Normal_20__28_Web_29_"><text:soft-page-break/><text:span text:style-name="T3">“The Sixth Chamber – the Will of My Father – clothes all the other Chambers, and yet to reach it you must pass through all the other Chambers – for the Sixth Chamber is the highest Heaven. So, how can you pass through it but not be contained in it? In order to get into the First Chamber which is Holy Love, the soul must, to some degree, pass into My Father’s Will – for Holy Love is the Divine Will as is every Chamber.”</text:span></text:p>
      <text:p text:style-name="Normal_20__28_Web_29_"><text:span text:style-name="T3">“At the beginning, the Will of My Father acts as a sieve – filtering out iniquity and self-will, and helping the soul to hang onto the Will of God. With each successive Chamber more of the soul’s own will slips through the ‘sieve’, and more of the Divine Will fills the soul. The souls that do reach the Sixth Chamber – the highest Heaven – either, in this life or the next – are consumed with the Divine Will and no longer exist alone – only in God.”</text:span></text:p>
      <text:p text:style-name="Normal_20__28_Web_29_"><text:span text:style-name="T3">“You ask Me to explain the concept – the highest Heaven. I cannot explain it in human terms. It is not a concept or a place. It is more of an experience. Certain ones may come close to this experience, but most never reach it.”</text:span></text:p>
      <text:p text:style-name="P1"><text:span text:style-name="T3">April 2, 2003</text:span></text:p>
      <text:p text:style-name="P1"><text:span text:style-name="Emphasis"><text:span text:style-name="T3">“Praise be to Jesus.”</text:span></text:span></text:p>
      <text:p text:style-name="P1"><text:span text:style-name="T3">“I am Margaret (Mary Alacoque). I have come to explain the Sixth Chamber as easily as I can.”</text:span></text:p>
      <text:p text:style-name="Normal_20__28_Web_29_"><text:span text:style-name="T3">“The Sixth Chamber is the embrace of the Heart of God which is the Divine Will. The soul feels the embrace of the Father’s Heart increase as his soul is drawn deeper into the Chambers of the United Hearts. This being so, please see that as the soul is drawn into the First Chamber, he feels the Father’s embrace begin. Each subsequent Chamber allows the soul to feel the Father’s embrace increase. The Eternal Father tries to draw each soul into the highest Heaven.”</text:span></text:p>
      <text:p text:style-name="P1"><text:span text:style-name="T3">April 2, 2003</text:span></text:p>
      <text:p text:style-name="P1"><text:span text:style-name="T3">St. Thomas Aquinas comes. He says:</text:span></text:p>
      <text:p text:style-name="P1"><text:span text:style-name="T3"> </text:span><text:span text:style-name="Emphasis"><text:span text:style-name="T3">“Praise be to Jesus.”</text:span></text:span></text:p>
      <text:p text:style-name="Normal_20__28_Web_29_"><text:span text:style-name="T3">“Understand that God’s Divine Will is at work even outside of the First Chamber. For it is His Will that draws the soul into purgation – the Chamber of Holy Love. Moreover, the Divine Will never changes; it is always pulling the soul into the Sixth Chamber which is the Highest Heaven. It is the soul’s response to the Divine Will of God which changes from one Chamber to the next – always deepening and perfecting until it is conformed, and then, hopefully, united to the Will of God.”</text:span></text:p>
      <text:p text:style-name="P1"><text:span text:style-name="T3">April 3, 2003</text:span><text:span text:style-name="T5"><text:line-break/></text:span><text:span text:style-name="T3"><text:line-break/>St. Thomas Aquinas comes. He says:</text:span></text:p>
      <text:p text:style-name="P1"><text:span text:style-name="Emphasis"><text:span text:style-name="T3">“Praise be to Jesus. Praised be His Eucharistic Heart.”</text:span></text:span></text:p>
      <text:p text:style-name="Normal_20__28_Web_29_"><text:span text:style-name="T3"> “I have come to help you understand more fully this latest Revelation. The Heart of the Father is One with His Divine Will. The Divine Will is One with the Sacred Heart of Jesus and the Immaculate Heart of Mary. Therefore, the Heart of the Eternal Father embraces all Five Chambers of the United Hearts. Furthermore, you must see that Holy and Divine Love, as well as Divine Mercy, are the Will of the Father.”</text:span></text:p>
      <text:p text:style-name="Normal_20__28_Web_29_"><text:soft-page-break/><text:span text:style-name="T3">“But the Will of God reaches out to those souls outside of the First Chamber–the Immaculate Heart of Mary. Jesus said in scripture: ‘No one can come to Me unless the Father draws them’.”</text:span></text:p>
      <text:p text:style-name="Normal_20__28_Web_29_"><text:span text:style-name="T3">“To take the understanding still farther, the Holy Spirit is also One with the Heart of God and His Divine Will. Therefore, the Holy Spirit engulfs every Chamber of the United Hearts. He gives His gifts according to the Will of God.”</text:span></text:p>
      <text:p text:style-name="Normal_20__28_Web_29_"><text:span text:style-name="T3">“The Sixth Chamber, then, is attainable to few on earth in its entirety, as it is immersion–not just union in the Will of God. However, because the Will of God cradles all the other Chambers and even pulls the soul into the First Chamber, we can say that the essence of the Sixth Chamber–the Divine Will–is ever present. The Father’s goal is to draw all souls into the highest Heaven.”</text:span></text:p>
      <text:p text:style-name="P1"><text:span text:style-name="T3">He winks and leaves, saying: “Make it known.”</text:span></text:p>
      <text:p text:style-name="P1"><text:span text:style-name="T3">April 4, 2003</text:span><text:span text:style-name="T5"><text:line-break/></text:span><text:span text:style-name="T3"><text:line-break/>I saw a beam of Light with angels alongside of it. Jesus stepped out of the Light. He said:</text:span></text:p>
      <text:p text:style-name="P1"><text:span text:style-name="T3"> </text:span><text:span text:style-name="Emphasis"><text:span text:style-name="T3">“I am your Jesus, born Incarnate.”</text:span></text:span></text:p>
      <text:p text:style-name="Normal_20__28_Web_29_"><text:span text:style-name="T3"> “This Light is the Heart of My Father in Heaven – His Divine Will. It reaches down to earth from the highest Heaven and shines through every Chamber of Our United Hearts.”</text:span></text:p>
      <text:p text:style-name="Normal_20__28_Web_29_"><text:span text:style-name="T3">“It is only through this Light the United Hearts and the Chambers herein exist. At its source – the Heart of the Eternal Father – lies the Sixth Chamber. The power of this Chamber diffuses through all the other Chambers. Then it reaches beyond into the world, drawing sinners into Holy Love – the Immaculate Heart of My Mother.”</text:span></text:p>
      <text:p text:style-name="Normal_20__28_Web_29_"><text:span text:style-name="T3">“The Light of the Sixth Chamber will bring into harmony man’s free will with the Divine at the coming Triumph of Our United Hearts.”</text:span></text:p>
      <text:p text:style-name="P1"><text:span text:style-name="T3">September 25, 2004</text:span><text:span text:style-name="T5"><text:line-break/></text:span><text:span text:style-name="T3"><text:line-break/>St. Thomas Aquinas is here. He says:</text:span></text:p>
      <text:p text:style-name="P1"><text:span text:style-name="T3"> </text:span><text:span text:style-name="Emphasis"><text:span text:style-name="T3">“Praise be to Jesus.”</text:span></text:span></text:p>
      <text:p text:style-name="P1"><text:span text:style-name="T3"> “The Lord has sent me to express these words to you.”</text:span></text:p>
      <text:p text:style-name="Normal_20__28_Web_29_"><text:span text:style-name="T3">“Every Chamber of the United Hearts is clothed in the Divine Will of the Eternal Father. The deeper the soul is immersed in the Chambers of these Hearts, the more he is aware of the Father’s Will for him. When the soul reaches the Fifth Chamber–Unity with the Divine Will–he becomes the Divine Will himself. This union makes the soul one with the Father’s Will. Passing into the Heart of God the Father–the Sixth Chamber–is the enthronement of the Father’s Heart within the human heart.”</text:span></text:p>
      <text:p text:style-name="Normal_20__28_Web_29_"><text:span text:style-name="T3">“The deeper the soul journeys into the Chambers of the United Hearts, the more difficult it is for him to slip backwards through sin or human fault. The souls who reach the Sixth Chamber rarely leave. But then, few there are who reach the Sixth Chamber.”</text:span></text:p>
      <text:p text:style-name="P1"><text:span text:style-name="T3">January 28, 2005</text:span><text:span text:style-name="T5"><text:line-break/></text:span><text:span text:style-name="T3">Feast of St. Thomas Aquinas</text:span></text:p>
      <text:p text:style-name="P1"><text:span text:style-name="T3">St. Thomas Aquinas comes and says:</text:span></text:p>
      <text:p text:style-name="P1"><text:soft-page-break/><text:span text:style-name="Emphasis"><text:span text:style-name="T3">“Praise be to Jesus.”</text:span></text:span></text:p>
      <text:p text:style-name="Normal_20__28_Web_29_"><text:span text:style-name="T3">“Let us explore the Sixth Chamber–the Heart of God. In this Chamber the Heart of God comes alive in the soul. The soul then becomes a living tabernacle of the Divine Will. Such a soul is always at peace, for he has overcome the temptation to pride resulting in impatience, greed, anger and every sort of debauchery born of pride.”</text:span></text:p>
      <text:p text:style-name="Normal_20__28_Web_29_"><text:span text:style-name="T3">“Such a soul exists in the Heart of God at every moment and with every breath. He lives to appeal to God alone and to please others as they are pleasing to God.”</text:span></text:p>
      <text:p text:style-name="P1"><text:span text:style-name="T3">“Strive for this–it is attainable!”</text:span></text:p>
      <text:p text:style-name="P1"><text:span text:style-name="T3"> April 13, 2005</text:span><text:span text:style-name="T5"><text:line-break/></text:span><text:span text:style-name="T3"><text:line-break/>St. Thomas Aquinas says:</text:span></text:p>
      <text:p text:style-name="P1"><text:span text:style-name="Emphasis"><text:span text:style-name="T3">“Praise be to Jesus.”</text:span></text:span></text:p>
      <text:p text:style-name="Normal_20__28_Web_29_"><text:span text:style-name="T3">“I have come to explain these truths to you. You understand in your heart that each present moment in each person’s life is individual just as each person’s life experiences are individual. These present moments will never be repeated in anyone’s life. When they pass, they are gone forever. It is how the soul spends the present moment that determines his eternity. Therefore, see that the present moment has eternal effects. If the soul responds positively to the graces God gives in the present moment and loves God with his whole heart and neighbor as self, he will have a greater reward in Heaven than the soul that wastes the present moment.”</text:span></text:p>
      <text:p text:style-name="Normal_20__28_Web_29_"><text:span text:style-name="T3">“Now, in a similar way, every soul’s eternity is experienced in an individual way. This is how the Highest Heaven is experienced by souls in the Fourth, Fifth and Sixth Chambers. The Highest Heaven in the Fourth Chamber is experienced in a different way than it is in the Sixth Chamber.”</text:span></text:p>
      <text:p text:style-name="Normal_20__28_Web_29_"><text:span text:style-name="T3">(He smiles.) “Say you are listening to a symphony. The symphony is perfect. The musician appreciates it in a much more complete way than the ordinary person. Yet, they both appreciate it to the fullest of their ability.”</text:span></text:p>
      <text:p text:style-name="Normal_20__28_Web_29_"><text:span text:style-name="T3">“It is the same with Heavenly reward. The soul that is conformed to the Will of God (Fourth Chamber) is living in the Highest Heaven possible for him. The soul united to the Will of God (Fifth Chamber) or even immersed in the Heart of the Father (Sixth Chamber) experiences an even more profound Highest Heaven.”</text:span></text:p>
      <text:p text:style-name="Normal_20__28_Web_29_"><text:span text:style-name="T3">Maureen: “You are telling me this. I am not a theologian, St. Thomas.”</text:span></text:p>
      <text:p text:style-name="Normal_20__28_Web_29_"><text:span text:style-name="T3">St. Thomas: “No one said you are. Just write it as I tell you. Ask our Heavenly Mother for understanding.”</text:span></text:p>
      <text:p text:style-name="P1"><text:span text:style-name="T3">February 24, 2006</text:span></text:p>
      <text:p text:style-name="P1"><text:span text:style-name="T3">St. Thomas Aquinas says:</text:span></text:p>
      <text:p text:style-name="P1"><text:span text:style-name="Emphasis"><text:span text:style-name="T3">“Praise be to Jesus.”</text:span></text:span></text:p>
      <text:p text:style-name="Normal_20__28_Web_29_"><text:span text:style-name="T3">“I have come to further explain the reality of Heaven to you. Everyone who enters Heaven is living in the Divine Will. Some need to suffer Purgatory in order to reach this goal. But the Sixth Chamber—ah yes the Sixth Chamber—is reserved for the greatest saints.”</text:span></text:p>
      <text:p text:style-name="Normal_20__28_Web_29_"><text:soft-page-break/><text:span text:style-name="T3">“Purgatory does not prepare souls for this Chamber, but stops just short of immersion in the Divine Will. The saints in the Sixth Chamber earned this coveted place while on earth. It is such a jewel of a Chamber that not even every saint is admitted to its sanctuary.”</text:span></text:p>
      <text:p text:style-name="Normal_20__28_Web_29_"><text:span text:style-name="T3">“There are martyrs and other saints who are in the highest place in the Fifth Chamber—for there are certain priority levels within each Chamber—all according to merit. Yet, these saints, while standing very close to the Sixth Chamber, are not allowed entrance.”</text:span></text:p>
      <text:p text:style-name="Normal_20__28_Web_29_"><text:span text:style-name="T3">“You cannot understand this unless you comprehend that every present moment counts towards your eternal reward. In God’s Mercy, which is one with His Love, sins are forgiven when the heart is contrite. Punishment is also obliterated through certain plenary indulgences. However, it is how deeply the soul immerses his heart and becomes one with the Divine Will while on earth, that determines admission to the Sixth Chamber.”</text:span></text:p>
      <text:p text:style-name="Normal_20__28_Web_29_"><text:span text:style-name="T3">“In other words, the heart must be immersed in the Divine Will while on earth. There are so few that have accomplished this, and very few in the world today.”</text:span></text:p>
      <text:p text:style-name="P1"><text:span text:style-name="T3">May 15, 2006</text:span></text:p>
      <text:p text:style-name="P1"><text:span text:style-name="T3"> “St. Thomas Aquinas says:</text:span></text:p>
      <text:p text:style-name="P1"><text:span text:style-name="Emphasis"><text:span text:style-name="T3">“Praise be to Jesus.”</text:span></text:span></text:p>
      <text:p text:style-name="Normal_20__28_Web_29_"><text:span text:style-name="T3">“It is your Thomas. I have come to help the world understand more deeply the Flame of Holy Love. This is the Flame which you ask in prayer to burn away your iniquity. Here is how it works.”</text:span></text:p>
      <text:p text:style-name="Normal_20__28_Web_29_"><text:span text:style-name="T3">“This Flame of Holy Love, which is the First Chamber, first sheds its light upon the areas of sin in the person’s life. Gradually the soul chooses to avoid these sins and to live in Holy Love. The more he chooses Holy Love, the more his free will is melted and transformed in and through the Eternal Divine Will. This transformation continues moment by moment until the Sixth Chamber when the Divine Will lives within the heart.”</text:span></text:p>
      <text:p text:style-name="P1"><text:span text:style-name="T3">April 2, 2007</text:span><text:span text:style-name="T5"><text:line-break/></text:span><text:span text:style-name="T3"><text:line-break/>St. Thomas Aquinas says:</text:span></text:p>
      <text:p text:style-name="P1"><text:span text:style-name="Emphasis"><text:span text:style-name="T3">“Praise be to Jesus.”</text:span></text:span></text:p>
      <text:p text:style-name="P1"><text:span text:style-name="T3">(He stood and watched me finish my rosary – silently fingering the beads that seemed to be part of his habit.)</text:span></text:p>
      <text:p text:style-name="P1"><text:span text:style-name="T3">He says:</text:span></text:p>
      <text:p text:style-name="Normal_20__28_Web_29_"><text:span text:style-name="T3">“I have come to help you understand the difference between the Fifth and the Sixth Chambers. The Fifth Chamber is Union with the Divine Will. When two things are united, they are still distinguishable as separate entities–like the Two Hearts in the United Hearts Image. But the Sixth Chamber is even more.”</text:span></text:p>
      <text:p text:style-name="Normal_20__28_Web_29_"><text:span text:style-name="T3">“In the Sixth Chamber the human will is immersed in the Divine Will so that they are, so to speak, mixed together. No longer can one be distinguished from the other. As St. Paul said, ‘It is no longer I who live, but Christ who lives through me.’ The two wills–the Divine Will and the free will–are blended together, one immersed in the other, to become one.”</text:span></text:p>
      <text:p text:style-name="P1"><text:soft-page-break/><text:span text:style-name="T3">April 7, 2007</text:span><text:span text:style-name="T5"><text:line-break/></text:span><text:span text:style-name="T3">Holy Saturday</text:span></text:p>
      <text:p text:style-name="P1"><text:span text:style-name="T3">Once again I see a Flame around the tabernacle which I know to be the Heart of God the Father.</text:span></text:p>
      <text:p text:style-name="P1"><text:span text:style-name="T3">He says:</text:span></text:p>
      <text:p text:style-name="P1"><text:span text:style-name="Emphasis"><text:span text:style-name="T3">“Praise be to Jesus present in the tabernacles of the world.”</text:span></text:span></text:p>
      <text:p text:style-name="Normal_20__28_Web_29_"><text:span text:style-name="T3">“You see before you the Flame of My Paternal Love, which is One with My Divine Will. How I desire mankind come to know Me as Love. All of creation–sky, earth and sea–are a reflection of My Love. But you see, all I have given has somehow been misused, polluted and contaminated by overindulgence.”</text:span></text:p>
      <text:p text:style-name="Normal_20__28_Web_29_"><text:span text:style-name="T3">“So I come here today, on the day when My Only Begotten Son is passing through Spiritual Limbo, to ask that you help make My Paternal Love known to mankind. Everything that has been given you hitherto was in preparation for this–Mary, Protectress of the Faith, Mary, Refuge of Holy Love, Divine Love, in and through, the United Hearts and at last, the Shield of Truth of St. Michael. All of these Revelations build upon, and support what I come seeking now.”</text:span></text:p>
      <text:p text:style-name="Normal_20__28_Web_29_"><text:span text:style-name="T3">“The journey through the Chambers of the United Hearts is a pathway to My Paternal Love and My Divine Will. I do not want humanity to deem this final destination as unattainable. Right now, in this present moment, each soul has the way and the wherewithal to be transported into the Sixth Chamber–immersion in the Divine Will. It is true!”</text:span></text:p>
      <text:p text:style-name="Normal_20__28_Web_29_"><text:span text:style-name="T3">“See that I call you with the tender and caring Heart of a Father who desires to share everything with His children. Come, then, without delay. Desire to know Me better, to love Me more, to please Me in everything. I am waiting.”</text:span></text:p>
      <text:p text:style-name="P1"><text:span text:style-name="T3">April 8, 2007</text:span><text:span text:style-name="T5"><text:line-break/></text:span><text:span text:style-name="T3">Easter Sunday Morning</text:span></text:p>
      <text:p text:style-name="P1"><text:span text:style-name="Emphasis"><text:span text:style-name="T3">“I am your Resurrected Jesus! Alleluia!”</text:span></text:span></text:p>
      <text:p text:style-name="Normal_20__28_Web_29_"><text:span text:style-name="T3">“Today you celebrate My Resurrection from the dead. It is the day that I opened the Gates of Heaven to all mankind. But understand that through this Mission and these Messages, I have opened the Gateway to the New Jerusalem and the Divine Will of My Father. This is a channel of grace long- awaited by all who desire to live in God’s Divine Will. It is through the Chambers of Our United Hearts that you begin to live in conformity with My Father’s Will.”</text:span></text:p>
      <text:p text:style-name="Normal_20__28_Web_29_"><text:span text:style-name="T3">“There are few, indeed, that are immersed in the Eternal Flame of the Divine Will {the Sixth Chamber}; however, it grieves Me that so few try to set this goal before them. As you now see the light from My Wounds, I tell you, this Mission reflects this light into the world–not delivering souls from the Cross, but reflecting the Victory of the Cross.”</text:span></text:p>
      <text:p text:style-name="Normal_20__28_Web_29_"><text:span text:style-name="T3">“Do not live for this world and its allurements, but for the Eternal Now. Your life is not here, but in Heaven where I await you. Alleluia!”</text:span></text:p>
      <text:p text:style-name="P1"><text:span text:style-name="T3">May 5, 2007</text:span><text:span text:style-name="T5"><text:line-break/></text:span><text:span text:style-name="T3">Monthly Message to All People and Every Nation; 10th Anniversary – Feast of Mary, Refuge of Holy Love</text:span></text:p>
      <text:p text:style-name="P1"><text:soft-page-break/><text:span text:style-name="T3">Jesus and Blessed Mother are here. Blessed Mother is Mary, Refuge of Holy Love; Their Hearts are exposed and there are angels around Them. There is an hourglass with sand passing through it–passing in front of Them.</text:span></text:p>
      <text:p text:style-name="P1"><text:span text:style-name="T3">Blessed Mother says:</text:span></text:p>
      <text:p text:style-name="P1"><text:span text:style-name="Emphasis"><text:span text:style-name="T3">“Praise be to Jesus.”</text:span></text:span></text:p>
      <text:p text:style-name="P1"><text:span text:style-name="T3">Jesus says:</text:span></text:p>
      <text:p text:style-name="P1"><text:span text:style-name="Emphasis"><text:span text:style-name="T3">“I am your Jesus, born Incarnate.”</text:span></text:span></text:p>
      <text:p text:style-name="P1"><text:span text:style-name="T3">Jesus:</text:span></text:p>
      <text:p text:style-name="Normal_20__28_Web_29_"><text:span text:style-name="T3"> “You must realize that the Eternal Father created time for the specific reason of each soul’s salvation. Therefore, understanding this, realize your existence in this life is the opportunity for each soul to work out his salvation–his eyes fixed on Heaven.”</text:span></text:p>
      <text:p text:style-name="Normal_20__28_Web_29_"><text:span text:style-name="T3">“I sent My Mother to your midst as ‘Refuge of Holy Love’ so that She could lovingly purge you of your greatest faults and lead you to Me. I come to you as Divine Love to lead you to the Heart of My Father and His Divine Will. Understand that you are now existing in an extended period of grace and mercy, which will have to expire before Justice prevails and My Victory arrives.”</text:span></text:p>
      <text:p text:style-name="Normal_20__28_Web_29_"><text:span text:style-name="T3">“Do not waste these precious moments of time that My Father has allotted you. See that your own personal holiness in the present moment must be your priority. No wealth or power or reputation will follow you into eternity. Leave the love of these things behind, and embrace the truth of Holy and Divine Love.”</text:span></text:p>
      <text:p text:style-name="Normal_20__28_Web_29_"><text:span text:style-name="T3">“Do not be mistaken in believing a lofty title, a big bank account or influential friends will earn you Heaven. Love of these things will only earn you a long stay in Purgatory, at best. Whether or not you believe in Purgatory or Hell does not determine its reality. Your exposure to truth–the truths of the Faith, of Holy and Divine Love and your acceptance or rejection of these truths–will bear witness to your judgment. It is not I who will condemn the liberal or save the one who lives in truth, but the soul himself who decides against good or evil.”</text:span></text:p>
      <text:p text:style-name="Normal_20__28_Web_29_"><text:span text:style-name="T3">“It is always the same vice that leads you away from living in the truth–that of inordinate self-love. That same self-love comes clothed in many forms–ambition, intellectual pride, sensuousness, vanity, power and many more; but it is under these guises Satan appeals to disordered self-love.”</text:span></text:p>
      <text:p text:style-name="Normal_20__28_Web_29_"><text:span text:style-name="T3">“I come once again today to call you back to the truth and to the reality of your existence in time–not to make the most of this life, but to make the most of the next, earning for yourself the highest of Heavens–immersion in My Father’s Divine Will–the Sixth Chamber. This is the reality–the truth–you must focus on. All else is passing.”</text:span></text:p>
      <text:p text:style-name="Normal_20__28_Web_29_"><text:span text:style-name="T3">“Thank you for coming here, My little lambs, to be led according to My words to you. Today I come to you as you are exiled in this existence of time and space. You see the sand running through the hourglass, which represents minutes, hours and days. Time is passing quickly as you know it now. So I invite you urgently to pray that the love you have in your heart for the Holy Trinity be increased by the power of the Holy Spirit, for it is the Holy Spirit who inspires every virtue and leads you deeper into the unity of Our United Hearts.”</text:span></text:p>
      <text:p text:style-name="P1"><text:soft-page-break/><text:span text:style-name="Emphasis"><text:span text:style-name="T3">“Today, My brothers and sisters, We’re blessing you with Our Blessing of the United Hearts.”</text:span></text:span></text:p>
      <text:p text:style-name="P1"><text:span text:style-name="T3">July 27, 2007</text:span><text:span text:style-name="T5"><text:line-break/></text:span><text:span text:style-name="T3"><text:line-break/>St. Thomas Aquinas says:</text:span></text:p>
      <text:p text:style-name="P1"><text:span text:style-name="Emphasis"><text:span text:style-name="T3">“Praise be to Jesus.”</text:span></text:span></text:p>
      <text:p text:style-name="Normal_20__28_Web_29_"><text:span text:style-name="T3">“Today Jesus sends me to further help you understand the spiritual journey through the Chambers of the United Hearts. The Father and the Son are the only Ones Who can determine what Chamber the soul is interacting with in any given moment. The truth is that in any present moment, the soul may be interacting with more than one Chamber. He may be increasing in virtue [Third Chamber], while at the same time he is being purged of some fault [First Chamber], which is contrary to the same virtue. All the strengths of the First, Second, Third and Fourth Chambers unite in the Fifth and Sixth Chambers.”</text:span></text:p>
      <text:p text:style-name="Normal_20__28_Web_29_"><text:span text:style-name="T3">“So you see, very often the soul may be cooperating and advancing in many Chambers at once. The truly humble soul does not see himself of even being worthy of the First Chamber, however.”</text:span></text:p>
      <text:p text:style-name="Normal_20__28_Web_29_"><text:span text:style-name="T3">“As I tell you this, realize that the spiritual journey is multifaceted. What determines each one’s depth of holiness is the amount of Holy Love in his heart in every given moment. Knowing this, understand that every present moment finds the soul in a different challenge towards Holy Love and, therefore, a different depth of holiness.”</text:span></text:p>
      <text:p text:style-name="P1"><text:span text:style-name="T3">July 15, 2008</text:span><text:span text:style-name="T5"><text:line-break/></text:span><text:span text:style-name="T3"><text:line-break/>St. Thomas Aquinas says:</text:span></text:p>
      <text:p text:style-name="P1"><text:span text:style-name="Emphasis"><text:span text:style-name="T3">“Praise be to Jesus.”</text:span></text:span></text:p>
      <text:p text:style-name="Normal_20__28_Web_29_"><text:span text:style-name="T3">“I have come to help you see that in order for the soul to make progress in his journey through the Chambers, he must leave behind anxiety and unforgiveness. These two things alone cause more souls to slip out of the Fourth Chamber where they are desperately trying to accept and conform to the Divine Will.”</text:span></text:p>
      <text:p text:style-name="Normal_20__28_Web_29_"><text:span text:style-name="T3">“If the soul should reach unity with the Divine Will, the Fifth Chamber, he is less likely to succumb to anxiety and/or unforgiveness, for he is now falling in love with the Father’s Will, which comes into his heart as trust.”</text:span></text:p>
      <text:p text:style-name="Normal_20__28_Web_29_"><text:span text:style-name="T3">“In the Sixth Chamber, which is immersion in the Father’s Will, the soul does not succumb to any bad fruit spawned from lack of trust.”</text:span></text:p>
      <text:p text:style-name="P1"><text:span text:style-name="T3">October 17, 2008</text:span><text:span text:style-name="T5"><text:line-break/></text:span><text:span text:style-name="T3"><text:line-break/>Jesus is here with His Heart exposed. He says:</text:span></text:p>
      <text:p text:style-name="P1"><text:span text:style-name="Emphasis"><text:span text:style-name="T3">“I am your Jesus, born Incarnate.”</text:span></text:span></text:p>
      <text:p text:style-name="Normal_20__28_Web_29_"><text:span text:style-name="T3">“My brothers and sisters, it is only through the passport of free will that the Chambers of Our United Hearts open to the soul. In a similar way, it is free will that determines the soul’s depth into the Chambers. If you will to go deep, deep into these Sacred Chambers–even to the Sixth Chamber–it will open to you.”</text:span></text:p>
      <text:p text:style-name="P1"><text:soft-page-break/><text:span text:style-name="Emphasis"><text:span text:style-name="T3">“Tonight I’m blessing you with My Blessing of Divine Love.”</text:span></text:span></text:p>
      <text:p text:style-name="P1"><text:span text:style-name="T3">October 18, 2010</text:span><text:span text:style-name="T5"><text:line-break/></text:span><text:span text:style-name="T3"><text:line-break/></text:span><text:span text:style-name="Emphasis"><text:span text:style-name="T3">“I am your Jesus, born Incarnate.”</text:span></text:span></text:p>
      <text:p text:style-name="Normal_20__28_Web_29_"><text:span text:style-name="T3">“I tell you solemnly, this age will pass but My Words to you and through this messenger will not pass. Many that bear false witness against the truths given here will carry their burden into the next life. The thrust of Heaven’s efforts here continues on in an effort to increase the Faithful Remnant who frequent this site; all the while, the enemy promotes lies, false judgments and rash judgments against the reality of Heaven’s intervention. True discernment seems to elude even the most spiritual. They fail to look into their own hearts to see what is lacking.”</text:span></text:p>
      <text:p text:style-name="Normal_20__28_Web_29_"><text:span text:style-name="T3">“With all that is taking place in hearts and in the world today, do you really think I would forsake you? No! I come with even greater certitude calling you to prayer, sacrifice and to Holy Love. Listen to all Heaven is saying to you here and believe! I call you to live in Holy Love. I call you to perfection by pursuing the journey through the Chambers of the United Hearts. Only the unwise would summarily dismiss My call or presume himself already in the Sixth Chamber. Do not exalt yourselves but pray for true wisdom and true self-knowledge. These two are elusive outside of humility.”</text:span></text:p>
      <text:p text:style-name="P1"><text:span text:style-name="T3">“I call you to holiness. Do not be tricked into thinking it is not I who call you.”</text:span></text:p>
      <text:p text:style-name="P1"><text:span text:style-name="T3">April 28, 2012</text:span></text:p>
      <text:p text:style-name="P1"><text:span text:style-name="T3">Blessed Mother says:</text:span></text:p>
      <text:p text:style-name="P1"><text:span text:style-name="Emphasis"><text:span text:style-name="T3">“Praise be to Jesus.”</text:span></text:span></text:p>
      <text:p text:style-name="Normal_20__28_Web_29_"><text:span text:style-name="T3">“Every journey has a point of departure and a destination. The spiritual journey is no different. It begins when the soul decides to depart from his old ways, and step forward in pursuit of personal holiness. His destination is the Sixth Chamber – immersion in the Will of God.”</text:span></text:p>
      <text:p text:style-name="Normal_20__28_Web_29_"><text:span text:style-name="T3">“The soul is asked to leave behind all personal baggage such as disordered self-love, unforgiveness, lack of trust; and to carry with him only love of God (his walking stick) and love of neighbor (his sandals). These two, which are Holy Love, help the soul to skirt any obstacle, and to readily recognize the enemy where he lies in wait.”</text:span></text:p>
      <text:p text:style-name="Normal_20__28_Web_29_"><text:span text:style-name="T3">“The problem today is souls do not see holiness as a worthy journey to pursue. If a soul cannot even desire to make this spiritual journey, he most certainly can never complete it.”</text:span></text:p>
      <text:p text:style-name="Normal_20__28_Web_29_"><text:span text:style-name="T3">“Today I desire your prayer be that souls re-evaluate their goals in life. Any goal which opposes this spiritual journey is unworthy and at best, passing.”</text:span></text:p>
      <text:p text:style-name="Normal_20__28_Web_29_"><text:span text:style-name="T3">“I cannot draw souls into My Immaculate Heart if they refuse to come. This is where your prayers make a difference. Prayer can influence free will, thereby influencing free will choices. This is important to remember.”</text:span></text:p>
      <text:p text:style-name="P1"><text:span text:style-name="T3">September 25, 2015</text:span></text:p>
      <text:p text:style-name="P1"><text:span text:style-name="T3">Mary, Refuge of Holy Love says:</text:span></text:p>
      <text:p text:style-name="P1"><text:span text:style-name="Emphasis"><text:span text:style-name="T3">“Praise be to Jesus.”</text:span></text:span></text:p>
      <text:p text:style-name="Normal_20__28_Web_29_"><text:soft-page-break/><text:span text:style-name="T3">“As boundaries and borders dissolve, those who desire salvation must cling to the maxim of Holy Love. This is God’s Holy and Divine Will for each soul. While several paths may lead you to God’s Will, the most direct and most easily traveled* is the path through the Chambers of Our United Hearts.”</text:span></text:p>
      <text:p text:style-name="Normal_20__28_Web_29_"><text:span text:style-name="T3">“There is no boundary which forbids your travel along this spiritual journey except the obstacle of your own free will. This is why it is so important that consciences be formed in the Truth, which is Holy Love. Truth leads you to salvation. You cannot travel deeper into Our Hearts than your will allows. A well-formed conscience desires to go deeper and deeper into these Sacred Chambers. Each Chamber opens onto a deeper relationship with the Lord.”</text:span></text:p>
      <text:p text:style-name="Normal_20__28_Web_29_"><text:span text:style-name="T3">“There is much confusion in the world today due to the dissolution of boundaries between nations and between good and evil. Accept Holy Love as your boundary and confine your heart to the nation of Holy Love.”</text:span></text:p>
      <text:p text:style-name="Normal_20__28_Web_29_"><text:span text:style-name="T3">* A similar analogy to “True Devotion to Mary” by St. Louis deMontfort (see paragraph #152 – to Jesus through Mary – True Devotion – “is an easy, short, perfect and secure way of attaining union with Our Lord, in which union the perfection of a Christian consists.”) The most direct and easily traveled path to union with God’s Will begins in the First Chamber of the United Hearts – the Immaculate Heart of Mary and ends in the Sixth Chamber – Immersion in the Divine Will.</text:span></text:p>
      <text:p text:style-name="P1"><text:span text:style-name="T3">January 28, 2017<text:line-break/>Feast of St. Thomas Aquinas</text:span></text:p>
      <text:p text:style-name="P1"><text:span text:style-name="T3">St. Thomas Aquinas says:</text:span></text:p>
      <text:p text:style-name="P1"><text:span text:style-name="Emphasis"><text:span text:style-name="T3">“Praise be to Jesus.”</text:span></text:span></text:p>
      <text:p text:style-name="Normal_20__28_Web_29_"><text:span text:style-name="T3">“The Sixth Chamber of the United Hearts is complete immersion in God’s Divine Will. This can only be achieved through acceptance of God’s Deciding Will in the present moment. That is to say, the soul accepts whatever happens in the present moment as God’s decision. This surrender takes more than trust. It takes deep humility. The soul that continues to insist in his own way is not surrendering to God’s Deciding Will.”</text:span></text:p>
      <text:p text:style-name="Normal_20__28_Web_29_"><text:span text:style-name="T3">“God chooses only the best for each soul towards his own salvation and sanctification. Very often it is a cross which brings the soul closer and deeper into the United Hearts, if the soul cooperates with the cross. This is not to say you do not take pain relievers if needed, or you do not try to avoid situations or people who destroy your peace. It does mean that you do not give into anger or frustration because of the cross.”</text:span></text:p>
      <text:p text:style-name="Normal_20__28_Web_29_"><text:span text:style-name="T3">“Allow God to decide for you in humility. Complaining is a sign you have not accepted God’s decisions for you. Ask Our Lady and the angels for the grace of acceptance.”</text:span></text:p>
      <text:p text:style-name="P6"/>
      <text:p text:style-name="P5"><text:span text:style-name="T10">MESSAGES ON</text:span></text:p>
      <text:p text:style-name="P3"><text:span text:style-name="T10">UNITIVE LOVE</text:span></text:p>
      <text:p text:style-name="P4"/>
      <text:p text:style-name="P3"><text:span text:style-name="T9">Holy Love Ministries</text:span></text:p>
      <text:p text:style-name="P3"><text:a xlink:type="simple" xlink:href="http://www.holylove.org" text:style-name="Internet_20_link" text:visited-style-name="Visited_20_Internet_20_Link"><text:span text:style-name="T11">http://www.holylove.org</text:span></text:a><text:span text:style-name="T10"> </text:span></text:p>
      <text:p text:style-name="P1"><text:span text:style-name="T3">July 31, 2003</text:span></text:p>
      <text:p text:style-name="P1"><text:span text:style-name="Emphasis"><text:span text:style-name="T3">“I am your Jesus, born Incarnate.”</text:span></text:span></text:p>
      <text:p text:style-name="Normal_20__28_Web_29_"><text:span text:style-name="T3">“I have come today to further help you understand the Chambers of Our United Hearts. The door to My Mother’s Immaculate Heart is the doorway to conversion. Her Heart is the Gateway to the New Jerusalem. It follows that My Divine Sacred Heart is the New Jerusalem. I will explain.”</text:span></text:p>
      <text:p text:style-name="Normal_20__28_Web_29_"><text:span text:style-name="T3">“In the New Jerusalem, My Victory will be complete. My Divine Love and Divine Mercy will reign united to Holy Love – My Mother’s Heart. But this will not come into the world until it first comes into hearts. So then, as each heart experiences conversion, it is necessary that it take the next step which is passing into My Divine Heart.”</text:span></text:p>
      <text:p text:style-name="Normal_20__28_Web_29_"><text:span text:style-name="T3">“After conversion, if the soul desires an ever-deepening relationship with Me, he will experience an illumination of conscience which will reveal to him his smallest imperfections. If he makes the effort to overcome his imperfections and flaws in love, he will move freely into Unitive Love which is one with the Divine Will of My Father. This Unitive Love is the New Jerusalem which is attainable to each one in the world.”</text:span></text:p>
      <text:p text:style-name="P1"><text:span text:style-name="T3">“How I desire to be united in love with each heart! How I long for this victory!”</text:span></text:p>
      <text:p text:style-name="P1"><text:span text:style-name="T3">August 1, 2003</text:span></text:p>
      <text:p text:style-name="P1"><text:span text:style-name="Emphasis"><text:span text:style-name="T3">“I am your Jesus, born Incarnate.”</text:span></text:span></text:p>
      <text:p text:style-name="Normal_20__28_Web_29_"><text:span text:style-name="T3">“How can I describe this Unitive Love I call you to? The length and breadth and depth are greater than human understanding. And yet, it is attainable in this life, but enjoyed by so few. It is a love of such profound measure that it transforms every present moment. It brings the Kingdom of My Father’s Divine Will to reign in the heart so that the soul accepts everything as from the Hand of God – as well victory as defeat.”</text:span></text:p>
      <text:p text:style-name="Normal_20__28_Web_29_"><text:span text:style-name="T3">“How can I make you understand the measure of peace that this Unitive Love brings to the heart? How can I express to you the depth of joy? It is Heaven on earth. In Unitive Love everything in the present moment is shared with Me. There is no trial or tedium you face alone – no anxiety, for in Unitive Love everything is given over to Me.”</text:span></text:p>
      <text:p text:style-name="P1"><text:span text:style-name="T3">“I desire every soul reach for the brass ring of the Unitive Love. I will help you if you ask Me.”</text:span></text:p>
      <text:p text:style-name="P1"><text:span text:style-name="T3">August 1, 2003</text:span></text:p>
      <text:p text:style-name="P1"><text:span text:style-name="T3">Friday Rosary Service</text:span></text:p>
      <text:p text:style-name="P1"><text:span text:style-name="T3">Jesus and Blessed Mother are here with Their Hearts exposed.</text:span></text:p>
      <text:p text:style-name="P1"><text:span text:style-name="T3">Blessed Mother says:</text:span></text:p>
      <text:p text:style-name="P1"><text:span text:style-name="Emphasis"><text:span text:style-name="T3">“Praise be to Jesus.”</text:span></text:span></text:p>
      <text:p text:style-name="P1"><text:span text:style-name="T3"> Jesus:</text:span></text:p>
      <text:p text:style-name="P1"><text:soft-page-break/><text:span text:style-name="Emphasis"><text:span text:style-name="T3">“I am your Jesus, born Incarnate.”</text:span></text:span></text:p>
      <text:p text:style-name="Normal_20__28_Web_29_"><text:span text:style-name="T3">“My brothers and sisters, I desire that each one come to Me through the way of the Chambers of Our United Hearts. So then, passing from conversion which is Holy Love, into Unitive Love which is the last Chamber, each soul would be united with Me and My Victory would be complete. For when I return, My Father’s Will will be accomplished perfectly.”</text:span></text:p>
      <text:p text:style-name="P1"><text:span text:style-name="Emphasis"><text:span text:style-name="T3">“Tonight We’re blessing you with the Blessing of Our United Hearts.”</text:span></text:span></text:p>
      <text:p text:style-name="P1"><text:span text:style-name="T3">March 17, 2008</text:span></text:p>
      <text:p text:style-name="P1"><text:span text:style-name="T3">I see a great Flame in the shape of a Heart. I understand it represents the Heart of God the Father.</text:span></text:p>
      <text:p text:style-name="P1"><text:span text:style-name="T3">The Father says:</text:span></text:p>
      <text:p text:style-name="P1"><text:span text:style-name="Emphasis"><text:span text:style-name="T3">“I am the Eternal Now, Perfect Love.”</text:span></text:span></text:p>
      <text:p text:style-name="Normal_20__28_Web_29_"><text:span text:style-name="T3">“Today I come to speak to the world about Unitive Love. This is the love shared between Me and the souls that abide in the Fifth and Sixth Chambers of Our United Hearts. Unitive Love does not exist on its own, but always when My Heart and the human heart unite. Unitive Love is the highest and purest form of love that exists. It is the melting of our two hearts together to form a new and perfect love that is only shared in the hiddenness between us.”</text:span></text:p>
      <text:p text:style-name="Normal_20__28_Web_29_"><text:span text:style-name="T3">“Only free will can separate us, just as only free will can excite such a union into being. Few attain this lofty, elusive love. But each time Mary Immaculate visits earth, Her purpose is to draw souls into Unitive Love. You will kindly make these words known.”</text:span></text:p>
      <text:p text:style-name="P1"><text:span text:style-name="T3">The Flame disappears. For a minute there is a puff of smoke. Then this diagram appears:</text:span></text:p>
      <text:p text:style-name="P1"><text:span text:style-name="T3"> Unitive Love (perfection)</text:span></text:p>
      <text:p text:style-name="P1"><text:span text:style-name="T3">|</text:span></text:p>
      <text:p text:style-name="P1"><text:span text:style-name="T3">Divine Love (perfecting)</text:span></text:p>
      <text:p text:style-name="P1"><text:span text:style-name="T3">|</text:span></text:p>
      <text:p text:style-name="P1"><text:span text:style-name="T3">Holy Love (purging)</text:span></text:p>
      <text:p text:style-name="P1"><text:span text:style-name="T3">March 20, 2008</text:span></text:p>
      <text:p text:style-name="P1"><text:span text:style-name="T3">Once again I see a heart-shaped Flame that I have come to know as the Heart of God the Father.</text:span></text:p>
      <text:p text:style-name="P1"><text:span text:style-name="T3">He says:</text:span></text:p>
      <text:p text:style-name="P1"><text:span text:style-name="Emphasis"><text:span text:style-name="T3">“I am the Alpha and the Omega, the Eternal Now.”</text:span></text:span></text:p>
      <text:p text:style-name="Normal_20__28_Web_29_"><text:span text:style-name="T3">“I have come so that souls will find their way into Unitive Love. Unitive Love is the ultimate love. It is the New Jerusalem. This Love can only be experienced by the few who are perfectly united with Me. Such souls have been purged of their faults and perfected in virtue through many trials. These souls desire sanctification. It is to such as these that I hold nothing back, but minister every grace upon them.”</text:span></text:p>
      <text:p text:style-name="P1"><text:span text:style-name="T3">“Aspire to be perfected in virtue, that I may use you more profoundly.”</text:span></text:p>
      <text:p text:style-name="P1"><text:span text:style-name="T3">March 20, 2008</text:span></text:p>
      <text:p text:style-name="P1"><text:span text:style-name="Emphasis"><text:span text:style-name="T3">“I am your Jesus, born Incarnate.”</text:span></text:span></text:p>
      <text:p text:style-name="Normal_20__28_Web_29_"><text:soft-page-break/><text:span text:style-name="T3">“See that My Father is calling each soul into a love paramount to all other loves. He is calling souls into Unitive Love to be one with Him, immersed in His Divine Will. This requires the surrender of free will in all matters, in every present moment. There is no greater call, no higher or more prestigious ambition.”</text:span></text:p>
      <text:p text:style-name="Normal_20__28_Web_29_"><text:span text:style-name="T3">“Unitive Love can only be reached through childlike littleness. Realize that anything you surrender to Me or to the Father delights us. Nothing, no sacrifice of love, is unworthy. Never rejoice in being esteemed in the eyes of man. Only rejoice in appealing to Me and in pleasing the Eternal Father.”</text:span></text:p>
      <text:p text:style-name="Normal_20__28_Web_29_"><text:span text:style-name="T3">“If My brothers and sisters realized how important littleness is towards advancing deeper into the Chambers of Our United Hearts, they would be ambitious towards only one thing, hiddenness. Gone would be the temptation towards recognition, importance in the eyes of the world, power or control. Whole sections of the Church would be renewed. Consciences would be illuminated for self-love; self-importance would no longer dim the light of truth.”</text:span></text:p>
      <text:p text:style-name="Normal_20__28_Web_29_"><text:span text:style-name="T3">“But the lure of the world and the temptations it holds are too strong today. This Mission must continue, for we are winning one soul at a time. Do not be discouraged. In littleness, continue.”</text:span></text:p>
      <text:p text:style-name="P1"><text:span text:style-name="T3">March 21, 2008</text:span></text:p>
      <text:p text:style-name="P1"><text:span text:style-name="T3">Good Friday</text:span></text:p>
      <text:p text:style-name="P1"><text:span text:style-name="Emphasis"><text:span text:style-name="T3">“I am your Jesus, born Incarnate.”</text:span></text:span></text:p>
      <text:p text:style-name="Normal_20__28_Web_29_"><text:span text:style-name="T3">“During My hours of Passion, I kept foremost in My Heart My love for My Father’s Adorable Divine Will. This is the foundation of Unitive Love. Unless the soul knows the Father by knowing Me, he cannot hope to love the Father’s Will.”</text:span></text:p>
      <text:p text:style-name="Normal_20__28_Web_29_"><text:span text:style-name="T3">“I have entrusted to you the path which leads to Unitive Love. I speak to you now beseeching you to help Me to inspire souls to pursue this path I lay bare.”</text:span></text:p>
      <text:p text:style-name="P1"><text:span text:style-name="T3">March 24, 2008</text:span></text:p>
      <text:p text:style-name="P1"><text:span text:style-name="T3">Monday St. Michael Shield of Truth Prayer Service</text:span></text:p>
      <text:p text:style-name="P1"><text:span text:style-name="T3">Jesus is here with His Heart exposed.</text:span></text:p>
      <text:p text:style-name="P1"><text:span text:style-name="T3">He says:</text:span></text:p>
      <text:p text:style-name="P1"><text:span text:style-name="Emphasis"><text:span text:style-name="T3">“I am your Jesus, born Incarnate.”</text:span></text:span></text:p>
      <text:p text:style-name="Normal_20__28_Web_29_"><text:span text:style-name="T3">“My brothers and sisters, with docility move into the Chambers of Our United Hearts. I desire to lead each one into Unitive Love. First you must enter My Mother’s Heart and be purged of your greatest sins and faults through the Flame of Her Heart.”</text:span></text:p>
      <text:p text:style-name="Normal_20__28_Web_29_"><text:span text:style-name="T3">“Through the perfecting Chambers that follow, your consciences will be illuminated as to the ways you must change to come ever deeper into personal holiness. It is those who persevere in all of this, that come into Unitive Love in the Fourth, Fifth and Sixth Chambers. Do not allow Satan to discourage you.”</text:span></text:p>
      <text:p text:style-name="P1"><text:span text:style-name="Emphasis"><text:span text:style-name="T3">“I am with you and blessing you with the Complete Blessing of Our United Hearts.”</text:span></text:span></text:p>
      <text:p text:style-name="P1"><text:span text:style-name="T3"> March 25, 2008</text:span></text:p>
      <text:p text:style-name="P1"><text:span text:style-name="Emphasis"><text:span text:style-name="T3">“I am your Jesus, born Incarnate.”</text:span></text:span></text:p>
      <text:p text:style-name="Normal_20__28_Web_29_"><text:soft-page-break/><text:span text:style-name="T3">“I come to you today on behalf of My Father Who desires and wills that He be recognized under the title of Father of Unitive Love. It is under this title that My Father desires to reconcile all people and every nation by drawing them through the Chambers of Our United Hearts. Oh, how He longs for this union with mankind; how He longs that souls be united in love!”</text:span></text:p>
      <text:p text:style-name="Normal_20__28_Web_29_"><text:span text:style-name="T3">“This spiritual journey is truth itself given through the Light of the Holy Spirit. As I opened the Gates of Heaven for you with My Passion and Death, the Father now opens the door to union with His Divine Will through this spiritual journey. Alleluia!”</text:span></text:p>
      <text:p text:style-name="P1"><text:span text:style-name="T3">March 26, 2008</text:span></text:p>
      <text:p text:style-name="P1"><text:span text:style-name="T3">St. Thomas Aquinas comes. He says:</text:span></text:p>
      <text:p text:style-name="P1"><text:span text:style-name="Emphasis"><text:span text:style-name="T3">“Praise be to Jesus.”</text:span></text:span></text:p>
      <text:p text:style-name="Normal_20__28_Web_29_"><text:span text:style-name="T3">“I have come to help you understand the title God the Father desires His children know Him as, Father of Unitive Love.”</text:span></text:p>
      <text:p text:style-name="Normal_20__28_Web_29_"><text:span text:style-name="T3">“First of all, Unitive Love is the Heart of the Father. This title describes His character, His makeup, the essence of His Being.”</text:span></text:p>
      <text:p text:style-name="Normal_20__28_Web_29_"><text:span text:style-name="T3">“Second, the Father, in His Paternal role, extends Unitive Love to all His children. In this role, He extends a foretaste of Unitive Love through each Chamber. The deeper the soul travels through the Chambers, the more he is drawn to the goal of Unitive Love, and the greater the foretaste of Unitive Love.”</text:span></text:p>
      <text:p text:style-name="P1"><text:span text:style-name="T3">“I hope His title, Father of Unitive Love, will be better appreciated now, as it is so poignant for this generation.”</text:span></text:p>
      <text:p text:style-name="P1"><text:span text:style-name="T3">March 26, 2008</text:span></text:p>
      <text:p text:style-name="P1"><text:span text:style-name="T3">St. Thomas Aquinas says:</text:span></text:p>
      <text:p text:style-name="P1"><text:span text:style-name="Emphasis"><text:span text:style-name="T3">“Praise be to Jesus.”</text:span></text:span></text:p>
      <text:p text:style-name="Normal_20__28_Web_29_"><text:span text:style-name="T3">“As Father of Unitive Love, God the Father has Paternal Hope in His Heart for the conversion of the heart of the world. It is under this title He is tirelessly calling all people into His Divine Will. The title itself is His Divine Will. His Heart is a Vessel of Unitive Love. Now He is extending that Love over all the earth, extending with it the grace to accept His Will.”</text:span></text:p>
      <text:p text:style-name="P1"><text:span text:style-name="T3">March 30, 2008</text:span></text:p>
      <text:p text:style-name="P1"><text:span text:style-name="T3">Midnight Service at the United Hearts Field – Divine Mercy Sunday</text:span></text:p>
      <text:p text:style-name="P1"><text:span text:style-name="T3">(This message was given in multiple parts.)</text:span></text:p>
      <text:p text:style-name="P1"><text:span text:style-name="T3">Jesus is here as He is in the Divine Mercy Image. He says:</text:span></text:p>
      <text:p text:style-name="P1"><text:span text:style-name="Emphasis"><text:span text:style-name="T3">“I am your Jesus, born Incarnate.”</text:span></text:span></text:p>
      <text:p text:style-name="Normal_20__28_Web_29_"><text:span text:style-name="T3">“My Father desires that a bond of love be established between His Heart and the heart of all mankind. This is the goal of all these Messages, of all the graces given here, and of the journey through the Chambers of Our Hearts. This cannot take place until the heart of man is cast into the Ocean of My Divine Mercy. To do so, each soul must open his heart to self-knowledge, recognizing his own iniquity.”</text:span></text:p>
      <text:p text:style-name="Normal_20__28_Web_29_"><text:soft-page-break/><text:span text:style-name="T3">“In order to reach the pinnacle of Divine Love, the soul must first seek out My Mercy, for My Mercy is intrinsic to Divine Love. In the First Chamber, My Mother’s Heart, which is Holy Love, the soul is tendered the grace to acknowledge his sins and turn with a repentant heart to My Mercy. Then, through Divine Mercy, he is led through the subsequent Chambers.”</text:span></text:p>
      <text:p text:style-name="Normal_20__28_Web_29_"><text:span text:style-name="T3">“I tell you, Divine Love and Divine Mercy come together in Unitive Love. Both Love and Mercy are sorely tried by a generation that opposes Creation itself. Each time God’s Divine Will is opposed the whole world suffers. Every time a prayer rises to Heaven from the heart or a message is received from Heaven or an apparition from Heaven takes place, the negative force of sin is opposed.”</text:span></text:p>
      <text:p text:style-name="Normal_20__28_Web_29_"><text:span text:style-name="T3">“I am much offended by mankind’s rationalization of the truth. He rationalizes sin to be good, even a right. This is nothing more than Satan’s lies which are freely accepted by a generation devoted to self-love. This type of irrational thinking has infiltrated leadership in the world and in the Church.”</text:span></text:p>
      <text:p text:style-name="Normal_20__28_Web_29_"><text:span text:style-name="T3">“Here in these Messages, I am taking you to the depth of spirituality and to the height of spiritual fulfillment; yet, I am unable, for the most part, to reach the very ones who could most benefit from what I say. It is always pride that is tricked into opposing Heaven’s goals and mankind’s salvation.”</text:span></text:p>
      <text:p text:style-name="Normal_20__28_Web_29_"><text:span text:style-name="T3">“Tonight I am coming to you as your Merciful Jesus, not ready to accuse, but ready to forgive. Turn your hearts to Me and allow Me to fill you with My Mercy. Do not wait for a more crucial hour when you might turn to Me out of fear. Turn to Me now out of love.”</text:span></text:p>
      <text:p text:style-name="Normal_20__28_Web_29_"><text:span text:style-name="T3">“My Mother, who assists Me in My every need, is forming under Her Mantle of Love, an army of victim souls. These victims of love sacrifice and pray for the conversion of unbelievers and the unity of all mankind in Our United Hearts. These victims must not take pride in their suffering or sacrificial lives. This defeats My purpose, as Victimhood should be offered as charity, the right hand not noticing what the left is doing.”</text:span></text:p>
      <text:p text:style-name="Normal_20__28_Web_29_"><text:span text:style-name="T3">“A great portion of My Mercy is this Mission here, which I am filling with My grace.”</text:span></text:p>
      <text:p text:style-name="Normal_20__28_Web_29_"><text:span text:style-name="T3">“My Mercy takes root in the soul the first moment the soul feels contrition for his sins. Tonight I am opening the floodgate of My Mercy upon this Site. Many will recall unconfessed sins. I will listen with compassion to every petition as though it were the hallowed 3:00 hour, the Hour of Mercy. Unresolved problems will find their solution.”</text:span></text:p>
      <text:p text:style-name="Normal_20__28_Web_29_"><text:span text:style-name="T3">“I have lifted this Mission up and out of the reach of Satan in My Mercy and Love. My Provision will shine forth now and will always be here.”</text:span></text:p>
      <text:p text:style-name="Normal_20__28_Web_29_"><text:span text:style-name="T3">“My brothers and sisters, solemnly I tell you, that unless mankind turns with loving hearts to My Merciful Heart, they will suffer the consequences of all the hypocrisy that is in the world today. With sincerity turn to My Mercy, and with sincerity spread these Messages.”</text:span></text:p>
      <text:p text:style-name="P1"><text:span text:style-name="Emphasis"><text:span text:style-name="T3">“I’m blessing you with My Blessing of Divine Love.”</text:span></text:span></text:p>
      <text:p text:style-name="P1"><text:span text:style-name="T3">April 2, 2008</text:span></text:p>
      <text:p text:style-name="P1"><text:span text:style-name="Emphasis"><text:span text:style-name="T3">“I am your Jesus, born Incarnate.”</text:span></text:span></text:p>
      <text:p text:style-name="Normal_20__28_Web_29_"><text:span text:style-name="T3">“I have come so that more can understand the fullness of My Father’s call to Unitive Love. This call begins in the First Chamber of Holy Love, My Mother’s Immaculate Heart. This is so, for </text:span><text:soft-page-break/><text:span text:style-name="T3">in this Chamber, as the soul begins to be purified, he is being called to unity through love with God and neighbor. The more intense his effort to be united in and through love, the quicker his journey through Our United Hearts.”</text:span></text:p>
      <text:p text:style-name="P1"><text:span text:style-name="T3">“The soul’s free will is the obstacle Satan tries to use to discourage this Unitive Love.”</text:span></text:p>
      <text:p text:style-name="P1"><text:span text:style-name="T3">April 3, 2008</text:span></text:p>
      <text:p text:style-name="P1"><text:span text:style-name="Emphasis"><text:span text:style-name="T3">“I am your Jesus, born Incarnate.”</text:span></text:span></text:p>
      <text:p text:style-name="Normal_20__28_Web_29_"><text:span text:style-name="T3">“Perfect Unitive Love is the deepest Chambers of Our United Hearts, the Fourth, Fifth and Sixth Chambers. Basic Unitive Love is the foundation of personal holiness. This is the love that first encourages love of God and neighbor.”</text:span></text:p>
      <text:p text:style-name="Normal_20__28_Web_29_"><text:span text:style-name="T3">“Basic Unitive Love builds on the desire to love God and neighbor. If the desire is missing, then the foundation of Holy Love is missing. The more the soul desires to live in Holy Love, the more he desires union.”</text:span></text:p>
      <text:p text:style-name="P1"><text:span text:style-name="T3">April 3, 2008</text:span></text:p>
      <text:p text:style-name="P1"><text:span text:style-name="T3">St. Thomas Aquinas says:</text:span></text:p>
      <text:p text:style-name="P1"><text:span text:style-name="Emphasis"><text:span text:style-name="T3">“Praise be to Jesus.”</text:span></text:span></text:p>
      <text:p text:style-name="Normal_20__28_Web_29_"><text:span text:style-name="T3">“I have come to speak to you about Unitive Love so that the world will have a better understanding. Unitive Love is not a mystical experience that stands far away from everyone and so is elusive. Although mystical union is reserved for a few and is a very real mystical gift, the nature of Unitive Love is a gnawing at the soul, constantly drawing him to come closer to God. Even the greatest sinner may feel Unitive Love urging him to repent, convert and to make God the focus of his life. Unitive Love, then, is God’s call to come nearer, to enter the Chambers of the United Hearts, to begin to live in Holy Love.”</text:span></text:p>
      <text:p text:style-name="P1"><text:span text:style-name="T3">“Unitive Love opens the heart to conversion. It is God’s Mercy in action.”</text:span></text:p>
      <text:p text:style-name="P1"><text:span text:style-name="T3">April 4, 2008</text:span></text:p>
      <text:p text:style-name="P1"><text:span text:style-name="T3">St. Thomas Aquinas says:</text:span></text:p>
      <text:p text:style-name="P1"><text:span text:style-name="Emphasis"><text:span text:style-name="T3">“Praise be to Jesus.”</text:span></text:span></text:p>
      <text:p text:style-name="Normal_20__28_Web_29_"><text:span text:style-name="T3">“I have come to help you further understand the great mystery of Unitive Love. If Holy and Divine Love were a beautiful bouquet of flowers, Unitive Love would be the sun and the rain that urge them to bloom. If Holy and Divine Love were a key that opens the door to contentment and sanctification, Unitive Love would be the hand that turns the key.”</text:span></text:p>
      <text:p text:style-name="Normal_20__28_Web_29_"><text:span text:style-name="T3">“This love, that is the Heart of the Eternal Father, is the motivation, the impetus, that urges the soul into a deeper, ever deeper, relationship with the Divine. The Holy Spirit is One with Unitive Love, One with Divine Love, One with Holy Love. But it is Unitive Love that calls the soul into union with God’s Divine Will.”</text:span></text:p>
      <text:p text:style-name="P1"><text:span text:style-name="T3">April 4, 2008</text:span></text:p>
      <text:p text:style-name="P1"><text:span text:style-name="T3">Jesus is here with His Heart exposed. He says:</text:span></text:p>
      <text:p text:style-name="P1"><text:span text:style-name="Emphasis"><text:span text:style-name="T3">“I am your Jesus, born Incarnate.”</text:span></text:span></text:p>
      <text:p text:style-name="Normal_20__28_Web_29_"><text:soft-page-break/><text:span text:style-name="T3">“My brothers and sisters, just as Divine Love and Divine Mercy are one, I tell you that My Father’s Divine Will and Unitive Love are one. These two, My Father’s Will and Unitive Love are present in every Chamber. The deeper you go into Our Chambers of Love, the deeper you are in My Father’s Divine Will.”</text:span></text:p>
      <text:p text:style-name="P1"><text:span text:style-name="Emphasis"><text:span text:style-name="T3">“Tonight I’m blessing you with My Blessing of Divine Love.”</text:span></text:span></text:p>
      <text:p text:style-name="P1"><text:span text:style-name="T3">April 5, 2008</text:span></text:p>
      <text:p text:style-name="P1"><text:span text:style-name="T3">Monthly Message to All People and Every Nation</text:span></text:p>
      <text:p text:style-name="P1"><text:span text:style-name="T3">(This message was given in multiple parts.)</text:span></text:p>
      <text:p text:style-name="P1"><text:span text:style-name="T3">Jesus is here with His Heart exposed. He says:</text:span></text:p>
      <text:p text:style-name="P1"><text:span text:style-name="Emphasis"><text:span text:style-name="T3">“I am your Jesus, born Incarnate.”</text:span></text:span></text:p>
      <text:p text:style-name="Normal_20__28_Web_29_"><text:span text:style-name="T3">“I have come to further advise the world concerning these perilous times. It is not long until the great apostasy takes place, an apostasy which will be unprecedented. The flock will be scattered. The sheep will replace love of God and neighbor with love of self. This is already occurring and tugging at My Arm of Justice.”</text:span></text:p>
      <text:p text:style-name="Normal_20__28_Web_29_"><text:span text:style-name="T3">“There are small pockets of Remnant Faithful, of prayer warriors and believers of truth. But for the most part, the vast majority devote themselves to a hedonistic god of self.”</text:span></text:p>
      <text:p text:style-name="Normal_20__28_Web_29_"><text:span text:style-name="T3">“I tell you solemnly, that whole nations of people have been led astray by government leaders who legislate according to their own erroneous opinions, abandoning God’s laws in the process. For this My Heart aches. My Mother sorrows as never before since My Crucifixion, for She sees the direction mankind is headed.”</text:span></text:p>
      <text:p text:style-name="Normal_20__28_Web_29_"><text:span text:style-name="T3">“Through these Messages, I have given the world a path to follow and a worthy goal of personal holiness, and even sanctification. But the world listens with a cold and doubting heart as though what I say is useless and unneeded.”</text:span></text:p>
      <text:p text:style-name="Normal_20__28_Web_29_"><text:span text:style-name="T3">“In this country, laws have been passed making prayer in schools illegal in order to ‘protect’ the rights of a few. If My Name offends a few, are these same few also offended by the acts of violence and moral crimes that have replaced prayer? Right reason has been abandoned and misplaced compassion has taken its place.”</text:span></text:p>
      <text:p text:style-name="Normal_20__28_Web_29_"><text:span text:style-name="T3">“At the heart of every issue today is man’s inability to recognize and accept the Truth. The Truth, according to My Father’s Divine Will, is Holy, Divine and Unitive Love. Whatever opposes this Love is from the Prince of Darkness.”</text:span></text:p>
      <text:p text:style-name="Normal_20__28_Web_29_"><text:span text:style-name="T3">“As I continue to call you to conversion through these Messages, Satan distracts individual journeys through the Chambers by means of concern for temporal, passing things. Mankind’s distraction from all that concerns his own salvation has led to the apostasy, even heresy, that is now present within the Church itself. For these reasons, My Remnant must pray for discernment to distinguish what is true according to the Tradition of Faith, and what is fabricated by man’s error. The Remnant will always recognize the truth when it is based upon Holy and Divine Love. Do not be swayed by mere power or title, but search always for My Truth.”</text:span></text:p>
      <text:p text:style-name="Normal_20__28_Web_29_"><text:span text:style-name="T3">“My flock, pray this way:”</text:span></text:p>
      <text:p text:style-name="P1"><text:span text:style-name="Emphasis"><text:span text:style-name="T3">“Father, Son and Holy Spirit, grant me–</text:span></text:span></text:p>
      <text:p text:style-name="P1"><text:soft-page-break/><text:span text:style-name="Emphasis"><text:span text:style-name="T3">Temperance not to accept everything at face value.</text:span></text:span></text:p>
      <text:p text:style-name="P1"><text:span text:style-name="Emphasis"><text:span text:style-name="T3">Prudence to search out the truth.</text:span></text:span></text:p>
      <text:p text:style-name="P1"><text:span text:style-name="Emphasis"><text:span text:style-name="T3">Wisdom to recognize the truth. Amen.”</text:span></text:span></text:p>
      <text:p text:style-name="Normal_20__28_Web_29_"><text:span text:style-name="T3">“I will help you. I am your strength. I will not abandon you, if you believe.”</text:span></text:p>
      <text:p text:style-name="Normal_20__28_Web_29_"><text:span text:style-name="T3">“My brothers and sisters, today I advise you whenever you are challenged in Holy Love, seek the refuge of My Mother’s Immaculate Heart. For it is flaws in Holy Love that result in lack of peace, even sin. My Mother, who is always your advocate, will take all your needs to My Heart in Heaven.”</text:span></text:p>
      <text:p text:style-name="P1"><text:span text:style-name="Emphasis"><text:span text:style-name="T3">“Today I am blessing you with My Blessing of Divine Love.”</text:span></text:span></text:p>
      <text:p text:style-name="P1"><text:span text:style-name="T3">April 21, 2008</text:span></text:p>
      <text:p text:style-name="P1"><text:span text:style-name="T3">Monday St. Michael Shield of Truth Prayer Service</text:span></text:p>
      <text:p text:style-name="P1"><text:span text:style-name="T3">Jesus and Blessed Mother are here with Their Hearts exposed.</text:span></text:p>
      <text:p text:style-name="P1"><text:span text:style-name="T3">Blessed Mother says:</text:span></text:p>
      <text:p text:style-name="P1"><text:span text:style-name="Emphasis"><text:span text:style-name="T3">“Praise be to Jesus.”</text:span></text:span></text:p>
      <text:p text:style-name="P1"><text:span text:style-name="T3">Jesus says:</text:span></text:p>
      <text:p text:style-name="P1"><text:span text:style-name="Emphasis"><text:span text:style-name="T3">“I am your Jesus, born Incarnate.”</text:span></text:span></text:p>
      <text:p text:style-name="P1"><text:span text:style-name="T3">[A personal message was given.]</text:span></text:p>
      <text:p text:style-name="P1"><text:span text:style-name="T3">Jesus:</text:span></text:p>
      <text:p text:style-name="Normal_20__28_Web_29_"><text:span text:style-name="T3">“My brothers and sisters, tonight I invite you to see that as the Remnant Faithful has scattered, they remain united in the Chambers of the United Hearts; for they recognize the peace of this spiritual journey, the truth and the genuine call to Unitive Love.”</text:span></text:p>
      <text:p text:style-name="P1"><text:span text:style-name="Emphasis"><text:span text:style-name="T3">“Tonight We’re blessing you with the Complete Blessing of Our United Hearts.”</text:span></text:span></text:p>
      <text:p text:style-name="P1"><text:span text:style-name="T3"> May 2, 2008</text:span></text:p>
      <text:p text:style-name="P1"><text:span text:style-name="T3">Friday Rosary Service</text:span></text:p>
      <text:p text:style-name="P1"><text:span text:style-name="T3">(This message was given in two parts.)</text:span></text:p>
      <text:p text:style-name="P1"><text:span text:style-name="T3">Jesus is here with His Heart exposed. He says:</text:span></text:p>
      <text:p text:style-name="P1"><text:span text:style-name="Emphasis"><text:span text:style-name="T3">“I am your Jesus, born Incarnate.”</text:span></text:span></text:p>
      <text:p text:style-name="Normal_20__28_Web_29_"><text:span text:style-name="T3">“I tell you truthfully that love, mercy and trust are intertwined like a golden cord binding the soul to My Sacred Heart. When one of these is in conflict, the others are loosened, as well. The soul begins to be separated from the Divine Will and from Unitive Love. See, then, that anxiety and fear are not a part of My call.”</text:span></text:p>
      <text:p text:style-name="Normal_20__28_Web_29_"><text:span text:style-name="T3">“My dear brothers and sisters, the hallmarks of lack of trust are fear, anxiety, worry and the loss of peace. When these are present in your heart, you need to cling even tighter to My Sacred Heart and allow Me to help you.”</text:span></text:p>
      <text:p text:style-name="P1"><text:span text:style-name="Emphasis"><text:span text:style-name="T3">“Tonight I’m blessing you with My Blessing of Divine Love.”</text:span></text:span></text:p>
      <text:p text:style-name="P1"><text:span text:style-name="T3">May 5, 2008</text:span></text:p>
      <text:p text:style-name="P1"><text:soft-page-break/><text:span text:style-name="T3">Monthly Message to All People and Every Nation; 11th Anniversary – Feast of Mary, Refuge of Holy Love</text:span></text:p>
      <text:p text:style-name="P1"><text:span text:style-name="T3">(This message was given in multiple parts.)</text:span></text:p>
      <text:p text:style-name="P1"><text:span text:style-name="T3">11th Anniversary of Mary, Refuge of Holy Love</text:span></text:p>
      <text:p text:style-name="P1"><text:span text:style-name="T3">(May Crowning)</text:span></text:p>
      <text:p text:style-name="P1"><text:span text:style-name="T3">Jesus and Blessed Mother are here. Their Hearts are exposed.</text:span></text:p>
      <text:p text:style-name="P1"><text:span text:style-name="T3">Our Lady is Mary, Refuge of Holy Love. She is smiling and says:</text:span></text:p>
      <text:p text:style-name="P1"><text:span text:style-name="Emphasis"><text:span text:style-name="T3">“Praise be to Jesus.”</text:span></text:span></text:p>
      <text:p text:style-name="P1"><text:span text:style-name="T3">Jesus says:</text:span></text:p>
      <text:p text:style-name="P1"><text:span text:style-name="Emphasis"><text:span text:style-name="T3">“I am your Jesus, born Incarnate.”</text:span></text:span></text:p>
      <text:p text:style-name="P1"><text:span text:style-name="T3">Jesus:</text:span></text:p>
      <text:p text:style-name="Normal_20__28_Web_29_"><text:span text:style-name="T3">“I tell you, through the Providence of the Eternal Now, mankind has been given everything he needs to live in peace and harmony with the Divine Will of God. But what has been given has been compromised and convoluted. Technology is used towards an evil end, to destroy life and even nature itself. Satan imitates the gifts of the Holy Spirit, and out of pride these false gifts are discerned as genuine. When Heaven intervenes, as is happening in this Mission of Holy Love, the very ones who should encourage and support such an effort, vehemently oppose it.”</text:span></text:p>
      <text:p text:style-name="Normal_20__28_Web_29_"><text:span text:style-name="T3">“So it is, I come to lay bare the truth once again. Holy Love, nurtured in the heart, is never wrong. It is even wrong to think against Holy Love, for when I was with you I commanded you to live in Holy Love. Here you have the spirituality of these commandments of love which I gave you, enfleshed with the Chambers of the United Hearts. Because this Mission is the standard bearer of truth and the harbinger of My Second Coming, Satan is causing a whirlwind of controversy to swirl around it from the most unlikely sources.”</text:span></text:p>
      <text:p text:style-name="Normal_20__28_Web_29_"><text:span text:style-name="T3">“Once again I tell you, Holy Love is the path of your salvation; Divine Love the path of personal holiness; Unitive Love is your sanctification. Do not get caught up in the whirlwind of who believes and who approves of this path I call you upon. Only follow it.”</text:span></text:p>
      <text:p text:style-name="Normal_20__28_Web_29_"><text:span text:style-name="T3">“You do not need anyone’s approval to live in Holy and Divine Love. Do not be deluded to think so. I am calling each one to sanctity. Your place in eternity will be determined by your response to these Messages.”</text:span></text:p>
      <text:p text:style-name="Normal_20__28_Web_29_"><text:span text:style-name="T3">“Ill use of Divine Provision, of technology, power, finances, even nature itself, will be mankind’s undoing and the unraveling of civilization such as you know it today. Misinterpretation, lies and negative response to Heaven’s intervention here with these Messages of Holy and Divine Love will be the undoing of the salvation of many souls. I am speaking to those responsible for this campaign against the truth.”</text:span></text:p>
      <text:p text:style-name="Normal_20__28_Web_29_"><text:span text:style-name="T3">“What is your goal, Heaven or eternal perdition? Souls are at stake. Count yours among them.”</text:span></text:p>
      <text:p text:style-name="Normal_20__28_Web_29_"><text:span text:style-name="T3">“Do not attribute to man or to nature what is God’s alone. My Father is the Creator of all things, the universe, the world, nature, even life in the womb. Do not destroy what He gives you out of His love. Do not worship your own free will, giving in to whims and desires at every turn. Rocks, trees, crystals, all of nature is God’s creation. They are not gods themselves. Do not </text:span><text:soft-page-break/><text:span text:style-name="T3">allow gender to be a battleground. Do not allow morals in marriage to deteriorate in the guise of alternate life style.”</text:span></text:p>
      <text:p text:style-name="Normal_20__28_Web_29_"><text:span text:style-name="T3">“These are ways that mankind is destroying himself and civilization, as well.”</text:span></text:p>
      <text:p text:style-name="Normal_20__28_Web_29_"><text:span text:style-name="T3">“I tell you that national leaders and legislators, even educators, who do not support the commandments of love, are responsible for the souls they lead astray and the moral degeneration of their nation, as well, I add to this, those who lead or otherwise influence any religion. Their responsibility is to lead souls deeper into love of God and neighbor as self, this is Holy Love. Yet, there remain those who encourage violence, birth control, abortion, same sex marriage and many other evils related to these sins and more.”</text:span></text:p>
      <text:p text:style-name="Normal_20__28_Web_29_"><text:span text:style-name="T3">“You cannot lead souls in righteousness if your own heart is full of error. For this reason, I come in truth to correct consciences and to pull souls back onto the path of light. Be united in Our United Hearts.”</text:span></text:p>
      <text:p text:style-name="Normal_20__28_Web_29_"><text:span text:style-name="T3">“My dear little lambs, My brothers and sisters, the path that is laid bare at this hallowed Site is the path of perfection in Holy Love. Did I not direct you to be perfect as My Heavenly Father is perfect when I was in your midst before My Death and Resurrection? Satan is busy these days trying to discredit love of God and love of neighbor. Persevere in following these Messages, for herein lies his defeat.”</text:span></text:p>
      <text:p text:style-name="Normal_20__28_Web_29_"><text:span text:style-name="T3">“As I desire you to be united in the United Hearts, run to Mary, Refuge of Holy Love in every battle. Her Immaculate Heart is the sign of the enemy’s defeat and a Vessel of profound grace that he cannot approach. Enter the First Chamber of the United Hearts, which is My Mother’s Immaculate Heart. Enter in and through humility and love, which are the only way into this spiritual journey. My Mother will not forsake you in any need.”</text:span></text:p>
      <text:p text:style-name="Normal_20__28_Web_29_"><text:span text:style-name="T3">“Today I want to bless every portion of your lives, every part of your world. I invite you to see that you do not have lasting peace in your world, for there is so much superficial compromise in your negotiations. My brothers and sisters, choose always to live in Holy and Divine Love. Pray that St. Michael’s Shield of Truth be placed over the heart of every nation, for this is the way to lasting peace through the truth of humility and love.”</text:span></text:p>
      <text:p text:style-name="Normal_20__28_Web_29_"><text:span text:style-name="T3">“My Mother says that She will take all the petitions in hearts and place them in My Sacred Heart today.”</text:span></text:p>
      <text:p text:style-name="P1"><text:span text:style-name="T3">[Jesus blesses the priests in the apparition room.]</text:span></text:p>
      <text:p text:style-name="P1"><text:span text:style-name="T3">Then He says:</text:span></text:p>
      <text:p text:style-name="P1"><text:span text:style-name="Emphasis"><text:span text:style-name="T3">“We’re blessing you with the Complete Blessing of Our United Hearts.”</text:span></text:span></text:p>
      <text:p text:style-name="P1"><text:span text:style-name="T3"> May 16, 2008</text:span></text:p>
      <text:p text:style-name="P1"><text:span text:style-name="T3">Friday Rosary Service</text:span></text:p>
      <text:p text:style-name="P1"><text:span text:style-name="T3">Jesus is here with His Heart exposed. He says:</text:span></text:p>
      <text:p text:style-name="P1"><text:span text:style-name="Emphasis"><text:span text:style-name="T3">“I am your Jesus, born Incarnate.”</text:span></text:span></text:p>
      <text:p text:style-name="Normal_20__28_Web_29_"><text:span text:style-name="T3">“My brothers and sisters, once again I come asking you to be united with one another, and then with Our United Hearts. Further, I call you into Unitive Love with the Will of My Eternal Father. How can you achieve this? My brothers and sisters, realize that all you need is given to you in each present moment.”</text:span></text:p>
      <text:p text:style-name="P1"><text:soft-page-break/><text:span text:style-name="Emphasis"><text:span text:style-name="T3">“Tonight, once again, I’m blessing you with My Blessing of Divine Love.”</text:span></text:span></text:p>
      <text:p text:style-name="P1"><text:span text:style-name="T3">May 20, 2008</text:span></text:p>
      <text:p text:style-name="P1"><text:span text:style-name="T3">TO PRIESTS</text:span></text:p>
      <text:p text:style-name="P1"><text:span text:style-name="T3">St. Catherine of Siena says:</text:span></text:p>
      <text:p text:style-name="P1"><text:span text:style-name="Emphasis"><text:span text:style-name="T3">“Praise be to Jesus.”</text:span></text:span></text:p>
      <text:p text:style-name="Normal_20__28_Web_29_"><text:span text:style-name="T3">“Today Jesus sends me once again, this time to address priests who come to the property. Priests should read the message given to pilgrims.”</text:span></text:p>
      <text:p text:style-name="P1"><text:span text:style-name="T3">[Refer to “Instructions to Pilgrims,” message of 4/24/08.]</text:span></text:p>
      <text:p text:style-name="Normal_20__28_Web_29_"><text:span text:style-name="T3">“Then they should read this message to better partake of the graces shown forth here.”</text:span></text:p>
      <text:p text:style-name="Normal_20__28_Web_29_"><text:span text:style-name="T3">“Priests are called here by the Mother of God. She knows each one by name. The Immaculata intends to strengthen vocations at this apparition site so that the priests can better serve Her children. Therefore, it is asked the priests come with an open heart, not judging, not depending upon high-powered approvals, in order to believe. Allow the Messages to reach your hearts so that you are able to encourage others to believe.”</text:span></text:p>
      <text:p text:style-name="Normal_20__28_Web_29_"><text:span text:style-name="T3">“The Holy Mother desires to take each priest by the hand, leading him into the Chambers of the United Hearts. In this way, She will transform your hearts, illuminate your consciences, and lead you towards Unitive Love. Do not hold back fearing loss of reputation or any type of reprisal. Every priest is called upon this spiritual journey and to accept the truth of this Mission. Surrender with your whole heart and nothing will be held in abeyance from you.”</text:span></text:p>
      <text:p text:style-name="Normal_20__28_Web_29_"><text:span text:style-name="T3">“Further, I have been sent by the Holy Mother to point out that priests too often ignore Heavenly intervention out of pharisaical or intellectual pride. Please understand that the Pharisees compulsively stood by the letter of the law while ignoring the heart of the law, which is Holy Love itself. Therefore, I urge you, do not condemn these treasures of spirituality offered here for lack of approvals by those who falsely accuse and judge. Rather, allow your hearts to be transformed by the heart of the Message, Holy Love.”</text:span></text:p>
      <text:p text:style-name="P1"><text:span text:style-name="T3">“God is ready to richly embellish your vocation with many graces if you do so.”</text:span></text:p>
      <text:p text:style-name="P1"><text:span text:style-name="T3">June 6, 2008</text:span></text:p>
      <text:p text:style-name="P1"><text:span text:style-name="Emphasis"><text:span text:style-name="T3">“I am your Jesus, born Incarnate.”</text:span></text:span></text:p>
      <text:p text:style-name="Normal_20__28_Web_29_"><text:span text:style-name="T3">“Let no one be astounded that I have taken to task those who persecute this Mission. I waited long enough for their conviction of heart by My veiled suggestions. Souls are being lost, and have been lost, that were discouraged from coming here by way of unfounded lies. Innocent unborn children have been aborted due to discouraging words against the prayers offered here.”</text:span></text:p>
      <text:p text:style-name="Normal_20__28_Web_29_"><text:span text:style-name="T3">“I ask that in humility now, these detractors (and they know who they are) denounce their unfounded opinions which have a negative impact on the Mission, on the salvation of souls (which should be our common goal), and on their own salvation. Title does not exempt a soul from sin. Slander and detraction are sins.”</text:span></text:p>
      <text:p text:style-name="Normal_20__28_Web_29_"><text:span text:style-name="T3">“There are those within Church circles, and even within this Diocese, who practice ungodly rituals. Who are you listening to, the false gods of power and control? If you choose salvation, you must choose to stop!”</text:span></text:p>
      <text:p text:style-name="Normal_20__28_Web_29_"><text:soft-page-break/><text:span text:style-name="T3">“I am laying these things bare, as I do not have centuries to await approvals of these United Hearts Messages. I desire that souls turn with loving hearts to the spirituality of the Chambers. I desire to draw all souls into Unitive Love.”</text:span></text:p>
      <text:p text:style-name="Normal_20__28_Web_29_"><text:span text:style-name="T3">“It is pride that rebels against correction. Humility accepts correction readily. No one should place himself above correction.”</text:span></text:p>
      <text:p text:style-name="P1"><text:span text:style-name="T3">April 7, 2011</text:span></text:p>
      <text:p text:style-name="P1"><text:span text:style-name="T3">I see a great Flame that I have come to know as the Flame of Divine Love – God the Father.</text:span></text:p>
      <text:p text:style-name="P1"><text:span text:style-name="T3">He says:</text:span></text:p>
      <text:p text:style-name="Normal_20__28_Web_29_"><text:span text:style-name="Emphasis"><text:span text:style-name="T3">“I am the Eternal Now. I Am Who Am. I have come to help all to realize that there is strength in unity. When evil forces unite, good is weakened. Satan does all in his power to bring disunity amongst good people – good nations.”</text:span></text:span></text:p>
      <text:p text:style-name="Normal_20__28_Web_29_"><text:span text:style-name="Emphasis"><text:span text:style-name="T3">“As Father of Unitive Love, I am calling all God-fearing people to unite. I have sent into the world the means by which you can achieve unity – it is Holy Love. No longer be divided in your opinions about Holy Love. Seize the opportunity to believe! Seize the opportunity to unite in Holy Love and to oppose evil!”</text:span></text:span></text:p>
      <text:p text:style-name="Normal_20__28_Web_29_"><text:span text:style-name="Emphasis"><text:span text:style-name="T3">“Once again you have in the world evil aligning with evil. One leader will emerge and strengthen the evil agenda that is just now beginning to show itself.”</text:span></text:span></text:p>
      <text:p text:style-name="Normal_20__28_Web_29_"><text:span text:style-name="Emphasis"><text:span text:style-name="T3">“You do not have a strong, competent leader of the righteous cause. Abortion has eliminated many. You, as a God-fearing people, must unite and stand for Holy Love. Holy Love must color all your decisions – Church leaders notwithstanding. This is not a time for guile or deceit but for truth. If you are not living in the truth, you have sided with evil.”</text:span></text:span></text:p>
      <text:p text:style-name="Normal_20__28_Web_29_"><text:span text:style-name="Emphasis"><text:span text:style-name="T3">“This is not the hour for one apparition to oppose another or false discernment to cloud the truth. Do not let love of power or money taint the truth. The truth is your weapon. The truth is your victory. Place it in your hearts and act upon it. The truth is Holy Love.”</text:span></text:span></text:p>
      <text:p text:style-name="P1"><text:span text:style-name="Emphasis"><text:span text:style-name="T3">“My Divine Will is with yo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Carmen</dc:creator>
    <meta:editing-cycles>5</meta:editing-cycles>
    <meta:print-date>2017-05-16T05:26:00</meta:print-date>
    <meta:creation-date>2017-05-16T04:43:00</meta:creation-date>
    <dc:date>2017-05-16T05:26:00</dc:date>
    <meta:editing-duration>PT7S</meta:editing-duration>
    <meta:generator>OpenOffice/4.1.3$Win32 OpenOffice.org_project/413m1$Build-9783</meta:generator>
    <meta:document-statistic meta:table-count="0" meta:image-count="0" meta:object-count="0" meta:page-count="22" meta:paragraph-count="362" meta:word-count="10344" meta:character-count="560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