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style="normal" style:font-size-asian="14pt" style:font-style-asian="norm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HE GREAT ACT OF CHARITY</text:span></text:span></text:p>
      <text:p text:style-name="P1"><text:span text:style-name="Emphasis"><text:span text:style-name="T4">By </text:span></text:span><text:span text:style-name="Emphasis"><text:span text:style-name="T2">a soul</text:span></text:span></text:p>
      <text:p text:style-name="P1"><text:span text:style-name="Emphasis"><text:span text:style-name="T4">(2011)</text:span></text:span></text:p>
      <text:p text:style-name="P1"><text:span text:style-name="Emphasis"><text:span text:style-name="T2"/></text:span></text:p>
      <text:p text:style-name="P1"><text:span text:style-name="Strong_20_Emphasis"><text:span text:style-name="Emphasis"><text:span text:style-name="T2">“Everything is possible to one who has faith.”</text:span></text:span></text:span></text:p>
      <text:p text:style-name="P1"><text:span text:style-name="Strong_20_Emphasis"><text:span text:style-name="T2">JESUS</text:span></text:span></text:p>
      <text:p text:style-name="P1"><text:span text:style-name="Strong_20_Emphasis"><text:span text:style-name="T2"/></text:span></text:p>
      <text:p text:style-name="P2">St. Padre Pio once said that we must pray to close purgatory.</text:p>
      <text:p text:style-name="P2">By tradition and by private revelation, it has also been said that it is a greater act of charity to pray for the poor souls than those still living on earth.</text:p>
      <text:p text:style-name="P2">As I pray often for the poor souls, I have often pondered these two concepts in my heart for greater understanding.</text:p>
      <text:p text:style-name="Text_20_body"><text:span text:style-name="T2">Tonight, </text:span><text:span text:style-name="Emphasis"><text:span text:style-name="T2">My Love,</text:span></text:span><text:span text:style-name="T2"> revealed the importance of the quote by St. Padre Pio and why it is a greater charitable act to pray for the suffering ones in purgatory than the living.</text:span></text:p>
      <text:p text:style-name="P2">The Holy Spirit inspired me to understand that prayers on earth are most powerful with God because we have faith on our side. Faith is the belief in the unseen.</text:p>
      <text:p text:style-name="P2">This is a divine truth.</text:p>
      <text:p text:style-name="Text_20_body"><text:span text:style-name="T2">Jesus once said that </text:span><text:span text:style-name="Emphasis"><text:span text:style-name="T2">“blessed are those who have not seen and have believed.”</text:span></text:span></text:p>
      <text:p text:style-name="Text_20_body"><text:span text:style-name="Emphasis"><text:span text:style-name="T2">The key to unlock the door to Holy Love (love of God and brotherly love)—the Immaculate Heart of Mary—is faith.</text:span></text:span></text:p>
      <text:p text:style-name="P2">Prayer said from a soul on earth, in a state of grace, with Holy Love alive in their heart, is more powerful than from those who are in purgatory or Heaven.</text:p>
      <text:p text:style-name="Text_20_body"><text:span text:style-name="T2">This is confirmed at Medjugorje, where Our Blessed Mother has said, </text:span><text:span text:style-name="Emphasis"><text:span text:style-name="T2">“I cannot do anything without you.”</text:span></text:span></text:p>
      <text:p text:style-name="P2">Jesus has said that a kernel of faith is all that is needed in order to move mountains.</text:p>
      <text:p text:style-name="P2">The greatest mountain on earth today is the one of doubt and unbelief. Lack of faith.</text:p>
      <text:p text:style-name="P2">Yet, it takes faith to remove any lack of faith. So, true faith can only come from God and is one of the first graces we must ask for in our continual conversion to Him.</text:p>
      <text:p text:style-name="Text_20_body"><text:span text:style-name="T2">We must pray for the virtues, </text:span><text:span text:style-name="Emphasis"><text:span text:style-name="T2">love, hope, faith,</text:span></text:span><text:span text:style-name="T2"> while in a state of grace, in every present moment that we can, while we practice the virtues on those around us.</text:span></text:p>
      <text:p text:style-name="Text_20_body"><text:span text:style-name="T2">And as we pray for the virtues to increase in us, we must focus our prayers on loving others—God and neighbor—not ourselves. </text:span><text:span text:style-name="Emphasis"><text:span text:style-name="T2">Holy Love.</text:span></text:span></text:p>
      <text:p text:style-name="P2">I have found in my own spiritual journey that it is best to pray for the intentions of the <text:soft-page-break/>Immaculate Heart of Mary. Because, oftentimes, I do not know what is best for me and others, but I know that Our Blessed Mother knows, because She is in love with the Divine Will. So, I leave it up to God to plan out the details by praying the intentions of Our Blessed Mother. This is how to fall in love with the Divine Will.</text:p>
      <text:p text:style-name="P2">I pray from the moment that I wake up by giving my morning offering to the Lord. I give to Him the tasks and my work throughout my day. I also give to Him the present moments of my sleep when I retire each night.</text:p>
      <text:p text:style-name="P2">Oftentimes, I do not know what to say, but because I do not want to waste any present moment, I repeat favorite prayers over and over again:</text:p>
      <text:p text:style-name="Text_20_body"><text:span text:style-name="Emphasis"><text:span text:style-name="T2">“Jesus, I love You! God bless us all! Lamb of God, have mercy on us!”</text:span></text:span></text:p>
      <text:p text:style-name="P2">I say these little prayers—ejaculations—over and over again, either out-loud or in my mind, every present moment that I can. I say them as I am walking, sitting, standing—any free present moment that I can because I do not want a present moment to go to waste.</text:p>
      <text:p text:style-name="P2">(I also sing to God a lot which helps to keep me in the present moment, too).</text:p>
      <text:p text:style-name="P2">These prayers help to keep me focused on the present moment, because the evil one tries often to bring me into the past or the future with thoughts, temptations and negative emotions. But, the past belongs to God’s Divine Mercy and the future to God’s Provision.</text:p>
      <text:p text:style-name="P2">Oftentimes, I have realized that the words or promptings that I have in my mind are not my own and are not holy ones. Especially in a world so hell-bent on evil and filled with so many demons.</text:p>
      <text:p text:style-name="P2">So, it takes repeated effort by our minds to stay focused on the present moment.</text:p>
      <text:p text:style-name="Text_20_body"><text:span text:style-name="T2">Praying, </text:span><text:span text:style-name="Emphasis"><text:span text:style-name="T2">“Mother, help me!”</text:span></text:span><text:span text:style-name="T2"> or to our guardian angels helps a lot.</text:span></text:p>
      <text:p text:style-name="P2">And I have learned that as we grow in the virtues and seek to pray unceasingly, by keeping Holy Love alive in our hearts through thought, word and deed in every present moment, the Peace of the Lord increases more and more in us… So that, we hear less and less words and promptings from the world and more Heavenly inspirations.</text:p>
      <text:p text:style-name="P2">The reason I say these things is to help you become closer to God and our Heavenly family.</text:p>
      <text:p text:style-name="Text_20_body"><text:span text:style-name="T2">Our Lord has revealed to me tonight that the intentions of the Blessed Mother are</text:span><text:span text:style-name="Emphasis"><text:span text:style-name="T2"> “Thy Kingdom come” and “Thy Will be done on earth as it is in Heaven.”</text:span></text:span></text:p>
      <text:p text:style-name="P2">God the Father desires to bring the earth back into harmony with His Divine Will and His Divine Plan. The Triumph of the Immaculate Heart of Mary will be the closure of purgatory and a new earth.</text:p>
      <text:p text:style-name="Text_20_body"><text:span text:style-name="Emphasis"><text:span text:style-name="T2">How is this possible?</text:span></text:span><text:span text:style-name="T2"> </text:span><text:span text:style-name="T3">With faith all things are possible to God.</text:span></text:p>
      <text:p text:style-name="P2"><text:soft-page-break/>We, the chosen ones, the ones still living on earth, have to build up our faith in the unseen mysteries in order to bring the earth into conformity—harmony—again with the Divine Plan of Our Heavenly Father.</text:p>
      <text:p text:style-name="Text_20_body"><text:span text:style-name="T2">We must do so individually, but also </text:span><text:span text:style-name="Emphasis"><text:span text:style-name="T2">collectively,</text:span></text:span><text:span text:style-name="T2"> as the Living Body of Christ.</text:span></text:p>
      <text:p text:style-name="P2">The Holy Spirit has inspired me to tell you that it is <text:span text:style-name="T1">only</text:span> possible to close purgatory with prayers from those still living on earth. This is because both earth and purgatory are tied to the passage of time.</text:p>
      <text:p text:style-name="Text_20_body"><text:span text:style-name="Emphasis"><text:span text:style-name="T2">True Love—Holy Love—is timeless.</text:span></text:span></text:p>
      <text:p text:style-name="Text_20_body"><text:span text:style-name="Emphasis"><text:span text:style-name="T2">True Love—Holy Love—is eternity. God Is The Eternal Now.</text:span></text:span></text:p>
      <text:p text:style-name="Text_20_body"><text:span text:style-name="T2">In Heaven, all holy souls are living in a state of grace. They have achieved sanctification in Our Lord and are living every present moment, </text:span><text:span text:style-name="Emphasis"><text:span text:style-name="T2">eternity,</text:span></text:span><text:span text:style-name="T2"> with God in Holy Love.</text:span></text:p>
      <text:p text:style-name="P2">At the Coming Era of Peace, time as we know it will cease, because all hearts and souls of the holy ones, will be living in the present moment in Holy Love. We, the elect and chosen ones, will enter eternity with Our Lord.</text:p>
      <text:p text:style-name="P2">The Coming Era of Peace will be Heaven on earth. The New Jerusalem come down from Heaven.</text:p>
      <text:p text:style-name="Text_20_body"><text:span text:style-name="T2">This is the Fourth Chamber of the Most Sacred Heart of Our Lord as revealed by the spiritual journey in the United Hearts of Jesus and Mary at </text:span><text:span text:style-name="Strong_20_Emphasis"><text:span text:style-name="T2">Holy Love Ministry (</text:span></text:span><text:a xlink:type="simple" xlink:href="http://www.holylove.org/" office:target-frame-name="_blank" xlink:show="new" text:style-name="Internet_20_link" text:visited-style-name="Visited_20_Internet_20_Link"><text:span text:style-name="Strong_20_Emphasis"><text:span text:style-name="T2">http://www.holylove.org</text:span></text:span></text:a><text:span text:style-name="Strong_20_Emphasis"><text:span text:style-name="T2">).</text:span></text:span><text:span text:style-name="T2"> The Fourth Chamber of the Most Sacred Heart of Our Lord is known as the New Jerusalem and is the minimum level for sanctification of all souls currently living in Heaven.</text:span></text:p>
      <text:p text:style-name="P2">The First Three Sacred Chambers of the Most Sacred Heart of Our Lord are the real purgatory after one dies or can be experienced by the willing soul on earth who chooses to be purged of their faults and to be sanctified while alive.</text:p>
      <text:p text:style-name="P2">However, in order to achieve the fulfillment of The Heavenly Father’s Divine Plan and the intentions of the Immaculate Heart of Our Blessed Mother—Heaven on earth—this is only possible in union with Our Lord.</text:p>
      <text:p text:style-name="Text_20_body"><text:span text:style-name="T2">Because we need the Presence of the Lord, </text:span><text:span text:style-name="Emphasis"><text:span text:style-name="T2">the Holy Spirit,</text:span></text:span><text:span text:style-name="T2"> alive in our souls, to elevate them to Heaven.</text:span></text:p>
      <text:p text:style-name="Text_20_body"><text:span text:style-name="T2">This is only achievable through The Holy Eucharist and the Holy Sacraments of the Church—Baptism, Confirmation, and Confession. The means we have been provided for by Our Lord for living out our </text:span><text:span text:style-name="Emphasis"><text:span text:style-name="T2">Universal Faith</text:span></text:span><text:span text:style-name="T2"> on earth.</text:span></text:p>
      <text:p text:style-name="P2">We must recognize that the Peace of the Lord will first arrive in hearts spiritually.</text:p>
      <text:p text:style-name="Text_20_body"><text:span text:style-name="T2">Jesus Is Returning to all of us first spiritually. By reigning in souls that are alive in Holy Love. </text:span><text:span text:style-name="Emphasis"><text:span text:style-name="T2">A selfless love</text:span></text:span><text:span text:style-name="T2">—love of God and neighbor above self. In holy souls that are living in every present moment in Peace. Then, Everlasting Peace will be granted by God in </text:span><text:soft-page-break/><text:span text:style-name="T2">the world. The Great Era of Peace. On a new earth.</text:span></text:p>
      <text:p text:style-name="P2">We must choose and strive for personal holiness always. Sanctification in every possible present moment in our earthly lives.</text:p>
      <text:p text:style-name="P2">However, the Great Era of Peace will only come, through the united efforts of purgatory and holy souls on earth. The seen and unseen worlds working together, because they both exist in time.</text:p>
      <text:p text:style-name="P2">Purgatory exists so the suffering souls can expiate wasted present moments in keeping with Divine Justice. Moments that the poor souls failed to love, and instead, lived for themselves while living on earth.</text:p>
      <text:p text:style-name="P2">The existence of time and space is a great grace and continuing miracle of God’s Divine Love and Divine Mercy. Unlike the angels, mankind is both body and soul, so we have time in our hands to work on our eternal salvation here on earth.</text:p>
      <text:p text:style-name="Text_20_body"><text:span text:style-name="T2">As Our Lady of Medjugorje has reminded us often: </text:span><text:span text:style-name="Emphasis"><text:span text:style-name="T2">we must spend our time wisely by living our faith.</text:span></text:span><text:span text:style-name="T2"> This means by bringing our self-wills into conformity with the Divine Will of God.</text:span></text:p>
      <text:p text:style-name="P2">And the only reason that hell—an eternal state of being—is tied to the passage of time, is because God IS Love. The Creation of time and space are an act of His Divine Mercy because God Is The Creator: Love only creates, Love does not destroy.</text:p>
      <text:p text:style-name="P2">And so, hell is ultimately one’s self-will locked in time. Never achieving rest—Peace—in the Eternal Now, God. Hell is truly the absence of God.</text:p>
      <text:p text:style-name="P2">We must also recognize that any act of sin in the world has repercussions on others. Evil begets evil, just as love begets love.</text:p>
      <text:p text:style-name="Text_20_body"><text:span text:style-name="T2">This is why the fallen world has become so corrupt and evil. Because the world has fallen so far from God’s Protective Hand, so far from Heaven (eternity), due to wasted present moments by the poor souls and souls living on earth. It is now being held up by </text:span><text:span text:style-name="Emphasis"><text:span text:style-name="T2">fragile</text:span></text:span><text:span text:style-name="T2"> rosary beads—faith by the remnant chosen ones, the holy ones and children of the Light—and their belief in the Redeeming Most Precious Blood of Jesus from falling into the eternal abyss—</text:span></text:p>
      <text:p text:style-name="P2">When Jesus first came and died on the Cross, the opportunity and means for the world to become Heaven on earth was first given to us by God through His Living Church.</text:p>
      <text:p text:style-name="Text_20_body"><text:span text:style-name="T2">Jesus descended to the dead and rose from the grave to open the Gates of Heaven for those who died with belief in “The Promise”—</text:span><text:span text:style-name="Emphasis"><text:span text:style-name="T2">faith</text:span></text:span><text:span text:style-name="T2"> in the Coming of the Messiah. And those souls rose to Heaven in the first glorious (spiritual) Resurrection.</text:span></text:p>
      <text:p text:style-name="P2">Now, Our Blessed Mother is our last hope.</text:p>
      <text:p text:style-name="Text_20_body"><text:span text:style-name="T2">We must keep hope alive in the world and have firm faith in the unseen so that Love can reign again on earth. </text:span><text:span text:style-name="Emphasis"><text:span text:style-name="T2">Forever.</text:span></text:span></text:p>
      <text:p text:style-name="Text_20_body"><text:soft-page-break/><text:span text:style-name="T2">We, the children of the Light, must “turn back the tide” that we find ourselves in—this stormy and chaotic world—the sea of the earth—by bringing true and </text:span><text:span text:style-name="Emphasis"><text:span text:style-name="T2">timeless</text:span></text:span><text:span text:style-name="T2"> love—</text:span><text:span text:style-name="Emphasis"><text:span text:style-name="T2">Holy Love</text:span></text:span><text:span text:style-name="T2">—back into the hearts and souls of all mankind, as I wrote in my first love-letter:</text:span></text:p>
      <text:p text:style-name="Text_20_body"><text:span text:style-name="Emphasis"><text:span text:style-name="T2">“May you all be embraced and captured today by the Divine Love of Jesus Christ, Our Lord! May His Most Sacred Heart beat in time with yours in the fullness of unity with the Immaculate Heart of Mary. I pray that waves of this unified love spread outward, like a pebble so placed in a constant stream of brotherly charity, to all of humanity! May God bless you ever-abundantly in all the consecrated good work that you do for the Kingdom of God! God bless Medjugorje!”</text:span></text:span></text:p>
      <text:p text:style-name="P2">The Ark of the Covenant that we must follow is Our Blessed Mother, who will guide us safely home to Her Son.</text:p>
      <text:p text:style-name="P2">And so, since The Living Church on earth is still working on its salvation, we can by faith in the unseen world, offer the present moments of Holy Love that we have in time, to expiate for the wasted present moments done by the suffering souls in purgatory—many of whom will stay in purgatory until the End of Time.</text:p>
      <text:p text:style-name="P2">We must offer every present moment possible our thoughts, words, deeds for the suffering souls while in a state of holy grace.</text:p>
      <text:p text:style-name="Text_20_body"><text:span text:style-name="T2">This is by tradition known as </text:span><text:span text:style-name="Emphasis"><text:span text:style-name="T2">indulgences.</text:span></text:span></text:p>
      <text:p text:style-name="P2">This will satisfy Divine Justice.</text:p>
      <text:p text:style-name="Text_20_body"><text:span text:style-name="T2">And so, this is the reason why it is a greater act of charity to pray for the suffering souls in purgatory. Because Heaven cannot close purgatory, only earth can. Because we are the only ones who have </text:span><text:span text:style-name="Emphasis"><text:span text:style-name="T2">time</text:span></text:span><text:span text:style-name="T2"> on our side to do so. </text:span><text:span text:style-name="Emphasis"><text:span text:style-name="T2">By the light of faith.</text:span></text:span></text:p>
      <text:p text:style-name="P2">The hope of purgatory. The hope of Heaven. The hope of God is that we wake up from our spiritual slumber here on earth. We are all asleep.</text:p>
      <text:p text:style-name="Text_20_body"><text:span text:style-name="T2">We must </text:span><text:span text:style-name="Emphasis"><text:span text:style-name="T2">pray, pray, pray.</text:span></text:span></text:p>
      <text:p text:style-name="P2">Pray for a living faith. Pray for the virtues. Pray for the intentions of the Immaculate Heart of Mary.</text:p>
      <text:p text:style-name="P2">Pray for the innocent unborn infants to be saved in the Rosary of the Unborn as given by Heaven at Holy Love Ministry.</text:p>
      <text:p text:style-name="P2">Pray for souls to convert and to be saved, especially at the Great Warning of God.</text:p>
      <text:p text:style-name="P2">Pray for the dying souls. Pray for the closure of purgatory.</text:p>
      <text:p text:style-name="P2">Pray for Thy Kingdom come. Pray for Thy Will Be done on earth as it is in Heaven.</text:p>
      <text:p text:style-name="P2">And when we pray we must ask for our prayers to be multiplied and magnified by the Great Grace of God. We must ask that each prayer we say be united to every prayer that has ever been said and ever will be said throughout time and eternity.</text:p>
      <text:p text:style-name="P2"><text:soft-page-break/>We must unite our prayers to the Eternal Mass, the Eternal Sacrifice of the Lamb, as we implore the Divine Heart of the Father for His Heavenly Kingdom to come on earth.</text:p>
      <text:p text:style-name="P2">We must unite our prayers with all of Heaven and purgatory invoking every angel and saint to help us through the Immaculate Heart of Our Blessed Mother.</text:p>
      <text:p text:style-name="Text_20_body"><text:span text:style-name="T2">We must implore God for every grace that has ever been given but wasted throughout time to be given now, during this special time, </text:span><text:span text:style-name="Emphasis"><text:span text:style-name="T2">The End Times,</text:span></text:span><text:span text:style-name="T2"> through Our Lady, Mediatrix of All Grace.</text:span></text:p>
      <text:p text:style-name="P2">Every Precious Teardrop of Our Sorrowful Mother and every Droplet of Most Precious Blood of Our Lord must be accounted for. We must pray through Their Holy Tears and Divine Blood for every heart to open to Holy Love.</text:p>
      <text:p text:style-name="P2">We must pray in reparation for every bad Holy Communion ever taken and every bad Confession ever made.</text:p>
      <text:p text:style-name="P2">We must pray in reparation for every Consecration of the Holy Mass ever said unworthily by our priests.</text:p>
      <text:p text:style-name="Text_20_body"><text:span text:style-name="T2">We must </text:span><text:span text:style-name="Emphasis"><text:span text:style-name="T2">pray, pray, pray.</text:span></text:span></text:p>
      <text:p text:style-name="Text_20_body"><text:span text:style-name="Emphasis"><text:span text:style-name="T2">For every failure in Holy Love. Including every sin of omission and every forgotten sin.</text:span></text:span></text:p>
      <text:p text:style-name="P2">We must consecrate ourselves time and again to The Lord by becoming living instruments of prayer. Living instruments of His Divine Love and His Divine Mercy in the world.</text:p>
      <text:p text:style-name="Text_20_body"><text:span text:style-name="Emphasis"><text:span text:style-name="T2">We must pray through every Holy Eucharist ever present in these days to His Most Sacred Heart of Love.</text:span></text:span></text:p>
      <text:p text:style-name="Text_20_body"><text:span text:style-name="Emphasis"><text:span text:style-name="T2">We must pray in atonement to the United Hearts of Jesus and Mary. To The Divine Heart of the Most Holy Trinity. Towards Our Loving Father.</text:span></text:span></text:p>
      <text:p text:style-name="P2">All of Heaven and purgatory have been praying for every soul on earth for our salvation in God and are patiently waiting for each of us to wake up. For over two thousand years.</text:p>
      <text:p text:style-name="P2">We must now do our part for the Divine Plan of God to be fully realized and come to fruition.</text:p>
      <text:p text:style-name="P2">For the dream of Heaven to be fully realized and come to completion on earth.</text:p>
      <text:p text:style-name="Text_20_body"><text:span text:style-name="Emphasis"><text:span text:style-name="T2">We must pray in unity as One Living Body of Christ.</text:span></text:span></text:p>
      <text:p text:style-name="Text_20_body"><text:span text:style-name="Emphasis"><text:span text:style-name="T2">Moving, breathing, living in Holy Love in every present moment.</text:span></text:span></text:p>
      <text:p text:style-name="P2">Especially for the suffering souls who can no longer pray for themselves and the innocent unborn infants who depend on us for their survival.</text:p>
      <text:p text:style-name="P2">This is the true expression of brotherly charity and how to express the greatest love to God.</text:p>
      <text:p text:style-name="Text_20_body"><text:span text:style-name="Emphasis"><text:span text:style-name="T2">A Timeless Love—Holy Love rising from our hearts to God’s Paternal Heart.</text:span></text:span></text:p>
      <text:p text:style-name="Text_20_body"><text:soft-page-break/><text:span text:style-name="Emphasis"><text:span text:style-name="T2">“We must lift up our hearts to The Lord.”</text:span></text:span></text:p>
      <text:p text:style-name="Text_20_body"><text:span text:style-name="Emphasis"><text:span text:style-name="T2">We must sing songs of praise and love to The Throne of Heaven. We must “ sing, sing, sing” always.</text:span></text:span></text:p>
      <text:p text:style-name="Text_20_body"><text:span text:style-name="Emphasis"><text:span text:style-name="T2">We must petition Our Heavenly Father for the closure of time. For His Eternal Kingdom to reign on earth again.</text:span></text:span></text:p>
      <text:p text:style-name="Text_20_body"><text:span text:style-name="T2">So that, through each of us, the passage of time will end and true </text:span><text:span text:style-name="Emphasis"><text:span text:style-name="T2">timeless</text:span></text:span><text:span text:style-name="T2"> </text:span><text:span text:style-name="Emphasis"><text:span text:style-name="T2">Holy Love</text:span></text:span><text:span text:style-name="T2"> will reign in all willing hearts, so as to bring the New Jerusalem to earth.</text:span></text:p>
      <text:p text:style-name="Text_20_body"><text:span text:style-name="T2">At Garabandal, the Blessed Mother has said that the “end of time” will take place after </text:span><text:span text:style-name="Emphasis"><text:span text:style-name="T2">The Great Warning from God.</text:span></text:span></text:p>
      <text:p text:style-name="Text_20_body"><text:span text:style-name="T2">And so, it has been revealed by </text:span><text:span text:style-name="Emphasis"><text:span text:style-name="T2">Jesus</text:span></text:span><text:span text:style-name="T2"> through the Prophet John Leary, that after</text:span><text:span text:style-name="Emphasis"><text:span text:style-name="T2"> The Great Illumination of Conscience—The Great Warning from God,</text:span></text:span><text:span text:style-name="T2"> in which all souls will see their hearts as God truly sees them, all the repercussions of their deeds done in love or in sin, the supernatural veil will be lifted over souls that are asleep on earth.</text:span></text:p>
      <text:p text:style-name="Text_20_body"><text:span text:style-name="T2">Souls will know </text:span><text:span text:style-name="Emphasis"><text:span text:style-name="T2">The Truth</text:span></text:span><text:span text:style-name="T2"> and the eternal state of their souls at that moment if they continue on their current life path.</text:span></text:p>
      <text:p text:style-name="P2">Afterwards, the great consummate struggle over the eternal fate of all souls living on earth will begin between Our Lady and the dragon as foretold in Chapter 12 of the Book of Revelation.</text:p>
      <text:p text:style-name="Text_20_body"><text:span text:style-name="T2">There will be only a short period of conversion (about six weeks, 40 days) before the antichrist declares himself under the sign of peace (Islam) and the darkest hour of the Militant Church begins as the Mystical Body of Christ will undergo </text:span><text:span text:style-name="Emphasis"><text:span text:style-name="T2">its passion</text:span></text:span><text:span text:style-name="T2"> in imitation of Our Lord.</text:span></text:p>
      <text:p text:style-name="Text_20_body"><text:span text:style-name="T2">However, </text:span><text:span text:style-name="Emphasis"><text:span text:style-name="T2">Jesus</text:span></text:span><text:span text:style-name="T2"> has revealed through the Prophet John Leary that God is providing </text:span><text:span text:style-name="Emphasis"><text:span text:style-name="T2">Hope</text:span></text:span><text:span text:style-name="T2"> to His beloved people during the Great Tribulation:</text:span></text:p>
      <text:p text:style-name="Text_20_body"><text:span text:style-name="T2">During </text:span><text:span text:style-name="Emphasis"><text:span text:style-name="T2">The Great Warning,</text:span></text:span><text:span text:style-name="T2"> God will warn all souls living on earth not to take the mark of the Beast, not to worship the antichrist, and to prepare to leave upon spiritual warning by their guardian angels for </text:span><text:span text:style-name="Emphasis"><text:span text:style-name="T2">Refuges</text:span></text:span><text:span text:style-name="T2"> that He has been preparing throughout history.</text:span></text:p>
      <text:p text:style-name="P2">Many miraculous events will be taking place on earth during this time, including the revealed secrets of Medjugorje and Garabandal from God, as well as the coming of the Two Witnesses heralding the call of Holy Love.</text:p>
      <text:p text:style-name="P2">Through these divine signs of His Loving Mercy, all souls who choose the Light of Christ, will have the opportunity to be physically healed and spiritually protected at His Refuges on earth during the hour of the antichrist.</text:p>
      <text:p text:style-name="P2">The Refuges will be holy sites such as places of Our Blessed Mother’s apparitions throughout history, monasteries and other holy grounds sanctified by Eucharistic Adoration, and caves. The holy sites will be marked by “illuminated crosses” that will appear miraculously in the sky so the faithful will know where to go as guided by their <text:soft-page-break/>guardian angels with a physical flame of light.</text:p>
      <text:p text:style-name="Text_20_body"><text:span text:style-name="Emphasis"><text:span text:style-name="T2">This will be a modern-day Exodus.</text:span></text:span></text:p>
      <text:p text:style-name="P2">All it will take will be faith and trust in God by leaving our homes and possessions behind for a new life in Christ.</text:p>
      <text:p text:style-name="P2">Once at the physical refuges, all our basic needs will be provided for by God and all our existing ailments, illnesses and infirmities will be healed by the Illuminated Cross and healing waters.</text:p>
      <text:p text:style-name="P2">So that, we will be able to work on our salvation by preparing our hearts as children of the Light, in order to be worthy to enter the Great Era of Peace. The New Jerusalem. The New Heaven and the New Earth.</text:p>
      <text:p text:style-name="Text_20_body"><text:span text:style-name="Emphasis"><text:span text:style-name="T2">“Come, Holy Spirit, Come!”</text:span></text:span></text:p>
      <text:p text:style-name="Text_20_body"><text:span text:style-name="T2">At Medjugorje, the Blessed Mother has said, </text:span><text:span text:style-name="Emphasis"><text:span text:style-name="T2">“You have forgotten that through prayer and fasting you can avert wars and suspend the laws of nature.”</text:span></text:span></text:p>
      <text:p text:style-name="P2">It is a known scientific fact that time and space will bend as one approaches the speed of light.</text:p>
      <text:p text:style-name="P2">It is also a known scientific fact that the darkness of space is due to the absence of any light—a physical void, but this is also due to a spiritual void as dark energy and dark matter can testify to the presence of the evil ones and damned souls in hell.</text:p>
      <text:p text:style-name="Text_20_body"><text:span text:style-name="T2">Also, Scripture says: </text:span><text:span text:style-name="Emphasis"><text:span text:style-name="T2">“And if those days had not been shortened, no one would be saved; but for the sake of the elect they will be shortened.”</text:span></text:span></text:p>
      <text:p text:style-name="P2">The Light of Christ is the salvation of the world.</text:p>
      <text:p text:style-name="P2">Time and space will be bending towards the Light of Christ—speeding up spiritually as more and more holy souls approach God, Who Is The Eternal Now. But, time and space—as one knows it—will also cease spiritually for those who achieve sanctification in their souls by living in the present moment in Holy Love on earth.</text:p>
      <text:p text:style-name="P2">Thus, both the spiritual universe and physical universe will be changing more and more as the Divine Plan and Divine Will of God unfolds during the Tribulation. Both the unseen and seen worlds will be working together to lift up the earth through the wasteland void of time and space to Heaven for the Great Unveiling on The New Day.</text:p>
      <text:p text:style-name="P2">The Church Militant and the Church Suffering will mystically journey together through the dark tunnel to the Light of Christ, their sweet prayers of song in union rising to Heaven, to the fragrant delight of God the Father.</text:p>
      <text:p text:style-name="P2">At Holy Love Ministry, Jesus and the Blessed Mother have revealed that the greatest penance that we can ever do is become a spiritual victim soul—a “martyr of Holy Love”—having our self-wills die so we can live in union with the Divine Will of The Heavenly Father.</text:p>
      <text:p text:style-name="Text_20_body"><text:soft-page-break/><text:span text:style-name="T2">At Holy Love Ministry, Jesus is inviting each of us to become Holy Love, wearing love of God and brotherly charity as our “sackcloth” so as to bring His Heavenly Kingdom on earth. It is this “sackcloth” that the Two Witnesses will wear during the hour of the antichrist as They testify </text:span><text:span text:style-name="Emphasis"><text:span text:style-name="T2">The Way to the Divine Father.</text:span></text:span></text:p>
      <text:p text:style-name="Text_20_body"><text:span text:style-name="Emphasis"><text:span text:style-name="T2">The Way to the Divine Father</text:span></text:span><text:span text:style-name="T2"> is the spiritual journey through the Most Sacred Chambers of the United Hearts of Jesus and Mary as revealed at Holy Love Ministry.</text:span></text:p>
      <text:p text:style-name="P2">And in imitation of Our Lord who descended to the place of the dead to announce the Spiritual Resurrection of good souls, the Two Witnesses, will descend to purgatory to announce the coming End of Time, the New Earth and New Heaven, before being resurrected to earth and rising to Heaven.</text:p>
      <text:p text:style-name="P2">These are The Final Chapters as are being written in the Book of Revelation. The Great Unveiling of the Mystical Bride to Her Bridegroom at the Wedding Altar of the Lamb. The New Jerusalem.</text:p>
      <text:p text:style-name="P2">The Book of Life is The Most Sacred Heart of Jesus. The names of the holy ones are written in gold in God the Father’s Divine Heart.</text:p>
      <text:p text:style-name="P2">The great symphony that Jesus will listen to at the Final Judgment are the notes that we sang to Him in keeping with His Divine Plan. We will realize at the Final Judgment how every soul affected each other throughout time by using the moments we were given by God for our salvation.</text:p>
      <text:p text:style-name="Text_20_body"><text:span text:style-name="T2">Our heartbeats uniting to His Eternal Heartbeat. Our little hearts will beat finally in union with the Most Sacred Heart of Our Lord. The soul of the world in union with Our True Soulmate, </text:span><text:span text:style-name="Emphasis"><text:span text:style-name="T2">The Lord.</text:span></text:span></text:p>
      <text:p text:style-name="P2">The answer of the Lord’s Prayer for unity of His Mystical Body—Heaven, purgatory, earth.</text:p>
      <text:p text:style-name="P2">The End of Time and the start of The Great Era of Peace. A new Heaven and a new earth.</text:p>
      <text:p text:style-name="P2">The answer of every prayer said from the heart.</text:p>
      <text:p text:style-name="Text_20_body"><text:span text:style-name="Emphasis"><text:span text:style-name="T2">The wiping of tears from a Mother’s sweet face by Her Son.</text:span></text:span></text:p>
      <text:p text:style-name="P2">The Triumph and The Victory.</text:p>
      <text:p text:style-name="P2">Everlasting Love in Our Lord.</text:p>
      <text:p text:style-name="Text_20_body"><text:span text:style-name="Emphasis"><text:span text:style-name="T2">Amen.</text:span></text:span></text:p>
      <text:p text:style-name="P1"><text:span text:style-name="Strong_20_Emphasis"><text:span text:style-name="T3">MESSAGES THROUGH JOHN LEARY</text:span></text:span></text:p>
      <text:p text:style-name="P1"><text:a xlink:type="simple" xlink:href="http://www.johnleary.com/" office:target-frame-name="_blank" xlink:show="new" text:style-name="Internet_20_link" text:visited-style-name="Visited_20_Internet_20_Link"><text:span text:style-name="T2">http://www.johnleary.com</text:span></text:a></text:p>
      <text:p text:style-name="Text_20_body"><text:span text:style-name="Strong_20_Emphasis"><text:span text:style-name="T2">Wednesday, May 12, 2010:</text:span></text:span></text:p>
      <text:p text:style-name="Text_20_body"><text:span text:style-name="Strong_20_Emphasis"><text:span text:style-name="T2">Jesus said:</text:span></text:span><text:span text:style-name="T2"> “My people, I have been preparing you for the coming tribulation for many </text:span><text:soft-page-break/><text:span text:style-name="T2">years. Many people cannot imagine how evil the Antichrist will be when he is declared. As the computer chips in your driver’s licenses and your passports are now mandatory, people can see how the government is controlling your life. This control will become even bolder when these authorities will demand a chip be implanted in your body in order to get your new health insurance. This chip in the body is the mark of the beast for buying and selling as quoted in the Book of Revelation. This image of the beast in the vision could be a picture or the Antichrist’s image on your TV. This is why after My Warning, I told you to remove all televisions, radios, and computer monitors out of your homes so you do not look at the Antichrist’s face. He will have evil powers to try and control your mind to worship him. Do not take his chip in the body, and do not look at his image so your mind is not controlled by him. For not taking the chip in the body, and for not worshiping the Antichrist, the evil ones will try and kill you. This is why at that time you will need to call on Me and have your guardian angels lead you to the nearest refuge to be protected from being killed. If you stay in your homes, the men in black will come and take you to the detention center death camps where you could be martyred for your faith. Be ready to leave your homes with your backpacks available. You will not be returning to your homes, and you will endure the three and one-half years of tribulation at My refuges. Then I will return to conquer all evil and bring about My Era of Peace.”</text:span></text:p>
      <text:p text:style-name="Text_20_body"><text:span text:style-name="Strong_20_Emphasis"><text:span text:style-name="T2">Thursday, May 13, 2010: (Ascension Thursday)</text:span></text:span></text:p>
      <text:p text:style-name="Text_20_body"><text:span text:style-name="Strong_20_Emphasis"><text:span text:style-name="T2">Jesus said:</text:span></text:span><text:span text:style-name="T2"> “My people, in today’s Gospel you saw Me leaving this world as I ascended to My Father in heaven. The angels told My disciples that I would return even as they saw Me ascending. But when I return, I will come to defeat the Antichrist, the devil, and the second beast to bring about My glory in the Era of Peace. Man has so abused My original creation that I will have to renew the earth so I can bring the New Jerusalem down so there will be a new heavens and a new earth. This vision is showing you how the Antichrist will declare himself and the one world people will bring him into power as head of the European Union and of the whole world as a dictator. He will be a man of peace and he will settle any financial disasters. Then he will become a tyrant leader forcing everyone to take his mark or chip in the body and to worship him as a god. He will have demonic powers and be able to control peoples’ minds by looking at them. He will be on television controlling everyone with his eyes. This is why My faithful will need to be protected by My angels at My refuges from this evil lot. Do not take any chips in your body and do not worship anybody but Me. Those, who violate My directions, are condemning themselves to the fires of hell when I return. The Comet of Chastisement will come at the end of this evil tribulation and cause the Three Days of Darkness that will destroy two-thirds of humanity. The evil ones will be chained in hell as I will protect My faithful and bring them into My Era of Peace. Be prepared to endure this tribulation where some will be martyred for their faith. All martyrs will become instant saints and be brought to heaven. My faithful in this Era of Peace will later be perfected and brought to heaven as well. Choose life with Me now, even if you are tested </text:span><text:soft-page-break/><text:span text:style-name="T2">with this evil. Call on My help and My angels will protect you.”</text:span></text:p>
      <text:p text:style-name="Text_20_body"><text:span text:style-name="Strong_20_Emphasis"><text:span text:style-name="T2">Tuesday, June 15, 2010:</text:span></text:span></text:p>
      <text:p text:style-name="Text_20_body"><text:span text:style-name="Strong_20_Emphasis"><text:span text:style-name="T2">Jesus said:</text:span></text:span><text:span text:style-name="T2"> “My people, you are seeing people traveling to and fro as in Daniel’s prophecy. A time is coming when you will see a division in My Church between a schismatic church and My faithful remnant. This schismatic church will be teaching New Age heresies. New Age teachings focus on praying to things of the earth and not a word about Me. The schismatic church will also teach that the sexual sins are no longer serious sins. Remember to leave any churches who teach New Age or have statues of gods and goddesses of New Age. My faithful remnant will be true to the teachings of My apostles, but they will be seeking an underground church to avoid the false teachings of the schismatic church. This underground church will be like your current prayer groups that will be bringing My prayer warriors together and getting them ready to go to My refuges. This will be close to the time to travel to My refuges when you see this division in My Church. The devil will be misleading some people in My Church, but they will have a chance to change their lives at My Warning. Those, who refuse to change their lives, could be misled into following the schismatic church. Those, who follow Me in daily prayer, are those who will be led to My refuges, or may be martyred for their faith. Be at peace that I will protect your souls, but you will be tested in your faith during the tribulation. Pray for My strength to endure this trial and you will have your reward in My Era of Peace and in heaven.”</text:span></text:p>
      <text:p text:style-name="Text_20_body"><text:span text:style-name="Strong_20_Emphasis"><text:span text:style-name="T2">Jesus said:</text:span></text:span><text:span text:style-name="T2"> “My people, I want to give you this vision of hope in how you will be rejoicing in My Era of Peace after you have endured the evil time of tribulation. You know that I will be the victor in the end against Satan, the Antichrist, and the rest of the evil ones. All that you are suffering now will be well worth your reward in My Era of peace and in heaven. In My Era of Peace you will see no evil and everything will be provided without working for it. You will be singing My praises daily as you are perfected to enter heaven. Rejoice in My coming victory. As you see the Antichrist about to take power, know that your redemption is at hand.”</text:span></text:p>
      <text:p text:style-name="Text_20_body"><text:span text:style-name="Strong_20_Emphasis"><text:span text:style-name="T2">Thursday, June 24, 2010: (Nativity of St. John the Baptist)</text:span></text:span></text:p>
      <text:p text:style-name="Text_20_body"><text:span text:style-name="Strong_20_Emphasis"><text:span text:style-name="T2">Jesus said:</text:span></text:span><text:span text:style-name="T2"> “My dear son, you have seen in the Gospels how St. John the Baptist was a herald of My coming ministry on earth. Even now it is not an accident that your name is John also, as you are one of many messengers who are preparing the people for when I will come in spirit after the tribulation of the Antichrist. You have been given many messages of these end times in how the evil ones will force their new world order on everyone. You have warned the people not to take the Antichrist’s chip in the body, and not to look at him. You also were told how I will visit everyone in the Warning to change their lives. My refuges will be places of protection during the tribulation. At the end of the tribulation, I will vanquish all the evil ones to hell with My Comet of Chastisement. Then I will bring about My Era of Peace where My faithful will be rewarded for their good deeds.”</text:span></text:p>
      <text:p text:style-name="Text_20_body"><text:soft-page-break/><text:span text:style-name="Strong_20_Emphasis"><text:span text:style-name="T2">Thursday, July 8, 2010:</text:span></text:span></text:p>
      <text:p text:style-name="Text_20_body"><text:span text:style-name="Strong_20_Emphasis"><text:span text:style-name="T2">Jesus said:</text:span></text:span><text:span text:style-name="T2"> “My people, do not concern yourselves about when the Warning will occur or when the Antichrist will declare himself. Dates are not important, but only be prepared for when they do occur. The Warning will come first to alert all sinners to convert their lives. I will give you the time for when you will need to come to My refuges so your angels can direct you to My nearest refuge where you will be protected from the evil ones. My faithful will be hidden by a veil of invisibility so you will be protected. Give praise and thanks that many will be saved from a martyr’s death. Walk with Me in faith as you keep your souls pure by frequent Confession.”</text:span></text:p>
      <text:p text:style-name="Text_20_body"><text:span text:style-name="Strong_20_Emphasis"><text:span text:style-name="T2">Thursday, August 26, 2010:</text:span></text:span></text:p>
      <text:p text:style-name="Text_20_body"><text:span text:style-name="Strong_20_Emphasis"><text:span text:style-name="T2">Jesus said:</text:span></text:span><text:span text:style-name="T2"> “My people, ‘stay awake’ is the first words of today’s Gospel. You are in the later chapters of Matthew’s Gospel that speaks of the end times and My coming again. It is joyful and hopeful to know that there will be Divine intervention to take away the evil of this generation. This is truly a time of preparation both for the coming tribulation and My vanquishing of the Antichrist and the demons. For when you see the Antichrist declare himself, you know his reign will be brief and I will be coming soon. I will not leave My people orphans to face this evil, but you will first be prepared by My Warning experience for everyone. During the tribulation, I will protect you physically and spiritually at My places of refuge. My angels will lead you there, and they will provide for your needs. At the end of the tribulation I will bring My Comet of Chastisement, and I will cast the evil ones into hell while I renew the earth. There will be a new heavens and a new earth according to Scripture that will lead into My Era of Peace, and then into heaven when you are cleansed of all of your earthly desires. This truly is a joyful time to anticipate My victory and glory over evil. Stay awake and be prepared.”</text:span></text:p>
      <text:p text:style-name="Text_20_body"><text:span text:style-name="Strong_20_Emphasis"><text:span text:style-name="T2">Thursday, September 30, 2010: (St. Jerome)</text:span></text:span></text:p>
      <text:p text:style-name="Text_20_body"><text:span text:style-name="Strong_20_Emphasis"><text:span text:style-name="T2">Jesus said:</text:span></text:span><text:span text:style-name="T2"> “My people, once the Antichrist declares himself, he will take his reign as ruler of the world, and this will begin the great tribulation of three and one-half years. I will shorten this time, but this will begin a reign of evil that you have never seen before. He will first claim to be a man of peace, but later his evil power will enable him to become a tyrant ruler. He will demand that all of his subjects need to have chips in the body, or else they would be killed. This is when the men in black will come to your houses to carry out this edict. Refuse to take any mark of the beast or a chip in the body, or it will control your mind. Many will be martyred for their faith, but they will have any pain lessened, and they will become instant saints. The rest of My faithful will be led by their guardian angels to My refuges of protection.”</text:span></text:p>
      <text:p text:style-name="Text_20_body"><text:span text:style-name="Strong_20_Emphasis"><text:span text:style-name="T2">Jesus said:</text:span></text:span><text:span text:style-name="T2"> “My people, unions of the one world people will be formed on every continent. Once the Antichrist is declared, he will be given power over the European Union by the one world people. Once in power, he will have a round table of leaders, and he will have the original union leaders killed and replaced with his own evil </text:span><text:soft-page-break/><text:span text:style-name="T2">minions. There will be a battle at Armageddon between all the evil people and demons against the good people and the good angels. I will bring My Comet of Chastisement down on the earth at the end of the tribulation. This will be My victory over Satan, the Antichrist, and the evil ones, as they will all be chained in hell. Lift up your eyes then, for your redemption will be at hand as I renew the earth and bring about My Era of Peace.”</text:span></text:p>
      <text:p text:style-name="Text_20_body"><text:span text:style-name="Strong_20_Emphasis"><text:span text:style-name="T2">Jesus said:</text:span></text:span><text:span text:style-name="T2"> “My people, I have told you before that you are living in the end days with a major battle between good and evil. Keep praying at your prayer groups because you are countering the evil going on in Satanic rituals and occult meetings. The meetings of evil are growing in number, and your prayer groups are diminishing in number. This is an evil age, but My faithful will become living saints as you are tested by this tribulation.”</text:span></text:p>
      <text:p text:style-name="Text_20_body"><text:span text:style-name="Strong_20_Emphasis"><text:span text:style-name="T2">Jesus said:</text:span></text:span><text:span text:style-name="T2"> “My people, the one world people are planning an ultimate crash of your trading markets and your current banking system. The Antichrist will come on the scene to set up a new money system that will require buying and selling only through the mark of the beast as a computer chip in the body. Your money will become worthless and your possessions will be taken away from you. My faithful will only be safe at My refuges of protection.”</text:span></text:p>
      <text:p text:style-name="Text_20_body"><text:span text:style-name="Strong_20_Emphasis"><text:span text:style-name="T2">Jesus said:</text:span></text:span><text:span text:style-name="T2"> “My people, the one world people are planning a takeover of America by creating a national emergency. This will be caused by a declaration of martial law as a result of a combination of a national bankruptcy, a pandemic virus, and false terrorist acts. Be prepared when I will warn My faithful when it is time to leave for your refuges before the evil ones can implement their red and blue list pickup plans.”</text:span></text:p>
      <text:p text:style-name="Text_20_body"><text:span text:style-name="Strong_20_Emphasis"><text:span text:style-name="T2">Jesus said:</text:span></text:span><text:span text:style-name="T2"> “My people, the targets of the evil ones are all people who are religious and patriotic. The red list plan is for the men in black of the UN troops to capture the leaders meant for execution before martial law is declared. The blue list will pick up the rest of the people after martial law is declared. The evil ones plan to try and execute those who they cannot break and brainwash to accept their new world order. Those, who are not killed, will be tortured or forced into work camps as slaves of the Antichrist’s leaders. Trust in My protection from these evil ones who will have their time of short reign.”</text:span></text:p>
      <text:p text:style-name="Text_20_body"><text:span text:style-name="Strong_20_Emphasis"><text:span text:style-name="T2">Jesus said:</text:span></text:span><text:span text:style-name="T2"> “My people, I have told you that My Church will see a division between a schismatic church and My faithful remnant. It is this faithful remnant that the gates of hell will not prevail over them. Just as all the demons will be released onto the earth, so you are seeing St. Michael and My angels will join the battle to protect the souls of My faithful. Rejoice that My angels will protect you in miraculous ways. You will not need physical weapons because My angels will do battle to help you.”</text:span></text:p>
      <text:p text:style-name="Text_20_body"><text:span text:style-name="Strong_20_Emphasis"><text:span text:style-name="T2">Saturday, October 16, 2010: (St. Margaret Mary Alacoque)</text:span></text:span></text:p>
      <text:p text:style-name="Text_20_body"><text:span text:style-name="Strong_20_Emphasis"><text:span text:style-name="T2">Jesus said:</text:span></text:span><text:span text:style-name="T2"> “My people, I have prepared you for the harsh reality of the coming persecution of the tribulation. This will be an evil that you have never seen before. There will be martyrs, but many of My faithful will be protected at My refuges. This great </text:span><text:soft-page-break/><text:span text:style-name="T2">dawn of Light in the vision is when I will bring a supernatural intervention of My victory over the evil ones. My angels will bring plagues against only the evil ones. This will be the dawn of My Era of Peace when I will bring down a new heavens and a new earth, and all the evil ones will be cast into hell. This will be a time of great joy for My faithful remnant as they will have their reward for being faithful to Me. Have no fear of the coming evil because My victory is not far off.”</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4T23:55:16.98</meta:creation-date>
    <meta:editing-duration>P0D</meta:editing-duration>
    <meta:editing-cycles>1</meta:editing-cycles>
    <meta:generator>OpenOffice/4.1.3$Win32 OpenOffice.org_project/413m1$Build-9783</meta:generator>
    <meta:document-statistic meta:table-count="0" meta:image-count="0" meta:object-count="0" meta:page-count="14" meta:paragraph-count="165" meta:word-count="6477" meta:character-count="34820"/>
  </office:meta>
</office:document-meta>
</file>