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text-align="center" style:justify-single-word="false"/>
    </style:style>
    <style:style style:name="P2" style:family="paragraph" style:parent-style-name="Normal_20__28_Web_29_">
      <style:paragraph-properties fo:text-align="center" style:justify-single-word="false" fo:break-before="page"/>
    </style:style>
    <style:style style:name="P3" style:family="paragraph" style:parent-style-name="Normal_20__28_Web_29_" style:master-page-name="Standard">
      <style:paragraph-properties fo:text-align="center" style:justify-single-word="false" style:page-number="auto"/>
    </style:style>
    <style:style style:name="P4" style:family="paragraph" style:parent-style-name="Standard">
      <style:text-properties style:font-name="Times New Roman" fo:font-size="14pt" style:text-underline-style="solid" style:text-underline-width="auto" style:text-underline-color="font-color" style:font-name-asian="Times New Roman1" style:font-size-asian="14pt" style:font-name-complex="Times New Roman1" style:font-size-complex="14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4" style:family="text">
      <style:text-properties fo:font-size="14pt" fo:font-weight="bold" style:font-size-asian="14pt" style:font-weight-asian="bold"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THE SACKCLOTH OF HOLY LOVE</text:span></text:p>
      <text:p text:style-name="P1"><text:span text:style-name="T1">By </text:span><text:span text:style-name="Emphasis"><text:span text:style-name="T1">a soul</text:span></text:span></text:p>
      <text:p text:style-name="P1"><text:span text:style-name="T1">(written February 2011)</text:span></text:p>
      <text:p text:style-name="P1"><text:span text:style-name="Emphasis"><text:span text:style-name="T4">“My greatest work is the conversion of a soul.”</text:span></text:span></text:p>
      <text:p text:style-name="P1"><text:span text:style-name="T1">JESUS</text:span></text:p>
      <text:p text:style-name="Normal_20__28_Web_29_"><text:span text:style-name="T1">At Holy Love Ministry (</text:span><text:a xlink:type="simple" xlink:href="http://www.holylove.org" text:style-name="Internet_20_link" text:visited-style-name="Visited_20_Internet_20_Link"><text:span text:style-name="T4">http://www.holylove.org</text:span></text:a><text:span text:style-name="T1">), Jesus informs us that His greatest work is the conversion of a soul.</text:span></text:p>
      <text:p text:style-name="Normal_20__28_Web_29_"><text:span text:style-name="T1">In the Catechism, our Catholic faith informs us that conversion is a continual process—a lifetime of moments made up of “taking up one’s cross each day and following Jesus.”</text:span></text:p>
      <text:p text:style-name="Normal_20__28_Web_29_"><text:span text:style-name="T1">At Holy Love, Jesus and the Blessed Mother encourage us to this on-going daily conversion to holiness by seeking unity in Their United Hearts. The starting point is imitating The Immaculate Heart by following the Two Great Commandments of Holy Love—loving God above all else and neighbor as self—in each present moment, aspiring towards the Final Union in The Divine Heart of The Father, a “melting of hearts” in which the soul is fully and wholly immersed in The Divine Will of God—The New Jerusalem.</text:span></text:p>
      <text:p text:style-name="Normal_20__28_Web_29_"><text:span text:style-name="T1">Jesus also asks us “to live in Holy Love as a penance such as the sackcloth in the day of Jonah.” He asks us to “remember that living in Holy Love means complete submission of your free will to the Will of My Father. It means living for God and neighbor and dying to self – a true penance.”</text:span></text:p>
      <text:p text:style-name="Normal_20__28_Web_29_"><text:span text:style-name="T1">It is clear that we are living in Biblically-relevant times. So often, we are asked by the many messengers and prophets of today to look around us for the “signs of the times.” The Blessed Mother even asked twice for us at Medjugorje to recognize these “signs of the times,” tying this time that we live in to a very special period in the history of mankind. As Christians, we know that the words “signs of the times” hark back to Christ Himself who warns us of being watchful for these signs, which signal the End Times as revealed in the Book of Revelation and other prophetic books.</text:span></text:p>
      <text:p text:style-name="Normal_20__28_Web_29_"><text:span text:style-name="T1">In Revelation, one knows that Chapter 11 speaks of the Two Witnesses who testify to the world the Truth of The Gospel. Yet, the world despises them for their testimony eventually killing them and gloating over their bodies. But, God intervenes and resurrects them after 3 ½ days—bringing them home to their Heavenly glory.</text:span></text:p>
      <text:p text:style-name="Normal_20__28_Web_29_"><text:span text:style-name="T1">Yet, one wonders when reading this Second Woe for the world, why did the world not recognize them as true witnesses for Christ? It has been two thousand years since Jesus walked the earth and the Gospel message has been received by all nations and countries. So, many people are knowledgeable in, or at least aware of, the Christian faith and its basic tenets. Yet, very few recognize the Two Witnesses for who they truly are. Why? What do they have in them or do that the rest of the worldly minds do not understand? Jesus provides us with the answer—</text:span></text:p>
      <text:p text:style-name="Normal_20__28_Web_29_"><text:span text:style-name="T1">The Two Witnesses wear the “sackcloth of Holy Love.”</text:span></text:p>
      <text:p text:style-name="Normal_20__28_Web_29_"><text:span text:style-name="T1">They are the “two olive trees and the two lampstands” that stand before the Lord of earth, beseeching Him for His Divine Mercy and His Faithful Love. They are represented as “olive </text:span><text:soft-page-break/><text:span text:style-name="T1">trees” because they bring PEACE to a “peace-less world” that worldly minds cannot understand—it is the Peace of The Lord.</text:span></text:p>
      <text:p text:style-name="Normal_20__28_Web_29_"><text:span text:style-name="T1">Our Lady comes and identifies Herself as the Queen of Peace at Medjugorje to our darkened world. Our Lady also comes at Holy Love as the Queen of Peace as She seeks to draw all souls into the Way and Love of Her Son, Our Lord—</text:span></text:p>
      <text:p text:style-name="Normal_20__28_Web_29_"><text:span text:style-name="T1">The Path of Holy Love.</text:span></text:p>
      <text:p text:style-name="Normal_20__28_Web_29_"><text:span text:style-name="T1">When the world speaks of peace, they speak of having a “truce” between nations and countries. A “truce” is an agreement not to lift arms against one another.</text:span></text:p>
      <text:p text:style-name="Normal_20__28_Web_29_"><text:span text:style-name="T1">Yet, that is not true peace—that is not the Peace of The Lord. True peace is the serenity and calmness that resides in the soul and uplifts the spirit in each present moment. It is a peace that flows from and lasts moment-to-moment—enduring despite what circles and tries to entrap one in the outside world. Then, from genuine peace comes the fruit of lasting peace in the world.</text:span></text:p>
      <text:p text:style-name="Normal_20__28_Web_29_"><text:span text:style-name="T1">Genuine peace reflects and bespeaks of the Communion that each of us have in The Lord. As true brothers and sisters in Christ, we recognize and love our neighbors as ourselves. And so, we seek never to harm one another, as we recognize each other as The Family of God.</text:span></text:p>
      <text:p text:style-name="Normal_20__28_Web_29_"><text:span text:style-name="T1">Yet, how does one come to this Peace of The Lord? It is through acting, speaking, breathing Holy Love in each present moment of our lives. Love always in the present moment, not the future or the past, but from moment-to-moment, converting our hearts to and in The Lord.</text:span></text:p>
      <text:p text:style-name="Normal_20__28_Web_29_"><text:span text:style-name="T1">Holiness is a lifetime pursuit that should progressively deepen each moment. In the spiritual life, there is never a moment of “standing still”—one is either moving forward or slipping backwards, but never, ever still.</text:span></text:p>
      <text:p text:style-name="Normal_20__28_Web_29_"><text:span text:style-name="T1">It is a continual “Fiat” to The Lord.</text:span></text:p>
      <text:p text:style-name="Normal_20__28_Web_29_"><text:span text:style-name="T1">It is a continual “yes” to living the Two Great Commandments of Love.</text:span></text:p>
      <text:p text:style-name="Normal_20__28_Web_29_"><text:span text:style-name="T1">And so, that is why the Two Witnesses are despised by the world. They are continually seeking the Ways of The Lord—in every present moment—while most of the world slips backwards from understanding them—and ultimately God—slipping backwards by committing grave sin and doing evil.</text:span></text:p>
      <text:p text:style-name="Normal_20__28_Web_29_"><text:span text:style-name="T1">The Two Witnesses are also identified as the “two lampstands” before The Lord. It is interesting to notice that in the Book of Revelation, in Chapters 1-3, St. John writes of the 7 Lampstands of the 7 Churches, of which only 2 Lampstands are found to be most pleasing to The Lord: the Churches of Smyrna and Philadelphia:</text:span></text:p>
      <text:p text:style-name="Normal_20__28_Web_29_"><text:span text:style-name="T1">Of the Church of Smyrna, St. John writes:</text:span><text:span text:style-name="Emphasis"><text:span text:style-name="T1"> “To the angel of the church in Smyrna, write this: “‘The first and the last, who once died but came to life, says this: “I know your tribulation and poverty, but you are rich. I know the slander of those who claim to be Jews and are not, but rather are members of the assembly of Satan. Do not be afraid of anything that you are going to suffer. Indeed, the devil will throw some of you into prison, that you may be tested, and you will face an ordeal for ten days. Remain faithful until death, and I will give you the crown of life.” “‘Whoever has ears ought to hear what the Spirit says to the churches. The victor shall not be harmed by the second death.”’</text:span></text:span></text:p>
      <text:p text:style-name="Normal_20__28_Web_29_"><text:soft-page-break/><text:span text:style-name="T1">Of the Church of Philadelphia, St. John writes:</text:span><text:span text:style-name="Emphasis"><text:span text:style-name="T1"> “To the angel of the church in Philadelphia, write this: “‘The holy one, the true, who holds the key of David, who opens and no one shall close, who closes and no one shall open, says this: “ “‘I know your works (behold, I have left an open door before you, which no one can close). You have limited strength, and yet you have kept my word and have not denied my name. Behold, I will make those of the assembly of Satan who claim to be Jews and are not, but are lying, behold I will make them come and fall prostrate at your feet, and they will realize that I love you. Because you have kept my message of endurance, I will keep you safe in the time of trial that is going to come to the whole world to test the inhabitants of the earth. I am coming quickly. Hold fast to what you have, so that no one may take your crown.” “The victor I will make into a pillar in the temple of my God, and he will never leave it again. On him I will inscribe the name of my God and the name of the city of my God, the new Jerusalem, which comes down out of heaven from my God, as well as my new name.” “‘Whoever has ears ought to hear what the Spirit says to the churches.”’</text:span></text:span></text:p>
      <text:p text:style-name="Normal_20__28_Web_29_"><text:span text:style-name="T1">From these two passages, it seems appropriate to conclude that the Two Witnesses will represent on an individual level the embodiment of the two most pleasing Churches to The Lord: Smyrna (the “Suffering Church”) and Philadelphia (the Church of “Brotherly Love”). And since the Two Witnesses wear the “sackcloth of Holy Love” as they testify to the world the Truth of The Gospel, it seems appropriate to conclude that the Two Great Commandments of Love that they live by are, as Jesus informs us, a “true penance” of dying to ones’ will to live in the Divine Will of God, which is already revealed at Holy Love to be the New Jerusalem come down from Heaven.</text:span></text:p>
      <text:p text:style-name="Normal_20__28_Web_29_"><text:span text:style-name="T1">Hence, the Two Witnesses both truly suffer and both truly love during their lives—they are Smyrna and Philadelphia—the Church of God in the world during the Tribulation, as they point The Way to the Heavenly Father by their continual conversion to live in Holy Love.</text:span></text:p>
      <text:p text:style-name="Normal_20__28_Web_29_"><text:span text:style-name="T1">So, by their life witness, the Two Witnesses ultimately fulfill the call that Christ beckons each of us to fulfill—a life lived in </text:span><text:span text:style-name="Emphasis"><text:span text:style-name="T1">agape</text:span></text:span><text:span text:style-name="T1"> love of God and our fellow mankind.</text:span></text:p>
      <text:p text:style-name="Normal_20__28_Web_29_"><text:span text:style-name="T1">Finally, of note, in the passage from Revelation about the Church of Philadelphia, St. John writes that Jesus leaves open a “door” that no one will be able to close and that He will make “the victor” into a “temple of My God” and </text:span><text:span text:style-name="Emphasis"><text:span text:style-name="T1">“inscribe the name of my God and the name of the city of my God, the new Jerusalem, which comes down out of heaven from my God, as well as my new name.”</text:span></text:span></text:p>
      <text:p text:style-name="Normal_20__28_Web_29_"><text:span text:style-name="T1">At Holy Love, St. Jude has said: </text:span><text:span text:style-name="Emphasis"><text:span text:style-name="T1">“Holy Love is the doorway. Those who do not live in Holy Love will not enter Paradise… there is no back door, for Holy Love is the Heart of Immaculate Mary. There is no alternative, for the Heart of Mary is the Gateway to the New Jerusalem. There is no other entrance – no alternate route. Holy Love is the doorway, the gate and the passkey to eternal life.”</text:span></text:span><text:span text:style-name="T1"> (February 12, 2011)</text:span></text:p>
      <text:p text:style-name="Normal_20__28_Web_29_"><text:span text:style-name="T1">Thus, we are all called to be “victors” in Holy Love. We are all called to be “living, Holy Tabernacles”—a “temple of the Living God”—in imitation of the Blessed Mother, Who Is Holy Love. In Holy Love, we thus gain the New Jerusalem in our hearts, which is Union in The Divine Heart and Divine Will of God.</text:span></text:p>
      <text:p text:style-name="Normal_20__28_Web_29_"><text:span text:style-name="T1">So then, we become true disciples of Christ and “witnesses” for God—all of us wearing the “sackcloth of Holy Love.”</text:span></text:p>
      <text:p text:style-name="P1"><text:soft-page-break/><text:span text:style-name="T1">New American Bible</text:span></text:p>
      <text:p text:style-name="P1"><text:span text:style-name="T1">Book of Revelation</text:span></text:p>
      <text:p text:style-name="P1"><text:span text:style-name="T1">Chapter 11</text:span></text:p>
      <text:p text:style-name="Normal_20__28_Web_29_"><text:span text:style-name="T1"> 1          Then I was given a measuring rod like a staff and I was told, “Come and measure the temple of God and the altar, and count those who are worshiping in it.</text:span></text:p>
      <text:p text:style-name="Normal_20__28_Web_29_"><text:span text:style-name="T1">2          But exclude the outer court of the temple; do not measure it, for it has been handed over to the Gentiles, who will trample the holy city for forty-two months.</text:span></text:p>
      <text:p text:style-name="Normal_20__28_Web_29_"><text:span text:style-name="T1">3          I will commission my two witnesses to prophesy for those twelve hundred and sixty days, wearing sackcloth.”</text:span></text:p>
      <text:p text:style-name="Normal_20__28_Web_29_"><text:span text:style-name="T1">4          These are the two olive trees and the two lampstands that stand before the Lord of the earth.</text:span></text:p>
      <text:p text:style-name="Normal_20__28_Web_29_"><text:span text:style-name="T1">5          If anyone wants to harm them, fire comes out of their mouths and devours their enemies. In this way, anyone wanting to harm them is sure to be slain.</text:span></text:p>
      <text:p text:style-name="Normal_20__28_Web_29_"><text:span text:style-name="T1">6          They have the power to close up the sky so that no rain can fall during the time of their prophesying. They also have power to turn water into blood and to afflict the earth with any plague as often as they wish.</text:span></text:p>
      <text:p text:style-name="Normal_20__28_Web_29_"><text:span text:style-name="T1">7          When they have finished their testimony, the beast that comes up from the abyss will wage war against them and conquer them and kill them.</text:span></text:p>
      <text:p text:style-name="Normal_20__28_Web_29_"><text:span text:style-name="T1">8          Their corpses will lie in the main street of the great city, which has the symbolic names “Sodom” and “Egypt,” where indeed their Lord was crucified.</text:span></text:p>
      <text:p text:style-name="Normal_20__28_Web_29_"><text:span text:style-name="T1">9          Those from every people, tribe, tongue, and nation will gaze on their corpses for three and a half days, and they will not allow their corpses to be buried.</text:span></text:p>
      <text:p text:style-name="Normal_20__28_Web_29_"><text:span text:style-name="T1">10        The inhabitants of the earth will gloat over them and be glad and exchange gifts because these two prophets tormented the inhabitants of the earth.</text:span></text:p>
      <text:p text:style-name="Normal_20__28_Web_29_"><text:span text:style-name="T1">11        But after the three and a half days, a breath of life from God entered them. When they stood on their feet, great fear fell on those who saw them.</text:span></text:p>
      <text:p text:style-name="Normal_20__28_Web_29_"><text:span text:style-name="T1">12        Then they heard a loud voice from heaven say to them, “Come up here.” So they went up to heaven in a cloud as their enemies looked on.</text:span></text:p>
      <text:p text:style-name="Normal_20__28_Web_29_"><text:span text:style-name="T1">13        At that moment there was a great earthquake, and a tenth of the city fell in ruins. Seven thousand people were killed during the earthquake; the rest were terrified and gave glory to the God of heaven.</text:span></text:p>
      <text:p text:style-name="Normal_20__28_Web_29_"><text:span text:style-name="T1">14        The second woe has passed, but the third is coming soon.</text:span></text:p>
      <text:p text:style-name="Normal_20__28_Web_29_"><text:span text:style-name="T1">15        Then the seventh angel blew his trumpet. There were loud voices in heaven, saying, “The kingdom of the world now belongs to our Lord and to his Anointed, and he will reign forever and ever.”</text:span></text:p>
      <text:p text:style-name="Normal_20__28_Web_29_"><text:span text:style-name="T1">16        The twenty-four elders who sat on their thrones before God prostrated themselves and worshiped God</text:span></text:p>
      <text:p text:style-name="Normal_20__28_Web_29_"><text:soft-page-break/><text:span text:style-name="T1">17        and said: “We give thanks to you, Lord God almighty, who are and who were. For you have assumed your great power and have established your reign.</text:span></text:p>
      <text:p text:style-name="Normal_20__28_Web_29_"><text:span text:style-name="T1">18        The nations raged, but your wrath has come, and the time for the dead to be judged, and to recompense your servants, the prophets, and the holy ones and those who fear your name, the small and the great alike, and to destroy those who destroy the earth.”</text:span></text:p>
      <text:p text:style-name="Normal_20__28_Web_29_"><text:span text:style-name="T1">19        Then God’s temple in heaven was opened, and the ark of his covenant could be seen in the temple. There were flashes of lightning, rumblings, and peals of thunder, an earthquake, and a violent hailstorm.</text:span></text:p>
      <text:p text:style-name="P4"/>
      <text:p text:style-name="P2"><text:span text:style-name="T2">MESSAGES FROM HOLY LOVE MINISTRIES</text:span><text:span text:style-name="T3"><text:line-break/></text:span><text:a xlink:type="simple" xlink:href="http://www.holylove.org" text:style-name="Internet_20_link" text:visited-style-name="Visited_20_Internet_20_Link"><text:span text:style-name="T4">http://www.holylove.org</text:span></text:a></text:p>
      <text:p text:style-name="P1"><text:span text:style-name="T1">April 11, 2010 </text:span></text:p>
      <text:p text:style-name="P1"><text:span text:style-name="T1">Midnight Service at the United Hearts Field – Feast of Divine Mercy</text:span></text:p>
      <text:p text:style-name="P1"><text:span text:style-name="T1"> (This message was given in multiple parts.)</text:span></text:p>
      <text:p text:style-name="P1"><text:span text:style-name="T1">Jesus is here as He is in the Divine Mercy Image. He says: “I am your Jesus, born Incarnate.”</text:span></text:p>
      <text:p text:style-name="Normal_20__28_Web_29_"><text:span text:style-name="T1">“Tonight I have come to ask all mankind to turn to My Mercy. The Arm of My Justice grows heavy and ready to fall at My Father’s Command. Mankind has misused the grace he has been given. Technology has been convoluted into new ways to offend Me. People live to satisfy their senses and not to love and serve God.”</text:span></text:p>
      <text:p text:style-name="Normal_20__28_Web_29_"><text:span text:style-name="T1">“Those who have been given the most have, too often, used their gifts to take advantage of others – all the while jealously guarding their own welfare.”</text:span></text:p>
      <text:p text:style-name="Normal_20__28_Web_29_"><text:span text:style-name="T1">“I call you to peace and unity through these Messages of Holy and Divine Love. No longer allow labels or opinions to divide you. Find, rather, your common dependency upon God and upon one another. Hold in your hearts a mutual love and respect for each other. This is the way My Father desires that you live. Terror, violence, unbridled passions and the forcing of others into submission are not of Me. You must allow Holy Love to consume your hearts. It is in this way you will be able to choose My Mercy; for Divine Love and Divine Mercy are one. Holy Love imitates Divine Love and Divine Mercy.”</text:span></text:p>
      <text:p text:style-name="Normal_20__28_Web_29_"><text:span text:style-name="T1">“My brothers and sisters, do not foolishly squander the diminishing age of My Mercy which remains. The season of My Justice will quickly follow. Therefore, look with the eyes of truth into your own hearts. Your eternity will be determined upon the scale of Holy Love. Rid your hearts of all malice, greed and unforgiveness. Surrender completely to Holy Love. All that is in darkness will be brought into the light – the Light of Truth, the Light of Love. You cannot justify any sin – even the smallest lie – before Me. Do not convince yourselves otherwise. Your hope is in My Mercy.”</text:span></text:p>
      <text:p text:style-name="Normal_20__28_Web_29_"><text:span text:style-name="T1">“I tell you, all of My works are clothed in My Love and My Mercy. The Eternal Now, Who is My Father, deems it so. My greatest work is the conversion of a soul. Trust in My Mercy which pours out upon you like the waves upon the shore. Trust in My Love which surrounds you, supports you, and calls you to oneness of heart. Trust in this Mission which is a glimmer of My Divine Mercy and My Divine Love in the world.”</text:span></text:p>
      <text:p text:style-name="Normal_20__28_Web_29_"><text:span text:style-name="T1">“Amend your hearts and your lives through Holy Love. This is My call to you.”</text:span></text:p>
      <text:p text:style-name="Normal_20__28_Web_29_"><text:span text:style-name="T1">“I am extending My Hand of Mercy over the heart of the world through these Messages of Holy and Divine Love. In the days of Ninevah, the people repented and put on sackcloth when they heard God’s message through Jonah. God did not let fall His Arm of Justice when He saw the people’s repentance. I am telling you that you must put on Holy Love as your sackcloth soon, and with sincerity. It is in this way you can turn back the Wrath of God. I am speaking to the world through this messenger – not just Catholics, not just Christians. The heart of the world must be reconciled with God by living the Commandments of Love. Kings, rulers, political and </text:span><text:soft-page-break/><text:span text:style-name="T1">religious leaders must react as did the king in Jonah’s day. Put on the sackcloth of Holy Love.” Jonah 3: 1-10 *</text:span></text:p>
      <text:p text:style-name="Normal_20__28_Web_29_"><text:span text:style-name="T1">“The king in Jonah’s day did not waste time in letting Jonah’s message penetrate his heart. He responded to the warning given immediately. Today I am asking all people – all nations, all leaders – do not waste precious time in doubting the message or scrutinizing the messenger. Rather, react by living in Holy Love. Each heart that is reconciled with his Creator in this way postpones and weakens the Wrath of Justice.” Colossians 3: 12-15**</text:span></text:p>
      <text:p text:style-name="Normal_20__28_Web_29_"><text:span text:style-name="T1">“My brothers and sisters, I come to you once again tonight because I love you. The power of My Love and Mercy are now descending into your hearts and giving you the present moment graces of desiring a more perfect union with the Divine Will.”</text:span></text:p>
      <text:p text:style-name="Normal_20__28_Web_29_"><text:span text:style-name="T1">“Dear children, be holy, love one another, respect one another. Be united in the Will of My Father.”</text:span></text:p>
      <text:p text:style-name="P1"><text:span text:style-name="T1">“Tonight I am blessing you with My Blessing of Divine Love.”</text:span></text:p>
      <text:p text:style-name="Normal_20__28_Web_29_"><text:span text:style-name="T1">*Jon 3: 1-10 </text:span></text:p>
      <text:p text:style-name="Normal_20__28_Web_29_"><text:span text:style-name="T1">Then the word of the Lord came to Jonah the second time, saying, “Arise, go to Nineveh, that great city, and proclaim to it the message that I tell you.” So Jonah arose and went to Nineveh, according to the word of the Lord. Now Nineveh was an exceedingly great city, three days’ journey in breadth. Jonah began to go into the city, going a day’s journey. And he cried, “Yet forty days, and Nineveh shall be overthrown!” And the people of Nineveh believed God; they proclaimed a fast, and put on sackcloth, from the greatest of them to the least of them.</text:span></text:p>
      <text:p text:style-name="Normal_20__28_Web_29_"><text:span text:style-name="T1">Then tidings reached the king of Nineveh, and he arose from his throne, removed his robe, and covered himself with sackcloth, and sat in ashes. And he made proclamation and published through Nineveh, “By the decree of the king and his nobles: Let neither man nor beast, herd nor flock, taste anything; let them not feed, or drink water, but let man and beast be covered with sackcloth, and let them cry mightily to God; yea, let everyone turn from his evil way and from the violence which is in his hands. Who knows, God may yet repent and turn from his fierce anger, so that we perish not?”</text:span></text:p>
      <text:p text:style-name="Normal_20__28_Web_29_"><text:span text:style-name="T1">When God saw what they did, how they turned from their evil way, God repented of the evil which he had said he would do to them; and he did not do it.</text:span></text:p>
      <text:p text:style-name="Normal_20__28_Web_29_"><text:span text:style-name="T1">**Col 3: 12-15 </text:span></text:p>
      <text:p text:style-name="Normal_20__28_Web_29_"><text:span text:style-name="T1">Put on then, as God’s chosen ones, holy and beloved, compassion, kindness, lowliness, meekness, and patience, forbearing one another and, if one has a complaint against another, forgiving each other; as the Lord has forgiven you, so you also must forgive. And above all these put on love, which binds everything together in perfect harmony. And let the peace of Christ rule in your hearts, to which indeed you were called in the one body. And be thankful.</text:span></text:p>
      <text:p text:style-name="P1"><text:span text:style-name="T1">April 26, 2010 </text:span></text:p>
      <text:p text:style-name="P1"><text:span text:style-name="T1">Monday Service – Peace in All Hearts through Holy Love</text:span></text:p>
      <text:p text:style-name="P1"><text:span text:style-name="T1"> Jesus is here with His Heart exposed. He says: “I am your Jesus, born Incarnate.”</text:span></text:p>
      <text:p text:style-name="Normal_20__28_Web_29_"><text:span text:style-name="T1">“My brothers and sisters, do not be amazed that I have asked you to live in Holy Love as a penance such as the sackcloth in the day of Jonah. Remember that living in Holy Love means </text:span><text:soft-page-break/><text:span text:style-name="T1">complete submission of your free will to the Will of My Father. It means living for God and neighbor and dying to self – a true penance.”</text:span></text:p>
      <text:p text:style-name="P1"><text:span text:style-name="T1">“Tonight I’m blessing you with My Blessing of Divine Love.”</text:span></text:p>
      <text:p text:style-name="P1"><text:span text:style-name="T1">September 15, 2010 </text:span></text:p>
      <text:p text:style-name="P1"><text:span text:style-name="T1">Midnight Service in the United Hearts Field – Feast of Our Lady of Sorrows</text:span></text:p>
      <text:p text:style-name="P1"><text:span text:style-name="T1">(This message was given in multiple parts over several days.)</text:span></text:p>
      <text:p text:style-name="Normal_20__28_Web_29_"><text:span text:style-name="T1">Blessed Mother is here as the Sorrowful Mother, and She has a large sword piercing Her Heart. She says: “Praise be to Jesus.”</text:span></text:p>
      <text:p text:style-name="Normal_20__28_Web_29_"><text:span text:style-name="T1">“Dear children, I have come to be with you once again on the day of My Sorrows. As you console Me, I, too, console you. I cannot remain silent in the face of any evil, for to do so would be to condone it. I have come to awaken the complacent heart.”</text:span></text:p>
      <text:p text:style-name="Normal_20__28_Web_29_"><text:span text:style-name="T1">“Not long past I told you of approaching triggers of evil. Satan’s finger is on the trigger. The enemy is attacking not only in distant lands but within your own hearts, as he seeks to destroy personal holiness and with it, all of My efforts to combat him.”</text:span></text:p>
      <text:p text:style-name="Normal_20__28_Web_29_"><text:span text:style-name="T1">“You have been given a profound sign in the earthquake in the city of Christchurch, New Zealand. The quake left a visible separation in the earth. See in this the sign that a visible and profound separation is at hand in Christ’s Church on earth if you do not increase your prayer effort. This separation is now in hearts for the most part – liberal versus traditional. But within this local diocese, it is rising to the surface. This is an underscoring of My call to be recognized under the title of Protectress of the Faith decades ago – a request that was deemed unnecessary.”</text:span></text:p>
      <text:p text:style-name="Normal_20__28_Web_29_"><text:span text:style-name="T1">“You must listen to Me, as many souls are at stake. Do not search out and pursue approvals – pursue the truth.”</text:span></text:p>
      <text:p text:style-name="Normal_20__28_Web_29_"><text:span text:style-name="T1">“These days, dear children, you are living amidst grave temptations. There is flagrant disregard for God’s Commandments. Sin has increased alongside increased technology. The human heart is more than ever a battlefield of good against evil. Consequently the heart of every nation is at war – good against evil.”</text:span></text:p>
      <text:p text:style-name="Normal_20__28_Web_29_"><text:span text:style-name="T1">“Choose Holy Love now before the age of God’s Most Tender Mercy draws to a close and your hearts fall under His Justice.”</text:span></text:p>
      <text:p text:style-name="Normal_20__28_Web_29_"><text:span text:style-name="T1">“Dear children, your prayers are My weapons – My defense against evil. It is your faithfulness to prayer that calls Me back here to be with you over and over. It is because of your prayers I come tonight to open the eyes of the world that have been lulled to sleep by Satan’s false promises of peace and security. Realize that the hour – indeed the moment – fast approaches when the welfare of the world will hinge upon the relationship of the nation of Islam with all other countries.”</text:span></text:p>
      <text:p text:style-name="Normal_20__28_Web_29_"><text:span text:style-name="T1">“Do not support politicians who govern only for their own interests. Support those who live in and for the truth – the truth of Holy Love. The key to regaining such a government is to reverse abortion. Otherwise your efforts will not succeed. You may gain some ground but not the victory. The victory rests in your treatment of all the marginalized. Let your ambitions rest with this cause.”</text:span></text:p>
      <text:p text:style-name="Normal_20__28_Web_29_"><text:soft-page-break/><text:span text:style-name="T1">“I come into the world once again to assist mankind in making his free will choices – choices that must be conjoined with the Divine Will of the Eternal Father if mankind desires the reclamation of the future of all the world.”</text:span></text:p>
      <text:p text:style-name="Normal_20__28_Web_29_"><text:span text:style-name="T1">“Your choices, My dear children, must always reflect Holy Love. Any other path leads to your destruction. I am speaking to each soul now, not just the greatest sinner. My Son’s Mercy awaits your sincere repentance which must be born of Holy Love. As He waits, more and more souls reject Him and slip to their perdition. Very soon He will be unable to shoulder more injury and His Justice will overtake the world – a world which will not listen.”</text:span></text:p>
      <text:p text:style-name="Normal_20__28_Web_29_"><text:span text:style-name="T1">“Time is moving swiftly now for the sake of the elect. You must hasten to your conversion. Set aside all differences you have with one another. Build up the Kingdom of God in your own hearts first, and then in the world around you. I tell you solemnly, the New Jerusalem is already here in the heart that embraces Holy Love.”</text:span></text:p>
      <text:p text:style-name="Normal_20__28_Web_29_"><text:span text:style-name="T1">“This night, dear children, I have come to remind you that when Jonah corrected the city of Nineveh, the citizens repented, fasted, put on sackcloth and were reconciled with God. Seeing this, God did not bring His wrath upon His people. But here, I have come as God’s emissary to correct and admonish My children. Most pay no attention – still others lie and detract against My efforts, and do everything in their power to destroy this Mission.”</text:span></text:p>
      <text:p text:style-name="Normal_20__28_Web_29_"><text:span text:style-name="T1">“Once again I warn you that what you embrace in your hearts determines the fate of the world. The same heart can embrace love of God and neighbor or it can choose hatred; the same heart can choose good or evil, virtue or sin. But if hearts do not reconcile with their Creator soon, I will no longer be able to withhold the Hand of Justice. Please do not offend God or test His Patience any longer.”</text:span></text:p>
      <text:p text:style-name="Normal_20__28_Web_29_"><text:span text:style-name="T1">“This Mission, the Messages and all the miraculous graces offered here cannot bear good fruit in the world unless the human heart will accept what Heaven offers here and allows himself to be transformed in and through Holy Love. God created your free will so that you could choose to love Him and to love your neighbor. If you do not choose to love, you also do not choose your salvation.”</text:span></text:p>
      <text:p text:style-name="Normal_20__28_Web_29_"><text:span text:style-name="T1">“Of consolation to Me is the great numbers that have come in faith. Many angels are in your midst. They have been here all day and will be here tomorrow. Some appear only as sparkling lights – others in a more recognizable bodily form.”</text:span></text:p>
      <text:p text:style-name="Normal_20__28_Web_29_"><text:span text:style-name="T1">“I am holding the remembrance of your loving prayers here tonight in My Heart always.”</text:span></text:p>
      <text:p text:style-name="Normal_20__28_Web_29_"><text:span text:style-name="T1">“Tonight, My dear children, realize that every cross is a victory. You hold no need or desire in your hearts that is not already My Own. My greatest sorrow is the disregard people have for one another from the moment of conception until natural death. Please keep this cause amidst your prayer intentions daily.”</text:span></text:p>
      <text:p text:style-name="Normal_20__28_Web_29_"><text:span text:style-name="T1">“Dear children, open your hearts and know that your Heavenly Mother is in your midst, and I’m blessing you with My Blessing of Holy Love.”</text:span></text:p>
      <text:p text:style-name="P1"><text:span text:style-name="T2">Message through Prophet John Leary</text:span><text:span text:style-name="T3"><text:line-break/></text:span><text:a xlink:type="simple" xlink:href="http://www.johnleary.com" text:style-name="Internet_20_link" text:visited-style-name="Visited_20_Internet_20_Link"><text:span text:style-name="T4">http://www.johnleary.com</text:span></text:a></text:p>
      <text:p text:style-name="P1"><text:span text:style-name="T1"> Tuesday, June 17, 2008</text:span></text:p>
      <text:p text:style-name="Normal_20__28_Web_29_"><text:soft-page-break/><text:span text:style-name="T1">Jesus said: “My people, you are now enduring the seven seals of Revelation which includes the four horsemen of Revelation (Chap. 6). You have seen some wars and worse ones are to come. In addition to this red horse of war, you will soon see the black horse of famine and the pale-green horse of pestilence. Other seals involve the martyrs for their faith, and great signs in the sky that will bring earthquakes and comets. The last of these seals is the sealing of the crosses by My angels on the faithful on their foreheads. This is the cross that you will see on My faithful people during the tribulation. The coming trumpets of My angels will be the most severe with the destruction of two-thirds of humanity and the coming of the two witnesses. These are the ominous signs that you are seeing that are being carried out according to St. John’s prophesy. Many people dying in these natural disasters in America, China, and Myanmar are a punishment for abortions, homosexual acts, and trading in human flesh. Floods, fires, earthquakes, and typhoons are the instruments that could bring about famines and pestilence that you will be seeing more of in the future. Nations have to be cleansed of their sins, even as people need to be pardoned of their sins in Confession. Be prepared for these events that are leading up to the declaration of the Antichrist in the time of tribulation.”</text:span></text:p>
      <text:p text:style-name="P4"/>
      <text:p text:style-name="P2"><text:bookmark text:name="_GoBack"/><text:span text:style-name="T2">MESSAGES FROM OUR LADY OF MEDJUGORJE</text:span></text:p>
      <text:p text:style-name="Normal_20__28_Web_29_"><text:span text:style-name="T1">The following is the message Our Lady gave to Mirjana during her apparition on April 2, 2006: </text:span></text:p>
      <text:p text:style-name="Normal_20__28_Web_29_"><text:span text:style-name="T1">“Dear children, I am coming to you, because, with my own example, I wish to show you the importance of prayer for those who have not come to know the love of God. You ask yourself if you are following me? My children, do you not recognize the signs of the times? Do you not speak of them? Come follow me. As a mother I call you. Thank you for having responded.”</text:span></text:p>
      <text:p text:style-name="P1"><text:span text:style-name="T1">May 2, 2009</text:span></text:p>
      <text:p text:style-name="Normal_20__28_Web_29_"><text:span text:style-name="T1">Our Lady was very sad. She only gave a message and blessed us. </text:span></text:p>
      <text:p text:style-name="Normal_20__28_Web_29_"><text:span text:style-name="T1">“Dear children! Already for a long time I am giving you my Motherly heart and offering my Son to you. You are rejecting me. You are permitting sin to overcome you more and more. You are permitting it to master you and to take away your power of discernment. My poor children, look around you and look at the signs of the times. Do you think that you can do without God’s blessing? Do not permit darkness to envelop you. From the depth of your heart cry out for my Son. His Name disperses even the greatest darkness. I will be with you, you just call me: ‘Here we are Mother, lead us.’ Thank yo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 soul</meta:initial-creator>
    <dc:creator>Carmen</dc:creator>
    <meta:editing-cycles>2</meta:editing-cycles>
    <meta:print-date>2017-05-16T04:36:00</meta:print-date>
    <meta:creation-date>2017-05-16T04:33:00</meta:creation-date>
    <dc:date>2017-05-16T04:37:00</dc:date>
    <meta:editing-duration>PT4S</meta:editing-duration>
    <meta:generator>OpenOffice/4.1.3$Win32 OpenOffice.org_project/413m1$Build-9783</meta:generator>
    <meta:document-statistic meta:table-count="0" meta:image-count="0" meta:object-count="0" meta:page-count="11" meta:paragraph-count="114" meta:word-count="5057" meta:character-count="2734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