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name-asian="Times New Roman1" style:font-size-asian="14pt" style:font-name-complex="Times New Roman1" style:font-size-complex="14pt"/>
    </style:style>
    <style:style style:name="P2" style:family="paragraph" style:parent-style-name="No_20_Spacing">
      <style:paragraph-properties fo:text-align="center" style:justify-single-word="false"/>
    </style:style>
    <style:style style:name="P3"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4"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5" style:family="paragraph" style:parent-style-name="No_20_Spacing" style:master-page-name="Standard">
      <style:paragraph-properties fo:text-align="center" style:justify-single-word="false" style:page-number="auto"/>
    </style:style>
    <style:style style:name="P6" style:family="paragraph" style:parent-style-name="Normal_20__28_Web_29_">
      <style:paragraph-properties fo:text-align="center" style:justify-single-word="false"/>
    </style:style>
    <style:style style:name="P7" style:family="paragraph" style:parent-style-name="Normal_20__28_Web_29_">
      <style:paragraph-properties fo:text-align="center" style:justify-single-word="false" fo:break-before="pag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4" style:family="text">
      <style:text-properties style:font-name="Times New Roman" fo:font-size="14pt" fo:font-style="italic" style:font-size-asian="14pt" style:font-style-asian="italic" style:font-name-complex="Times New Roman1" style:font-size-complex="14pt"/>
    </style:style>
    <style:style style:name="T5" style:family="text">
      <style:text-properties fo:font-size="14pt" style:font-size-asian="14pt" style:font-size-complex="14pt"/>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span><text:a xlink:type="simple" xlink:href="https://maryrefugeofholylove.com/locutions-to-the-world/the-victory-of-the-church-prophecies/" text:style-name="Internet_20_link" text:visited-style-name="Visited_20_Internet_20_Link"><text:span text:style-name="T2">https://maryrefugeofholylove.com/locutions-to-the-world/the-victory-of-the-church-prophecies/</text:span></text:a><text:span text:style-name="T2">)</text:span></text:p>
      <text:p text:style-name="P4"/>
      <text:p text:style-name="P2"><text:span text:style-name="T3">The Victory Of The Church – Prophecies</text:span><text:bookmark text:name="_GoBack"/></text:p>
      <text:p text:style-name="P4"/>
      <text:p text:style-name="P2"><text:span text:style-name="T2">The Victory</text:span></text:p>
      <text:p text:style-name="P3"/>
      <text:p text:style-name="P2"><text:span text:style-name="T4">“In the time of the greatest darkness, will come</text:span></text:p>
      <text:p text:style-name="P2"><text:span text:style-name="T4">the Glorious Victory of the Catholic Church.”</text:span></text:p>
      <text:p text:style-name="P3"/>
      <text:p text:style-name="P2"><text:span text:style-name="T1">–a soul</text:span></text:p>
      <text:p text:style-name="P3"/>
      <text:p text:style-name="P2"><text:span text:style-name="T1">***</text:span></text:p>
      <text:p text:style-name="P6"><text:span text:style-name="T5">Locutions To The World</text:span></text:p>
      <text:p text:style-name="P6"><text:span text:style-name="T5">May 4, 2014</text:span></text:p>
      <text:p text:style-name="P6"><text:span text:style-name="T5">Jesus</text:span></text:p>
      <text:p text:style-name="Normal_20__28_Web_29_"><text:span text:style-name="Emphasis"><text:span text:style-name="T5">“Pope Francis opens the Church to study the issues and many rejoice that what formerly could not be discussed is now on the table. But, they do not see. </text:span></text:span><text:span text:style-name="T6">The important question is all of the world events that are taking place. The events that have begun will lead to the annihilation of nations.</text:span><text:span text:style-name="Emphasis"><text:span text:style-name="T5"> The Egyptian revolution, the war on Syria and now the turmoil in the Ukraine are not just isolated events. They are the beginning of a long series of events that will culminate in the annihilation of nations.”</text:span></text:span></text:p>
      <text:p text:style-name="Normal_20__28_Web_29_"><text:span text:style-name="Emphasis"><text:span text:style-name="T5">“The important questions do not regard self-study of the Church but who will stop these events? </text:span></text:span><text:span text:style-name="T6">Who has the power to bring these events to a halt before the nations are annihilated? Only the Woman Clothed With the Sun can do this and only the Church can bring my mother onto the center of the world stage.</text:span><text:span text:style-name="Emphasis"><text:span text:style-name="T5"> No one seems interested in doing this. So, the timetable of destructive events moves along at a furious pace. She has already promised world peace if Russia is consecrated to her Immaculate Heart.”</text:span></text:span></text:p>
      <text:p text:style-name="P6"><text:span text:style-name="T5">May 25, 2014</text:span></text:p>
      <text:p text:style-name="P6"><text:span text:style-name="T5">Mary</text:span></text:p>
      <text:p text:style-name="Normal_20__28_Web_29_"><text:span text:style-name="Emphasis"><text:span text:style-name="T5">“Nothing in human history stands alone and isolated. All events converge. One event leads to another, setting the stage for a new good or new evil. All the events of these centuries have led up to the present age, in which a culmination will take place. These years are an extremely important moment in human history.”</text:span></text:span></text:p>
      <text:p text:style-name="Normal_20__28_Web_29_"><text:span text:style-name="Emphasis"><text:span text:style-name="T8">“The events which you see</text:span></text:span><text:span text:style-name="T5"> </text:span><text:span text:style-name="Emphasis"><text:span text:style-name="T5">– the revolutions in Libya and Egypt, the continuous civil war in Syria, the breakup of the Ukraine, and soon, the emergence of a more aggressive China, are the beginning. They are not just historical events. </text:span></text:span><text:span text:style-name="Emphasis"><text:span text:style-name="T8">They are the door to unthinkable events, culminating moments. At least, that is Satan’s plan.</text:span></text:span><text:span text:style-name="Emphasis"><text:span text:style-name="T5"> There will be an ever-more aggressive Russia and a Putin who enjoys the world’s spotlight. There will be the hidden works of Iran, which has every reason to continue its nuclear program.”</text:span></text:span></text:p>
      <text:p text:style-name="Normal_20__28_Web_29_"><text:soft-page-break/><text:span text:style-name="Emphasis"><text:span text:style-name="T5">“These forces now control the world scene. America is nowhere in sight. Europe is fearful and unsure. No human force exists to change this course of events.”</text:span></text:span></text:p>
      <text:p text:style-name="Normal_20__28_Web_29_"><text:span text:style-name="Emphasis"><text:span text:style-name="T5">“My children understand this history. They see the events in their true perspective. They are not fooled. They will not compromise. They will not turn away. </text:span></text:span><text:span text:style-name="T6">Their faces are turned totally to me and their hearts are completely mine. These will be my instruments. I must move quickly. I must raise them up and put them in high positions. I cannot wait any longer. I must have Church leaders who understand that I am the Woman Clothed With the Sun.”</text:span></text:p>
      <text:p text:style-name="Normal_20__28_Web_29_"><text:span text:style-name="Emphasis"><text:span text:style-name="T5">“I will multiply the power of these locutions. I will use them to cry out in the loudest possible voice. </text:span></text:span><text:span text:style-name="Emphasis"><text:span text:style-name="T8">Mankind is headed into indescribable darkness unless the Woman Clothed With the Sun is given her place chosen by the heavenly Father.”</text:span></text:span></text:p>
      <text:p text:style-name="P6"><text:span text:style-name="T5">May 26, 2014</text:span></text:p>
      <text:p text:style-name="P6"><text:span text:style-name="T5">Mary</text:span></text:p>
      <text:p text:style-name="Normal_20__28_Web_29_"><text:span text:style-name="Emphasis"><text:span text:style-name="T5">“Events twist and turn, as if no one is in control. They often involve many people, at times even thousands and millions. Yet, there is always a center to each event, good or evil. This is my theme.”</text:span></text:span></text:p>
      <text:p text:style-name="Normal_20__28_Web_29_"><text:span text:style-name="Emphasis"><text:span text:style-name="T5">“An event whose center is evil will bring about evil. How great that the evil is will be determined by its own inner resources and by all the subsequent events that follow. Look at the so-called Arab Spring. Are the people better off? Has there not been constant turmoil? Did not the Egyptian army have to reject this Spring and take control, so as to limit the evil?”</text:span></text:span></text:p>
      <text:p text:style-name="Normal_20__28_Web_29_"><text:span text:style-name="Emphasis"><text:span text:style-name="T5">“The inner resources of evil are still powerful in Syria, where the death and destruction continue, bringing great social evils to neighboring countries like Lebanon and Jordan. In the Ukraine, the evil center will continue its work. In spite of the presidential election, peace will not return.”</text:span></text:span></text:p>
      <text:p text:style-name="Normal_20__28_Web_29_"><text:span text:style-name="Emphasis"><text:span text:style-name="T5">“This is my message. In the years ahead, greater centers of evil will arise, especially China which will come more and more onto the world scene. As Russia sees China as a willing partner, these two centers of evil will cooperate and pool their inner resources to protect their interests and to insure that outside forces cannot turn them away from their goals. The constant rising of new centers of evil and, especially, their joining together, will cause the events that will shape the world’s future.”</text:span></text:span></text:p>
      <text:p text:style-name="P1"/>
      <text:p text:style-name="P7"><text:span text:style-name="T5">May 27, 2014</text:span></text:p>
      <text:p text:style-name="P6"><text:span text:style-name="T5">Mary</text:span></text:p>
      <text:p text:style-name="Normal_20__28_Web_29_"><text:span text:style-name="Emphasis"><text:span text:style-name="T5">“I can place my hands upon these evil centers, even though they might bring forth the event, the effects are limited. Look at the shooting of Pope John Paul II. This was an evil of the greatest magnitude. All the good that he was to accomplish in his pontificate would have been wiped away in one minute.”</text:span></text:span></text:p>
      <text:p text:style-name="Normal_20__28_Web_29_"><text:span text:style-name="Emphasis"><text:span text:style-name="T5">“The event took place because I respected the free will of Ali Agca. However, I placed my hand on the event. Two things happened. The pope suddenly bent over to greet a little girl and the first two bullets missed his head. Then, I actually moved Ali Agca off course, so the other shots were not fatal. The evil took place but the full effects were limited and repairable.”</text:span></text:span></text:p>
      <text:p text:style-name="Normal_20__28_Web_29_"><text:span text:style-name="Emphasis"><text:span text:style-name="T5">“This was an act of the Woman Clothed With the Sun, the Woman of Fatima. Let this be a sign to all the world that I will protect all my children even in the face of the greatest threats.”</text:span></text:span></text:p>
      <text:p text:style-name="Normal_20__28_Web_29_"><text:span text:style-name="Emphasis"><text:span text:style-name="T9">“It is my prerogative to limit the effects, even when the evil event takes place. I reveal this so all know to constantly invoke my help.”</text:span></text:span></text:p>
      <text:p text:style-name="P6"><text:span text:style-name="T5">May 31, 2014</text:span></text:p>
      <text:p text:style-name="P6"><text:span text:style-name="T5">Mary</text:span></text:p>
      <text:p text:style-name="Normal_20__28_Web_29_"><text:span text:style-name="Emphasis"><text:span text:style-name="T5">“Before the world began, the heavenly Father thought of me. He dreamed of the moment when he would create me, and bring me forth from the hiddenness of his own heart. How many centuries he waited and waited!”</text:span></text:span></text:p>
      <text:p text:style-name="Normal_20__28_Web_29_"><text:span text:style-name="Emphasis"><text:span text:style-name="T5">“He had promised my coming from the beginning. I was the Woman who would conquer the Evil One by bringing forth Jesus. (Gen.3:15) The centuries passed. The sins of the world increased. The powers of Satan spread. Finally the moment had come – the moment of my Immaculate Conception. At last, he had created the Woman. Still, all was hidden. Even while Jesus lived on earth, I was still hidden, present but always in the background.”</text:span></text:span></text:p>
      <text:p text:style-name="Normal_20__28_Web_29_"><text:span text:style-name="Emphasis"><text:span text:style-name="T5">“So, it has been for the centuries of the Church. Now, all is changing. </text:span></text:span><text:span text:style-name="T6">How the Father has looked forward to this moment in history, the moment of the Woman, the moment of the battle, and, yes, the moment of the victory of the Woman. There will be my victory.</text:span><text:span text:style-name="Emphasis"><text:span text:style-name="T5"> </text:span></text:span><text:span text:style-name="Emphasis"><text:span text:style-name="T8">The heavenly Father has ordered this and will bring it about. When? When? When? That is the question and why I speak in these locutions.</text:span></text:span><text:span text:style-name="Emphasis"><text:span text:style-name="T5"> </text:span></text:span><text:span text:style-name="T6">I speak to hasten the victory, to prepare the way, to awaken the Church and to prepare for the moment when I will bring my priest son on to the scene. He will know exactly what to do.”</text:span></text:p>
      <text:p text:style-name="P1"/>
      <text:p text:style-name="P7"><text:span text:style-name="T5">June 4, 2014</text:span></text:p>
      <text:p text:style-name="P6"><text:span text:style-name="T5">Mary</text:span></text:p>
      <text:p text:style-name="Normal_20__28_Web_29_"><text:span text:style-name="Emphasis"><text:span text:style-name="T8">“Which fires will light up the skies, the fires of the earth or the fires of heaven?   This is the question which mankind will face in the next few years.</text:span></text:span><text:span text:style-name="Emphasis"><text:span text:style-name="T5"> </text:span></text:span><text:span text:style-name="T6">Yes, I must say the next few years because this question will be answered soon.”</text:span></text:p>
      <text:p text:style-name="Normal_20__28_Web_29_"><text:span text:style-name="Emphasis"><text:span text:style-name="T5">“Out of love, the heavenly Father has constantly postponed the purification of the world, always hoping and hoping that the Church would choose me as the Woman Clothed With the Sun, and that the world would also embrace this truth. Now, these many years have passed by and the Church has still not responded to my command. So, the destructive fires of earth light up the skies. They burn brightly and their darkness covers more and more of the earth’s surface.”</text:span></text:span></text:p>
      <text:p text:style-name="Normal_20__28_Web_29_"><text:span text:style-name="Emphasis"><text:span text:style-name="T5">“If I am lifted up and acknowledged as the Woman, I will release heavenly fires from my Immaculate Heart. People will see. They will be enlightened. They will repent. They will change their ways. They will bring about deep and lasting social changes. There will be great movements of the Holy Spirit.”</text:span></text:span></text:p>
      <text:p text:style-name="Normal_20__28_Web_29_"><text:span text:style-name="Emphasis"><text:span text:style-name="T8">“The soul of man is capable of great deeds, heroic deeds. Touched by the heavenly fires mankind can bring about a new era. This will be my gentle purification.</text:span></text:span><text:span text:style-name="Emphasis"><text:span text:style-name="T5"> </text:span></text:span><text:span text:style-name="T6">Without the heavenly fires, mankind can only bring about the great destructive fires which will envelope whole nations. This will be a different, more painful and more destructive purification.</text:span><text:span text:style-name="Emphasis"><text:span text:style-name="T5"> Which fires will light up the skies – the fires of heaven or the fires of earth?”</text:span></text:span></text:p>
      <text:p text:style-name="P6"><text:span text:style-name="T5">June 5, 2014</text:span></text:p>
      <text:p text:style-name="P6"><text:span text:style-name="T5">Mary</text:span></text:p>
      <text:p text:style-name="Normal_20__28_Web_29_"><text:span text:style-name="Emphasis"><text:span text:style-name="T5">“The world is filled with confusion. No one can understand the events. All, however, realize that this is not a time of peace, nor does anyone even know a road to peace. When I speak about future events, I cannot speak of victories. I can only speak of defeats. Do you think I want to speak only about the new darkness or the new destruction? Do you think I want to speak only about the spread of terrorism, the problems in the Ukraine and the growing strength of Putin?”</text:span></text:span></text:p>
      <text:p text:style-name="Normal_20__28_Web_29_"><text:span text:style-name="Emphasis"><text:span text:style-name="T5">“This is not the news that I want to bring to the world, but I must honestly speak of what lies ahead. I must truthfully describe the road that mankind has chosen.”</text:span></text:span></text:p>
      <text:p text:style-name="Normal_20__28_Web_29_"><text:span text:style-name="Emphasis"><text:span text:style-name="T9">“So, I must say again that there is no force present in today’s world that can stop the spread of terrorism and destruction.</text:span></text:span><text:span text:style-name="Emphasis"><text:span text:style-name="T5"> I wait on the sidelines, my Immaculate Heart filled with every power of the heavenly Father, (This is the mystery I am constantly revealing), ready to blind Satan and to rout his armies, ready to free mankind and </text:span></text:span><text:span text:style-name="Emphasis"><text:span text:style-name="T8">to usher in an era of unprecedented peace.”</text:span></text:span></text:p>
      <text:p text:style-name="Normal_20__28_Web_29_"><text:span text:style-name="Emphasis"><text:span text:style-name="T5">“I wait and wait. </text:span></text:span><text:span text:style-name="T6">Someday I will be invited, but the constant delays have been costly. Much has already been lost.</text:span><text:span text:style-name="Emphasis"><text:span text:style-name="T5"> I invite people to cooperate and they consider something else more important. </text:span></text:span><text:span text:style-name="T6">Soon, I will just have to act unilaterally, sweeping aside those who do not understand and giving authority to the one whom I have prepared.”</text:span></text:p>
      <text:p text:style-name="P6"><text:span text:style-name="T5">June 6, 2014</text:span></text:p>
      <text:p text:style-name="P6"><text:span text:style-name="T5">Mary</text:span></text:p>
      <text:p text:style-name="Normal_20__28_Web_29_"><text:soft-page-break/><text:span text:style-name="Emphasis"><text:span text:style-name="T5">“In these locutions I have poured out my heart as the Woman Clothed With the Sun. I have tried to explain all that is happening , why the reign of terror constantly expands and why those who should be standing firm are retreating.”</text:span></text:span></text:p>
      <text:p text:style-name="Normal_20__28_Web_29_"><text:span text:style-name="Emphasis"><text:span text:style-name="T5">“I have tried to show the ever-growing power of these forces of evil. Formerly, they were isolated fires but in recent years they have joined together, entwined in their evil relationships. They have multiplied by their new unity. They see the weakness of the West and they understand that opportunities which they never conceived before are within their grasp.”</text:span></text:span></text:p>
      <text:p text:style-name="Normal_20__28_Web_29_"><text:span text:style-name="Emphasis"><text:span text:style-name="T5">“They have found a friend in Putin, who has launched his own surprising offensives that have distracted the West. They recruit very easily because the young see them as the future victors. They terrorize and kill those who oppose them. Any means that gains their goals is legitimate for them. They are like the scourge of Babylon which destroyed Jerusalem, the boiling caldron ready to overflow.”</text:span></text:span></text:p>
      <text:p text:style-name="Normal_20__28_Web_29_"><text:span text:style-name="Emphasis"><text:span text:style-name="T5">“Can I speak any more clearly? I have placed these truths squarely before everyone. Nothing is safe from their evil. Nothing will satisfy them except the complete domination of the world. Their tactics are well-known. First, they terrorize (using just a few people). Then they assault, sending in those who can do constant damage. They plant their friends among unsuspecting peoples. At a given moment, these friends rise up and the whole society is shaken from without and within. What was stable is destabilized. Unrest grows. Governments are powerless. All of this has happened before your very eyes, time and again.”</text:span></text:span></text:p>
      <text:p text:style-name="Normal_20__28_Web_29_"><text:span text:style-name="Emphasis"><text:span text:style-name="T9">“What is my plan? I must remove the current leadership of America and raise up those whose hearts belong to me. Only the Catholic faith saved Europe and only the Catholic faith will save America and the world.”</text:span></text:span></text:p>
      <text:p text:style-name="P6"><text:span text:style-name="T5">June 8, 2014</text:span></text:p>
      <text:p text:style-name="P6"><text:span text:style-name="T5">Mary</text:span></text:p>
      <text:p text:style-name="Normal_20__28_Web_29_"><text:span text:style-name="Emphasis"><text:span text:style-name="T5">“What began in Jerusalem 2000 years ago, with a small group of Jesus’ disciples, anointed with the Holy Spirit, has now become an enormous Church, with members everywhere. How this Church has suffered! First it was cut in two (1054 Orthodox division).   Then many parts were broken off (1517 with Luther). Now these little parts continually split into many Churches.”</text:span></text:span></text:p>
      <text:p text:style-name="Normal_20__28_Web_29_"><text:span text:style-name="Emphasis"><text:span text:style-name="T8">“The Church has also sustained internal sufferings, the betrayal of its own members and the sins, even of its popes. Still, the Catholic Church remains the true bride of Jesus, beloved in his eyes and special in my heart. We direct our gaze of love toward her and place our hope in her mission.”</text:span></text:span></text:p>
      <text:p text:style-name="Normal_20__28_Web_29_"><text:span text:style-name="Emphasis"><text:span text:style-name="T8">“She is the Church of history, going back to the apostolic times. She also carries the sins of her history, the massive burdens that other Christian Churches have thrown off. </text:span></text:span><text:span text:style-name="T6">I have a special gift awaiting her. She will be freed of her past sins. While retaining all of her historical blessings, she will suddenly leave behind the sins of her past. She will be old in her wisdom and young in her freedom.</text:span><text:span text:style-name="Emphasis"><text:span text:style-name="T5"> Only the Father can bring this about.”</text:span></text:span></text:p>
      <text:p text:style-name="P6"><text:span text:style-name="T5">June 11, 2014</text:span></text:p>
      <text:p text:style-name="P6"><text:span text:style-name="T5">Mary</text:span></text:p>
      <text:p text:style-name="Normal_20__28_Web_29_"><text:soft-page-break/><text:span text:style-name="Emphasis"><text:span text:style-name="T5">“In the early, dark hours of the morning, the sun is making its way bring the light of a new day. Such is my action within the Catholic Church. </text:span></text:span><text:span text:style-name="T6">Deep within the Church lies the great Sun of Justice, a gift not shared by the other churches. Right now, this special light is preparing the Church for its greatest moment in history.”</text:span></text:p>
      <text:p text:style-name="Normal_20__28_Web_29_"><text:span text:style-name="Emphasis"><text:span text:style-name="T8">“As the present darkness makes its way to midnight, the light of the Church will be seen as the only hope. </text:span></text:span><text:span text:style-name="T6">The greatest moment in the Church’s history will come as the world plunges into darkness and actually comes closer and closer to the full darkness of midnight. Then, the great lights which I am preparing in the heart of the Catholic Church will shine for all the world.”</text:span></text:p>
      <text:p text:style-name="Normal_20__28_Web_29_"><text:span text:style-name="Emphasis"><text:span text:style-name="T5">“This preparation is two-fold. Some already know and are preparing to be my great instruments of worldwide light. Also, </text:span></text:span><text:span text:style-name="Emphasis"><text:span text:style-name="T8">every Catholic must know that their Church has been assigned this great task and they will be part of this light for the world.</text:span></text:span><text:span text:style-name="Emphasis"><text:span text:style-name="T5"> Oh, Catholics, begin to prepare. </text:span></text:span><text:span text:style-name="Emphasis"><text:span text:style-name="T8">Live as children of the light and a moment will come when you will share in the Church’s greatest moment.”</text:span></text:span></text:p>
      <text:p text:style-name="P6"><text:span text:style-name="T5">June 12, 2014</text:span></text:p>
      <text:p text:style-name="P6"><text:span text:style-name="T5">Mary</text:span></text:p>
      <text:p text:style-name="Normal_20__28_Web_29_"><text:span text:style-name="Emphasis"><text:span text:style-name="T5">“I want to speak of the pope’s role in world events and his relationship to world leaders. The papal office is worldwide. The pope travels and is welcomed everywhere. He is, truly, the only universal figure on earth.”</text:span></text:span></text:p>
      <text:p text:style-name="Normal_20__28_Web_29_"><text:span text:style-name="Emphasis"><text:span text:style-name="T5">“I want to speak of three phases of the papacy. Centuries ago, the pope was a central figure in the formation of Europe. As Europe sent forth its explorers and its missionaries, the role of the pope was also extended.”</text:span></text:span></text:p>
      <text:p text:style-name="Normal_20__28_Web_29_"><text:span text:style-name="Emphasis"><text:span text:style-name="T5">“All of this gave rise to the modern papacy in which the pope, by his travels and the means of communications, is seen and heard all over the world. In spite of this high profile and worldwide recognition, he is not seen as integral to world events. This role is given to political leaders who make the daily decisions which determine war or peace, prosperity or poverty.”</text:span></text:span></text:p>
      <text:p text:style-name="Normal_20__28_Web_29_"><text:span text:style-name="Emphasis"><text:span text:style-name="T8">“I speak now of a third moment, a future moment close at hand, when political leaders will be completely helpless in the face of the events. In this moment of great darkness every political leader will be powerless.”</text:span></text:span></text:p>
      <text:p text:style-name="Normal_20__28_Web_29_"><text:span text:style-name="Emphasis"><text:span text:style-name="T9">“At that moment, I will raise the papacy to its greatest height. When mankind asks, “To whom shall we turn?”, suddenly the great light of the papacy will shine out upon the world and all will realize, once again, the great gift of the Catholic Church.”</text:span></text:span></text:p>
      <text:p text:style-name="P6"><text:span text:style-name="T5">June 13, 2014</text:span></text:p>
      <text:p text:style-name="P6"><text:span text:style-name="T5">Mary</text:span></text:p>
      <text:p text:style-name="Normal_20__28_Web_29_"><text:span text:style-name="Emphasis"><text:span text:style-name="T8">“The Catholic Church has existed for centuries and will continue to exist until the end of time. This is Jesus’ promise, “I am with you always, until the end of the age” (Mt.28:20).</text:span></text:span><text:span text:style-name="Emphasis"><text:span text:style-name="T5"> </text:span></text:span><text:span text:style-name="T6">But it is about the next few years that I must speak. In these years, Satan will attack the Church as never before. She is the last and final bulwark that prevents his worldwide domination. If he destroys her, he would have no adversary that is his equal.”</text:span></text:p>
      <text:p text:style-name="Normal_20__28_Web_29_"><text:span text:style-name="Emphasis"><text:span text:style-name="T8">“He will entice the Church with the false goals of popularity, acceptance by the world, and acclaim by world leaders. The world will welcome the Church with open arms. </text:span></text:span><text:span text:style-name="Emphasis"><text:span text:style-name="T5">Currently, the </text:span></text:span><text:soft-page-break/><text:span text:style-name="Emphasis"><text:span text:style-name="T5">world criticizes the Church for its moral teachings. The world says the Church is bigoted and out of touch. The world wants the Church to compromise, to adapt, to change, just as so many other Christian Churches have done.”</text:span></text:span></text:p>
      <text:p text:style-name="Normal_20__28_Web_29_"><text:span text:style-name="Emphasis"><text:span text:style-name="T5">“The Catholic Church loves all mankind. It is universal and reaches out to everyone. However, </text:span></text:span><text:span text:style-name="Emphasis"><text:span text:style-name="T8">how can the Church save a drowning world?</text:span></text:span><text:span text:style-name="Emphasis"><text:span text:style-name="T5"> Must it join the world in the water? Should it not stay on firm ground to throw the world a lifeline? </text:span></text:span><text:span text:style-name="Emphasis"><text:span text:style-name="T8">The enticement is to adapt, to jump in and to be more immersed.”</text:span></text:span></text:p>
      <text:p text:style-name="P6"><text:span text:style-name="T5">June 15, 2014</text:span></text:p>
      <text:p text:style-name="P6"><text:span text:style-name="T5">Mary</text:span></text:p>
      <text:p text:style-name="Normal_20__28_Web_29_"><text:span text:style-name="Emphasis"><text:span text:style-name="T5">“After Pentecost, as the apostles set out, I went with them. This was a gift given to me by the Holy Spirit. For all these centuries, I have been the Mother of the Church. Nothing has happened in the Church, the great moments and the sinful moments, that have not been recorded in my Immaculate Heart.”</text:span></text:span></text:p>
      <text:p text:style-name="Normal_20__28_Web_29_"><text:span text:style-name="Emphasis"><text:span text:style-name="T5">“Right now, I want to reveal the Church’s present situation, the dangers that surround it, and the events that are coming. I want every Catholic to know this revelation. It is not to be secret and sealed for years, only to be revealed later. This time is short and the whole Church must have this revelation. The more Catholics who see and understand, the safer will be the Church and the world.”</text:span></text:span></text:p>
      <text:p text:style-name="Normal_20__28_Web_29_"><text:span text:style-name="Emphasis"><text:span text:style-name="T5">“The Holy Father heads the Church but the papacy should not just be a teaching office. These events have a role to play in world history. This role has been removed from the papacy over the recent centuries. However, the events have already begun which will throw the world into the greatest confusion. These events will have a secondary result of making the papacy grow more and more important. This will be a surprising shift. </text:span></text:span><text:span text:style-name="T6">Only as events bring the world to its knees, will the world look again to the papacy and the Catholic Church as the one source of light out of the darkness.”</text:span></text:p>
      <text:p text:style-name="P6"><text:span text:style-name="T5">June 15, 2014</text:span></text:p>
      <text:p text:style-name="P6"><text:span text:style-name="T5">Jesus</text:span></text:p>
      <text:p text:style-name="Normal_20__28_Web_29_"><text:span text:style-name="Emphasis"><text:span text:style-name="T5">“I must speak out. I can no longer hold the words in because the world and its leaders do not understand all the events that are taking place in Iraq and Syria. These events are just flashpoints. Satan has his pot of evil boiling over, first in one place and then in another.”</text:span></text:span></text:p>
      <text:p text:style-name="Normal_20__28_Web_29_"><text:span text:style-name="Emphasis"><text:span text:style-name="T9">“Right now, Satan foresees the possibility of setting the whole world ablaze.</text:span></text:span><text:span text:style-name="Emphasis"><text:span text:style-name="T5"> </text:span></text:span><text:span text:style-name="Emphasis"><text:span text:style-name="T8">He does not yet possess all that he needs but, for the first time, the possibility of pouring out his flames upon the whole world is becoming possible.”</text:span></text:span></text:p>
      <text:p text:style-name="Normal_20__28_Web_29_"><text:span text:style-name="Emphasis"><text:span text:style-name="T8">“To explain, I must speak about World War II.</text:span></text:span><text:span text:style-name="Emphasis"><text:span text:style-name="T5"> That, too, was Satan’s pot of evil boiling over. However, at that time, Hitler and Mussolini did not contain the amount of evil that is now present. Also, there was a faithful and firm America that was a wall against that fire. </text:span></text:span><text:span text:style-name="Emphasis"><text:span text:style-name="T8">Satan, however, did win a great victory when the atomic bomb was discovered.</text:span></text:span><text:span text:style-name="Emphasis"><text:span text:style-name="T5"> As the door of one evil closed, a greater door opened.”</text:span></text:span></text:p>
      <text:p text:style-name="Normal_20__28_Web_29_"><text:soft-page-break/><text:span text:style-name="Emphasis"><text:span text:style-name="T8">“Satan sees two things. First, he sees the extent of his evil powers.</text:span></text:span><text:span text:style-name="Emphasis"><text:span text:style-name="T5"> He sees all the people whom he holds and all of the weapons which they possess. In assessing his own strength, he knows he does not yet have enough evil to cover the world.”</text:span></text:span></text:p>
      <text:p text:style-name="Normal_20__28_Web_29_"><text:span text:style-name="Emphasis"><text:span text:style-name="T8">“Second, he sees President Obama, who singlehandedly has neutralized America which now sits on the sidelines and merely follows the events.</text:span></text:span><text:span text:style-name="Emphasis"><text:span text:style-name="T5"> </text:span></text:span><text:span text:style-name="T6">As Satan sees these two realities, he knows what he must do to seize this opportunity to bring about the moment when he can set the world ablaze. When that moment arrives, he will act immediately.”</text:span></text:p>
      <text:p text:style-name="Normal_20__28_Web_29_"><text:span text:style-name="Emphasis"><text:span text:style-name="T9">“I must also speak clearly about the Church which has so failed the gift of Fatima.</text:span></text:span><text:span text:style-name="Emphasis"><text:span text:style-name="T5"> Sister Lucy was a faithful messenger. As World War II began, she alone knew why. My mother had told her that this war would break out during the reign of Pope Pius XI if the Church did not listen and heed her messages.”</text:span></text:span></text:p>
      <text:p text:style-name="Normal_20__28_Web_29_"><text:span text:style-name="Emphasis"><text:span text:style-name="T9">“The work of Fatima and the task of Sister Lucy were meant to be fulfilled during her lifetime, but the Church did not listen to her.</text:span></text:span><text:span text:style-name="Emphasis"><text:span text:style-name="T5"> She was a religious, who lived a hidden convent life. She could only send messages. When these were rejected, she just sent more messages.”</text:span></text:span></text:p>
      <text:p text:style-name="Normal_20__28_Web_29_"><text:span text:style-name="Emphasis"><text:span text:style-name="T9">“I will no longer send messages to the popes.</text:span></text:span><text:span text:style-name="Emphasis"><text:span text:style-name="T5"> </text:span></text:span><text:span text:style-name="Emphasis"><text:span text:style-name="T8">They have never listened and they still do not listen.</text:span></text:span><text:span text:style-name="Emphasis"><text:span text:style-name="T5"> </text:span></text:span><text:span text:style-name="T6">Instead, I will send a pope who himself is the messenger.</text:span><text:span text:style-name="Emphasis"><text:span text:style-name="T5"> </text:span></text:span><text:span text:style-name="Emphasis"><text:span text:style-name="T8">He will need to deliver the message to no one. He knows what he must do.”</text:span></text:span></text:p>
      <text:p text:style-name="Normal_20__28_Web_29_"><text:span text:style-name="Emphasis"><text:span text:style-name="T9">“I say all of this because no one sees the magnitude of what is happening in the Middle East nor how close Satan is to gaining the power to turn the whole world into his hell.”</text:span></text:span></text:p>
      <text:p text:style-name="P6"><text:span text:style-name="T5">June 16, 2014</text:span></text:p>
      <text:p text:style-name="P6"><text:span text:style-name="T5">Mary</text:span></text:p>
      <text:p text:style-name="Normal_20__28_Web_29_"><text:span text:style-name="Emphasis"><text:span text:style-name="T5">“The future of the Church will not be an easy path. First, the Church has suffered from so many sides. Its critics rejoice because their voices are so strident and their words are so well received. Second, the Church has inner enemies who are hidden and do their work without being seen. They want to strip the Church of her supernatural elements so she can appear a fully modern institution. Yet, of these I do not speak.”</text:span></text:span></text:p>
      <text:p text:style-name="Normal_20__28_Web_29_"><text:span text:style-name="Emphasis"><text:span text:style-name="T8">“The Church will share in events which will shake the world. Not only nations but the Church, also, will be shaken. The structures, the finances, the very work itself will be endangered by these events.”</text:span></text:span></text:p>
      <text:p text:style-name="Normal_20__28_Web_29_"><text:span text:style-name="Emphasis"><text:span text:style-name="T9">“However, the Church will have the strength of faith not shared by the nations.</text:span></text:span><text:span text:style-name="Emphasis"><text:span text:style-name="T5"> </text:span></text:span><text:span text:style-name="Emphasis"><text:span text:style-name="T8">This is why I must speak now. When the events begin, fears and even panic can enter into the Church. However, a moment will come when a great light of faith takes hold.</text:span></text:span><text:span text:style-name="Emphasis"><text:span text:style-name="T5"> </text:span></text:span><text:span text:style-name="T6">The Church will say, “It is for this very moment that we exist. In the darkness, we will be the light to the nations”.</text:span><text:span text:style-name="Emphasis"><text:span text:style-name="T5">   </text:span></text:span><text:span text:style-name="Emphasis"><text:span text:style-name="T8">There will be a fresh resolve. The events that should destroy the Church will be used to lift her up and place her light on the lampstand. At last! At last!”</text:span></text:span></text:p>
      <text:p text:style-name="P6"><text:span text:style-name="T5">June 17, 2014</text:span></text:p>
      <text:p text:style-name="P6"><text:span text:style-name="T5">Mary</text:span></text:p>
      <text:p text:style-name="Normal_20__28_Web_29_"><text:span text:style-name="Emphasis"><text:span text:style-name="T5">“All see the Church’s organizations and its institutions. However, </text:span></text:span><text:span text:style-name="T6">what really is the Catholic Church? Why is it so important at this moment? We must go back to Jesus’ promise, “You are </text:span><text:soft-page-break/><text:span text:style-name="T6">Peter and upon this rock I will build my Church and the gates of hell shall not prevail against it” (Mt.16:18).”</text:span></text:p>
      <text:p text:style-name="Normal_20__28_Web_29_"><text:span text:style-name="Emphasis"><text:span text:style-name="T8">“Does any other institution have that promise? Has it been given to any nation or union of nations? Only the Church has the promise, “Hell shall not prevail against you”.”</text:span></text:span></text:p>
      <text:p text:style-name="Normal_20__28_Web_29_"><text:span text:style-name="Emphasis"><text:span text:style-name="T9">“As hell pours out its fire, and as Satan seeks the total destruction of the world, he knows that only the Catholic Church has Jesus’ promise.   “Prevail” does not just meant “to survive”, it means to overcome, to conquer, and to gain the victory.”</text:span></text:span></text:p>
      <text:p text:style-name="Normal_20__28_Web_29_"><text:span text:style-name="Emphasis"><text:span text:style-name="T8">“If the world were just a group of nations, even strong nations united perfectly, Satan could still win the victory. However, the Church exists. It is in the world (as Jesus said). It lives in history, just as the nations do. It suffers. It bleeds. It sorrows. It lives and it prays. That is the Catholic Church</text:span></text:span><text:span text:style-name="T7">.</text:span><text:span text:style-name="Emphasis"><text:span text:style-name="T9"> Someday, in the very midst of the great battle that lies ahead, when Satan attempts to reduce the world to ashes, the Church will also prevail. The Catholic Church is the only hope for mankind and Satan knows Jesus’ promise.”</text:span></text:span></text:p>
      <text:p text:style-name="P6"><text:span text:style-name="T5">June 18, 2014</text:span></text:p>
      <text:p text:style-name="P6"><text:span text:style-name="T5">Jesus</text:span></text:p>
      <text:p text:style-name="Normal_20__28_Web_29_"><text:span text:style-name="Emphasis"><text:span text:style-name="T9">“Keep your eyes focused on the Middle East. </text:span></text:span><text:span text:style-name="Emphasis"><text:span text:style-name="T5">I told you a long time ago that the war in Syria would not end quickly and because it would continue that many structures would be destroyed. This ripping apart of stability would open the door. Syria was always the fuse even though the explosions would take place elsewhere.”</text:span></text:span></text:p>
      <text:p text:style-name="Normal_20__28_Web_29_"><text:span text:style-name="Emphasis"><text:span text:style-name="T8">“This violence is rooted in two things, the centuries of memories and religious beliefs.   This Middle East fire is so deep, so strong and involves so many people that</text:span></text:span><text:span text:style-name="Emphasis"><text:span text:style-name="T5"> </text:span></text:span><text:span text:style-name="T6">no human power on the face of this earth can put it out.”</text:span></text:p>
      <text:p text:style-name="Normal_20__28_Web_29_"><text:span text:style-name="Emphasis"><text:span text:style-name="T5">“What happens when fires cannot be put out? They continue. They grow. Moments of greater and greater destruction take place.”</text:span></text:span></text:p>
      <text:p text:style-name="Normal_20__28_Web_29_"><text:span text:style-name="Emphasis"><text:span text:style-name="T9">“From now on, there will be no peace. These fires will never be put out. They will lead to greater fires and ultimately, to the great fire. All of this is true unless heaven begins to act.”</text:span></text:span></text:p>
      <text:p text:style-name="P6"><text:span text:style-name="T5">June 20, 2014</text:span></text:p>
      <text:p text:style-name="P6"><text:span text:style-name="T5">Jesus</text:span></text:p>
      <text:p text:style-name="Normal_20__28_Web_29_"><text:span text:style-name="Emphasis"><text:span text:style-name="T5">“In the middle of this darkness are many voices of light, but so many of these voices are tiny. They are voices of lay people, of children, even of religious women who are given words from heaven. These are important voices, little rays of light, but they are ignored by many. </text:span></text:span><text:span text:style-name="Emphasis"><text:span text:style-name="T8">Your locutions are a big voice because of Monsignor Esseff and the stature that I have given to him. Early in his priesthood, I sent him a little girl with heavenly messages.”</text:span></text:span></text:p>
      <text:p text:style-name="Normal_20__28_Web_29_"><text:span text:style-name="Emphasis"><text:span text:style-name="T8">“Then I led him to Padre Pio and later, to Mother Theresa. He has held worldwide positions and is known everywhere. People cannot ignore the light that has his name attached.”</text:span></text:span></text:p>
      <text:p text:style-name="Normal_20__28_Web_29_"><text:span text:style-name="Emphasis"><text:span text:style-name="T5">“When the terrorists raise their flag over all that they will control in Iraq, a new level of terrorism will begin. They will have their own land and their own resources. This is new. They will not just be a government that allows terrorists. They will be a government of terrorists. They will not govern in order to bless their people. They will govern to destroy the world. </text:span></text:span><text:span text:style-name="Emphasis"><text:span text:style-name="T8">No one can imagine the new level of this threat.”</text:span></text:span></text:p>
      <text:p text:style-name="P1"><text:soft-page-break/></text:p>
      <text:p text:style-name="P7"><text:span text:style-name="T5">June 21, 2014</text:span></text:p>
      <text:p text:style-name="P6"><text:span text:style-name="T5">Jesus</text:span></text:p>
      <text:p text:style-name="Normal_20__28_Web_29_"><text:span text:style-name="Emphasis"><text:span text:style-name="T9">“Formerly, mankind was on the brink. Now it has gone over the brink.</text:span></text:span><text:span text:style-name="Emphasis"><text:span text:style-name="T5"> The previous century was filled with many evils and mankind was advancing into the darkness. Although these evils did not lead mankind over the brink, the constant delays in seeking heaven’s help caused that moment to come even closer.”</text:span></text:span></text:p>
      <text:p text:style-name="Normal_20__28_Web_29_"><text:span text:style-name="Emphasis"><text:span text:style-name="T5">“However, even with all that had happened, the evil was still contained and could be avoided. </text:span></text:span><text:span text:style-name="T6">Now, the evil is no longer contained. It has spilled out of its container and is everywhere.</text:span><text:span text:style-name="Emphasis"><text:span text:style-name="T5"> </text:span></text:span><text:span text:style-name="Emphasis"><text:span text:style-name="T8">When did this happen? Only recently, as the Syrian revolution destabilized the whole region and allowed the terrorist groups to emerge, knowing that they would meet no American resistance.”</text:span></text:span></text:p>
      <text:p text:style-name="Normal_20__28_Web_29_"><text:span text:style-name="Emphasis"><text:span text:style-name="T9">“It is too late for earthly solutions. Only heaven’s light and heaven’s power can save the world.</text:span></text:span><text:span text:style-name="Emphasis"><text:span text:style-name="T5"> </text:span></text:span><text:span text:style-name="Emphasis"><text:span text:style-name="T8">For this reason, I have raised up these little locutions.</text:span></text:span><text:span text:style-name="Emphasis"><text:span text:style-name="T5"> No one else sees what has happened nor understands what is taking place. </text:span></text:span><text:span text:style-name="Emphasis"><text:span text:style-name="T8">Mankind is no longer on the brink. It has gone off the brink. The evil is no longer contained. It has broken out of its container.</text:span></text:span><text:span text:style-name="Emphasis"><text:span text:style-name="T5"> </text:span></text:span><text:span text:style-name="T6">Earthly light is no longer enough. Mankind must begin to follow heaven’s light.”</text:span></text:p>
      <text:p text:style-name="Normal_20__28_Web_29_"><text:span text:style-name="Emphasis"><text:span text:style-name="T8">“This darkness will continue and mankind will go deeper and deeper into the darkness.</text:span></text:span><text:span text:style-name="Emphasis"><text:span text:style-name="T5"> </text:span></text:span><text:span text:style-name="T6">At some point the world and the Church will remember my words that only heaven can save mankind.”</text:span></text:p>
      <text:p text:style-name="P6"><text:span text:style-name="T5">August 9, 2015</text:span></text:p>
      <text:p text:style-name="P6"><text:span text:style-name="T5">Mary</text:span></text:p>
      <text:p text:style-name="Normal_20__28_Web_29_"><text:span text:style-name="Emphasis"><text:span text:style-name="T5">“The world is moving quickly and Satan’s events face no obstacles. They freely march ahead, setting in place all that is needed to bring about their destructive goals. Why does my Church not awaken? Why are my people not preparing? It is always like this. The world knows its goals and seeks them every day. The Church moves slowly and awkwardly, often trying to find its way. So, I must speak.”</text:span></text:span></text:p>
      <text:p text:style-name="Normal_20__28_Web_29_"><text:span text:style-name="T6">“The world, with all of its powers, cannot conquer Satan.</text:span><text:span text:style-name="Emphasis"><text:span text:style-name="T5"> </text:span></text:span><text:span text:style-name="Emphasis"><text:span text:style-name="T8">It is totally vulnerable to his works and even cooperates, without actually seeing itself as his instrument.</text:span></text:span><text:span text:style-name="Emphasis"><text:span text:style-name="T5"> The world has blanked out the Satanic world, erased him from all of its thinking. This makes the world an easy prey and a ready tool.”</text:span></text:span></text:p>
      <text:p text:style-name="Normal_20__28_Web_29_"><text:span text:style-name="T6">“The Church is different. The Church realizes that Satan exists. It contains great powers to cast him out and to bind him!</text:span><text:span text:style-name="Emphasis"><text:span text:style-name="T5"> </text:span></text:span><text:span text:style-name="Emphasis"><text:span text:style-name="T8">In Jesus’ name, the Church can free anyone and any group or nation. The Church can form a society that is free from his influence and does not accept any compromise.”</text:span></text:span></text:p>
      <text:p text:style-name="Normal_20__28_Web_29_"><text:span text:style-name="Emphasis"><text:span text:style-name="T9">“As the Satanic fires move quickly ahead to enslave the whole world, the world itself is totally helpless. Only the Church has the faith and the powers to destroy his plans.”</text:span></text:span></text:p>
      <text:p text:style-name="Normal_20__28_Web_29_"><text:span text:style-name="T6">“Satan knows who has the power and he has wisely led the world away from the Church. Otherwise, he would enjoy no victories.</text:span><text:span text:style-name="Emphasis"><text:span text:style-name="T5"> </text:span></text:span><text:span text:style-name="Emphasis"><text:span text:style-name="T8">Centuries ago, he withdrew many away by the false prophet, Mohammed.</text:span></text:span><text:span text:style-name="Emphasis"><text:span text:style-name="T5"> In modern times, he has raised up many other false prophets and the world has listened to them. Forsaking the light of faith, the world has cast out God instead of Satan and taken on Satan’s slavery instead of Jesus’ freedom.”</text:span></text:span></text:p>
      <text:p text:style-name="Normal_20__28_Web_29_"><text:soft-page-break/><text:span text:style-name="T6">“My Church, you are my only hope. As frail and unprepared as you are, you are my only instrument.</text:span><text:span text:style-name="Emphasis"><text:span text:style-name="T5"> </text:span></text:span><text:span text:style-name="Emphasis"><text:span text:style-name="T8">I must begin to work in your very bowels, in your depths, in your heart, in your spirit, in your soul. I must do a great work in you.</text:span></text:span><text:span text:style-name="Emphasis"><text:span text:style-name="T5"> </text:span></text:span><text:span text:style-name="T6">You are not ready to confront these powerful works of Satan, but you will be as I stir you to new greatn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1</meta:editing-cycles>
    <meta:creation-date>2017-01-01T05:07:00</meta:creation-date>
    <dc:date>2017-01-01T05:14:00</dc:date>
    <meta:editing-duration>PT7S</meta:editing-duration>
    <meta:generator>OpenOffice/4.1.3$Win32 OpenOffice.org_project/413m1$Build-9783</meta:generator>
    <meta:document-statistic meta:table-count="0" meta:image-count="0" meta:object-count="0" meta:page-count="12" meta:paragraph-count="129" meta:word-count="5027" meta:character-count="274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