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text-align="center" style:justify-single-word="false"/>
    </style:style>
    <style:style style:name="P2" style:family="paragraph" style:parent-style-name="Normal_20__28_Web_29_" style:master-page-name="Standard">
      <style:paragraph-properties style:page-number="auto"/>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text-underline-style="solid" style:text-underline-width="auto" style:text-underline-color="font-color" style:font-size-asian="14pt" style:font-size-complex="14pt"/>
    </style:style>
    <style:style style:name="T4" style:family="text">
      <style:text-properties fo:color="#0000ff" fo:font-size="14pt" style:text-underline-style="solid" style:text-underline-width="auto" style:text-underline-color="font-color"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lick below to read more about the Way to Holiness a</text:span><text:bookmark text:name="_GoBack"/><text:span text:style-name="T1">nd Salvation through Holy Love (Most Sacred Chambers of the United Hearts of Jesus and Mary):<text:line-break/>MESSAGES: </text:span><text:a xlink:type="simple" xlink:href="https://maryrefugeofholylove.com/holy-love-ministry/the-goal-of-all-humanity-unitive-love-and-the-sixth-chamber-messages/" text:style-name="Internet_20_link" text:visited-style-name="Visited_20_Internet_20_Link"><text:span text:style-name="T2">The Goal of All Humanity – Unitive Love And The Sixth Chamber</text:span></text:a><text:span text:style-name="T1"><text:line-break/>MESSAGES: </text:span><text:a xlink:type="simple" xlink:href="https://maryrefugeofholylove.com/holy-love-ministry/the-fifth-chamber-messages/" text:style-name="Internet_20_link" text:visited-style-name="Visited_20_Internet_20_Link"><text:span text:style-name="T2">United Hearts – The Fifth Chamber</text:span></text:a><text:span text:style-name="T1"><text:line-break/>MESSAGES: </text:span><text:a xlink:type="simple" xlink:href="https://maryrefugeofholylove.com/holy-love-ministry/the-fourth-chamber-messages/" text:style-name="Internet_20_link" text:visited-style-name="Visited_20_Internet_20_Link"><text:span text:style-name="T2">United Hearts – The Fourth Chamber</text:span></text:a><text:span text:style-name="T1"><text:line-break/>MESSAGES: </text:span><text:a xlink:type="simple" xlink:href="https://maryrefugeofholylove.com/holy-love-ministry/the-third-chamber-messages/" text:style-name="Internet_20_link" text:visited-style-name="Visited_20_Internet_20_Link"><text:span text:style-name="T2">United Hearts – The Third Chamber</text:span></text:a><text:span text:style-name="T1"><text:line-break/>MESSAGES: </text:span><text:a xlink:type="simple" xlink:href="https://maryrefugeofholylove.com/holy-love-ministry/the-second-chamber-messages/" text:style-name="Internet_20_link" text:visited-style-name="Visited_20_Internet_20_Link"><text:span text:style-name="T2">United Hearts – The Second Chamber</text:span></text:a><text:span text:style-name="T1"><text:line-break/>MESSAGES: </text:span><text:a xlink:type="simple" xlink:href="https://maryrefugeofholylove.com/holy-love-ministry/the-first-chamber-messages/" text:style-name="Internet_20_link" text:visited-style-name="Visited_20_Internet_20_Link"><text:span text:style-name="T2">United Hearts – The First Chamber</text:span></text:a><text:span text:style-name="T1"><text:line-break/>MESSAGES: </text:span><text:a xlink:type="simple" xlink:href="https://maryrefugeofholylove.com/holy-love-ministry/holy-love-messages/st-joseph-vestibule-of-grace-messages/" text:style-name="Internet_20_link" text:visited-style-name="Visited_20_Internet_20_Link"><text:span text:style-name="T2">St. Joseph – Vestibule of Grace – Antechamber</text:span></text:a><text:span text:style-name="T1"><text:line-break/>MESSAGES: </text:span><text:a xlink:type="simple" xlink:href="https://maryrefugeofholylove.com/holy-love-ministry/the-spiritual-journey-through-the-sacred-chambers-of-the-united-hearts-of-jesus-and-mary/" text:style-name="Internet_20_link" text:visited-style-name="Visited_20_Internet_20_Link"><text:span text:style-name="T2">The Spiritual Journey through the Sacred Chambers of the United Hearts of Jesus and Mary</text:span></text:a></text:p>
      <text:p text:style-name="P1"><text:span text:style-name="T3">UNITED HEARTS OF JESUS AND MARY – THE FIFTH CHAMBER – MESSAGES</text:span></text:p>
      <text:p text:style-name="P1"><text:span text:style-name="T1">Holy Love Ministry</text:span></text:p>
      <text:p text:style-name="P1"><text:a xlink:type="simple" xlink:href="http://www.holylove.org" text:style-name="Internet_20_link" text:visited-style-name="Visited_20_Internet_20_Link"><text:span text:style-name="T4">http://www.holylove.org</text:span></text:a></text:p>
      <text:p text:style-name="P1"><text:span text:style-name="T1">“The Fifth Chamber”</text:span></text:p>
      <text:p text:style-name="P1"><text:span text:style-name="T1">April 10, 2000</text:span></text:p>
      <text:p text:style-name="P1"><text:span text:style-name="Emphasis"><text:span text:style-name="T1">“I am your Jesus, born Incarnate.”</text:span></text:span></text:p>
      <text:p text:style-name="Normal_20__28_Web_29_"><text:span text:style-name="Emphasis"><text:span text:style-name="T1">“I feel your heart is a little confused. Let Me try and clear the confusion. The chambers of My Heart are a progression in surrender to the Divine Will. There are the four chambers of My Heart. But, and this is what I desire that you understand, there is also a fifth chamber. The fifth chamber of My Heart is secretly hidden within the fourth chamber. It is the Kingdom of the Divine Will within your own heart. It needs to be discovered by the soul as he dwells within the fourth chamber. Some souls in the fourth chamber do not discover this inner Kingdom, which is My Heart within them. Though they are in union with the Divine Will, this discovery of the fifth chamber remains elusive. The souls who do discover My Kingdom within them are already in the New Jerusalem.”</text:span></text:span></text:p>
      <text:p text:style-name="Normal_20__28_Web_29_"><text:span text:style-name="Emphasis"><text:span text:style-name="T1">“The fifth chamber, then, is not your heart moving deeper into My Heart, but the discovery of My Heart within your own.”</text:span></text:span></text:p>
      <text:p text:style-name="P1"><text:span text:style-name="Emphasis"><text:span text:style-name="T1">“You will please make this known.”</text:span></text:span></text:p>
      <text:p text:style-name="P1"><text:span text:style-name="T1">April 12, 2000</text:span></text:p>
      <text:p text:style-name="P1"><text:span text:style-name="Emphasis"><text:span text:style-name="T1">“I am your Jesus, born Incarnate.”</text:span></text:span></text:p>
      <text:p text:style-name="Normal_20__28_Web_29_"><text:span text:style-name="Emphasis"><text:span text:style-name="T1">“My sister, you ponder the fifth chamber. It is the smallest, most elite chamber comprised of the most humble and loving souls. The souls that dwell herein are part of My Heart. They no longer are part of the world, but I am in them. They only exist to accomplish the Father’s Will. Such as these give to Me every present moment. They disappear only to be replaced by the Will of My Father.”</text:span></text:span></text:p>
      <text:p text:style-name="P1"><text:span text:style-name="Emphasis"><text:span text:style-name="T1">‘Make it known.”</text:span></text:span></text:p>
      <text:p text:style-name="P1"><text:span text:style-name="T1">April 17, 2000</text:span></text:p>
      <text:p text:style-name="P1"><text:span text:style-name="Emphasis"><text:span text:style-name="T1">“I am your Jesus, born Incarnate.”</text:span></text:span></text:p>
      <text:p text:style-name="Normal_20__28_Web_29_"><text:soft-page-break/><text:span text:style-name="Emphasis"><text:span text:style-name="T1">“I have come to help you understand the depth of the fourth chamber of My Heart. Within this chamber is an inner sanctum – some may term it a fifth chamber – which few souls have entered from the beginning of time. The hearts that enter this sanctuary never think of self. Their will is completely annihilated and the Divine Will of My Father reigns supreme. The Will of God is the height and breadth, indeed the substance of this sanctuary of peace, as is every soul thus admitted.”</text:span></text:span></text:p>
      <text:p text:style-name="Normal_20__28_Web_29_"><text:span text:style-name="Emphasis"><text:span text:style-name="T1">“Let Me explain it this way. Say that the soul is a snowflake. It is created by God and comes into being in the world. It falls as an individual flake, but as it reaches earth unites with many, losing its individuality in a snow drift. In the spiritual life the soul is created, has its own will, but unites to the Will of God. The journey of our snowflake continues. It evaporates and returns to the heavens. Thus in the spiritual realm, the soul loses itself (evaporates) and becomes one with My Father in Heaven.”</text:span></text:span></text:p>
      <text:p text:style-name="P1"><text:span text:style-name="Emphasis"><text:span text:style-name="T1">“Each soul is capable of this journey, but few there are that choose it. Make it known.” </text:span></text:span></text:p>
      <text:p text:style-name="P1"><text:span text:style-name="T1">April 26, 2000</text:span></text:p>
      <text:p text:style-name="P1"><text:span text:style-name="Emphasis"><text:span text:style-name="T1">“I am your Jesus, born Incarnate, risen in triumph. Alleluia!”</text:span></text:span></text:p>
      <text:p text:style-name="Normal_20__28_Web_29_"><text:span text:style-name="Emphasis"><text:span text:style-name="T1">“How can I explain the fifth most intimate chamber of My Heart? In this chamber the soul exists and is completely absorbed in the Divine Will. The person no longer lives, but the Will of God lives through him. He accepts everything as from the Hand of My Father, knowing everything is a grace and all things turn to the good of his salvation. Every virtue has been fine-tuned. The kingdom of the Divine Will reigns within his heart. This kingdom is the triumph of Our United Hearts.”</text:span></text:span></text:p>
      <text:p text:style-name="Normal_20__28_Web_29_"><text:span text:style-name="Emphasis"><text:span text:style-name="T1">“It is like food which is assimilated and disappears. It becomes part of the body. This is what the kingdom of the Divine Will is like. This is the fifth chamber of My Most Sacred Heart.”</text:span></text:span></text:p>
      <text:p text:style-name="Normal_20__28_Web_29_"><text:span text:style-name="Emphasis"><text:span text:style-name="T1">“Have no more wants – only needs. Give glory to God in all things for with human eyes you do not always see God’s Hand in each event at the outset – but It is there. Let your whole being radiate your unity with the Divine Will. I have long desired that each soul live in this way.”</text:span></text:span></text:p>
      <text:p text:style-name="P1"><text:span text:style-name="Emphasis"><text:span text:style-name="T1">“Please let it be known.”</text:span></text:span></text:p>
      <text:p text:style-name="P1"><text:span text:style-name="T1">May 3, 2000</text:span></text:p>
      <text:p text:style-name="P1"><text:span text:style-name="Emphasis"><text:span text:style-name="T1">“I am your Jesus, born Incarnate.”</text:span></text:span></text:p>
      <text:p text:style-name="Normal_20__28_Web_29_"><text:span text:style-name="Emphasis"><text:span text:style-name="T1">“The principal difference between the fourth and fifth chambers of My Heart is the difference between conformity and union. Conformity to the Divine Will implies there are still two entities. One who seeks to imitate God’s Will is making himself conform. In the fifth chamber, however, there is no more effort, but the two wills (human and Divine) are united as one. There is no more effort to be as one, for in perfect union there is only one entity. Pray for understanding.” </text:span></text:span></text:p>
      <text:p text:style-name="P1"><text:span text:style-name="T1">May 23, 2000</text:span></text:p>
      <text:p text:style-name="P1"><text:span text:style-name="Emphasis"><text:span text:style-name="T1">“I am your Jesus, born Incarnate.”</text:span></text:span></text:p>
      <text:p text:style-name="Normal_20__28_Web_29_"><text:span text:style-name="Emphasis"><text:span text:style-name="T1">“Child, I have come to help you understand the gratuity of My Heart lies forsaken until the soul realizes his own responsibility in his salvation.”</text:span></text:span></text:p>
      <text:p text:style-name="Normal_20__28_Web_29_"><text:span text:style-name="Emphasis"><text:span text:style-name="T1">“For every Chamber that the soul enters in My Heart of Hearts is opened only by the efforts the soul makes in opening the matching chamber in his own heart. Just as My Heart holds five </text:span></text:span><text:soft-page-break/><text:span text:style-name="Emphasis"><text:span text:style-name="T1">Chambers, each soul has a coordinating chamber in his own heart. He opens the door to the chamber of his own heart first by further surrender of his own will to the Divine Will. When proper abnegation has been accomplished the next Chamber of My Sacred Heart opens.”</text:span></text:span></text:p>
      <text:p text:style-name="Normal_20__28_Web_29_"><text:span text:style-name="Emphasis"><text:span text:style-name="T1">“In finality, the fifth Chamber of My Heart, the Chamber where the human will and Divine Will are one, the soul recognizes that all along the Kingdom of God dwells within.”</text:span></text:span></text:p>
      <text:p text:style-name="P1"><text:span text:style-name="Emphasis"><text:span text:style-name="T1">“Make this known.”</text:span></text:span></text:p>
      <text:p text:style-name="P1"><text:span text:style-name="T1">July 29, 2000</text:span></text:p>
      <text:p text:style-name="P1"><text:span text:style-name="T1">Jesus and Blessed Mother are here, as is a little angel.</text:span></text:p>
      <text:p text:style-name="P1"><text:span text:style-name="T1">Blessed Mother says,</text:span></text:p>
      <text:p text:style-name="P1"><text:span text:style-name="Emphasis"><text:span text:style-name="T1">“Praise be to Jesus.”</text:span></text:span></text:p>
      <text:p text:style-name="P1"><text:span text:style-name="T1">Jesus:</text:span></text:p>
      <text:p text:style-name="P1"><text:span text:style-name="Emphasis"><text:span text:style-name="T1">“I am your Jesus, born Incarnate.”</text:span></text:span></text:p>
      <text:p text:style-name="Normal_20__28_Web_29_"><text:span text:style-name="Emphasis"><text:span text:style-name="T1">“My brothers and sisters, each soul decides himself how far he will come into My Heart. For each one is given the grace to come into the elite fifth chamber of My Heart, which is union with the Divine Will. What determines advancement in the Chambers of My Heart, My brothers and sisters, is your surrender to the commandments of love.”</text:span></text:span></text:p>
      <text:p text:style-name="P1"><text:span text:style-name="Emphasis"><text:span text:style-name="T1">“We’re extending to you the United Hearts Blessing.”</text:span></text:span></text:p>
      <text:p text:style-name="P1"><text:span text:style-name="T1">September 8, 2000</text:span></text:p>
      <text:p text:style-name="P1"><text:span text:style-name="T1">Conversation with Jesus</text:span></text:p>
      <text:p text:style-name="P1"><text:span text:style-name="T1">“I am your Jesus, born Incarnate.”</text:span></text:p>
      <text:p text:style-name="Normal_20__28_Web_29_"><text:span text:style-name="Emphasis"><text:span text:style-name="T1">“I have come to converse with you. On the 15th of this month many will gather to honor My Mother’s Sorrowing Heart. I tell you somberly, Her heart is but a reflection of My Most Sacred Heart, which sorrows for the errors of mankind. The bitterest trial of My Heart is the complacent and compromised soul. This is the heart that never takes stock of where he stands before God. There is no guard before the door of such a heart against evil. Therefore, Satan has free reign over each present moment.”</text:span></text:span></text:p>
      <text:p text:style-name="Normal_20__28_Web_29_"><text:span text:style-name="Emphasis"><text:span text:style-name="T1">“There is a place in the fifth Chamber of My Heart for each soul. Imagine how this Chamber echoes with sorrow as few seek it out.”</text:span></text:span></text:p>
      <text:p text:style-name="P1"><text:span text:style-name="T1">Maureen asked Jesus what she could do to console Him.</text:span></text:p>
      <text:p text:style-name="Normal_20__28_Web_29_"><text:span text:style-name="Emphasis"><text:span text:style-name="T1">“My consolation is your ‘yes’ to this mission. Remain undaunted in the face of opposition. Everyone who opposes this message has been tricked by the adversary. Soon a great light of truth will illuminate the world. Many who rash judged My mission will reverse their error. But for now your perseverance consoles Me. How often late at night when you sleep I bend over you and kiss you to give you strength.”</text:span></text:span></text:p>
      <text:p text:style-name="P1"><text:span text:style-name="T1">October 3, 2000</text:span></text:p>
      <text:p text:style-name="P1"><text:span text:style-name="T1">Conversation with Divine Love</text:span></text:p>
      <text:p text:style-name="P1"><text:span text:style-name="Emphasis"><text:span text:style-name="T1">“I am your Jesus, born Incarnate.”</text:span></text:span></text:p>
      <text:p text:style-name="Normal_20__28_Web_29_"><text:soft-page-break/><text:span text:style-name="Emphasis"><text:span text:style-name="T1">“Dear confidante, to increase in grace, increase in trust. The soul that gives in to temptations against trust finds grace diminishes in his soul.”</text:span></text:span></text:p>
      <text:p text:style-name="P1"><text:span text:style-name="Emphasis"><text:span text:style-name="T1">“The greatest grace that will ever come to the ministry is the complete and irrefutable United Hearts revelation.”</text:span></text:span></text:p>
      <text:p text:style-name="P1"><text:span text:style-name="T1">A message for the ministry was given.</text:span></text:p>
      <text:p text:style-name="Normal_20__28_Web_29_"><text:span text:style-name="Emphasis"><text:span text:style-name="T1">“I am going to describe for you in simplistic terms the journey into the United Hearts. In this parable the United Hearts are represented by a great house. The soul who wishes to enter the house (the first Chamber) must use a key. This key represents the soul’s free will. When he uses the key (that is surrender to the call to love) he enters the antechamber of My Heart which is My Mother’s Immaculate Heart – Holy Love. Once inside this ‘vestibule’ the soul is curious about the rest of the house (that is, the Chambers of My Heart – Divine Love). He finds another door in front of him. Once again he must turn the key and surrender more deeply to Me – this time to holiness. Within the house finally the soul is anxious to explore the other rooms (Chambers of My Heart). Each Chamber remains secluded behind a locked door. Each room (or Chamber) the soul seeks entrance to requires a deeper submission of his own will. If he is sincere and perseveres in his efforts he will reach the most secluded room – the fifth Chamber of My Heart. Here is pure peace, love, and joy. It is in this the tiniest room of all that the soul finds complete union with the Divine Will of My Father.”</text:span></text:span></text:p>
      <text:p text:style-name="Normal_20__28_Web_29_"><text:span text:style-name="Emphasis"><text:span text:style-name="T1">“Such a soul settles into this little Chamber not wishing to be found or noticed. His only pleasure is in being there. He is in the present moment always. Take time to meditate upon this house I have shown you. The smallest Chamber of My Heart is the one in which the soul realizes the Kingdom of God within. I sit down next to the guests who come into the fifth Chamber and they are always in Me.”</text:span></text:span></text:p>
      <text:p text:style-name="P1"><text:span text:style-name="T1">October 4, 2000</text:span></text:p>
      <text:p text:style-name="P1"><text:span text:style-name="T1">Mortification</text:span></text:p>
      <text:p text:style-name="P1"><text:span text:style-name="Emphasis"><text:span text:style-name="T1">“I am your Jesus, born Incarnate.”</text:span></text:span></text:p>
      <text:p text:style-name="Normal_20__28_Web_29_"><text:span text:style-name="Emphasis"><text:span text:style-name="T1">“My child, listen well. No sacrifice is worthy unless it includes the surrender of self will; that is, an act that you give to Me when you want to give Me less, or even something else. This is why I say that the greatest sacrifice is the surrender of your own will. While on earth, the soul can never accomplish this perfectly because of fallen human nature. Even those who reside in the fifth Chamber of My Heart have weaknesses. But mortification is not real or worthy unless you try to give Me your will along with it.”</text:span></text:span></text:p>
      <text:p text:style-name="Normal_20__28_Web_29_"><text:span text:style-name="Emphasis"><text:span text:style-name="T1">“Say you give Me a present, but it is something you really don’t want or need. It is given from your surplus. Such a gift is far less charitable and less worthy in My Eyes, than one that is given selflessly and out of love even though it is difficult to surrender to Me.”</text:span></text:span></text:p>
      <text:p text:style-name="Normal_20__28_Web_29_"><text:span text:style-name="Emphasis"><text:span text:style-name="T1">“Give to Me all that you want and desire and I will fill you with what I desire you have. You will never be free of the cross, but in your surrender the cross will bring victory.”</text:span></text:span></text:p>
      <text:p text:style-name="P1"><text:span text:style-name="Emphasis"><text:span text:style-name="T1">“Make it known.”</text:span></text:span></text:p>
      <text:p text:style-name="P1"><text:span text:style-name="T1">October 18, 2000</text:span></text:p>
      <text:p text:style-name="P1"><text:span text:style-name="T1">I [Maureen] was thinking of an errand I kept forgetting to do.</text:span></text:p>
      <text:p text:style-name="P1"><text:soft-page-break/><text:span text:style-name="T1">Jesus said,</text:span></text:p>
      <text:p text:style-name="Normal_20__28_Web_29_"><text:span text:style-name="Emphasis"><text:span text:style-name="T1">“Wait a little bit. Do not let these things fill you up. Let Me be your portion. I am the Way and the Truth and the Life. Everything you need will be given you. But the center of your being needs to be given to Me. Only then will you find true peace. Only then through union with the Divine Will shall you discover the Kingdom of God within. When the Will of My Father consumes your heart then shall you partake and share the Kingdom of His Will – the fifth Chamber.”</text:span></text:span></text:p>
      <text:p text:style-name="Normal_20__28_Web_29_"><text:span text:style-name="Emphasis"><text:span text:style-name="T1">“Today you see the beauty of His Will all around you in the autumn colors. If His beauty in nature is such, consider the ultimate beauty He desires to share with each soul – the beauty of the Kingdom of His Will. Such depth of beauty cannot be painted in nature nor replicated by any artist, for it is Divine – Divine Love. You cannot know the brilliance of this Love until you possess it and it possesses you.”</text:span></text:span></text:p>
      <text:p text:style-name="Normal_20__28_Web_29_"><text:span text:style-name="Emphasis"><text:span text:style-name="T1">“Perhaps I have led you into a deeper understanding of this call to all mankind. It is a journey beyond all others – this path into Our United Hearts. It must be pursued within the heart and by means of surrender of the human will. For the fall colors will fade, the leaves themselves wither and die. One thing is constant – God’s Love and God’s Will. Therefore let these eternal beauties rest in your heart.”</text:span></text:span></text:p>
      <text:p text:style-name="P1"><text:span text:style-name="Emphasis"><text:span text:style-name="T1">“Make these things known.”</text:span></text:span></text:p>
      <text:p text:style-name="P1"><text:span text:style-name="T1">October 30, 2000</text:span></text:p>
      <text:p text:style-name="P1"><text:span text:style-name="T1">Monday United Hearts Confraternity Service</text:span></text:p>
      <text:p text:style-name="P1"><text:span text:style-name="T1">Jesus and Blessed Mother are here with Their Hearts exposed.</text:span></text:p>
      <text:p text:style-name="P1"><text:span text:style-name="T1">Blessed Mother says:</text:span></text:p>
      <text:p text:style-name="P1"><text:span text:style-name="Emphasis"><text:span text:style-name="T1">“Praise be to Jesus.”</text:span></text:span></text:p>
      <text:p text:style-name="P1"><text:span text:style-name="T1">Jesus:</text:span></text:p>
      <text:p text:style-name="P1"><text:span text:style-name="Emphasis"><text:span text:style-name="T1">“I am your Jesus, born Incarnate.”</text:span></text:span></text:p>
      <text:p text:style-name="Normal_20__28_Web_29_"><text:span text:style-name="Emphasis"><text:span text:style-name="T1">“My dear brothers and sisters, no one among you can discover the Kingdom of God within, which is the fifth Chamber, until you first discover your own faults and failings. Therefore, understand that such self-knowledge is My grace in action and My Love for you.” </text:span></text:span></text:p>
      <text:p text:style-name="P1"><text:span text:style-name="Emphasis"><text:span text:style-name="T1">“We’re blessing you with Our Blessing of the United Hearts.”</text:span></text:span></text:p>
      <text:p text:style-name="P1"><text:span text:style-name="T1">December 2, 2000</text:span></text:p>
      <text:p text:style-name="P1"><text:span text:style-name="T1">Conversation with Divine Love</text:span></text:p>
      <text:p text:style-name="P1"><text:span text:style-name="Emphasis"><text:span text:style-name="T1">“I am Jesus, born Incarnate.”</text:span></text:span></text:p>
      <text:p text:style-name="Normal_20__28_Web_29_"><text:span text:style-name="Emphasis"><text:span text:style-name="T1">“I have come to help you understand what it is to be in union with the Will of My Father – that is, dwelling in the fifth Chamber of My Heart.”</text:span></text:span></text:p>
      <text:p text:style-name="Normal_20__28_Web_29_"><text:span text:style-name="Emphasis"><text:span text:style-name="T1">“My Mother gave Her “Fiat” easily for She dwelt in union with My Father’s Will. In the Garden at Gethsemane, I was able to submit to the Divine Will even though I knew every detail of what awaited Me. That is why I did not call the angels to defend Me. That is why I did not come down from the Cross.”</text:span></text:span></text:p>
      <text:p text:style-name="Normal_20__28_Web_29_"><text:soft-page-break/><text:span text:style-name="Emphasis"><text:span text:style-name="T1">“To live this way is to accept all things as from the Hands of God. See, then, the depth of love and humility this requires. The soul is thus able to focus only on the Will of God amidst the greatest trials, and never upon himself. How few there are who are capable of this, that they allow the Flame of Divine Love to devour any semblance of selfishness.”</text:span></text:span></text:p>
      <text:p text:style-name="P1"><text:span text:style-name="T1">January 31, 2001</text:span></text:p>
      <text:p text:style-name="P1"><text:span text:style-name="T1">“THE REVELATION OF OUR UNITED HEARTS”</text:span></text:p>
      <text:p text:style-name="P1"><text:span text:style-name="Emphasis"><text:span text:style-name="T1">“Behold! I am your Jesus, born Incarnate.”</text:span></text:span></text:p>
      <text:p text:style-name="Normal_20__28_Web_29_"><text:span text:style-name="Emphasis"><text:span text:style-name="T1">“I have come to describe to you the fifth and most intimate Chamber of My Divine Heart. In this Chamber the soul is consumed with the desire to love Me – to please Me. In this love the soul is taking a giant step beyond conformity to the Divine Will. In conforming to the Will of God there are still two wills – God’s Will and the human will. The soul is making the effort to accept all things as from the Hand of God.”</text:span></text:span></text:p>
      <text:p text:style-name="Normal_20__28_Web_29_"><text:span text:style-name="Emphasis"><text:span text:style-name="T1">“But in this most elite and intimate fifth Chamber of My Heart, the soul not only accepts, but loves God’s Will for him. It is in this love that has been perfected in the greatest degree possible that the soul comes to union with the Divine Will. Few reach this fifth Chamber of My Heart.”</text:span></text:span></text:p>
      <text:p text:style-name="Normal_20__28_Web_29_"><text:span text:style-name="Emphasis"><text:span text:style-name="T1">“See then that it is love that invites you into the first Chamber – the Immaculate Heart of My Mother. It is love that invites you into the second Chamber seeking greater purification and holiness. It is love that desires perfection in the virtues – the third Chamber. It is love that takes the soul into the fourth Chamber conforming the human will to the Divine. It is love which brings the soul into union with God in the fifth Chamber. It is the depth of the soul’s surrender to love that determines his eternity.”</text:span></text:span></text:p>
      <text:p text:style-name="P1"><text:span text:style-name="T1">February 1, 2001</text:span></text:p>
      <text:p text:style-name="P1"><text:span text:style-name="T1">“THE REVELATION OF OUR UNITED HEARTS”</text:span></text:p>
      <text:p text:style-name="P1"><text:span text:style-name="Emphasis"><text:span text:style-name="T1">“I am your Jesus, born Incarnate.”</text:span></text:span></text:p>
      <text:p text:style-name="Normal_20__28_Web_29_"><text:span text:style-name="Emphasis"><text:span text:style-name="T1">“If love is the entrance to each Chamber of My Heart, please understand then, that it is only by a deeper surrender to love that the soul can be transported from one Chamber to another.”</text:span></text:span></text:p>
      <text:p text:style-name="Normal_20__28_Web_29_"><text:span text:style-name="Emphasis"><text:span text:style-name="T1">“In the first Chamber the soul must decide to love God more than sin. That is his salvation – the Heart of My Mother. In the second Chamber the soul loves God and neighbor even more and seeks holiness. In the third Chamber through a purer love the soul seeks perfection in every virtue. In the fourth Chamber the purified soul, now more perfected in virtue, desires to conform his will to the Will of God. And those precious souls who reach the fifth Chamber of My Heart, live in union with God’s Will. God lives in them and they in Him. My Father establishes His Kingdom within the hearts of those who enter the fifth Chamber of Our United Hearts.”</text:span></text:span></text:p>
      <text:p text:style-name="P1"><text:span text:style-name="Emphasis"><text:span text:style-name="T1">“Pray this prayer:”</text:span></text:span></text:p>
      <text:p text:style-name="Normal_20__28_Web_29_"><text:span text:style-name="Emphasis"><text:span text:style-name="T1">“Dear United Hearts of Jesus and Mary, I desire to surrender to Holy and Divine Love in all things, in all ways and in every present moment. Send me the grace so that I may do this. Help me as I try to respond to this grace. Be my protection and provision. Take up Your Reign in my heart. Amen.”</text:span></text:span></text:p>
      <text:p text:style-name="P1"><text:soft-page-break/><text:span text:style-name="T1">August 20, 2001</text:span></text:p>
      <text:p text:style-name="P1"><text:span text:style-name="Emphasis"><text:span text:style-name="T1">“I am your Jesus, born Incarnate.”</text:span></text:span></text:p>
      <text:p text:style-name="Normal_20__28_Web_29_"><text:span text:style-name="Emphasis"><text:span text:style-name="T1">“The innermost depths of My Heart are only attainable through trust. The reason so few souls are admitted to the Fifth Chamber of My Heart, that is – union with the Divine Will – is that in some small way they fail in trust. They may perfectly conform to the Will of God in every way possible and reside in the Fourth Chamber of My Heart, but in the end there is some area of their lives they have failed to surrender to Me.”</text:span></text:span></text:p>
      <text:p text:style-name="Normal_20__28_Web_29_"><text:span text:style-name="Emphasis"><text:span text:style-name="T1">“Perhaps they trust in their own efforts instead of My Grace in some area. Maybe they have not surrendered the salvation of their family to Me. Perhaps they trust in the efforts of those around them more than Me.”</text:span></text:span></text:p>
      <text:p text:style-name="Normal_20__28_Web_29_"><text:span text:style-name="Emphasis"><text:span text:style-name="T1">“I reserve this Final Chamber for the ones who are resigned to accept everything as from My Father’s Hand. These souls do not struggle against God’s Will, but accept what comes, waiting to see what good will come from each situation. (Read Romans Chapter 8.)”</text:span></text:span></text:p>
      <text:p text:style-name="P1"><text:span text:style-name="Emphasis"><text:span text:style-name="T1">“Please make this known.”</text:span></text:span></text:p>
      <text:p text:style-name="P1"><text:span text:style-name="T1">Book of Romans</text:span></text:p>
      <text:p text:style-name="P1"><text:span text:style-name="T1">Chapter 8</text:span></text:p>
      <text:p text:style-name="P1"><text:span text:style-name="T3">The Flesh and the Spirit.</text:span></text:p>
      <text:p text:style-name="Normal_20__28_Web_29_"><text:span text:style-name="T1">Hence, now there is no condemnation for those who are in Christ Jesus.</text:span></text:p>
      <text:p text:style-name="Normal_20__28_Web_29_"><text:span text:style-name="T1">For the law of the spirit of life in Christ Jesus has freed you from the law of sin and death.</text:span></text:p>
      <text:p text:style-name="Normal_20__28_Web_29_"><text:span text:style-name="T1">For what the law, weakened by the flesh, was powerless to do, this God has done: by sending his own Son in the likeness of sinful flesh and for the sake of sin, he condemned sin in the flesh,</text:span></text:p>
      <text:p text:style-name="Normal_20__28_Web_29_"><text:span text:style-name="T1">so that the righteous decree of the law might be fulfilled in us, who live not according to the flesh but according to the spirit.</text:span></text:p>
      <text:p text:style-name="Normal_20__28_Web_29_"><text:span text:style-name="T1">For those who live according to the flesh are concerned with the things of the flesh, but those who live according to the spirit with the things of the spirit.</text:span></text:p>
      <text:p text:style-name="Normal_20__28_Web_29_"><text:span text:style-name="T1">The concern of the flesh is death, but the concern of the spirit is life and peace.</text:span></text:p>
      <text:p text:style-name="Normal_20__28_Web_29_"><text:span text:style-name="T1">For the concern of the flesh is hostility toward God; it does not submit to the law of God, nor can it;</text:span></text:p>
      <text:p text:style-name="Normal_20__28_Web_29_"><text:span text:style-name="T1">and those who are in the flesh cannot please God.</text:span></text:p>
      <text:p text:style-name="Normal_20__28_Web_29_"><text:span text:style-name="T1">But you are not in the flesh; on the contrary, you are in the spirit, if only the Spirit of God dwells in you. Whoever does not have the Spirit of Christ does not belong to him.</text:span></text:p>
      <text:p text:style-name="Normal_20__28_Web_29_"><text:span text:style-name="T1">But if Christ is in you, although the body is dead because of sin, the spirit is alive because of righteousness.</text:span></text:p>
      <text:p text:style-name="Normal_20__28_Web_29_"><text:span text:style-name="T1">If the Spirit of the one who raised Jesus from the dead dwells in you, the one who raised Christ from the dead will give life to your mortal bodies also, through his Spirit that dwells in you.</text:span></text:p>
      <text:p text:style-name="Normal_20__28_Web_29_"><text:span text:style-name="T1">Consequently, brothers, we are not debtors to the flesh, to live according to the flesh.</text:span></text:p>
      <text:p text:style-name="Normal_20__28_Web_29_"><text:span text:style-name="T1">For if you live according to the flesh, you will die, but if by the spirit you put to death the deeds of the body, you will live.</text:span></text:p>
      <text:p text:style-name="P1"><text:soft-page-break/><text:span text:style-name="T3">Children of God through Adoption.</text:span></text:p>
      <text:p text:style-name="Normal_20__28_Web_29_"><text:span text:style-name="T1">For those who are led by the Spirit of God are children of God.</text:span></text:p>
      <text:p text:style-name="Normal_20__28_Web_29_"><text:span text:style-name="T1">For you did not receive a spirit of slavery to fall back into fear, but you received a spirit of adoption, through which we cry, “Abba, Father!”</text:span></text:p>
      <text:p text:style-name="Normal_20__28_Web_29_"><text:span text:style-name="T1">The Spirit itself bears witness with our spirit that we are children of God,</text:span></text:p>
      <text:p text:style-name="Normal_20__28_Web_29_"><text:span text:style-name="T1">and if children, then heirs, heirs of God and joint heirs with Christ, if only we suffer with him so that we may also be glorified with him.</text:span></text:p>
      <text:p text:style-name="P1"><text:span text:style-name="T3">Destiny of Glory.</text:span></text:p>
      <text:p text:style-name="Normal_20__28_Web_29_"><text:span text:style-name="T1">I consider that the sufferings of this present time are as nothing compared with the glory to be revealed for us.</text:span></text:p>
      <text:p text:style-name="Normal_20__28_Web_29_"><text:span text:style-name="T1">For creation awaits with eager expectation the revelation of the children of God;</text:span></text:p>
      <text:p text:style-name="Normal_20__28_Web_29_"><text:span text:style-name="T1">for creation was made subject to futility, not of its own accord but because of the one who subjected it, in hope</text:span></text:p>
      <text:p text:style-name="Normal_20__28_Web_29_"><text:span text:style-name="T1">that creation itself would be set free from slavery to corruption and share in the glorious freedom of the children of God.</text:span></text:p>
      <text:p text:style-name="Normal_20__28_Web_29_"><text:span text:style-name="T1">We know that all creation is groaning in labor pains even until now;</text:span></text:p>
      <text:p text:style-name="Normal_20__28_Web_29_"><text:span text:style-name="T1">and not only that, but we ourselves, who have the first fruits of the Spirit, we also groan within ourselves as we wait for adoption, the redemption of our bodies.</text:span></text:p>
      <text:p text:style-name="Normal_20__28_Web_29_"><text:span text:style-name="T1">For in hope we were saved. Now hope that sees for itself is not hope. For who hopes for what one sees?</text:span></text:p>
      <text:p text:style-name="Normal_20__28_Web_29_"><text:span text:style-name="T1">But if we hope for what we do not see, we wait with endurance.</text:span></text:p>
      <text:p text:style-name="Normal_20__28_Web_29_"><text:span text:style-name="T1">In the same way, the Spirit too comes to the aid of our weakness; for we do not know how to pray as we ought, but the Spirit itself intercedes with inexpressible groanings.</text:span></text:p>
      <text:p text:style-name="Normal_20__28_Web_29_"><text:span text:style-name="T1">And the one who searches hearts knows what is the intention of the Spirit, because it intercedes for the holy ones according to God’s will.</text:span></text:p>
      <text:p text:style-name="P1"><text:span text:style-name="T3">God’s Indomitable Love in Christ.</text:span></text:p>
      <text:p text:style-name="Normal_20__28_Web_29_"><text:span text:style-name="T1">We know that all things work for good for those who love God, who are called according to his purpose.</text:span></text:p>
      <text:p text:style-name="Normal_20__28_Web_29_"><text:span text:style-name="T1">For those he foreknew he also predestined to be conformed to the image of his Son, so that he might be the firstborn among many brothers.</text:span></text:p>
      <text:p text:style-name="Normal_20__28_Web_29_"><text:span text:style-name="T1">And those he predestined he also called; and those he called he also justified; and those he justified he also glorified.</text:span></text:p>
      <text:p text:style-name="Normal_20__28_Web_29_"><text:span text:style-name="T1">What then shall we say to this? If God is for us, who can be against us?</text:span></text:p>
      <text:p text:style-name="Normal_20__28_Web_29_"><text:span text:style-name="T1">He who did not spare his own Son but handed him over for us all, how will he not also give us everything else along with him?</text:span></text:p>
      <text:p text:style-name="Normal_20__28_Web_29_"><text:span text:style-name="T1">Who will bring a charge against God’s chosen ones? It is God who acquits us.</text:span></text:p>
      <text:p text:style-name="Normal_20__28_Web_29_"><text:soft-page-break/><text:span text:style-name="T1">Who will condemn? It is Christ [Jesus] who died, rather, was raised, who also is at the right hand of God, who indeed intercedes for us.</text:span></text:p>
      <text:p text:style-name="Normal_20__28_Web_29_"><text:span text:style-name="T1">What will separate us from the love of Christ? Will anguish, or distress, or persecution, or famine, or nakedness, or peril, or the sword?</text:span></text:p>
      <text:p text:style-name="Normal_20__28_Web_29_"><text:span text:style-name="T1">As it is written:</text:span></text:p>
      <text:p text:style-name="Normal_20__28_Web_29_"><text:span text:style-name="T1">“For your sake we are being slain all the day;</text:span></text:p>
      <text:p text:style-name="Normal_20__28_Web_29_"><text:span text:style-name="T1">we are looked upon as sheep to be slaughtered.”</text:span></text:p>
      <text:p text:style-name="Normal_20__28_Web_29_"><text:span text:style-name="T1">No, in all these things we conquer overwhelmingly through him who loved us.</text:span></text:p>
      <text:p text:style-name="Normal_20__28_Web_29_"><text:span text:style-name="T1">For I am convinced that neither death, nor life, nor angels, nor principalities, nor present things, nor future things, nor powers,</text:span></text:p>
      <text:p text:style-name="Normal_20__28_Web_29_"><text:span text:style-name="T1">nor height, nor depth, nor any other creature will be able to separate us from the love of God in Christ Jesus our Lord.</text:span></text:p>
      <text:p text:style-name="P1"><text:span text:style-name="T1">October 4, 2001</text:span></text:p>
      <text:p text:style-name="P1"><text:span text:style-name="Emphasis"><text:span text:style-name="T1">“I have come. I am Jesus, born Incarnate.”</text:span></text:span></text:p>
      <text:p text:style-name="P1"><text:span text:style-name="Emphasis"><text:span text:style-name="T1">“My plan, not only for the Missionary Servants of Holy Love, but for all people, all nations, is Holy Love.”</text:span></text:span></text:p>
      <text:p text:style-name="Normal_20__28_Web_29_"><text:span text:style-name="Emphasis"><text:span text:style-name="T1">“I will describe for you the one that has advanced to the Fifth Chamber of Our United Hearts; for when you understand perfection, you will have before you the goal to reach for. The soul in the Fifth Chamber accepts all things as from the Hand of God. There are no longer two wills, but one. He is just as able to celebrate the cross as the victory.”</text:span></text:span></text:p>
      <text:p text:style-name="Normal_20__28_Web_29_"><text:span text:style-name="Emphasis"><text:span text:style-name="T1">“The soul in union with the Divine Will does not fear humiliation or being unjustly accused. He does not take others to task for their errors, but constantly searches his own heart for his own errors. He receives and responds to correction with a gentle, loving heart. He does not pout nor lay blame or flare up at others. He is approachable–always being open to questions and suggestions. He freely shares his time and space; in fact, is openly generous in all ways.”</text:span></text:span></text:p>
      <text:p text:style-name="Normal_20__28_Web_29_"><text:span text:style-name="Emphasis"><text:span text:style-name="T1">“He considers all others holier than he himself. There is no self-righteousness in his heart. He does not presume to know more or to have a better opinion than others. He states his opinion and lets go of it. He has a good sense of where he stands before God, not congratulating himself on graces or gifts received, but always seeking a deeper conversion of heart.”</text:span></text:span></text:p>
      <text:p text:style-name="P1"><text:span text:style-name="Emphasis"><text:span text:style-name="T1">“This, then, is the state of holiness each one needs to pursue. I desire that you make it known.” </text:span></text:span></text:p>
      <text:p text:style-name="P1"><text:span text:style-name="T1">October 5, 2001</text:span></text:p>
      <text:p text:style-name="P1"><text:span text:style-name="T1">Monthly Message to All Nations</text:span></text:p>
      <text:p text:style-name="P1"><text:span text:style-name="T1">Jesus and Blessed Mother are here with Their Hearts exposed.</text:span></text:p>
      <text:p text:style-name="P1"><text:span text:style-name="T1">Blessed Mother says:</text:span></text:p>
      <text:p text:style-name="P1"><text:span text:style-name="Emphasis"><text:span text:style-name="T1">“Praise be to Jesus.”</text:span></text:span></text:p>
      <text:p text:style-name="Normal_20__28_Web_29_"><text:span text:style-name="T1">(Jesus and Blessed Mother were surrounded by the Rosary of the Unborn. There were large angels stationed at each of the ‘Our Father’ beads.)</text:span></text:p>
      <text:p text:style-name="P1"><text:span text:style-name="T1">Jesus:</text:span></text:p>
      <text:p text:style-name="P1"><text:soft-page-break/><text:span text:style-name="Emphasis"><text:span text:style-name="T1">“I am your Jesus, born Incarnate.”</text:span></text:span></text:p>
      <text:p text:style-name="Normal_20__28_Web_29_"><text:span text:style-name="Emphasis"><text:span text:style-name="T1">“I have come to ask you to stop killing the life I lovingly place in the womb. Each life that is snuffed out changes the world forever.”</text:span></text:span></text:p>
      <text:p text:style-name="Normal_20__28_Web_29_"><text:span text:style-name="Emphasis"><text:span text:style-name="T1">“My brothers and sisters, I come to you today clothed in truth and openness. I hide nothing from you. I have no ulterior motive aside from the safety, salvation and well-being of every soul from the moment of conception until natural death. I beg your country today to take heed of My call to end legalized abortion. Do not wait until My solution is your last alternative.”</text:span></text:span></text:p>
      <text:p text:style-name="Normal_20__28_Web_29_"><text:span text:style-name="Emphasis"><text:span text:style-name="T1">“I desire that all humanity unite under the Seal of Holy and Divine Love–the two great commandments that embrace all the commandments. Yes, I long to place My Kiss of Divine Love upon the heart of the world. Then abortion would cease–war would end and terror would lose her grip upon the throat of the world.”</text:span></text:span></text:p>
      <text:p text:style-name="Normal_20__28_Web_29_"><text:span text:style-name="Emphasis"><text:span text:style-name="T1">“My brothers and sisters, it is when you do not place God first, and when you do not love your neighbor as you do yourselves, that right reason leaves you. Your consciences become compromised and you cannot distinguish good from evil. This is the state of confusion governments are in when they legislate unjust laws. It is the state of convoluted thinking that leads people to acts of terror. This is how souls open their hearts to Satan. The world cannot prosper in such confusion. Little by little, Satan is establishing his anarchy–first in hearts–then in the world.”</text:span></text:span></text:p>
      <text:p text:style-name="Normal_20__28_Web_29_"><text:span text:style-name="Emphasis"><text:span text:style-name="T1">“But I have come to tell you what the adversary does not want you to hear; that is, that every Mass you attend, every Communion you receive, every holy hour you make, every prayer or rosary you say, weakens the enemy forever in some soul somewhere in the world. This is the way to victory, little by little–one soul at a time patiently persevering in Holy Love.”</text:span></text:span></text:p>
      <text:p text:style-name="Normal_20__28_Web_29_"><text:span text:style-name="Emphasis"><text:span text:style-name="T1">“The war you are engaged in is not over property or even lives. It is about souls. It is good against evil. This is why I come here today seeking to place My Seal upon your hearts. My Seal is Holy and Divine Love. It is a sign to Satan that you belong to Me spiritually, and he can’t have you. But I can only place My Seal upon your heart when you obey the two great commandments of love. Hasten to live the message and begin your journey through the Chambers of Our United Hearts; for when I return in Victory, all will be in the Fifth Chamber of My Heart–the Kingdom of the Divine Will.”</text:span></text:span></text:p>
      <text:p text:style-name="Normal_20__28_Web_29_"><text:span text:style-name="Emphasis"><text:span text:style-name="T1">“In truth I tell you that your nation’s stance on legalized abortion is the determining factor in your national security. For years Heaven has stood by and watched as the security of the baby in the womb was violated and life taken. Solemnly I tell you, recognize abortion as a face of evil and an enemy to world security. You will not have genuine peace until abortion is overturned. Do not see My words to you today as a threat, but as a grace.”</text:span></text:span></text:p>
      <text:p text:style-name="P1"><text:span text:style-name="Emphasis"><text:span text:style-name="T1">“We are blessing you with the Blessing of Our United Hearts.”</text:span></text:span></text:p>
      <text:p text:style-name="P1"><text:span text:style-name="T1">October 24, 2001</text:span></text:p>
      <text:p text:style-name="P1"><text:span text:style-name="T1">St. Thomas Aquinas comes. He says:</text:span></text:p>
      <text:p text:style-name="P1"><text:span text:style-name="Emphasis"><text:span text:style-name="T1">“I come in praise of Jesus.”</text:span></text:span></text:p>
      <text:p text:style-name="Normal_20__28_Web_29_"><text:span text:style-name="Emphasis"><text:span text:style-name="T1">“My brothers and sisters, today you have been invited on a journey–a journey which leads to your sanctification and to Heaven itself.”</text:span></text:span></text:p>
      <text:p text:style-name="Normal_20__28_Web_29_"><text:soft-page-break/><text:span text:style-name="Emphasis"><text:span text:style-name="T1">“Our Lady’s Victory and the Triumph of the United Hearts is in your hands now, for the battle will only be won through Love. When you allow Holy Love to consume your heart, Our Lady is already triumphant in your heart. But you must spread the victory to other hearts by making this journey known.”</text:span></text:span></text:p>
      <text:p text:style-name="Normal_20__28_Web_29_"><text:span text:style-name="Emphasis"><text:span text:style-name="T1">“Do not waste time trying to evaluate which Chamber you are in. To do so would be presumption. Jesus alone is the Judge. Just keep moving forward as you would on any journey. Do not be satisfied with where you are on the journey. The goal is perfection through love. Nor should you be discouraged by comparing your journey in love to another, for I tell you, each one’s journey is different.”</text:span></text:span></text:p>
      <text:p text:style-name="Normal_20__28_Web_29_"><text:span text:style-name="Emphasis"><text:span text:style-name="T1">“Everyone is given the grace to reach the Fifth Chamber, but few there are who abide there. This is because they do not respond to the small graces along the way. They await a colossal grace that may never come.”</text:span></text:span></text:p>
      <text:p text:style-name="Normal_20__28_Web_29_"><text:span text:style-name="Emphasis"><text:span text:style-name="T1">“Keep this in mind: Your eternal reward rests upon the amount of Holy Love in your heart as you take your last breath. It has always been so. This spiritual journey is the precious pearl you must abandon all else to pursue.”</text:span></text:span></text:p>
      <text:p text:style-name="P1"><text:span text:style-name="Emphasis"><text:span text:style-name="T1">“Make it known.”</text:span></text:span></text:p>
      <text:p text:style-name="P1"><text:span text:style-name="T1">April 25, 2002</text:span></text:p>
      <text:p text:style-name="P1"><text:span text:style-name="T1">Conversation with Divine Love</text:span></text:p>
      <text:p text:style-name="P1"><text:span text:style-name="Emphasis"><text:span text:style-name="T1">“I am your Jesus, born Incarnate.”</text:span></text:span></text:p>
      <text:p text:style-name="Normal_20__28_Web_29_"><text:span text:style-name="Emphasis"><text:span text:style-name="T1">“I tell you – the fulfillment of My words to you lies in your trust. When your trust is deepest, your love of Me is deepest. Deep in your trust of Me is your surrender. It is only in surrender that every part of My mission is fulfilled in you.”</text:span></text:span></text:p>
      <text:p text:style-name="Normal_20__28_Web_29_"><text:span text:style-name="Emphasis"><text:span text:style-name="T1">“I am awakening a new era in this mission. Even now it is burgeoning forth–awakening life around it, and blooming with unseasonable love.”</text:span></text:span></text:p>
      <text:p text:style-name="Normal_20__28_Web_29_"><text:span text:style-name="Emphasis"><text:span text:style-name="T1">“You ponder the atmosphere of the Fifth Chamber–union with the Will of God. Every moment is like the first step into paradise. Every moment is like being reunited with loving memories–loving souls who await on the other side of the veil between life and death. Every moment in the Fifth Chamber radiates love, joy and peace to the souls who enter herein. These souls know no fear, anger or unforgiveness. They have no enemy. They only have knowledge of souls who oppose God’s Will and need prayer.”</text:span></text:span></text:p>
      <text:p text:style-name="Normal_20__28_Web_29_"><text:span text:style-name="Emphasis"><text:span text:style-name="T1">“If you can imagine the joy with which I mounted My Throne when I ascended into Heaven, you can taste then the flavor of the Fifth Chamber.”</text:span></text:span></text:p>
      <text:p text:style-name="P1"><text:span text:style-name="T1">July 27, 2002</text:span></text:p>
      <text:p text:style-name="P1"><text:span text:style-name="Emphasis"><text:span text:style-name="T1">“I am your Jesus, born Incarnate.”</text:span></text:span></text:p>
      <text:p text:style-name="Normal_20__28_Web_29_"><text:span text:style-name="Emphasis"><text:span text:style-name="T1">“I stand before you, Body, Blood, Soul and Divinity–My Sacred Heart exposed to you. I tell you these words: The Fifth Chamber of Our United Hearts is united to the Benevolent Heart of the Eternal Father through His Divine Will. There is no other revelation outstanding beyond this Divine Truth. Be in union with the Divine Will.” </text:span></text:span></text:p>
      <text:p text:style-name="P1"><text:span text:style-name="T1">August 5, 2002</text:span></text:p>
      <text:p text:style-name="P1"><text:soft-page-break/><text:span text:style-name="T1">Monthly Message to All Nations</text:span></text:p>
      <text:p text:style-name="P1"><text:span text:style-name="T1">Jesus and Blessed Mother are here.</text:span></text:p>
      <text:p text:style-name="P1"><text:span text:style-name="T1">They are all in white with golden rays all around them.</text:span></text:p>
      <text:p text:style-name="P1"><text:span text:style-name="T1">Blessed Mother says:</text:span></text:p>
      <text:p text:style-name="P1"><text:span text:style-name="Emphasis"><text:span text:style-name="T1">“Praise be to Jesus.”</text:span></text:span></text:p>
      <text:p text:style-name="P1"><text:span text:style-name="T1">Jesus:</text:span></text:p>
      <text:p text:style-name="P1"><text:span text:style-name="Emphasis"><text:span text:style-name="T1">“I am your Jesus, born Incarnate.”</text:span></text:span></text:p>
      <text:p text:style-name="Normal_20__28_Web_29_"><text:span text:style-name="Emphasis"><text:span text:style-name="T1">“My brothers and sisters, you gather today at this site of Heaven’s favor for many reasons. Some come to honor My Mother; others are seeking the answer to sought-after petitions. Some come here out of curiosity.”</text:span></text:span></text:p>
      <text:p text:style-name="Normal_20__28_Web_29_"><text:span text:style-name="Emphasis"><text:span text:style-name="T1">“But today I have come seeking your assistance. The world suffers many conflicts due to selfish motives in hearts. Whenever man puts himself ahead of God and neighbor, the harmony between the Divine and the human suffers. This is why you have unusual weather–often costly, both to property and life. This is why you suffer violence and wars at the hands of a few. Now you are only beginning to realize the hidden agendas that have been in the darkness of hearts in government leaders, Church leaders and even economists.”</text:span></text:span></text:p>
      <text:p text:style-name="Normal_20__28_Web_29_"><text:span text:style-name="Emphasis"><text:span text:style-name="T1">“I come today to ask of each soul complete conversion through Holy Love. Do not listen to those who belittle holiness. Do not be swayed by any who berate this message given here, for to do so is to berate the gospel itself. You do not need high-powered approvals to accept love of God and neighbor in your hearts. But you do need this spiritual journey of Our United Hearts. I need you to spread the message–believe in the message–live the message.”</text:span></text:span></text:p>
      <text:p text:style-name="Normal_20__28_Web_29_"><text:span text:style-name="Emphasis"><text:span text:style-name="T1">“The world has been given every resource, capability and grace by which to live in peace and in harmony with God’s Divine Will. Too many people–people in high places who could re-direct the course of the future–continue to make choices contrary to love. Therefore, the abyss between Heaven and earth widens.”</text:span></text:span></text:p>
      <text:p text:style-name="Normal_20__28_Web_29_"><text:span text:style-name="Emphasis"><text:span text:style-name="T1">“I come today to call each soul into the light of the truth. Allow Holy Love to illuminate your hearts. Come into the light.”</text:span></text:span></text:p>
      <text:p text:style-name="Normal_20__28_Web_29_"><text:span text:style-name="Emphasis"><text:span text:style-name="T1">“I have come especially to ask you to pray and make acts of reparation. Do this especially to and for the poor souls in Purgatory, for these are the souls that pass into the Fifth Chamber of Our United Hearts.”</text:span></text:span></text:p>
      <text:p text:style-name="Normal_20__28_Web_29_"><text:span text:style-name="Emphasis"><text:span text:style-name="T1">“I invite you to have courage when you return to your homes and points of origin to spread this message of Holy and Divine Love.”</text:span></text:span></text:p>
      <text:p text:style-name="P1"><text:span text:style-name="Emphasis"><text:span text:style-name="T1">“We are blessing you with the Blessing of Our United Hearts.”</text:span></text:span></text:p>
      <text:p text:style-name="P1"><text:span text:style-name="T1">November 1, 2002</text:span></text:p>
      <text:p text:style-name="P1"><text:span text:style-name="T1">Friday Rosary Service; Feast of All Saints</text:span></text:p>
      <text:p text:style-name="Normal_20__28_Web_29_"><text:span text:style-name="T1">Jesus and Blessed Mother are here with many saints–St. Pio of Pietrelcina, St. Agnes, St. Bernadette, St. Catherine of Sienna and others. They all say:</text:span></text:p>
      <text:p text:style-name="P1"><text:span text:style-name="Emphasis"><text:span text:style-name="T1">“Praise be to Jesus”</text:span></text:span><text:span text:style-name="T1"> with the Blessed Mother.</text:span></text:p>
      <text:p text:style-name="P1"><text:soft-page-break/><text:span text:style-name="T1">Jesus:</text:span></text:p>
      <text:p text:style-name="P1"><text:span text:style-name="Emphasis"><text:span text:style-name="T1">“I am your Jesus, born Incarnate.”</text:span></text:span></text:p>
      <text:p text:style-name="Normal_20__28_Web_29_"><text:span text:style-name="Emphasis"><text:span text:style-name="T1">“My brothers and sisters, your sanctification lies in the sincere pursuit of the journey through Our United Hearts. Do not be discouraged if you find yourself slipping backwards from one Chamber to another, for in the next moment you could advance rapidly into the Fifth Chamber. Ask for Heaven’s assistance in this journey, for we are more than willing to assist.”</text:span></text:span></text:p>
      <text:p text:style-name="P1"><text:span text:style-name="Emphasis"><text:span text:style-name="T1">“We’re blessing you with the Blessing of Our United Hearts.”</text:span></text:span></text:p>
      <text:p text:style-name="P1"><text:span text:style-name="T1">December 9, 2002</text:span></text:p>
      <text:p text:style-name="P1"><text:span text:style-name="T1">Monday United Hearts Confraternity Service</text:span></text:p>
      <text:p text:style-name="P1"><text:span text:style-name="T1">Jesus and Blessed Mother are here with Their Hearts exposed.</text:span></text:p>
      <text:p text:style-name="P1"><text:span text:style-name="T1">Blessed Mother says:</text:span></text:p>
      <text:p text:style-name="P1"><text:span text:style-name="Emphasis"><text:span text:style-name="T1">“Praise be to Jesus.”</text:span></text:span></text:p>
      <text:p text:style-name="P1"><text:span text:style-name="T1">Jesus:</text:span></text:p>
      <text:p text:style-name="P1"><text:span text:style-name="Emphasis"><text:span text:style-name="T1">“I am your Jesus, born Incarnate.”</text:span></text:span></text:p>
      <text:p text:style-name="Normal_20__28_Web_29_"><text:span text:style-name="Emphasis"><text:span text:style-name="T1">“My brothers and sisters, I welcome you here this evening, My holy Remnant, and I desire to draw you deep into the Chambers of Divine Love where you will be transformed through the grace Heaven gives. Please understand that My Remnant is only as strong as you are holy. My brothers and sisters, I long to embrace you in the Fifth Chamber of Divine Love.”</text:span></text:span></text:p>
      <text:p text:style-name="P1"><text:span text:style-name="Emphasis"><text:span text:style-name="T1">“We’re blessing you with the Blessing of Our United Hearts.”</text:span></text:span></text:p>
      <text:p text:style-name="P1"><text:span text:style-name="T1">December 20, 2002</text:span></text:p>
      <text:p text:style-name="P1"><text:span text:style-name="T1">Friday Rosary Service</text:span></text:p>
      <text:p text:style-name="P1"><text:span text:style-name="T1">Jesus is here. He says:</text:span></text:p>
      <text:p text:style-name="P1"><text:span text:style-name="Emphasis"><text:span text:style-name="T1">“I am your Jesus, born Incarnate.”</text:span></text:span></text:p>
      <text:p text:style-name="Normal_20__28_Web_29_"><text:span text:style-name="Emphasis"><text:span text:style-name="T1">“My brothers and sisters, the gift I offer you this Christmas is the grace to go into the Fifth Chamber of Divine Love–the Fifth Chamber of Our United Hearts. Your gift to Me is your surrender to this grace.”</text:span></text:span></text:p>
      <text:p text:style-name="P1"><text:span text:style-name="Emphasis"><text:span text:style-name="T1">“I’m extending to you My Blessing of Divine Love.”</text:span></text:span></text:p>
      <text:p text:style-name="P1"><text:span text:style-name="T1">February 8, 2003</text:span></text:p>
      <text:p text:style-name="P1"><text:span text:style-name="T1">St. Thomas Aquinas comes and says:</text:span></text:p>
      <text:p text:style-name="Normal_20__28_Web_29_"><text:span text:style-name="Emphasis"><text:span text:style-name="T1">“Through the Eucharist, the Will of God is present in the world–completely, perfectly and eternally. Then, understand that the Fifth Chamber–union with the Divine Will–is offered to each one who partakes of the Holy Eucharist.”</text:span></text:span></text:p>
      <text:p text:style-name="P1"><text:span text:style-name="Emphasis"><text:span text:style-name="T1">“Praise be to Jesus.”</text:span></text:span></text:p>
      <text:p text:style-name="P1"><text:span text:style-name="T1">April 1, 2003</text:span></text:p>
      <text:p text:style-name="P1"><text:span text:style-name="T1">At Adoration of the Blessed Sacrament</text:span></text:p>
      <text:p text:style-name="P1"><text:span text:style-name="T1">“Thank you, Jesus, for letting me come here today.”</text:span></text:p>
      <text:p text:style-name="P1"><text:soft-page-break/><text:span text:style-name="T1"> </text:span><text:span text:style-name="Emphasis"><text:span text:style-name="T1">“I am your Jesus, born Incarnate.”</text:span></text:span></text:p>
      <text:p text:style-name="Normal_20__28_Web_29_"><text:span text:style-name="Emphasis"><text:span text:style-name="T1">“My daughter, when you long to be here with the burning love that rises up in your heart, it is itself worth more to Me than the ones who come but carry the problems of the world in with them. I seek singularity of heart.”</text:span></text:span></text:p>
      <text:p text:style-name="Normal_20__28_Web_29_"><text:span text:style-name="Emphasis"><text:span text:style-name="T1">“I have come to explain to you the Sixth Chamber. It is the Heart of the Eternal Father. It embraces all the other Chambers of Our United Hearts. In this Chamber is God’s promise–a new covenant of love. The souls that pass into this Sixth Chamber have reached the highest Heaven. In this life it is reserved for those who have already reached sanctity. In eternal life the saints and martyrs of love who reached the Fifth Chamber move into the highest Heaven.”</text:span></text:span></text:p>
      <text:p text:style-name="Normal_20__28_Web_29_"><text:span text:style-name="Emphasis"><text:span text:style-name="T1">“Since My Father’s Heart embraces all the Chambers of Our United Hearts, realize He calls each soul to be immersed in this highest Heaven. For to him who has faith, all things are possible.”</text:span></text:span></text:p>
      <text:p text:style-name="P1"><text:span text:style-name="T1">February 5, 2004</text:span></text:p>
      <text:p text:style-name="P1"><text:span text:style-name="T1">Monthly Message to All People and Every Nation</text:span></text:p>
      <text:p text:style-name="P1"><text:span text:style-name="T1">Jesus and Blessed Mother are here with Their Hearts exposed.</text:span></text:p>
      <text:p text:style-name="P1"><text:span text:style-name="T1">Blessed Mother says:</text:span></text:p>
      <text:p text:style-name="P1"><text:span text:style-name="Emphasis"><text:span text:style-name="T1">“Praise be to Jesus.”</text:span></text:span></text:p>
      <text:p text:style-name="P1"><text:span text:style-name="T1">Jesus:</text:span></text:p>
      <text:p text:style-name="P1"><text:span text:style-name="Emphasis"><text:span text:style-name="T1">“I am here, your Jesus, born Incarnate.”</text:span></text:span></text:p>
      <text:p text:style-name="Normal_20__28_Web_29_"><text:span text:style-name="Emphasis"><text:span text:style-name="T1">“When you honor Me in this hidden form of the Holy Eucharist, I am pleased to take all of your petitions and lay them upon the altar of My Heart. You have no need or concern that escapes Me.”</text:span></text:span></text:p>
      <text:p text:style-name="Normal_20__28_Web_29_"><text:span text:style-name="Emphasis"><text:span text:style-name="T1">“I have come today to address all people–all nations. I am calling each one to clothe himself in the truth–for truth is humility. Truth unites and brings you closer to Me. It is truth that convicts and brings about My Victory within each heart. Truth is the vesture of Holy Love. In truth I implore all Christians to unite in Holy Love. If those who call themselves Christians cannot unite in Holy Love, how do you expect all people and all nations to unite?”</text:span></text:span></text:p>
      <text:p text:style-name="Normal_20__28_Web_29_"><text:span text:style-name="Emphasis"><text:span text:style-name="T1">“Do not seek union under the banner of a new world religion. Unite by cleansing your hearts of all untruth and living the law of Holy Love. Too often mankind seeks solutions outside of himself when the solution must be discovered and accepted within his own heart. If your own opinions oppose Holy Love in your heart, you are listening to Satan. Let the Holy Spirit inspire you to live in Holy Love for this is God’s Will for you.”</text:span></text:span></text:p>
      <text:p text:style-name="Normal_20__28_Web_29_"><text:span text:style-name="Emphasis"><text:span text:style-name="T1">“Do not be shocked or dismayed when the evil that is around you–the evil that is in the hearts of so many–is revealed by the light of truth. This is part of My Victory. I must take up My Reign in hearts before My Triumph can come into the world.”</text:span></text:span></text:p>
      <text:p text:style-name="Normal_20__28_Web_29_"><text:span text:style-name="Emphasis"><text:span text:style-name="T1">“For this reason I tell you, do not forsake the Message of Holy Love. Allow your hearts to be convicted in love and humility. It is in this way My Reign will begin within you. Let nothing stand between us–not affairs in the world, worry for the future or any flaw in virtue. Allow the Fifth Chamber to consume your heart, and your heart to embrace the Fifth Chamber (union </text:span></text:span><text:soft-page-break/><text:span text:style-name="Emphasis"><text:span text:style-name="T1">with Divine Will). The soul that strives after this yields a blow to Satan that he cannot recover from.”</text:span></text:span></text:p>
      <text:p text:style-name="Normal_20__28_Web_29_"><text:span text:style-name="Emphasis"><text:span text:style-name="T1">“Once again, your country has been spared by merit of My Divine Mercy–a certain and prolonged trial, all because of your President’s stand against partial birth abortion. But I warn you, the Hand of Justice will certainly fall if unnatural marriages of the same gender continue to be condoned. Apathy strengthens this cause. Homosexuality is a sin and must not be encouraged by any legislature.”</text:span></text:span></text:p>
      <text:p text:style-name="Normal_20__28_Web_29_"><text:span text:style-name="Emphasis"><text:span text:style-name="T1">“My brothers and sisters, you have persevered in living and in believing these Messages of Holy and Divine Love, and your faith will be rewarded. While other missions slip and fail and succumb to outside pressure, this Mission will be perpetuated in Our United Hearts and in the world.”</text:span></text:span></text:p>
      <text:p text:style-name="Normal_20__28_Web_29_"><text:span text:style-name="Emphasis"><text:span text:style-name="T1">“Today I’m taking all your petitions into My Sacred Heart. Some will receive the answers they desire, others must wait; some ask for what they should not receive.”</text:span></text:span></text:p>
      <text:p text:style-name="P1"><text:span text:style-name="Emphasis"><text:span text:style-name="T1">“Today We’re blessing you with the Blessing of Our United Hearts.”</text:span></text:span></text:p>
      <text:p text:style-name="P1"><text:span text:style-name="T1">February 14, 2004</text:span></text:p>
      <text:p text:style-name="P1"><text:span text:style-name="T1">St. Thomas Aquinas says:</text:span></text:p>
      <text:p text:style-name="P1"><text:span text:style-name="Emphasis"><text:span text:style-name="T1">“Praise be to Jesus.”</text:span></text:span></text:p>
      <text:p text:style-name="Normal_20__28_Web_29_"><text:span text:style-name="Emphasis"><text:span text:style-name="T1">“Child, sequester your heart in the Divine Will of the Eternal Father. At first this may take profound effort as you struggle to conform your free will with the Divine. But as you grow more and more united to the Divine Will, the flame of conformity in your own heart will grow bigger and brighter until at last you need no effort at all–there is union! Then discover within your own heart the Will of the Father. This is the Fifth Chamber.”</text:span></text:span></text:p>
      <text:p text:style-name="P1"><text:span text:style-name="T1">September 25, 2004</text:span></text:p>
      <text:p text:style-name="P1"><text:span text:style-name="T1">St. Thomas Aquinas is here. He says:</text:span></text:p>
      <text:p text:style-name="P1"><text:span text:style-name="Emphasis"><text:span text:style-name="T1">“Praise be to Jesus.”</text:span></text:span></text:p>
      <text:p text:style-name="P1"><text:span text:style-name="Emphasis"><text:span text:style-name="T1">“The Lord has sent me to express these words to you.”</text:span></text:span></text:p>
      <text:p text:style-name="Normal_20__28_Web_29_"><text:span text:style-name="Emphasis"><text:span text:style-name="T1">“Every Chamber of the United Hearts is clothed in the Divine Will of the Eternal Father. The deeper the soul is immersed in the Chambers of these Hearts, the more he is aware of the Father’s Will for him. When the soul reaches the Fifth Chamber–Unity with the Divine Will–he becomes the Divine Will himself. This union makes the soul one with the Father’s Will. Passing into the Heart of God the Father–the Sixth Chamber–is the enthronement of the Father’s Heart within the human heart.”</text:span></text:span></text:p>
      <text:p text:style-name="Normal_20__28_Web_29_"><text:span text:style-name="Emphasis"><text:span text:style-name="T1">“The deeper the soul journeys into the Chambers of the United Hearts, the more difficult it is for him to slip backwards through sin or human fault. The souls who reach the Sixth Chamber rarely leave. But then, few there are who reach the Sixth Chamber.”</text:span></text:span></text:p>
      <text:p text:style-name="P1"><text:span text:style-name="T1">April 13, 2005</text:span></text:p>
      <text:p text:style-name="P1"><text:span text:style-name="T1">St. Thomas Aquinas says:</text:span></text:p>
      <text:p text:style-name="P1"><text:span text:style-name="Emphasis"><text:span text:style-name="T1">“Praise be to Jesus.”</text:span></text:span></text:p>
      <text:p text:style-name="Normal_20__28_Web_29_"><text:soft-page-break/><text:span text:style-name="Emphasis"><text:span text:style-name="T1">“I have come to explain these truths to you. You understand in your heart that each present moment in each person’s life is individual just as each person’s life experiences are individual. These present moments will never be repeated in anyone’s life. When they pass, they are gone forever. It is how the soul spends the present moment that determines his eternity. Therefore, see that the present moment has eternal effects. If the soul responds positively to the graces God gives in the present moment and loves God with his whole heart and neighbor as self, he will have a greater reward in Heaven than the soul that wastes the present moment.”</text:span></text:span></text:p>
      <text:p text:style-name="Normal_20__28_Web_29_"><text:span text:style-name="Emphasis"><text:span text:style-name="T1">“Now, in a similar way, every soul’s eternity is experienced in an individual way. This is how the Highest Heaven is experienced by souls in the Fourth, Fifth and Sixth Chambers. The Highest Heaven in the Fourth Chamber is experienced in a different way than it is in the Sixth Chamber.”</text:span></text:span></text:p>
      <text:p text:style-name="Normal_20__28_Web_29_"><text:span text:style-name="T1">(He smiles.) </text:span><text:span text:style-name="Emphasis"><text:span text:style-name="T1">“Say you are listening to a symphony. The symphony is perfect. The musician appreciates it in a much more complete way than the ordinary person. Yet, they both appreciate it to the fullest of their ability.”</text:span></text:span></text:p>
      <text:p text:style-name="Normal_20__28_Web_29_"><text:span text:style-name="Emphasis"><text:span text:style-name="T1">“It is the same with Heavenly reward. The soul that is conformed to the Will of God (Fourth Chamber) is living in the Highest Heaven possible for him. The soul united to the Will of God (Fifth Chamber) or even immersed in the Heart of the Father (Sixth Chamber) experiences an even more profound Highest Heaven.”</text:span></text:span></text:p>
      <text:p text:style-name="Normal_20__28_Web_29_"><text:span text:style-name="T1">Maureen: “You are telling me this. I am not a theologian, St. Thomas.”</text:span></text:p>
      <text:p text:style-name="Normal_20__28_Web_29_"><text:span text:style-name="T1">St. Thomas: </text:span><text:span text:style-name="Emphasis"><text:span text:style-name="T1">“No one said you are. Just write it as I tell you. Ask our Heavenly Mother for understanding.”</text:span></text:span></text:p>
      <text:p text:style-name="P1"><text:span text:style-name="T1">February 24, 2006</text:span></text:p>
      <text:p text:style-name="P1"><text:span text:style-name="T1">St. Thomas Aquinas says:</text:span></text:p>
      <text:p text:style-name="P1"><text:span text:style-name="Emphasis"><text:span text:style-name="T1">“Praise be to Jesus.”</text:span></text:span></text:p>
      <text:p text:style-name="Normal_20__28_Web_29_"><text:span text:style-name="Emphasis"><text:span text:style-name="T1">“I have come to further explain the reality of Heaven to you. Everyone who enters Heaven is living in the Divine Will. Some need to suffer Purgatory in order to reach this goal. But the Sixth Chamber–ah yes, the Sixth Chamber–is reserved for the greatest saints.”</text:span></text:span></text:p>
      <text:p text:style-name="Normal_20__28_Web_29_"><text:span text:style-name="Emphasis"><text:span text:style-name="T1">“Purgatory does not prepare souls for this Chamber, but stops just short of immersion in the Divine Will. The saints in the Sixth Chamber earned this coveted place while on earth. It is such a jewel of a Chamber that not even every saint is admitted to its sanctuary.”</text:span></text:span></text:p>
      <text:p text:style-name="Normal_20__28_Web_29_"><text:span text:style-name="Emphasis"><text:span text:style-name="T1">“There are martyrs and other saints who are in the highest place in the Fifth Chamber–for there are certain priority levels within each Chamber–all according to merit. Yet, these saints, while standing very close to the Sixth Chamber, are not allowed entrance.”</text:span></text:span></text:p>
      <text:p text:style-name="Normal_20__28_Web_29_"><text:span text:style-name="Emphasis"><text:span text:style-name="T1">“You cannot understand this unless you comprehend that every present moment counts towards your eternal reward. In God’s Mercy, which is one with His Love, sins are forgiven when the heart is contrite. Punishment is also obliterated through certain plenary indulgences. However, it is how deeply the soul immerses his heart and becomes one with the Divine Will while on earth, that determines admission to the Sixth Chamber.”</text:span></text:span></text:p>
      <text:p text:style-name="Normal_20__28_Web_29_"><text:span text:style-name="Emphasis"><text:span text:style-name="T1">“In other words, the heart must be immersed in the Divine Will while on earth. There are so few that have accomplished this, and very few in the world today.”</text:span></text:span></text:p>
      <text:p text:style-name="P1"><text:soft-page-break/><text:span text:style-name="T1">April 2, 2007</text:span></text:p>
      <text:p text:style-name="P1"><text:span text:style-name="T1">St. Thomas Aquinas says:</text:span></text:p>
      <text:p text:style-name="P1"><text:span text:style-name="Emphasis"><text:span text:style-name="T1">“Praise be to Jesus.”</text:span></text:span></text:p>
      <text:p text:style-name="P1"><text:span text:style-name="T1">(He stood and watched me finish my rosary – silently fingering the beads that seemed to be part of his habit.)</text:span></text:p>
      <text:p text:style-name="P1"><text:span text:style-name="T1">He says:</text:span></text:p>
      <text:p text:style-name="Normal_20__28_Web_29_"><text:span text:style-name="Emphasis"><text:span text:style-name="T1">“I have come to help you understand the difference between the Fifth and the Sixth Chambers. The Fifth Chamber is Union with the Divine Will. When two things are united, they are still distinguishable as separate entities–like the Two Hearts in the United Hearts Image. But the Sixth Chamber is even more.”</text:span></text:span></text:p>
      <text:p text:style-name="Normal_20__28_Web_29_"><text:span text:style-name="Emphasis"><text:span text:style-name="T1">“In the Sixth Chamber the human will is immersed in the Divine Will so that they are, so to speak, mixed together. No longer can one be distinguished from the other. As St. Paul said, ‘It is no longer I who live, but Christ who lives through me.’ The two wills–the Divine Will and the free will–are blended together, one immersed in the other, to become one.”</text:span></text:span></text:p>
      <text:p text:style-name="P1"><text:span text:style-name="T1">July 15, 2008</text:span></text:p>
      <text:p text:style-name="P1"><text:span text:style-name="T1">St. Thomas Aquinas says:</text:span></text:p>
      <text:p text:style-name="P1"><text:span text:style-name="Emphasis"><text:span text:style-name="T1">“Praise be to Jesus.”</text:span></text:span></text:p>
      <text:p text:style-name="Normal_20__28_Web_29_"><text:span text:style-name="Emphasis"><text:span text:style-name="T1">“I have come to help you see that in order for the soul to make progress in his journey through the Chambers, he must leave behind anxiety and unforgiveness. These two things alone cause more souls to slip out of the Fourth Chamber where they are desperately trying to accept and conform to the Divine Will.”</text:span></text:span></text:p>
      <text:p text:style-name="Normal_20__28_Web_29_"><text:span text:style-name="Emphasis"><text:span text:style-name="T1">“If the soul should reach unity with the Divine Will, the Fifth Chamber, he is less likely to succumb to anxiety and/or unforgiveness, for he is now falling in love with the Father’s Will, which comes into his heart as trust.”</text:span></text:span></text:p>
      <text:p text:style-name="Normal_20__28_Web_29_"><text:span text:style-name="Emphasis"><text:span text:style-name="T1">“In the Sixth Chamber, which is immersion in the Father’s Will, the soul does not succumb to any bad fruit spawned from lack of trust.”</text:span></text:span></text:p>
      <text:p text:style-name="P1"><text:span text:style-name="T1">January 24, 2014</text:span></text:p>
      <text:p text:style-name="P1"><text:span text:style-name="T1">Feast of St. Francis de Sales</text:span></text:p>
      <text:p text:style-name="P1"><text:span text:style-name="T1">St. Francis de Sales says:</text:span></text:p>
      <text:p text:style-name="P1"><text:span text:style-name="Emphasis"><text:span text:style-name="T1">“Praise be to Jesus.”</text:span></text:span></text:p>
      <text:p text:style-name="Normal_20__28_Web_29_"><text:span text:style-name="Emphasis"><text:span text:style-name="T1">“Please realize that errors cannot be corrected unless they are first recognized as errors. So it is, in the spiritual life, self-knowledge is the catalyst of personal holiness. This is what the First Chamber of the United Hearts is – a recognition of faults and the purgation of these same faults.”</text:span></text:span></text:p>
      <text:p text:style-name="Normal_20__28_Web_29_"><text:span text:style-name="Emphasis"><text:span text:style-name="T1">“The mount to spiritual perfection, then, is the recognition of the Truth as to the soul’s state before God and the desire to overcome any imperfection. This, of course, is humility and Holy Love united.”</text:span></text:span></text:p>
      <text:p text:style-name="Normal_20__28_Web_29_"><text:soft-page-break/><text:span text:style-name="Emphasis"><text:span text:style-name="T1">“Self-satisfaction propels the soul out of the First Chamber and farther away from the coveted Fifth Chamber – union with the Divine Will. Discouragement achieves the same end.”</text:span></text:span></text:p>
      <text:p text:style-name="Normal_20__28_Web_29_"><text:span text:style-name="Emphasis"><text:span text:style-name="T1">“Truth bears the good fruit of hope in God’s Mercy. The Flame of Our Mother’s Heart is the Light of Truth which reveals error and purges the soul of every imperfection.”</text:span></text:span></text:p>
      <text:p text:style-name="Normal_20__28_Web_29_"><text:span text:style-name="Emphasis"><text:span text:style-name="T1">“As the soul advances through the Sacred Chambers, he never leaves the Flame of Our Mother’s Heart, but moves forward within Its embrace, ever being purged of imperfections. The Mother never abandons u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 soul</meta:initial-creator>
    <dc:creator>Carmen</dc:creator>
    <meta:editing-cycles>5</meta:editing-cycles>
    <meta:print-date>2017-05-16T05:18:00</meta:print-date>
    <meta:creation-date>2017-05-16T05:12:00</meta:creation-date>
    <dc:date>2017-05-16T05:19:00</dc:date>
    <meta:editing-duration>PT7S</meta:editing-duration>
    <meta:generator>OpenOffice/4.1.3$Win32 OpenOffice.org_project/413m1$Build-9783</meta:generator>
    <meta:document-statistic meta:table-count="0" meta:image-count="0" meta:object-count="0" meta:page-count="18" meta:paragraph-count="309" meta:word-count="8271" meta:character-count="4414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