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lick below to read more about the Way to Holiness a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2">The Goal of All Humanity – Unitive Love And The Sixth Chamber</text:span></text:a><text:span text:style-name="T1"><text:line-break/>MESSAGES: </text:span><text:a xlink:type="simple" xlink:href="https://maryrefugeofholylove.com/holy-love-ministry/the-fifth-chamber-messages/" text:style-name="Internet_20_link" text:visited-style-name="Visited_20_Internet_20_Link"><text:span text:style-name="T2">United Hearts – The Fifth Chamber</text:span></text:a><text:span text:style-name="T1"><text:line-break/>MESSAGES: </text:span><text:a xlink:type="simple" xlink:href="https://maryrefugeofholylove.com/holy-love-ministry/the-fourth-chamber-messages/" text:style-name="Internet_20_link" text:visited-style-name="Visited_20_Internet_20_Link"><text:span text:style-name="T2">United Hearts – The Fourth Chamber</text:span></text:a><text:span text:style-name="T1"><text:line-break/>MESSAGES: </text:span><text:a xlink:type="simple" xlink:href="https://maryrefugeofholylove.com/holy-love-ministry/the-third-chamber-messages/" text:style-name="Internet_20_link" text:visited-style-name="Visited_20_Internet_20_Link"><text:span text:style-name="T2">United Hearts – The Third Chamber</text:span></text:a><text:span text:style-name="T1"><text:line-break/>MESSAGES: </text:span><text:a xlink:type="simple" xlink:href="https://maryrefugeofholylove.com/holy-love-ministry/the-second-chamber-messages/" text:style-name="Internet_20_link" text:visited-style-name="Visited_20_Internet_20_Link"><text:span text:style-name="T2">United Hearts – The Second Chamber</text:span></text:a><text:span text:style-name="T1"><text:line-break/>MESSAGES: </text:span><text:a xlink:type="simple" xlink:href="https://maryrefugeofholylove.com/holy-love-ministry/the-first-chamber-messages/" text:style-name="Internet_20_link" text:visited-style-name="Visited_20_Internet_20_Link"><text:span text:style-name="T2">United Hearts – The First Chamber</text:span></text:a><text:span text:style-name="T1"><text:line-break/>MESSAGES: </text:span><text:a xlink:type="simple" xlink:href="https://maryrefugeofholylove.com/holy-love-ministry/holy-love-messages/st-joseph-vestibule-of-grace-messages/" text:style-name="Internet_20_link" text:visited-style-name="Visited_20_Internet_20_Link"><text:span text:style-name="T2">St. Joseph – Vestibule of Grace – Antechamber</text:span></text:a><text:span text:style-name="T1"><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2">The Spiritual Journey through the Sacred Chambers of the United Hearts of Jesus and Mary</text:span></text:a><text:bookmark text:name="_GoBack"/></text:p>
      <text:p text:style-name="P1"><text:span text:style-name="T3">UNITED HEARTS OF JESUS AND MARY – THE FOURTH CHAMBER – MESSAGES</text:span></text:p>
      <text:p text:style-name="P1"><text:span text:style-name="T1">Holy Love Ministry<text:line-break/></text:span><text:a xlink:type="simple" xlink:href="http://www.holylove.org" text:style-name="Internet_20_link" text:visited-style-name="Visited_20_Internet_20_Link"><text:span text:style-name="T2">http://www.holylove.org</text:span></text:a></text:p>
      <text:p text:style-name="P1"><text:span text:style-name="T1">“The Fourth Chamber”</text:span></text:p>
      <text:p text:style-name="P1"><text:span text:style-name="T1">November 16, 1999</text:span></text:p>
      <text:p text:style-name="P1"><text:span text:style-name="Emphasis"><text:span text:style-name="T1">“I am your Jesus, Divine Mercy – Divine Love, born Incarnate.”</text:span></text:span></text:p>
      <text:p text:style-name="Normal_20__28_Web_29_"><text:span text:style-name="Emphasis"><text:span text:style-name="T1">“I wish to describe to you the soul who surrenders to the Will of God in the present moment. Such a one is embraced by Love and embraces Love. Such a soul does not question the why and the wherefore of moment-to-moment events in his life. He only gives praise to God in all things, knowing and trusting that grace is always with him and all he needs. This is a true martyr of love, annihilating his own will for the sake of the Divine. Such a soul moves swiftly through the chambers of My Heart and into union with Me. It is this surrender that I call all souls to embrace. This is the fourth chamber of My Heart – the chamber every soul in Heaven enjoys.”</text:span></text:span></text:p>
      <text:p text:style-name="P1"><text:span text:style-name="Emphasis"><text:span text:style-name="T1">“Make it known.”</text:span></text:span></text:p>
      <text:p text:style-name="P1"><text:span text:style-name="T1">December 18, 1999</text:span></text:p>
      <text:p text:style-name="P1"><text:span text:style-name="T1">Jesus says:</text:span></text:p>
      <text:p text:style-name="P1"><text:span text:style-name="Emphasis"><text:span text:style-name="T1">“I am your Jesus, born Incarnate.”</text:span></text:span></text:p>
      <text:p text:style-name="Normal_20__28_Web_29_"><text:span text:style-name="Emphasis"><text:span text:style-name="T1">“Child, I desire now to describe to you the depths of the soul who resides in the Fourth Chamber of My Sacred Heart. Such a soul desires to be in this Chamber more than anything else. Through his desire to be united with Me, he has surrendered all his own wants – that is to say, his own will. Such a soul knows full well his littleness before God. He does not seek laud or recognition for any good deed, for he knows all goodness flows from God. In his humility he desires hiddenness. He longs for littleness in the eyes of the world. Thus, the soul is steeped in humility and meekness. When the soul experiences any trial, he returns it immediately to Me. Therefore, we share each cross together.”</text:span></text:span></text:p>
      <text:p text:style-name="Normal_20__28_Web_29_"><text:span text:style-name="Emphasis"><text:span text:style-name="T1">“The soul in the Fourth Chamber of My Heart does not know fear. He is always at peace, even in the midst of the greatest trial. In every present moment such a soul sees God’s Holy and Divine Will. The Fourth Chamber of My Heart is the ultimate goal of every soul, though few </text:span></text:span><text:soft-page-break/><text:span text:style-name="Emphasis"><text:span text:style-name="T1">attain it. Each Chamber preceding this Fourth and Last Chamber makes the soul desire perfect union more and more. This Fourth Chamber is comprised of the living martyrs of love.”</text:span></text:span></text:p>
      <text:p text:style-name="P1"><text:span text:style-name="Emphasis"><text:span text:style-name="T1">“You will please make this known.”</text:span></text:span></text:p>
      <text:p text:style-name="P1"><text:span text:style-name="T1">December 18, 1999<text:line-break/>Saturday MSHL Prayer Service</text:span></text:p>
      <text:p text:style-name="P1"><text:span text:style-name="T1">Jesus and Blessed Mother are here. Their Hearts are exposed.</text:span></text:p>
      <text:p text:style-name="P1"><text:span text:style-name="T1">Jesus says:</text:span></text:p>
      <text:p text:style-name="P1"><text:span text:style-name="Emphasis"><text:span text:style-name="T1">“I am your Jesus, born Incarnate.”</text:span></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Normal_20__28_Web_29_"><text:span text:style-name="Emphasis"><text:span text:style-name="T1">“My brothers and sisters, abandon yourselves to Me. In this holy abandonment you will have no worry, for all your concerns will be surrendered to Me. You will have no fear, for you will trust in My provision. This is the way to come into the fourth chamber of My Sacred Heart.”</text:span></text:span></text:p>
      <text:p text:style-name="P1"><text:span text:style-name="Emphasis"><text:span text:style-name="T1">“Tonight We extend to you the Blessing of Our United Hearts.”</text:span></text:span></text:p>
      <text:p text:style-name="P1"><text:span text:style-name="T1">January 10, 2000</text:span></text:p>
      <text:p text:style-name="P1"><text:span text:style-name="Emphasis"><text:span text:style-name="T1">“I am your Jesus, born Incarnate.”</text:span></text:span></text:p>
      <text:p text:style-name="Normal_20__28_Web_29_"><text:span text:style-name="Emphasis"><text:span text:style-name="T1">“I have come to encourage you. Let us compare the spiritual journey with that of an athlete. An athlete takes many steps before he is hailed as a champion. He may make many sacrifices and endure vigorous training until one day all things work together bringing him to his best effort. Now he always remembers the taste of victory and makes it his goal and his pursuit from then on.”</text:span></text:span></text:p>
      <text:p text:style-name="Normal_20__28_Web_29_"><text:span text:style-name="Emphasis"><text:span text:style-name="T1">“The soul too, who endeavors towards sanctity, must put forth much effort and make numerous sacrifices. He must practice virtue and endure many tests. If he perseveres, the soul, like the athlete, is victorious. In that special moment when human effort and Heavenly grace come together, the soul is transported to the Fourth and Innermost Chamber of My Heart. His trophy is not cast of metal, but is sweet union with his God. He may not remain long in this Chamber but, like the athlete who tastes victory, the soul longs for this union with every breath. He may become weak in one area of his spiritual life and have to re-shape his heart over and over, just as an athlete must maintain a strong body.”</text:span></text:span></text:p>
      <text:p text:style-name="Normal_20__28_Web_29_"><text:span text:style-name="Emphasis"><text:span text:style-name="T1">“But the sweetness of the soul’s victory – no matter how brief – lingers with him. Like a favored melody, the memory of this most Intimate Chamber drifts back into the soul over and over calling to him. Do not be discouraged if your every effort is not worthy of this Fourth Chamber. Your whole life is a spiritual journey. Unlike the athlete, age is not your enemy. Every present moment is a new opportunity to win sanctity.”</text:span></text:span></text:p>
      <text:p text:style-name="P1"><text:span text:style-name="Emphasis"><text:span text:style-name="T1">“You will please make this known.”</text:span></text:span></text:p>
      <text:p text:style-name="P1"><text:span text:style-name="T1">February 7, 2000</text:span></text:p>
      <text:p text:style-name="P1"><text:span text:style-name="Emphasis"><text:span text:style-name="T1">“I am your Jesus, born Incarnate.”</text:span></text:span></text:p>
      <text:p text:style-name="Normal_20__28_Web_29_"><text:soft-page-break/><text:span text:style-name="Emphasis"><text:span text:style-name="T1">“I have come as I desire to share this with you. It is within the fourth chamber of My Heart that I experience My Passion and death as every Mass is celebrated. It is also within this chamber, so united with the Will of God, that I suffer for priests. Thus apostasy, schism, and heresy are grieved in this fourth chamber, as well as priests who rash judge My Mother’s apparitions in the world.”</text:span></text:span></text:p>
      <text:p text:style-name="Normal_20__28_Web_29_"><text:span text:style-name="Emphasis"><text:span text:style-name="T1">“The souls whom I choose from the third chamber, therefore, must suffer with Me as victims – just as I suffered and continue to do so. But, this does not mean every victim soul is abiding in the fourth chamber of My Heart. No, it is only those who are most perfectly united to the Will of My Father whom I invite into this chamber. These are the ones who are simplistic, humble, and have been perfected in Holy Love.”</text:span></text:span></text:p>
      <text:p text:style-name="P1"><text:span text:style-name="Emphasis"><text:span text:style-name="T1">“Abide with Me then, and I will teach you the way. I am a patient, forgiving teacher.”</text:span></text:span></text:p>
      <text:p text:style-name="P1"><text:span text:style-name="T1">February 7, 2000<text:line-break/>Monday United Hearts Prayer Service</text:span></text:p>
      <text:p text:style-name="P1"><text:span text:style-name="T1">Jesus and Blessed Mother are here.</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P1"><text:span text:style-name="Emphasis"><text:span text:style-name="T1">“I am your Jesus, born Incarnate.”</text:span></text:span></text:p>
      <text:p text:style-name="Normal_20__28_Web_29_"><text:span text:style-name="Emphasis"><text:span text:style-name="T1">“You may wonder, My daughter, at My revealing to you certain sorrows in certain chambers of My Heart. But it is true, that certain sorrows thrust the sword of suffering deeper into My Heart than any. My greatest sorrow, the one that bitterly occupies the fourth chamber of My Heart, is the sacrileges and outrages that I suffer in My Real Presence in the tabernacles of the world.”</text:span></text:span></text:p>
      <text:p text:style-name="P1"><text:span text:style-name="Emphasis"><text:span text:style-name="T1">“You will please make this known. We extend to you tonight the Blessing of Our United Hearts.”</text:span></text:span></text:p>
      <text:p text:style-name="P1"><text:span text:style-name="T1">February 21, 2000<text:line-break/>THE FOURTH CHAMBER OF THE UNITED HEARTS</text:span></text:p>
      <text:p text:style-name="P1"><text:span text:style-name="T1">Jesus says:</text:span></text:p>
      <text:p text:style-name="P1"><text:span text:style-name="Emphasis"><text:span text:style-name="T1">“I have come to share this with you. I am your Jesus, born Incarnate.”</text:span></text:span></text:p>
      <text:p text:style-name="Normal_20__28_Web_29_"><text:span text:style-name="Emphasis"><text:span text:style-name="T1">“My messenger, understand that My Heart is unlike any other. For herein lies no boundary or restriction of time, as you know it on earth. Within the Fourth Chamber of My Heart, united to the Divine Will of My Father, are all the angels of Heaven – Yes! – myriads upon myriads of angels. Moreover, within this Chamber is every soul in Heaven. Think of it! Every saint is here in My Heart – in the Will of the Father. This is why I tell you, you can obtain Heaven on earth when you live in My Father’s Divine Will. All the other Chambers are but preparation for this Fourth Chamber. In the other Chambers, the souls are trying to conform to the Divine Will through conviction of conscience and elimination of self love. But the victory and sanctification of every soul is this cherished Fourth Chamber of My Most Sacred Heart.”</text:span></text:span></text:p>
      <text:p text:style-name="P1"><text:span text:style-name="Emphasis"><text:span text:style-name="T1">“You will please make it known.”</text:span></text:span></text:p>
      <text:p text:style-name="P1"><text:span text:style-name="T1">April 7, 2000</text:span></text:p>
      <text:p text:style-name="P1"><text:soft-page-break/><text:span text:style-name="Emphasis"><text:span text:style-name="T1">“I am your Jesus, born Incarnate.”</text:span></text:span></text:p>
      <text:p text:style-name="Normal_20__28_Web_29_"><text:span text:style-name="Emphasis"><text:span text:style-name="T1">“I have come to explain to you quite simply the Chambers of My Sacred Heart. There are Four Chambers. The First chamber of My Heart is the Immaculate Heart of My Holy Mother Mary – for no one can come to Me except through Her Heart which is Holy Love. Each successive chamber of Our United Hearts takes you deeper into Divine Love – My Divine Heart.”</text:span></text:span></text:p>
      <text:p text:style-name="Normal_20__28_Web_29_"><text:span text:style-name="Emphasis"><text:span text:style-name="T1">“It is best explained this way. Compare the spiritual journey to a candle. In the First Chamber – the Heart of My Mother – the flame flickers and does not give off a steady light. The Holy Love in the heart of the soul has not been purified. The soul in this chamber needs to be purged of its most glaring faults. The love in the hearts in this Chamber is weak. It flickers like a flame in a breeze.”</text:span></text:span></text:p>
      <text:p text:style-name="Normal_20__28_Web_29_"><text:span text:style-name="Emphasis"><text:span text:style-name="T1">“As the soul is made more loving under the commandments of love, it moves into Divine Love and the Second Chamber of My Heart. Here the soul receives much illumination and interior changes take place within the heart. The soul develops a private relationship with Me. Now the soul has light, but it is like a flame under cover, for much of the flame remains hidden between the soul and Me.”</text:span></text:span></text:p>
      <text:p text:style-name="Normal_20__28_Web_29_"><text:span text:style-name="Emphasis"><text:span text:style-name="T1">“The next Chamber [the Third Chamber] brings noticeable change. The progress that the heart has made in the first Two Chambers comes to light. The flame of love in the heart of the soul spills out into the world around him. He is a martyr of love who strives to conform to the Divine Will of My Father.”</text:span></text:span></text:p>
      <text:p text:style-name="Normal_20__28_Web_29_"><text:span text:style-name="Emphasis"><text:span text:style-name="T1">“Ah! But now we come to the Fourth Chamber of My Heart. This is the Most Intimate Chamber. The souls in this privileged Chamber – and few there are – live in complete union with the Divine Will of God. The flame of the little candle of the soul now burns with a steady light as it is united to the Flame of Our United Hearts. The soul has no more wants, for his will is annihilated and one with the Divine Will. This Chamber is the goal of all spirituality. This Chamber is a palace and in this palace the Will of My Father is enthroned.”</text:span></text:span></text:p>
      <text:p text:style-name="Normal_20__28_Web_29_"><text:span text:style-name="Emphasis"><text:span text:style-name="T1">“I can tell you about this spiritual journey, but you must follow it through surrender of your own will. Each door to each Chamber opens through greater surrender and conformity to the Divine Will. When you discover God’s Will in your own heart, you will be in the Fourth Chamber.”</text:span></text:span></text:p>
      <text:p text:style-name="P1"><text:span text:style-name="Emphasis"><text:span text:style-name="T1">“Please make it known.”</text:span></text:span></text:p>
      <text:p text:style-name="P1"><text:span text:style-name="T1">April 10, 2000</text:span></text:p>
      <text:p text:style-name="P1"><text:span text:style-name="Emphasis"><text:span text:style-name="T1">“I am your Jesus, born Incarnate.”</text:span></text:span></text:p>
      <text:p text:style-name="Normal_20__28_Web_29_"><text:span text:style-name="Emphasis"><text:span text:style-name="T1">“I feel your heart is a little confused. Let Me try and clear the confusion. The Chambers of My Heart are a progression in surrender to the Divine Will. There are the Four Chambers of My Heart. But, and this is what I desire that you understand, there is also a Fifth Chamber. The Fifth Chamber of My Heart is secretly hidden within the Fourth Chamber. It is the Kingdom of the Divine Will within your own heart. It needs to be discovered by the soul as he dwells within the Fourth Chamber. Some souls in the Fourth Chamber do not discover this inner Kingdom, which is My Heart within them. Though they are in union with the Divine Will, this discovery of the Fifth Chamber remains elusive. The souls who do discover My Kingdom within them are already in the New Jerusalem.”</text:span></text:span></text:p>
      <text:p text:style-name="Normal_20__28_Web_29_"><text:soft-page-break/><text:span text:style-name="Emphasis"><text:span text:style-name="T1">“The Fifth Chamber, then, is not your heart moving deeper into My Heart, but the discovery of My Heart within your own.”</text:span></text:span></text:p>
      <text:p text:style-name="P1"><text:span text:style-name="Emphasis"><text:span text:style-name="T1">“You will please make this known.”</text:span></text:span></text:p>
      <text:p text:style-name="P1"><text:span text:style-name="T1">April 17, 2000</text:span></text:p>
      <text:p text:style-name="P1"><text:span text:style-name="Emphasis"><text:span text:style-name="T1">“I am your Jesus, born Incarnate.”</text:span></text:span></text:p>
      <text:p text:style-name="Normal_20__28_Web_29_"><text:span text:style-name="Emphasis"><text:span text:style-name="T1">“I have come to help you understand the depth of the Fourth Chamber of My Heart. Within this chamber is an inner sanctum – some may term it a Fifth Chamber – which few souls have entered from the beginning of time. The hearts that enter this sanctuary never think of self. Their will is completely annihilated and the Divine Will of My Father reigns supreme. The Will of God is the height and breadth, indeed the substance of this sanctuary of peace, as is every soul thus admitted.”</text:span></text:span></text:p>
      <text:p text:style-name="Normal_20__28_Web_29_"><text:span text:style-name="Emphasis"><text:span text:style-name="T1">“Let Me explain it this way. Say that the soul is a snowflake. It is created by God and comes into being in the world. It falls as an individual flake, but as it reaches earth unites with many, losing its individuality in a snow drift. In the spiritual life the soul is created, has its own will, but unites to the Will of God. The journey of our snowflake continues. It evaporates and returns to the heavens. Thus in the spiritual realm, the soul loses itself (evaporates) and becomes one with My Father in Heaven.”</text:span></text:span></text:p>
      <text:p text:style-name="P1"><text:span text:style-name="Emphasis"><text:span text:style-name="T1">“Each soul is capable of this journey, but few there are that choose it. Make it known.”</text:span></text:span></text:p>
      <text:p text:style-name="P1"><text:span text:style-name="T1">August 8, 2000</text:span></text:p>
      <text:p text:style-name="P1"><text:span text:style-name="Emphasis"><text:span text:style-name="T1">“I am your Jesus, born Incarnate.”</text:span></text:span></text:p>
      <text:p text:style-name="Normal_20__28_Web_29_"><text:span text:style-name="Emphasis"><text:span text:style-name="T1">“My messenger, I come today to elaborate on the Fourth Chamber of My Heart. It is a difficult Chamber to enter as so much of the soul’s own will must be surrendered. The iniquities of habit must be burned away and the light of Divine Love must burn unceasingly. The soul is conformed to the Will of My Father. It has become his nourishment in the present moment. Few moments slip past without effort to become united with the Divine Will.”</text:span></text:span></text:p>
      <text:p text:style-name="Normal_20__28_Web_29_"><text:span text:style-name="Emphasis"><text:span text:style-name="T1">“I am ready to assist each soul in this journey through the Chambers of My Heart. So much do I long to share the journey with each one. So much do I long for the light of Divine Love to illuminate the whole world. Please make this known.”</text:span></text:span></text:p>
      <text:p text:style-name="P1"><text:span text:style-name="T1">August 26, 2000<text:line-break/>Primer on the Chambers of the United Hearts</text:span></text:p>
      <text:p text:style-name="P1"><text:span text:style-name="Emphasis"><text:span text:style-name="T1">“I am Jesus, born Incarnate.”</text:span></text:span></text:p>
      <text:p text:style-name="P1"><text:span text:style-name="Emphasis"><text:span text:style-name="T1">“This is the Message concerning the Fourth Chamber for the Primer. The Fourth Chamber of My Heart (sanctification) is:</text:span></text:span></text:p>
      <text:p text:style-name="P1"><text:span text:style-name="Emphasis"><text:span text:style-name="T1">*Conformity with the Divine Will of God;</text:span></text:span></text:p>
      <text:p text:style-name="P1"><text:span text:style-name="Emphasis"><text:span text:style-name="T1">*The soul makes a conscious effort to execute God’s Will in every present moment.”</text:span></text:span></text:p>
      <text:p text:style-name="P1"><text:span text:style-name="Emphasis"><text:span text:style-name="T1">“This then is the Fifth Chamber (union):</text:span></text:span></text:p>
      <text:p text:style-name="P1"><text:span text:style-name="Emphasis"><text:span text:style-name="T1">*Union with the Divine Will;</text:span></text:span></text:p>
      <text:p text:style-name="P1"><text:span text:style-name="Emphasis"><text:span text:style-name="T1">*No longer two entities, but one;</text:span></text:span></text:p>
      <text:p text:style-name="P1"><text:soft-page-break/><text:span text:style-name="Emphasis"><text:span text:style-name="T1">*The soul accepts all things as from the Hand of God.”</text:span></text:span></text:p>
      <text:p text:style-name="P1"><text:span text:style-name="Emphasis"><text:span text:style-name="T1">“These prayers should be at the end of the Primer:</text:span></text:span></text:p>
      <text:p text:style-name="P1"><text:span text:style-name="Emphasis"><text:span text:style-name="T1">*Consecration to the Flame of Holy Love</text:span></text:span></text:p>
      <text:p text:style-name="P1"><text:span text:style-name="Emphasis"><text:span text:style-name="T1">*Consecration to the United Hearts</text:span></text:span></text:p>
      <text:p text:style-name="P1"><text:span text:style-name="Emphasis"><text:span text:style-name="T1">*Consecration to Divine Love”</text:span></text:span></text:p>
      <text:p text:style-name="P1"><text:span text:style-name="T1">January 29, 2001<text:line-break/>“THE REVELATION OF OUR UNITED HEARTS”</text:span></text:p>
      <text:p text:style-name="P1"><text:span text:style-name="Emphasis"><text:span text:style-name="T1">“I am your Jesus, born Incarnate.”</text:span></text:span></text:p>
      <text:p text:style-name="Normal_20__28_Web_29_"><text:span text:style-name="Emphasis"><text:span text:style-name="T1">“I have come to describe to you the fourth Chamber of Our United Hearts. This is the Chamber of sanctification. The soul that seeks conformity with the Will of God enters this fourth Chamber after he has successfully surrendered his will to a virtuous life of Holy Love in the present moment.”</text:span></text:span></text:p>
      <text:p text:style-name="Normal_20__28_Web_29_"><text:span text:style-name="Emphasis"><text:span text:style-name="T1">“In this, the fourth Chamber of Our United Hearts, there are still two distinct wills – man’s will and the Divine Will. Man’s will can be likened to gelatin in a mold. An effort is being made in this fourth Chamber to overcome every semblance of sin – even small sinful habits – in order to transform the human will into the likeness of the Divine Will. The soul is able to accept all things as from the hand of God.”</text:span></text:span></text:p>
      <text:p text:style-name="P1"><text:span text:style-name="T1">January 31, 2001<text:line-break/>“THE REVELATION OF OUR UNITED HEARTS”</text:span></text:p>
      <text:p text:style-name="P1"><text:span text:style-name="Emphasis"><text:span text:style-name="T1">“Behold! I am your Jesus, born Incarnate.”</text:span></text:span></text:p>
      <text:p text:style-name="Normal_20__28_Web_29_"><text:span text:style-name="Emphasis"><text:span text:style-name="T1">“I have come to describe to you the fifth and most intimate Chamber of My Divine Heart. In this Chamber the soul is consumed with the desire to love Me – to please Me. In this love the soul is taking a giant step beyond conformity to the Divine Will. In conforming to the Will of God there are still two wills – God’s Will and the human will. The soul is making the effort to accept all things as from the Hand of God.”</text:span></text:span></text:p>
      <text:p text:style-name="Normal_20__28_Web_29_"><text:span text:style-name="Emphasis"><text:span text:style-name="T1">“But in this most elite and intimate fifth Chamber of My Heart, the soul not only accepts, but loves God’s Will for him. It is in this love that has been perfected in the greatest degree possible that the soul comes to union with the Divine Will. Few reach this fifth Chamber of My Heart.”</text:span></text:span></text:p>
      <text:p text:style-name="Normal_20__28_Web_29_"><text:span text:style-name="Emphasis"><text:span text:style-name="T1">“See then that it is love that invites you into the first Chamber – the Immaculate Heart of My Mother. It is love that invites you into the second Chamber seeking greater purification and holiness. It is love that desires perfection in the virtues – the third Chamber. It is love that takes the soul into the fourth Chamber conforming the human will to the Divine. It is love which brings the soul into union with God in the fifth Chamber. It is the depth of the soul’s surrender to love that determines his eternity.”</text:span></text:span></text:p>
      <text:p text:style-name="P1"><text:span text:style-name="T1">February 1, 2001<text:line-break/>“THE REVELATION OF OUR UNITED HEARTS”</text:span></text:p>
      <text:p text:style-name="P1"><text:span text:style-name="Emphasis"><text:span text:style-name="T1">“I am your Jesus, born Incarnate.”</text:span></text:span></text:p>
      <text:p text:style-name="Normal_20__28_Web_29_"><text:soft-page-break/><text:span text:style-name="Emphasis"><text:span text:style-name="T1">“If love is the entrance to each Chamber of My Heart, please understand then, that it is only by a deeper surrender to love that the soul can be transported from one Chamber to another.”</text:span></text:span></text:p>
      <text:p text:style-name="Normal_20__28_Web_29_"><text:span text:style-name="Emphasis"><text:span text:style-name="T1">“In the first Chamber the soul must decide to love God more than sin. That is his salvation – the Heart of My Mother. In the second Chamber the soul loves God and neighbor even more and seeks holiness. In the third Chamber through a purer love the soul seeks perfection in every virtue. In the fourth Chamber the purified soul, now more perfected in virtue, desires to conform his will to the Will of God. And those precious souls who reach the fifth Chamber of My Heart, live in union with God’s Will. God lives in them and they in Him. My Father establishes His Kingdom within the hearts of those who enter the fifth Chamber of Our United Hearts.”</text:span></text:span></text:p>
      <text:p text:style-name="P1"><text:span text:style-name="Emphasis"><text:span text:style-name="T1">“Pray this prayer:</text:span></text:span></text:p>
      <text:p text:style-name="Normal_20__28_Web_29_"><text:span text:style-name="Emphasis"><text:span text:style-name="T1">“Dear United Hearts of Jesus and Mary, I desire to surrender to Holy and Divine Love in all things, in all ways and in every present moment. Send me the grace so that I may do this. Help me as I try to respond to this grace. Be my protection and provision. Take up Your Reign in my heart. Amen.”</text:span></text:span></text:p>
      <text:p text:style-name="P1"><text:span text:style-name="T1">August 20, 2001</text:span></text:p>
      <text:p text:style-name="P1"><text:span text:style-name="Emphasis"><text:span text:style-name="T1">“I am your Jesus, born Incarnate.”</text:span></text:span></text:p>
      <text:p text:style-name="Normal_20__28_Web_29_"><text:span text:style-name="Emphasis"><text:span text:style-name="T1">“The innermost depths of My Heart are only attainable through trust. The reason so few souls are admitted to the Fifth Chamber of My Heart, that is – union with the Divine Will – is that in some small way they fail in trust. They may perfectly conform to the Will of God in every way possible and reside in the Fourth Chamber of My Heart, but in the end there is some area of their lives they have failed to surrender to Me.”</text:span></text:span></text:p>
      <text:p text:style-name="Normal_20__28_Web_29_"><text:span text:style-name="Emphasis"><text:span text:style-name="T1">“Perhaps they trust in their own efforts instead of My Grace in some area. Maybe they have not surrendered the salvation of their family to Me. Perhaps they trust in the efforts of those around them more than Me.”</text:span></text:span></text:p>
      <text:p text:style-name="Normal_20__28_Web_29_"><text:span text:style-name="Emphasis"><text:span text:style-name="T1">“I reserve this Final Chamber for the ones who are resigned to accept everything as from My Father’s Hand. These souls do not struggle against God’s Will, but accept what comes, waiting to see what good will come from each situation.</text:span></text:span><text:span text:style-name="T1"> (Read Romans Chapter 8.)”</text:span></text:p>
      <text:p text:style-name="P1"><text:span text:style-name="Emphasis"><text:span text:style-name="T1">“Please make this known.”</text:span></text:span></text:p>
      <text:p text:style-name="P1"><text:span text:style-name="T1">July 24, 2002</text:span></text:p>
      <text:p text:style-name="P1"><text:span text:style-name="T1">St. Thomas Aquinas comes. He is standing next to a ladder.</text:span></text:p>
      <text:p text:style-name="P1"><text:span text:style-name="T1">He says:</text:span></text:p>
      <text:p text:style-name="P1"><text:span text:style-name="Emphasis"><text:span text:style-name="T1">“Praise be to Jesus.”</text:span></text:span></text:p>
      <text:p text:style-name="Normal_20__28_Web_29_"><text:span text:style-name="Emphasis"><text:span text:style-name="T1">“I have come today to give you this illustration of a soul’s journey into the Fourth Chamber of Divine Love. The ladder represents the Third Chamber of the United Hearts which is the perfection of virtue. Each step is a virtue. The side railings that the soul must cling to in order to climb up this ladder represent humility and love. Every virtue is fastened to Holy Humility–Holy Love. If it is not, it becomes unsteady and weakened. The virtue itself becomes false. The soul who is trying to climb, easily slips backwards.”</text:span></text:span></text:p>
      <text:p text:style-name="Normal_20__28_Web_29_"><text:soft-page-break/><text:span text:style-name="Emphasis"><text:span text:style-name="T1">“I give you this graphic to show you how important humility and love are in the spiritual life. God, you know, is never fooled by exterior pretense. He sees clearly into every heart. Indeed, humility is knowing that you are nothing more than you are in the Eyes of God. True Holy Love is loving God’s Divine Will in the present moment. Neither of these virtues can be acquired through the intellect, but only in the heart; that is, you are not loving and humble by thinking that you are. These virtues come through the soul’s cooperation with the action of the Divine Will in their lives. Both of these virtues require a lessening of self-love. The more the soul loses sight of self, the more God fills the void.”</text:span></text:span></text:p>
      <text:p text:style-name="Normal_20__28_Web_29_"><text:span text:style-name="Emphasis"><text:span text:style-name="T1">“These two virtues work together in the heart to lead the soul into the Fourth Chamber. One cannot work apart from the other. Without them the other virtues do not enter the heart.”</text:span></text:span></text:p>
      <text:p text:style-name="P1"><text:span text:style-name="Emphasis"><text:span text:style-name="T1">“I reveal this to make the climb easier. Pray to be open always to God’s Will for you.”</text:span></text:span></text:p>
      <text:p text:style-name="P1"><text:span text:style-name="T1">August 12, 2004</text:span></text:p>
      <text:p text:style-name="P1"><text:span text:style-name="Emphasis"><text:span text:style-name="T1">“I am your Jesus, born Incarnate.”</text:span></text:span></text:p>
      <text:p text:style-name="Normal_20__28_Web_29_"><text:span text:style-name="Emphasis"><text:span text:style-name="T1">“I invite all to understand that when you accept all things as from the Hand of God, you are living in God’s Divine Will–the Fourth Chamber. Do you see this as impossible? Then ask for My assistance for it is I who call you into My Father’s Will.”</text:span></text:span></text:p>
      <text:p text:style-name="Normal_20__28_Web_29_"><text:span text:style-name="Emphasis"><text:span text:style-name="T1">“The Fourth Chamber is like a cloak that protects you from ambiguity, confusion, anger and sadness. Beneath this cloak is My Mother’s Mantle of Love. What a sublime place to be–never dissatisfied, ambitious or fearful–wanting only what God offers you in each present moment. Aspire to this.”</text:span></text:span></text:p>
      <text:p text:style-name="P1"><text:span text:style-name="T1">April 13, 2005</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I have come to explain these truths to you. You understand in your heart that each present moment in each person’s life is individual just as each person’s life experiences are individual. These present moments will never be repeated in anyone’s life. When they pass, they are gone forever. It is how the soul spends the present moment that determines his eternity. Therefore, see that the present moment has eternal effects. If the soul responds positively to the graces God gives in the present moment and loves God with his whole heart and neighbor as self, he will have a greater reward in Heaven than the soul that wastes the present moment.”</text:span></text:span></text:p>
      <text:p text:style-name="Normal_20__28_Web_29_"><text:span text:style-name="Emphasis"><text:span text:style-name="T1">“Now, in a similar way, every soul’s eternity is experienced in an individual way. This is how the Highest Heaven is experienced by souls in the Fourth, Fifth and Sixth Chambers. The Highest Heaven in the Fourth Chamber is experienced in a different way than it is in the Sixth Chamber.”</text:span></text:span></text:p>
      <text:p text:style-name="Normal_20__28_Web_29_"><text:span text:style-name="T1">(He smiles.) </text:span><text:span text:style-name="Emphasis"><text:span text:style-name="T1">“Say you are listening to a symphony. The symphony is perfect. The musician appreciates it in a much more complete way than the ordinary person. Yet, they both appreciate it to the fullest of their ability.”</text:span></text:span></text:p>
      <text:p text:style-name="Normal_20__28_Web_29_"><text:span text:style-name="Emphasis"><text:span text:style-name="T1">“It is the same with Heavenly reward. The soul that is conformed to the Will of God (Fourth Chamber) is living in the Highest Heaven possible for him. The soul united to the Will of God </text:span></text:span><text:soft-page-break/><text:span text:style-name="Emphasis"><text:span text:style-name="T1">(Fifth Chamber) or even immersed in the Heart of the Father (Sixth Chamber) experiences an even more profound Highest Heaven.”</text:span></text:span></text:p>
      <text:p text:style-name="Normal_20__28_Web_29_"><text:span text:style-name="T1">Maureen: “You are telling me this. I am not a theologian, St. Thomas.”</text:span></text:p>
      <text:p text:style-name="Normal_20__28_Web_29_"><text:span text:style-name="T1">St. Thomas: </text:span><text:span text:style-name="Emphasis"><text:span text:style-name="T1">“No one said you are. Just write it as I tell you. Ask our Heavenly Mother for understanding.”</text:span></text:span></text:p>
      <text:p text:style-name="P1"><text:span text:style-name="T1">April 16, 2005</text:span></text:p>
      <text:p text:style-name="P1"><text:span text:style-name="Emphasis"><text:span text:style-name="T1">“I am your Jesus, born Incarnate.”</text:span></text:span></text:p>
      <text:p text:style-name="Normal_20__28_Web_29_"><text:span text:style-name="Emphasis"><text:span text:style-name="T1">“For all time I have held these words in My Most Sacred Heart for you to record. Every present moment is woven into a great tapestry which comprises the soul’s eternity. It is the cooperation between the free will of the soul and God’s Divine Will that determines his eternal reward or punishment, as the case may be.”</text:span></text:span></text:p>
      <text:p text:style-name="Normal_20__28_Web_29_"><text:span text:style-name="Emphasis"><text:span text:style-name="T1">“No two souls experience eternity in the same way–just as no two souls ever experience the present moment in the same way. The present moment is the summary of each one’s past–his joys, victories, response to temptations and so on. All of this comes to play in the present moment. So then, each one has separate difficulties or ease in responding to the grace or temptations in each present moment.”</text:span></text:span></text:p>
      <text:p text:style-name="Normal_20__28_Web_29_"><text:span text:style-name="Emphasis"><text:span text:style-name="T1">“The soul’s response–for or against God’s Will which is Holy Love–determines his reward or punishment in eternity. Even though My Mercy forgives the repentant heart, if the soul made many poor decisions against love in his life, he will not experience the same Heaven as one who tried always to live in Holy Love.”</text:span></text:span></text:p>
      <text:p text:style-name="Normal_20__28_Web_29_"><text:span text:style-name="Emphasis"><text:span text:style-name="T1">“Therefore, understand that no two souls experience eternity in the same way, for no two experience the present moment in the same way. Understand, then, that to be in the Fourth Chamber or any of the Chambers in this life or in eternity is a unique experience for each soul.”</text:span></text:span></text:p>
      <text:p text:style-name="P1"><text:span text:style-name="Emphasis"><text:span text:style-name="T1">“It is a concept I will help you contemplate.”</text:span></text:span></text:p>
      <text:p text:style-name="P1"><text:span text:style-name="T1">December 9, 2005<text:line-break/>Feast of St. Juan Diego</text:span></text:p>
      <text:p text:style-name="P1"><text:span text:style-name="T1">St. Thomas Aquinas comes.</text:span></text:p>
      <text:p text:style-name="P1"><text:span text:style-name="T1">He says:</text:span></text:p>
      <text:p text:style-name="P1"><text:span text:style-name="Emphasis"><text:span text:style-name="T1">“Praise be to Jesus.”</text:span></text:span></text:p>
      <text:p text:style-name="P1"><text:span text:style-name="T1">“Are you feeling better?”</text:span></text:p>
      <text:p text:style-name="P1"><text:span text:style-name="T1">Maureen: “Yes.”</text:span></text:p>
      <text:p text:style-name="Normal_20__28_Web_29_"><text:span text:style-name="Emphasis"><text:span text:style-name="T1">“God is with you. I desire to share further insight with you. There is a difference between being holy and being a saint. The holy person has entered the First Chamber–the Immaculate Heart of Mary. He hungers for God, but has many areas of self-love still in his heart. One trap that Satan lays for such a one is the soul’s desire to be known as holy. Of course, each soul in the First Chamber has unique temptations. He should pray every day that they be shown to him. Only in this way can he be perfected.”</text:span></text:span></text:p>
      <text:p text:style-name="Normal_20__28_Web_29_"><text:soft-page-break/><text:span text:style-name="Emphasis"><text:span text:style-name="T1">“The Second and Third Chambers are the ones that deepen holiness and perfect the soul in Holy Love. As this occurs, his spirit becomes peaceful. As the soul advances to the Fourth Chamber–Conformity to the Divine Will–he slowly moves towards sanctification. He thinks less about how people, places and things affect him. His focus is on the Divine Will of God the Father.”</text:span></text:span></text:p>
      <text:p text:style-name="Normal_20__28_Web_29_"><text:span text:style-name="Emphasis"><text:span text:style-name="T1">“There is no fanfare–no outward sign–announcing the soul’s personal sanctification. It is between the soul and God. Unless the soul is first holy, he does not desire sanctification with a sincere heart.”</text:span></text:span></text:p>
      <text:p text:style-name="Normal_20__28_Web_29_"><text:span text:style-name="Emphasis"><text:span text:style-name="T1">“Many desire to be known as saintly, but few attain this goal in truth. Sanctity does not come with title, position or vocation, but with simplicity and humility, such as Juan Diego had.”</text:span></text:span></text:p>
      <text:p text:style-name="P1"><text:span text:style-name="T1">August 2, 2006</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I have come to help you to understand. The Kingdom of Heaven spoken of in the Gospel today is one with the Kingdom of the Divine Will. No one enters the Kingdom of Heaven who is not conformed with the Divine Will of God. It is the Flame of Holy Love–the Flame of our Mother’s Heart–which purifies and conforms the heart to be conformed with the Divine Will of the Heavenly Father. If this state is not attained here in the world, the Flame of Holy Love reaches into Purgatory and the Divine purification takes place there.”</text:span></text:span></text:p>
      <text:p text:style-name="P1"><text:span text:style-name="Emphasis"><text:span text:style-name="T1">“So you see, everyone in Heaven, happily, has reached the Fourth Chamber of the United Hearts.”</text:span></text:span></text:p>
      <text:p text:style-name="P1"><text:span text:style-name="T1">The Gospel today – Matthew 13:44-46</text:span></text:p>
      <text:p text:style-name="P1"><text:span text:style-name="T1">The Gospel of Matthew<text:line-break/>Chapter 13, Verses 44-46</text:span></text:p>
      <text:p text:style-name="P1"><text:span text:style-name="T1">“The kingdom of heaven is like a treasure buried in a field, which a person finds and hides again, and out of joy goes and sells all that he has and buys that field.</text:span></text:p>
      <text:p text:style-name="P1"><text:span text:style-name="T1">Again, the kingdom of heaven is like a merchant searching for fine pearls.</text:span></text:p>
      <text:p text:style-name="P1"><text:span text:style-name="T1">When he finds a pearl of great price, he goes and sells all that he has and buys it.”</text:span></text:p>
      <text:p text:style-name="P1"><text:span text:style-name="T1">February 25, 2007</text:span></text:p>
      <text:p text:style-name="P1"><text:span text:style-name="Emphasis"><text:span text:style-name="T1">“I am your Jesus, born Incarnate.”</text:span></text:span></text:p>
      <text:p text:style-name="Normal_20__28_Web_29_"><text:span text:style-name="Emphasis"><text:span text:style-name="T1">“My Father has revealed to the world that the Light surrounding Our United Hearts is, in fact, the Holy Spirit Who inspires and enlightens souls to come into Holy and Divine Love, and to pursue only the Will of My Father. The Holy Spirit desires that when a soul enters Our Hearts, he be held captive, so to speak, always desiring a deeper Chamber, a greater understanding of this mystery and deeper union with the Divine Will.”</text:span></text:span></text:p>
      <text:p text:style-name="Normal_20__28_Web_29_"><text:span text:style-name="Emphasis"><text:span text:style-name="T1">“While it is only necessary that souls conform with My Father’s Will in order to reach Paradise, each one is being drawn into complete immersion in the Father’s Will from his first step into Holy Love. So, understand in your spirit, that the Fourth Chamber is the last Chamber </text:span></text:span><text:soft-page-break/><text:span text:style-name="Emphasis"><text:span text:style-name="T1">necessary for entrance into Heaven. But because My Father loves each soul He created so deeply, He offers even more. He offers the highest Heaven–immersion in His Divine Will.”</text:span></text:span></text:p>
      <text:p text:style-name="Normal_20__28_Web_29_"><text:span text:style-name="Emphasis"><text:span text:style-name="T1">“Further, I caution, human reason and intelligence will not help you understand the mystery of this Revelation of Our United Hearts. You must pray for truthful discernment and wisdom, which can come to you only from the Holy Spirit. Each one is being called to have the heart of a little child–a child who trusts and wants only to love. Then all things will be added.”</text:span></text:span></text:p>
      <text:p text:style-name="P1"><text:span text:style-name="T1">July 30, 2007<text:line-break/>Monday St. Michael Shield of Truth Prayer Service</text:span></text:p>
      <text:p text:style-name="P1"><text:span text:style-name="T1">Jesus is here with His Heart exposed.</text:span></text:p>
      <text:p text:style-name="P1"><text:span text:style-name="T1">He says:</text:span></text:p>
      <text:p text:style-name="P1"><text:span text:style-name="Emphasis"><text:span text:style-name="T1">“I am your Jesus, born Incarnate.”</text:span></text:span></text:p>
      <text:p text:style-name="Normal_20__28_Web_29_"><text:span text:style-name="Emphasis"><text:span text:style-name="T1">“My Heart is all-merciful and loving towards those who are devoted to the Chambers of Our United Hearts. My brothers and sisters, I want to draw you deep into the Heart of the Eternal Father, for therein lies your sanctification.”</text:span></text:span></text:p>
      <text:p text:style-name="Normal_20__28_Web_29_"><text:span text:style-name="Emphasis"><text:span text:style-name="T1">“When you reach the Fourth Chamber through meritorious works and prayers, then you are conformed to the Will of My Father, and it is there that your sanctification lies. Come into the Divine Will then; I will help.”</text:span></text:span></text:p>
      <text:p text:style-name="P1"><text:span text:style-name="Emphasis"><text:span text:style-name="T1">“I’m extending to you My Blessing of Divine Love.”</text:span></text:span></text:p>
      <text:p text:style-name="P1"><text:span text:style-name="T1">July 11, 2008</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When you pray, ask Jesus for the grace of loving God’s Divine Will. This is how to come into union with the Father’s Divine Will. Those in the Fourth Chamber, those conformed to the Divine Will, are accepting of the Father’s Will, but they have not come into the realm of loving all that He permits and ordains.”</text:span></text:span></text:p>
      <text:p text:style-name="Normal_20__28_Web_29_"><text:span text:style-name="Emphasis"><text:span text:style-name="T1">“In order to love God’s Will, the soul needs to be deep into trust of Divine Provision. This trust is built on love, humility and perseverance.”</text:span></text:span></text:p>
      <text:p text:style-name="P1"><text:span text:style-name="Emphasis"><text:span text:style-name="T1">“When you ask to go deeper into the Chambers, Jesus is unable to refuse you.”</text:span></text:span></text:p>
      <text:p text:style-name="P1"><text:span text:style-name="T1">July 15, 2008</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I have come to help you see that in order for the soul to make progress in his journey through the Chambers, he must leave behind anxiety and unforgiveness. These two things alone cause more souls to slip out of the Fourth Chamber where they are desperately trying to accept and conform to the Divine Will.”</text:span></text:span></text:p>
      <text:p text:style-name="Normal_20__28_Web_29_"><text:span text:style-name="Emphasis"><text:span text:style-name="T1">“If the soul should reach unity with the Divine Will, the Fifth Chamber, he is less likely to succumb to anxiety and/or unforgiveness, for he is now falling in love with the Father’s Will, which comes into his heart as trust.”</text:span></text:span></text:p>
      <text:p text:style-name="P1"><text:soft-page-break/><text:span text:style-name="Emphasis"><text:span text:style-name="T1">“In the Sixth Chamber, which is immersion in the Father’s Will, the soul does not succumb to any bad fruit spawned from lack of trust.”</text:span></text:span></text:p>
      <text:p text:style-name="P1"><text:span text:style-name="T1">July 16, 2008</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I will explain to you why trust is so important to the soul who aspires to the Fourth Chamber. If the soul does not trust in God’s Mercy, he leaves himself open to guilt. Guilt is the inability to forgive self or to believe that God can forgive sins of the past. Understand that God’s Mercy is perfect, all-embracing and complete. He wants to forgive you. He does not condemn. It is the soul who chooses condemnation.”</text:span></text:span></text:p>
      <text:p text:style-name="P1"><text:span text:style-name="Emphasis"><text:span text:style-name="T1">“Believe in these truths.”</text:span></text:span></text:p>
      <text:p text:style-name="P1"><text:span text:style-name="T1">July 25, 2015</text:span></text:p>
      <text:p text:style-name="P1"><text:span text:style-name="T1">Our Lady comes as Mary, Refuge of Holy Love. She says:</text:span></text:p>
      <text:p text:style-name="P1"><text:span text:style-name="Emphasis"><text:span text:style-name="T1">“Praise be to Jesus.”</text:span></text:span></text:p>
      <text:p text:style-name="Normal_20__28_Web_29_"><text:span text:style-name="Emphasis"><text:span text:style-name="T1">“Little daughter, as you well know, your body is only as healthy as all of its parts are healthy. When you are cooking, every ingredient must be included to fulfill the recipe. So it is with personal holiness. Every virtue must come together to make the whole – in this case, personal holiness. The more integrity the components have, the more perfect the final product.”</text:span></text:span></text:p>
      <text:p text:style-name="Normal_20__28_Web_29_"><text:span text:style-name="Emphasis"><text:span text:style-name="T1">“This is why, in the journey through the Chambers of Our United Hearts, a whole Chamber is dedicated to the virtues.* Each virtue needs to come to perfection in order for the whole to be perfected. It is as though personal holiness was a symphony. Every instrument must be played perfectly. Every note must be included. Imperfections stand out to the trained ear. The soul conscientiously making the journey through the Chambers must pray to be given the gift of knowing his weaknesses – knowing when he is off-key. It is only in this self-knowledge the soul can advance and his spiritual health brought to perfection.** It is in this cause for perfection the recipe for personal holiness is completed – the symphony of virtues melodious to God’s Ears.”</text:span></text:span></text:p>
      <text:p text:style-name="Normal_20__28_Web_29_"><text:span text:style-name="T1">* Reference to the Third Chamber of the United Hearts.</text:span></text:p>
      <text:p text:style-name="Normal_20__28_Web_29_"><text:span text:style-name="T1">** Perfection of the virtues leads the Soul into the Fourth Chamber of the United Hearts (Conformity with the Divine Will).</text:span></text:p>
      <text:p text:style-name="Normal_20__28_Web_29_"><text:span text:style-name="T3">Read Matthew 7:24-27+</text:span></text:p>
      <text:p text:style-name="Normal_20__28_Web_29_"><text:span text:style-name="T1">Synopsis – Reference to the conclusion of our Lord’s Teachings from His Sermon on the Mount.</text:span></text:p>
      <text:p text:style-name="Normal_20__28_Web_29_"><text:span text:style-name="Emphasis"><text:span text:style-name="T1">“Every one then who hears these Words of Mine and does them will be like a wise man who built his house upon the rock; and the rain fell, and the floods came, and the winds blew and beat upon that house, but it did not fall, because it had been founded on the rock. And every one who hears these Words of Mine and does not do them will be like a foolish man who built his house upon the sand; and the rain fell, and the floods came, and the winds blew and beat against that house, and it fell; and great was the fall of it.”</text:span></text:span></text:p>
      <text:p text:style-name="Normal_20__28_Web_29_"><text:soft-page-break/><text:span text:style-name="T1">+-Scripture verses asked to be read by Mary, Refuge of Holy Love.<text:line-break/>-Scripture taken from the Ignatius Bible.<text:line-break/>-Synopsis of scripture provided by Spiritual Advi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2</meta:editing-cycles>
    <meta:print-date>2017-05-16T05:35:00</meta:print-date>
    <meta:creation-date>2017-05-16T05:32:00</meta:creation-date>
    <dc:date>2017-05-16T05:35:00</dc:date>
    <meta:editing-duration>PT3S</meta:editing-duration>
    <meta:generator>OpenOffice/4.1.3$Win32 OpenOffice.org_project/413m1$Build-9783</meta:generator>
    <meta:document-statistic meta:table-count="0" meta:image-count="0" meta:object-count="0" meta:page-count="13" meta:paragraph-count="192" meta:word-count="5852" meta:character-count="31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