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paragraph-properties fo:text-align="center" style:justify-single-word="false"/>
    </style:style>
    <style:style style:name="P2" style:family="paragraph" style:parent-style-name="No_20_Spacing">
      <style:text-properties style:font-name="Times New Roman" fo:font-size="14pt" style:font-size-asian="14pt" style:font-name-complex="Times New Roman1" style:font-size-complex="14pt"/>
    </style:style>
    <style:style style:name="P3" style:family="paragraph" style:parent-style-name="Normal_20__28_Web_29_">
      <style:paragraph-properties fo:text-align="center" style:justify-single-word="false"/>
    </style:style>
    <style:style style:name="P4" style:family="paragraph" style:parent-style-name="Normal_20__28_Web_29_" style:master-page-name="Standard">
      <style:paragraph-properties style:page-number="auto"/>
    </style:style>
    <style:style style:name="T1" style:family="text">
      <style:text-properties fo:font-size="14pt" style:font-size-asian="14pt"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Click below to read more about the Way to Holiness and Salvation through Holy Love (Most Sacred Chambers of the United Hearts of Jesus and Mary):<text:line-break/>MESSAGES: </text:span><text:a xlink:type="simple" xlink:href="https://maryrefugeofholylove.com/holy-love-ministry/the-goal-of-all-humanity-unitive-love-and-the-sixth-chamber-messages/" text:style-name="Internet_20_link" text:visited-style-name="Visited_20_Internet_20_Link"><text:span text:style-name="T2">The Goal of All Humanity – Unitive Love And The Sixth Chamber</text:span></text:a><text:span text:style-name="T1"><text:line-break/>MESSAGES: </text:span><text:a xlink:type="simple" xlink:href="https://maryrefugeofholylove.com/holy-love-ministry/the-fifth-chamber-messages/" text:style-name="Internet_20_link" text:visited-style-name="Visited_20_Internet_20_Link"><text:span text:style-name="T2">United Hearts – The Fifth Chamber</text:span></text:a><text:span text:style-name="T1"><text:line-break/>MESSAGES: </text:span><text:a xlink:type="simple" xlink:href="https://maryrefugeofholylove.com/holy-love-ministry/the-fourth-chamber-messages/" text:style-name="Internet_20_link" text:visited-style-name="Visited_20_Internet_20_Link"><text:span text:style-name="T2">United Hearts – The Fourth Chamber</text:span></text:a><text:span text:style-name="T1"><text:line-break/>MESSAGES: </text:span><text:a xlink:type="simple" xlink:href="https://maryrefugeofholylove.com/holy-love-ministry/the-third-chamber-messages/" text:style-name="Internet_20_link" text:visited-style-name="Visited_20_Internet_20_Link"><text:span text:style-name="T2">United Hearts – The Third Chamber</text:span></text:a><text:span text:style-name="T1"><text:line-break/>MESSAGES: </text:span><text:a xlink:type="simple" xlink:href="https://maryrefugeofholylove.com/holy-love-ministry/the-second-chamber-messages/" text:style-name="Internet_20_link" text:visited-style-name="Visited_20_Internet_20_Link"><text:span text:style-name="T2">United Hearts – The Second Chamber</text:span></text:a><text:span text:style-name="T1"><text:line-break/>MESSAGES: </text:span><text:a xlink:type="simple" xlink:href="https://maryrefugeofholylove.com/holy-love-ministry/the-first-chamber-messages/" text:style-name="Internet_20_link" text:visited-style-name="Visited_20_Internet_20_Link"><text:span text:style-name="T2">United Hearts – The First Chamber</text:span></text:a><text:span text:style-name="T1"><text:line-break/>MESSAGES: </text:span><text:a xlink:type="simple" xlink:href="https://maryrefugeofholylove.com/holy-love-ministry/holy-love-messages/st-joseph-vestibule-of-grace-messages/" text:style-name="Internet_20_link" text:visited-style-name="Visited_20_Internet_20_Link"><text:span text:style-name="T2">St. Joseph – Vestibule of Grace – Antechamber</text:span></text:a><text:span text:style-name="T1"><text:line-break/>MESSAGES: </text:span><text:a xlink:type="simple" xlink:href="https://maryrefugeofholylove.com/holy-love-ministry/the-spiritual-journey-through-the-sacred-chambers-of-the-united-hearts-of-jesus-and-mary/" text:style-name="Internet_20_link" text:visited-style-name="Visited_20_Internet_20_Link"><text:span text:style-name="T2">The Spiritual Journey through the Sacred Chambers of the United Hearts of Jesus and Mary</text:span></text:a></text:p>
      <text:p text:style-name="P1"><text:span text:style-name="T4">UNITED HEARTS OF JESUS AND MARY</text:span></text:p>
      <text:p text:style-name="P1"><text:span text:style-name="T4">ST. JOSEPH - VESTIBULE OF GRACE – ANTECHAMBER</text:span><text:bookmark text:name="_GoBack"/></text:p>
      <text:p text:style-name="P2"/>
      <text:p text:style-name="P3"><text:span text:style-name="T1">Holy Love Ministry<text:line-break/></text:span><text:a xlink:type="simple" xlink:href="http://www.holylove.org" text:style-name="Internet_20_link" text:visited-style-name="Visited_20_Internet_20_Link"><text:span text:style-name="T2">http://www.holylove.org</text:span></text:a></text:p>
      <text:p text:style-name="P3"><text:span text:style-name="T1">May 1, 2015<text:line-break/>Feast of St. Joseph the Worker</text:span></text:p>
      <text:p text:style-name="P3"><text:span text:style-name="T1">St. Joseph says:</text:span></text:p>
      <text:p text:style-name="P3"><text:span text:style-name="Emphasis"><text:span text:style-name="T1">“Praise be to Jesus.”</text:span></text:span></text:p>
      <text:p text:style-name="Normal_20__28_Web_29_"><text:span text:style-name="Emphasis"><text:span text:style-name="T1">“Once again, I come to invite all souls into the Vestibule of My Heart.* In this Vestibule, which opens onto the Immaculate Heart of Mary**, the soul is given the desire to become holy and to please God.”</text:span></text:span></text:p>
      <text:p text:style-name="Normal_20__28_Web_29_"><text:span text:style-name="Emphasis"><text:span text:style-name="T1">“I gently urge souls into the Flame of Love to be purged of their greatest iniquities. I give them the courage to desire personal holiness which is God’s Will for each soul. I welcome each soul with love, patience and understanding.”</text:span></text:span></text:p>
      <text:p text:style-name="Normal_20__28_Web_29_"><text:span text:style-name="Emphasis"><text:span text:style-name="T1">* Please read Holy Love Messages of December 4, 2013 thru December 8, 2013 describing St. Joseph’s Vestibule of Grace and its importance in the spiritual journey of personal holiness through the Chambers of the United Hearts.</text:span></text:span></text:p>
      <text:p text:style-name="Normal_20__28_Web_29_"><text:span text:style-name="T1">** Immaculate Heart of Mary is the First Chamber of the United Hearts.</text:span></text:p>
      <text:p text:style-name="P3"><text:span text:style-name="T1">*                    *                    *</text:span></text:p>
      <text:p text:style-name="P3"><text:span text:style-name="T1">MESSAGES ON THE VESTIBULE OF GRACE OF ST. JOSEPH</text:span></text:p>
      <text:p text:style-name="P3"><text:span text:style-name="T1">December 4, 2013</text:span></text:p>
      <text:p text:style-name="P3"><text:span text:style-name="T1">Blessed Mother says:</text:span></text:p>
      <text:p text:style-name="P3"><text:span text:style-name="Emphasis"><text:span text:style-name="T1">“Praise be to Jesus.”</text:span></text:span></text:p>
      <text:p text:style-name="Normal_20__28_Web_29_"><text:span text:style-name="Emphasis"><text:span text:style-name="T1">“Today, I invite you to see that the Vestibule or Entryway to the First Chamber of Our United Hearts is Truth Itself. St. Joseph, as Guardian of the Truth, awaits the arrival of each soul in this Vestibule, where the soul is convicted of the Truth of his iniquities. Once the soul realizes </text:span></text:span><text:soft-page-break/><text:span text:style-name="Emphasis"><text:span text:style-name="T1">and accepts his errors, he is admitted to the First Chamber of Our United Hearts, which is My Own Immaculate Heart. Then, within the Flame of My Heart, he is purged of his iniquities.”</text:span></text:span></text:p>
      <text:p text:style-name="Normal_20__28_Web_29_"><text:span text:style-name="Emphasis"><text:span text:style-name="T1">“Please understand what importance the Seal of Discernment plays in this ongoing conversion process. It is this Seal which assists the soul in defining the Truth. This Entryway or Vestibule into Our United Hearts is the first step in any conversion process. Truth must convict the heart before any change can take place.”</text:span></text:span></text:p>
      <text:p text:style-name="Normal_20__28_Web_29_"><text:span text:style-name="Emphasis"><text:span text:style-name="T1">“Therefore, understand that self-complacency is Satan’s weapon which he uses to thwart Truth in the heart. No one should be satisfied with where he is spiritually.”</text:span></text:span></text:p>
      <text:p text:style-name="Normal_20__28_Web_29_"><text:span text:style-name="Emphasis"><text:span text:style-name="T1">“Every soul is invited into this Vestibule of Truth. The souls most distant from this Entryway are the ones most steeped in the compromise of Truth.”</text:span></text:span></text:p>
      <text:p text:style-name="Normal_20__28_Web_29_"><text:span text:style-name="Emphasis"><text:span text:style-name="T1">“St. Joseph is always there present – calling and inviting souls into the Light of Truth. He never grows weary of welcoming the sinner to his conversion. The Doorway the sinner must pass through to reach the First Chamber is God’s Mercy.” *</text:span></text:span></text:p>
      <text:p text:style-name="Normal_20__28_Web_29_"><text:span text:style-name="T3">*Read with Message: 2 Thess. 2:9-15</text:span></text:p>
      <text:p text:style-name="Normal_20__28_Web_29_"><text:span text:style-name="T1">(The importance of recognizing, accepting and loving the Truth before the coming of the Antichrist.)</text:span></text:p>
      <text:p text:style-name="Normal_20__28_Web_29_"><text:span text:style-name="T1">“The coming of the lawless one by the activity of Satan will be with all power and with pretended signs and wonders, and with all wicked deception for those who are to perish, because they refused to love the truth and so be saved. Therefore, God sends upon them a strong delusion, to make them believe what is false, so that all may be condemned who did not believe the truth but had pleasure in unrighteousness. But we are bound to give thanks to God always for you, brethren beloved by the Lord, because God chose you from the beginning to be saved through sanctification by the Spirit and belief in the truth. To this he called you through our gospel, so that you may obtain the glory of Our Lord Jesus Christ. So then, brethren, stand firm and hold to the traditions which you were taught by us, either by word of mouth or by letter.”</text:span></text:p>
      <text:p text:style-name="P3"><text:span text:style-name="T1">December 5, 2013</text:span></text:p>
      <text:p text:style-name="P3"><text:span text:style-name="T1">Blessed Mother says:</text:span></text:p>
      <text:p text:style-name="P3"><text:span text:style-name="Emphasis"><text:span text:style-name="T1">“Praise be to Jesus.”</text:span></text:span></text:p>
      <text:p text:style-name="Normal_20__28_Web_29_"><text:span text:style-name="Emphasis"><text:span text:style-name="T1">“The Vestibule of Grace where St. Joseph stands welcoming souls into the spiritual journey through Our United Hearts is replete with every grace each soul needs towards his personal conversion. Each one’s spiritual journey is individual, as is each one’s conversion experience.”</text:span></text:span></text:p>
      <text:p text:style-name="Normal_20__28_Web_29_"><text:span text:style-name="Emphasis"><text:span text:style-name="T1">“Still, it remains an act of free will to choose to enter this Vestibule of Grace. Once the soul chooses to enter, however, he experiences God’s Love as never before. While therein, he is washed in the humility of his own errors. He is so enamored with My Son and God’s Divine Will that his only peace is to pursue a deeper relationship with God. This is what leads him through the Doorway of God’s Mercy.”</text:span></text:span></text:p>
      <text:p text:style-name="Normal_20__28_Web_29_"><text:span text:style-name="Emphasis"><text:span text:style-name="T1">“Until the soul turns with a contrite heart to the experience St. Joseph invites him to, he will continue to be restless, uncertain and feel unfulfilled.”</text:span></text:span></text:p>
      <text:p text:style-name="Normal_20__28_Web_29_"><text:soft-page-break/><text:span text:style-name="Emphasis"><text:span text:style-name="T1">“There is no certainty in the world because of the unpredictable nature of man’s free will. Therefore, let your security be your own spiritual journey through the Chambers of Our United Hearts.”</text:span></text:span></text:p>
      <text:p text:style-name="P3"><text:span text:style-name="T1">December 6, 2013</text:span></text:p>
      <text:p text:style-name="P3"><text:span text:style-name="T1">Jesus says:</text:span></text:p>
      <text:p text:style-name="P3"><text:span text:style-name="Emphasis"><text:span text:style-name="T1">“I am your Jesus, born Incarnate.”</text:span></text:span></text:p>
      <text:p text:style-name="Normal_20__28_Web_29_"><text:span text:style-name="Emphasis"><text:span text:style-name="T1">“Do not be discouraged in any effort towards personal holiness. Some have to enter the Vestibule of Our United Hearts over and over again. Each time, they must hold themselves accountable for even the smallest grievance against Holy Love. At the end of each day, I call each soul back into the Vestibule of Grace to make a self-examination of conscience. There, they will be able to see what is holding them back from a deeper journey through the Chambers. Then, they will pass, once again, through the Doorway of My Mercy.”</text:span></text:span></text:p>
      <text:p text:style-name="Normal_20__28_Web_29_"><text:span text:style-name="Emphasis"><text:span text:style-name="T1">“The conviction of heart in the Truth is vital to every conversion. No one who seeks holiness can be self-satisfied. But, sanctimony is very often the pitfall of those who are attempting to make the journey through Our Hearts. This is a compromise of the Truth which grieves My Mournful Heart and inhibits true holiness. Do not try to impress anyone with virtue or even gifts of the Holy Spirit.”</text:span></text:span></text:p>
      <text:p text:style-name="Normal_20__28_Web_29_"><text:span text:style-name="Emphasis"><text:span text:style-name="T1">“This is a flaw and propels you out of any Chamber of Our Hearts back into the Vestibule. Conversion of heart is offered in every present moment to all.”</text:span></text:span></text:p>
      <text:p text:style-name="P3"><text:span text:style-name="T1">December 7, 2013</text:span></text:p>
      <text:p text:style-name="P3"><text:span text:style-name="T1">St. Joseph says:</text:span></text:p>
      <text:p text:style-name="P3"><text:span text:style-name="Emphasis"><text:span text:style-name="T1">“Praise be to Jesus.”</text:span></text:span></text:p>
      <text:p text:style-name="Normal_20__28_Web_29_"><text:span text:style-name="Emphasis"><text:span text:style-name="T1">“The Vestibule where I stand is a place of decision where the soul decides to either pass through the Doorway of God’s Mercy or return to the world. The grace of conversion is given, but the decision is weighed on the scale of free will.”</text:span></text:span></text:p>
      <text:p text:style-name="Normal_20__28_Web_29_"><text:span text:style-name="Emphasis"><text:span text:style-name="T1">“If the soul accepts the grace of conversion and, with a repentant heart passes through the Doorway of Divine Mercy, he finds himself in the Immaculate Heart of the Virgin, therein to prosper in holiness.”</text:span></text:span></text:p>
      <text:p text:style-name="Normal_20__28_Web_29_"><text:span text:style-name="Emphasis"><text:span text:style-name="T1">“The Sacred Heart of Jesus mourns the loss of those souls who, through the compromise of Truth, reject God’s Mercy and return to the world.”</text:span></text:span></text:p>
      <text:p text:style-name="Normal_20__28_Web_29_"><text:span text:style-name="Emphasis"><text:span text:style-name="T1">“Your prayers and sacrifices make the decision to pass through the Doorway of Mercy more appealing to those whose fate weighs in the balance.”</text:span></text:span></text:p>
      <text:p text:style-name="P3"><text:span text:style-name="T1">December 8, 2013</text:span></text:p>
      <text:p text:style-name="P3"><text:span text:style-name="T1">Jesus says:</text:span></text:p>
      <text:p text:style-name="P3"><text:span text:style-name="Emphasis"><text:span text:style-name="T1">“I am your Jesus, born Incarnate.”</text:span></text:span></text:p>
      <text:p text:style-name="Normal_20__28_Web_29_"><text:span text:style-name="Emphasis"><text:span text:style-name="T1">“The Welcoming Grace offered in the Vestibule of Our United Hearts is an invitation to acceptance of the initial conversion of heart for all who enter. However, throughout these Sacred Chambers, the soul who seeks to travel deeper must participate in an ongoing conversion.”</text:span></text:span></text:p>
      <text:p text:style-name="Normal_20__28_Web_29_"><text:soft-page-break/><text:span text:style-name="Emphasis"><text:span text:style-name="T1">“This moment to moment conversion is the soul’s ‘yes’ to placing God first in his heart and trampling underfoot disordered self-love. This is the continual ongoing path I call every soul to follow. The more self-effacing the soul becomes, the deeper his journey into the Chambers of Our United Hearts. For some, this journey is more difficult than for others. Some are more deeply entrenched in the allurements of the world and have lost sight of God and what pleases Him. These are the ones who disregard their eternal salvation.”</text:span></text:span></text:p>
      <text:p text:style-name="Normal_20__28_Web_29_"><text:span text:style-name="Emphasis"><text:span text:style-name="T1">“So today, I draw you back into the reality of the Truth and why I call you into the Vestibule of Our United Hearts. Without your willingness to love and serve God, there will be no conversion of heart for you, and you will always be an unbeliever. Without your conversion, you will not see salvation.”</text:span></text:span></text:p>
      <text:p text:style-name="P3"><text:span text:style-name="T1">*                    *                    *</text:span></text:p>
      <text:p text:style-name="P3"><text:span text:style-name="T1">RECENT MESSAGES ON THE VESTIBULE OF GRACE OF ST. JOSEPH</text:span></text:p>
      <text:p text:style-name="P3"><text:span text:style-name="T1">January 20, 2014</text:span></text:p>
      <text:p text:style-name="P3"><text:span text:style-name="T1">Blessed Mother says:</text:span></text:p>
      <text:p text:style-name="P3"><text:span text:style-name="Emphasis"><text:span text:style-name="T1">“Praise be to Jesus.”</text:span></text:span></text:p>
      <text:p text:style-name="Normal_20__28_Web_29_"><text:span text:style-name="Emphasis"><text:span text:style-name="T1">“It is easy when making any journey to get lost along the way if you are not following a good roadmap. It is no different, dear children, in the spiritual life. Every soul is created to be united with the Divine Will of the Father. Yet, how easy it is to get lost along the way through flaws in your spiritual life. This is why, during these confusing times, God has graciously provided the spiritual journey through the Chambers of Our United Hearts, which ultimately leads to His Divine Will.”</text:span></text:span></text:p>
      <text:p text:style-name="Normal_20__28_Web_29_"><text:span text:style-name="Emphasis"><text:span text:style-name="T1">“The more the soul adheres to this spiritual journey, the more quickly he will embrace and be embraced by the Divine Will. Begin to see every present moment as an opportunity of grace with its favors and challenges – all designed by God to lead you into His Will. The more you cooperate with these graces, the easier your journey will be. It is as though grace is the fuel you need to propel you forward. No one on a journey would be wise to refuse fuel.”</text:span></text:span></text:p>
      <text:p text:style-name="Normal_20__28_Web_29_"><text:span text:style-name="Emphasis"><text:span text:style-name="T1">“Dear children, use the roadmap God has given you for your spiritual journey. St. Joseph is calling you into the Vestibule of Grace which opens on the First Chamber – My Immaculate Heart. I await you.”</text:span></text:span></text:p>
      <text:p text:style-name="P3"><text:span text:style-name="T1">January 25, 2014<text:line-break/>Feast of the Conversion of St Paul</text:span></text:p>
      <text:p text:style-name="P3"><text:span text:style-name="T1">St. Joseph says:</text:span></text:p>
      <text:p text:style-name="P3"><text:span text:style-name="Emphasis"><text:span text:style-name="T1">“Praise be to Jesus.”</text:span></text:span></text:p>
      <text:p text:style-name="Normal_20__28_Web_29_"><text:span text:style-name="Emphasis"><text:span text:style-name="T1">“I come to you today on the Feast of the Conversion of St. Paul to tell you that the Vestibule where I await souls, inviting them into the United Hearts, is their invitation to conversion of heart. There I await and pray, that by entrance into this Vestibule, more will respond in a positive manner and the Remnant will be strengthened.”</text:span></text:span></text:p>
      <text:p text:style-name="Normal_20__28_Web_29_"><text:span text:style-name="Emphasis"><text:span text:style-name="T1">“I invite all sinners and all nations into this Vestibule of Grace. I pray these souls will have the courage to pursue entrance into the First Chamber and participate in the self-knowledge offered therein.”</text:span></text:span></text:p>
      <text:p text:style-name="P3"><text:soft-page-break/><text:span text:style-name="T1">April 1, 2014</text:span></text:p>
      <text:p text:style-name="P3"><text:span text:style-name="T1">Alanus (Maureen’s Guardian Angel) says:</text:span></text:p>
      <text:p text:style-name="P3"><text:span text:style-name="Emphasis"><text:span text:style-name="T1">“Praise be to Jesus.”</text:span></text:span></text:p>
      <text:p text:style-name="Normal_20__28_Web_29_"><text:span text:style-name="Emphasis"><text:span text:style-name="T1">“The world is filled with many angels, all of which are attempting to draw souls into Holy Love. The angels continually lay bare the path to St. Joseph’s Vestibule, the antechamber to the United Hearts. Angels are sent to protect and guide every precious soul once he enters this Vestibule of Grace. Angels help souls who lose their way, back onto the path of Holy Love.”</text:span></text:span></text:p>
      <text:p text:style-name="P3"><text:span text:style-name="Emphasis"><text:span text:style-name="T1">“I speak on behalf of all my fellow angels. There is one from each choir surrounding the United Hearts.”</text:span></text:span></text:p>
      <text:p text:style-name="P3"><text:span text:style-name="Emphasis"><text:span text:style-name="T1">“There is no aspect of human existence that the angels do not try to influence in favor of Holy Love.”</text:span></text:span></text:p>
      <text:p text:style-name="P3"><text:span text:style-name="T1">April 7, 2014</text:span></text:p>
      <text:p text:style-name="P3"><text:span text:style-name="T1">Blessed Mother says:</text:span></text:p>
      <text:p text:style-name="P3"><text:span text:style-name="Emphasis"><text:span text:style-name="T1">“Praise be to Jesus.”</text:span></text:span></text:p>
      <text:p text:style-name="Normal_20__28_Web_29_"><text:span text:style-name="Emphasis"><text:span text:style-name="T1">“In St. Joseph’s Vestibule, the soul is washed in humility making it possible to gain entrance to the First Chamber of Our United Hearts, which is My Immaculate Heart. Within this First Chamber, the soul, now humbled, opens his heart to purification. The Flame of My Heart burns away the soul’s most glaring iniquities and gives him the desire to move forward into the subsequent chambers.”</text:span></text:span></text:p>
      <text:p text:style-name="Normal_20__28_Web_29_"><text:span text:style-name="Emphasis"><text:span text:style-name="T1">“Therefore, understand that My Heart, which is the Gateway to the New Jerusalem, is also the doorway to personal holiness. God has deemed it so.”</text:span></text:span></text:p>
      <text:p text:style-name="P3"><text:span text:style-name="T1">October 30, 2014</text:span></text:p>
      <text:p text:style-name="P3"><text:span text:style-name="T1">Blessed Mother says:</text:span></text:p>
      <text:p text:style-name="P3"><text:span text:style-name="Emphasis"><text:span text:style-name="T1">“Praise be to Jesus.”</text:span></text:span></text:p>
      <text:p text:style-name="Normal_20__28_Web_29_"><text:span text:style-name="Emphasis"><text:span text:style-name="T1">“Just as Purgatory prepares the soul in degrees of readiness to enter Heaven, so too, My Heart is a Vessel of preparedness for entrance into the Heart of My Son. There are different levels of readiness. The soul who first enters My Heart is shown the many ways he falls short of perfection and what he must do in order to advance into the Heart of My Son. But, so that the soul is not discouraged, he is supported in the desire to make changes in his life in order to proceed towards perfection.”</text:span></text:span></text:p>
      <text:p text:style-name="Normal_20__28_Web_29_"><text:span text:style-name="Emphasis"><text:span text:style-name="T1">“Some souls linger in My Heart, relapsing over and over into the same character flaws and sins. This is true of some poor souls in Purgatory, as well, that remain on the same level of preparedness for quite some time.”</text:span></text:span></text:p>
      <text:p text:style-name="Normal_20__28_Web_29_"><text:span text:style-name="Emphasis"><text:span text:style-name="T1">“Other souls advance quickly through My Heart, taking every opportunity to allow the Flame of My Heart to purge them of any iniquity. The difference in the soul that malingers and the soul that advances quickly is the depth of Holy Love in the heart, for Holy Love moves the free will forward to perfection.”</text:span></text:span></text:p>
      <text:p text:style-name="Normal_20__28_Web_29_"><text:span text:style-name="Emphasis"><text:span text:style-name="T1">“As the soul advances through the Chambers [of the United Hearts], he may find himself back in the Flame of My Heart from time to time to be re-purified in Holy Love.”</text:span></text:span></text:p>
      <text:p text:style-name="Normal_20__28_Web_29_"><text:soft-page-break/><text:span text:style-name="Emphasis"><text:span text:style-name="T1">“St. Joseph’s Vestibule to My Heart is always crowded with those who wish to move forward, but rebel against any conviction of conscience. Their angels are working very hard to move their free will.”</text:span></text:span></text:p>
      <text:p text:style-name="Normal_20__28_Web_29_"><text:span text:style-name="T3">Read 1 John 3:3 *</text:span></text:p>
      <text:p text:style-name="Normal_20__28_Web_29_"><text:span text:style-name="T1">Everyone who has hope in becoming like God (perfect in holiness) strives to become holy as God is Holy</text:span></text:p>
      <text:p text:style-name="Normal_20__28_Web_29_"><text:span text:style-name="T1">And every one that hath this hope in Him, sanctifieth himself, as He also is Holy.</text:span></text:p>
      <text:p text:style-name="Normal_20__28_Web_29_"><text:span text:style-name="T1">* -Scripture verses asked to be read by Blessed Mother.<text:line-break/>-Scripture taken from the Douay-Rheims Bible.<text:line-break/>-Synopsis of Scripture provided by spiritual advisor.</text:span></text:p>
      <text:p text:style-name="P3"><text:span text:style-name="T1">September 20, 2015</text:span></text:p>
      <text:p text:style-name="P3"><text:span text:style-name="T1">Our Lady comes as Mary, Refuge of Holy Love. She says,</text:span></text:p>
      <text:p text:style-name="P3"><text:span text:style-name="Emphasis"><text:span text:style-name="T1">“Praise be to Jesus.”</text:span></text:span></text:p>
      <text:p text:style-name="Normal_20__28_Web_29_"><text:span text:style-name="Emphasis"><text:span text:style-name="T1">“I tell you, every virtue finds its life in Holy Love. No virtue can be brought to perfection except in and through the perfection of Holy Love. As My Heart is the essence of Holy Love, the soul must surrender his journey in holiness to My Immaculate Heart. Since this is a difficult journey, the soul will need to set out upon it with the protection of St. Joseph who protected Jesus and Me when we fled to Egypt. This is why everyone, who with a sincere heart, desires to make this journey in holiness* is invited first into St. Joseph’s Vestibule.”</text:span></text:span></text:p>
      <text:p text:style-name="Normal_20__28_Web_29_"><text:span text:style-name="Emphasis"><text:span text:style-name="T1">“St. Joseph, a faithful and fierce protector, encourages the soul to step into the First Chamber where everything begins and is perpetuated. The soul who surrenders most completely is given the greatest graces to persevere in self-surrender. Every soul needs to first accept the necessity of the journey to surrender to it, just as I accepted the flight into Egypt. Then, the grace is given to succeed.”</text:span></text:span></text:p>
      <text:p text:style-name="Normal_20__28_Web_29_"><text:span text:style-name="T1">* Reference to the spiritual journey of personal holiness through the Chambers of the United Hearts.</text:span></text:p>
      <text:p text:style-name="P3"><text:span text:style-name="T1">September 30, 2015</text:span></text:p>
      <text:p text:style-name="P3"><text:span text:style-name="T1">Mary, Refuge of Holy Love says:</text:span></text:p>
      <text:p text:style-name="P3"><text:span text:style-name="Emphasis"><text:span text:style-name="T1">“Praise be to Jesus.”</text:span></text:span></text:p>
      <text:p text:style-name="Normal_20__28_Web_29_"><text:span text:style-name="Emphasis"><text:span text:style-name="T1">“I tell you, the best preparation for the future is Holy Love in the present moment. The heart, so pre-disposed, faces every difficulty in and through the grace of My Immaculate Heart. Herein he finds his security. Every temptation is weakened. The grace of the present moment is the soul’s strength in the present moment.”</text:span></text:span></text:p>
      <text:p text:style-name="Normal_20__28_Web_29_"><text:span text:style-name="Emphasis"><text:span text:style-name="T1">“In order to live in such a way, the soul must first decide to love more and to be purged of his errors in the Flame of My Heart. There is no other recourse so perfect in its remedy and direction towards a deeper love of God and neighbor. No one can increase in holiness unless he first recognizes his own shortcomings and corrects them. This is accomplished in the Flame of Holy Love which is My Heart and the First Chamber of Our United Hearts.”*</text:span></text:span></text:p>
      <text:p text:style-name="Normal_20__28_Web_29_"><text:soft-page-break/><text:span text:style-name="T1">*Reference to the spiritual journey of personal holiness through the Chambers of the United Hearts. Through the graces received through the Vestibule of Grace, the soul with a sincere heart is ushered by St. Joseph into the First Chamber of the United Hearts which is the Immaculate Heart of Mary (and salvation), where the soul’s glaring faults and failings are purged by the purifying Flame of Holy Love.</text:span></text:p>
      <text:p text:style-name="Normal_20__28_Web_29_"><text:span text:style-name="T1">Click below and scroll down to the “Topical Studies” for more messages on the 1st, 2nd, and 3rd Chambers of the United Hearts of Jesus and Mary:<text:line-break/></text:span><text:a xlink:type="simple" xlink:href="https://maryrefugeofholylove.com/holy-love-ministry/the-spiritual-journey-through-the-sacred-chambers-of-the-united-hearts-of-jesus-and-mary/holy-love-and-divine-love-free-booklets/" text:style-name="Internet_20_link" text:visited-style-name="Visited_20_Internet_20_Link"><text:span text:style-name="T2">https://maryrefugeofholylove.com/holy-love-ministry/the-spiritual-journey-through-the-sacred-chambers-of-the-united-hearts-of-jesus-and-mary/holy-love-and-divine-love-free-booklets/</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_20_Spacing" style:display-name="No Spacing" style:family="paragraph" style:default-outline-level="" style:list-style-name="">
      <style:paragraph-properties fo:margin-top="0in" fo:margin-bottom="0in" fo:line-height="100%" fo:orphans="2" fo:widows="2" style:writing-mode="lr-tb"/>
      <style:text-properties style:use-window-font-color="true"/>
    </style:style>
    <style:style style:name="Normal_20__28_Web_29_" style:display-name="Normal (Web)" style:family="paragraph" style:parent-style-name="Standard" style:default-outline-level="" style:list-style-name="">
      <style:paragraph-properties fo:margin-top="0.0693in" fo:margin-bottom="0.0693in" fo:line-height="100%"/>
      <style:text-properties style:font-name="Times New Roman" fo:font-size="12pt" style:font-name-asian="Times New Roman1" style:font-size-asian="12pt" style:font-name-complex="Times New Roman1" style:font-size-complex="12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mphasis" style:family="text" style:parent-style-name="Default_20_Paragraph_20_Fon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 soul</meta:initial-creator>
    <dc:creator>Carmen</dc:creator>
    <meta:editing-cycles>2</meta:editing-cycles>
    <meta:print-date>2017-05-16T06:39:00</meta:print-date>
    <meta:creation-date>2017-05-16T06:30:00</meta:creation-date>
    <dc:date>2017-05-16T06:40:00</dc:date>
    <meta:editing-duration>PT10S</meta:editing-duration>
    <meta:generator>OpenOffice/4.1.3$Win32 OpenOffice.org_project/413m1$Build-9783</meta:generator>
    <meta:document-statistic meta:table-count="0" meta:image-count="0" meta:object-count="0" meta:page-count="7" meta:paragraph-count="99" meta:word-count="2826" meta:character-count="1585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