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style:text-underline-style="solid" style:text-underline-width="auto" style:text-underline-color="font-color" fo:font-weight="normal" style:font-size-asian="14pt" style:font-weight-asian="normal"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style="italic"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ext:span><text:a xlink:type="simple" xlink:href="https://maryrefugeofholylove.com/great-chastisement-second-coming-of-christ/jesus-christ-my-words-on-the-last-day-remember-them/" text:style-name="Internet_20_link" text:visited-style-name="Visited_20_Internet_20_Link"><text:span text:style-name="T4">https://maryrefugeofholylove.com/great-chastisement-second-coming-of-christ/jesus-christ-my-words-on-the-last-day-remember-them/</text:span></text:a><text:span text:style-name="T3">)</text:span><text:span text:style-name="T2"> </text:span></text:p>
      <text:p text:style-name="P1"><text:span text:style-name="T2">Jesus Christ – My Words On The Last Day – Remember Them</text:span></text:p>
      <text:p text:style-name="P1"><text:span text:style-name="T1">From the Book of Truth</text:span><text:bookmark text:name="_GoBack"/><text:span text:style-name="T5"><text:line-break/></text:span><text:span text:style-name="T1">(Maria Divine Mercy)</text:span></text:p>
      <text:p text:style-name="P1"><text:span text:style-name="T1">“My Words to you now will be heard once again on the Last Day. Remember them”<text:line-break/>Sunday, April 28th, 2013 @ 17:40</text:span></text:p>
      <text:p text:style-name="P1"><text:span text:style-name="Emphasis"><text:span text:style-name="T1">My dearly beloved daughter, I come at this time to warn you of the betrayal of those who surround you in this Mission. Many will be forced to turn their backs on this Work and you must never run after them. I never ran after those who persecuted Me. Instead, I offered Myself as a lamb to the slaughter, in order to save souls.</text:span></text:span></text:p>
      <text:p text:style-name="P1"><text:span text:style-name="Emphasis"><text:span text:style-name="T1">Watch now as those appointed false prophets, prepared by Satan, will soon be taken into the bosom of those who say that they are servants of God. Their prophecies, all of which deny the Truth, will be used to disgrace you. Let no man think, for one second, that My Messages, given to the world to prepare mankind for My Second Coming, will not be pulled asunder.</text:span></text:span></text:p>
      <text:p text:style-name="P1"><text:span text:style-name="Emphasis"><text:span text:style-name="T1">My daughter, these obstacles must be ignored by you. By your obedience, I will make you stronger, for time is not on your side to ensure that the Graces, I pour over humanity, are obtained by all.</text:span></text:span></text:p>
      <text:p text:style-name="P1"><text:span text:style-name="Emphasis"><text:span text:style-name="T1">My true prophets, for the most part, are ignorant of Holy Scripture or prophecies given to the world out of My Mercy. They do not need to quote extracts from the Holy Bible, because I do not ask them to do this. My Word is given as it is. My Holy Bible is Sacred. To extract sections out of it, in order to endorse any Divine Revelation, is not authorised. When a Message is given by Me, the prophet writes what I dictate, and is never asked to replicate extracts given to the world by My apostles.</text:span></text:span></text:p>
      <text:p text:style-name="P1"><text:span text:style-name="Emphasis"><text:span text:style-name="T1">I Am greater than all who serve Me. My Word is Sacred. My Gifts, to you, are given to prepare your souls and this is why all genuine prophets are given prayers which ignite the urge to unite to My Heart.</text:span></text:span></text:p>
      <text:p text:style-name="P1"><text:span text:style-name="Emphasis"><text:span text:style-name="T1">The persecution, which you will endure, will continue and get worse. And just as you think you cannot take any more, I will prove to the world My Divine Presence. Suffer, My little one, with dignity. Do not defend My Word, no matter how tempting this is, even when you are presented with evil lies.</text:span></text:span></text:p>
      <text:p text:style-name="P1"><text:span text:style-name="Emphasis"><text:span text:style-name="T1">Those who know Me will also know when words do not come from Me for I reside in their hearts. Yet, Satan is so cunning that he can imitate Me, with one exception. He can never acknowledge that I came in the flesh or that My Body is present in the Holy Eucharist.</text:span></text:span></text:p>
      <text:p text:style-name="P1"><text:span text:style-name="Emphasis"><text:span text:style-name="T1">My Spirit increases now and will continue to rise against the forces of evil. Every demon will be slayed by My Angels until not one is left on the final day.</text:span></text:span></text:p>
      <text:p text:style-name="P1"><text:span text:style-name="T2">My Words to you now will be heard, once again, on the Last Day. Remember them.</text:span></text:p>
      <text:p text:style-name="P1"><text:span text:style-name="T1">“I Am the beginning and the end. I come, as promised to bring you Eternal Life. Rise, all of you who believe in Me and accept the Truth. Come to Me. Let the Will of My Father Reign upon the New Heaven and the New Earth. Rejoice, for I bring peace and unity to all those whose </text:span><text:soft-page-break/><text:span text:style-name="T1">names are in the Book of the Living. My final Covenant has been fulfilled. My Reign has come. Rise and accept the Hand of God.”</text:span></text:p>
      <text:p text:style-name="P1"><text:span text:style-name="Emphasis"><text:span text:style-name="T1">The day when you hear these words will be the day you will know the Truth.</text:span></text:span></text:p>
      <text:p text:style-name="P1"><text:span text:style-name="Emphasis"><text:span text:style-name="T1">Do not be fooled, for only God and the Gifts of Divine Revelation can bring to you the love, the peace, the joy and the conversion, which sweeps the world through these Messages. They are a Gift. They are meant to show you the true path to your rightful inheritance. Accept them with graciousness and thanksgiving in your soul.</text:span></text:span></text:p>
      <text:p text:style-name="P1"><text:span text:style-name="T1">YOUR BELOVED JESUS</text:span></text:p>
      <text:p text:style-name="P1"><text:span text:style-name="T1">SAVIOUR OF HUMANITY</text:span></text:p>
      <text:p text:style-name="P1"><text:span text:style-name="T1">“Great rejoicing will take place everywhere. This will last 100 days”<text:line-break/>Friday, August 30th, 2013 @ 20:24</text:span></text:p>
      <text:p text:style-name="P1"><text:span text:style-name="Emphasis"><text:span text:style-name="T1">My dearly beloved daughter, please ensure that every nation hears My Prophecies, so that they can prepare themselves for the wonderful, renewed Earth – the New Paradise. Every child of God is entitled to his or her inheritance and so, just as if they were preparing for a great wedding, they must begin to plan for this Great Day.</text:span></text:span></text:p>
      <text:p text:style-name="P1"><text:span text:style-name="Emphasis"><text:span text:style-name="T1">I Call out to Jews, Muslims and Christians, as well as every other creed, to listen to Me now. Not one of you will be untouched by the wickedness of the antichrist. But if you prepare now, you will become immune to the suffering which he will inflict on the world, by taking the Seal of the Living God and keeping it in your homes.</text:span></text:span></text:p>
      <text:p text:style-name="P1"><text:span text:style-name="Emphasis"><text:span text:style-name="T1">When the Word of God, the True Word, is made known to you, you must stop and listen, for it will lead you to the Gates of the New Heaven and the New Earth. This New Paradise is awaiting and will become home to billions of souls, including those who await in the state of Purgatory and in Heaven. I will unite all those whose hearts are open to the Command of God, who will feel the Love of My Mercy.</text:span></text:span></text:p>
      <text:p text:style-name="P1"><text:span text:style-name="Emphasis"><text:span text:style-name="T1">Please do not fear this Day, as it will bring you great happiness, peace and joy. My Kingdom will astonish you, because of its astounding beauty. Many of you fear My Messages because you believe that the Second Coming means death – the end. But that would be an incorrect assumption.</text:span></text:span></text:p>
      <text:p text:style-name="P1"><text:span text:style-name="Emphasis"><text:span text:style-name="T1">Those of you who come to Me willingly, without any conditions, with humility and love, will not experience the pain of physical death. Instead, you will, in the blink of an eye, find yourself in your new surroundings. This will shock you at first and you will look around you quickly to find your loved ones. I will save so many souls that you will be with your families, including those who you love, who are already with Me in Heaven and those I will release from the fires of Purgatory.</text:span></text:span></text:p>
      <text:p text:style-name="P1"><text:span text:style-name="Emphasis"><text:span text:style-name="T1">Great rejoicing will take place everywhere. This will last 100 days. My New Paradise will have only one religion, the New Jerusalem, where I will be adored, daily. All will be in union with the Holy Will of My Father. There will be twelve nations, but only one language, for I will not permit division.</text:span></text:span></text:p>
      <text:p text:style-name="P1"><text:span text:style-name="Emphasis"><text:span text:style-name="T1">I will appoint leaders and in each nation there will be no shortage of food, water, homes or life. There will be no death, because I will give all those who enter, Eternal Life. All nations will </text:span></text:span><text:soft-page-break/><text:span text:style-name="Emphasis"><text:span text:style-name="T1">work together to spread the Word of God, and happiness, which is impossible to attain on Earth today, will be one of the greatest Gifts I will present to you. You will be very much loved and you will love Me, just as I love you.</text:span></text:span></text:p>
      <text:p text:style-name="P1"><text:span text:style-name="Emphasis"><text:span text:style-name="T1">Many of you will meet generations of your families, going back centuries. Generations will continue and so you will see your sons and daughters marry and produce perfect children of God – each blessed with great Graces. There will be appointed, a Head of My Church and his name is Peter, for I promised that he would form My Church on Earth. And so, in the New Paradise he will head up My Church.</text:span></text:span></text:p>
      <text:p text:style-name="P1"><text:span text:style-name="Emphasis"><text:span text:style-name="T1">Oh if only I could show you what lies before you, you would cry tears of joy and fight your way to the Gates. So please, all of you, ignore attempts to stop you in your quest for Eternal Life. Ignore those who tell you that I do not Exist. Do not give credence to those who use My Holy Word to convince you that I do not speak to you now through these Messages.</text:span></text:span></text:p>
      <text:p text:style-name="P1"><text:span text:style-name="Emphasis"><text:span text:style-name="T1">You must fight for all of you to be given this glorious inheritance, for no man has the right to deny another this great inheritance, which belongs to every single one, no matter how blackened their souls may be. I Am giving you the tools to bring Me souls, everywhere, so that together we can destroy the work of Satan and move swiftly into the New World.</text:span></text:span></text:p>
      <text:p text:style-name="P1"><text:span text:style-name="Emphasis"><text:span text:style-name="T1">My peace be with you.</text:span></text:span></text:p>
      <text:p text:style-name="P1"><text:span text:style-name="T1">YOUR JESUS</text:span></text:p>
      <text:p text:style-name="P1"><text:span text:style-name="T1">“That will be the Greatest Day since God created Adam and Eve”<text:line-break/>Friday, June 13th, 2014 @ 22:20</text:span></text:p>
      <text:p text:style-name="P1"><text:span text:style-name="Emphasis"><text:span text:style-name="T1">My dearly beloved daughter, My Time is very near and because of this, it is important that every single person in the world prepares, as if they were to be taken from this life at any moment. Do not ignore My Call, for those who fail to prepare for the Great Day will be left in great anguish.</text:span></text:span></text:p>
      <text:p text:style-name="P1"><text:span text:style-name="Emphasis"><text:span text:style-name="T1">On the Day of My Second Coming, which will be preceded by The Warning, where I will prove to the world Who I Am, you must be ready. I come for all of you to take you into the exquisite new and glorious Paradise. I do not desire to exclude anyone. Each of you is a cherished child of God. Those who are not aware of their parentage will know, instantly, Who I Am. For it will stem from an ingrained human instinct, just as a child who is separated from its natural parent will know their own flesh and blood, even it if takes a lifetime to reunite with each other. It will feel natural and, for those who have a warm heart, the final moment will be filled with an exhilarating love. You have nothing to fear.</text:span></text:span></text:p>
      <text:p text:style-name="P1"><text:span text:style-name="Emphasis"><text:span text:style-name="T1">For those who choose to believe in false gods and who do not recognize the Triune God, you will not readily accept Me, for you have always rejected Me. Yet, I will pull you towards Me and embrace you. The Power of God will descend over you, through the Gift of the Holy Spirit, and you will find it hard to turn your back on Me. So for all those who see Me, including those who rejected Me in this life, most of you will realize the Truth at that stage. You will allow Me to pull you into My Sacred Arms.</text:span></text:span></text:p>
      <text:p text:style-name="P1"><text:span text:style-name="Emphasis"><text:span text:style-name="T1">I will lift you all, in an instant, in the blink of an eye, into My New Kingdom. And then will commence the beginning of the end. Those souls who idolized the beast and who gave themselves over in body, mind and soul to Satan, and who became his willing agents, will have </text:span></text:span><text:soft-page-break/><text:span text:style-name="Emphasis"><text:span text:style-name="T1">nowhere to turn, nowhere to hide and they will be left without any help, for Satan will have forsaken them. For by then, Satan will be cast into the abyss and his power will cease completely at that point. To those souls, I say this. Even at that stage I will show you Mercy. You must call out to Me and say:</text:span></text:span></text:p>
      <text:p text:style-name="P1"><text:span text:style-name="T6">“Jesus, help me. Jesus, forgive me for all my sins.”</text:span></text:p>
      <text:p text:style-name="P1"><text:span text:style-name="Emphasis"><text:span text:style-name="T1">and I will lift you, too, into My New Paradise.</text:span></text:span></text:p>
      <text:p text:style-name="P1"><text:span text:style-name="Emphasis"><text:span text:style-name="T1">I will save every soul who calls on Me just before the skies close; the mountains collapse and the sea floods the Earth and then the Heavens will disappear along with the old Earth. Up will rise My New Paradise, the New Heaven and Earth, just as it was created for Adam and Eve, and all will rejoice. For that will be the Greatest Day since God created Adam and Eve. Never lose hope and remember My Words to you now.</text:span></text:span></text:p>
      <text:p text:style-name="P1"><text:span text:style-name="Emphasis"><text:span text:style-name="T1">My Mercy is so Great that even those who have sold their souls to the devil will be saved, if they so desire, by calling out to Me on the Final Day. They too can live an Eternal Life of great glory, with all of God’s children. This New Paradise is your rightful inheritance. Do not squander it for the false and empty promises of Satan.</text:span></text:span></text:p>
      <text:p text:style-name="P1"><text:span text:style-name="Emphasis"><text:span text:style-name="T1">I love you all. Always keep My Love locked within your hearts and I will always protect you from evil.</text:span></text:span></text:p>
      <text:p text:style-name="P1"><text:span text:style-name="T1">YOUR JES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1</meta:editing-cycles>
    <meta:creation-date>2016-12-31T07:38:00</meta:creation-date>
    <dc:date>2016-12-31T07:40:00</dc:date>
    <meta:editing-duration>PT2S</meta:editing-duration>
    <meta:generator>OpenOffice/4.1.3$Win32 OpenOffice.org_project/413m1$Build-9783</meta:generator>
    <meta:document-statistic meta:table-count="0" meta:image-count="0" meta:object-count="0" meta:page-count="4" meta:paragraph-count="42" meta:word-count="2018" meta:character-count="105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