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text-properties style:font-name="Times New Roman" fo:font-size="14pt" style:font-size-asian="14pt" style:font-size-complex="14pt"/>
    </style:style>
    <style:style style:name="P2" style:family="paragraph" style:parent-style-name="Normal_20__28_Web_29_">
      <style:paragraph-properties fo:text-align="center" style:justify-single-word="false"/>
      <style:text-properties style:font-name="Times New Roman" fo:font-size="14pt" style:font-size-asian="14pt" style:font-size-complex="14pt"/>
    </style:style>
    <style:style style:name="P3" style:family="paragraph" style:parent-style-name="Normal_20__28_Web_29_">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Normal_20__28_Web_29_">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Normal_20__28_Web_29_">
      <style:paragraph-properties fo:text-align="center" style:justify-single-word="false"/>
      <style:text-properties fo:color="#ff0000" style:font-name="Times New Roman" fo:font-size="14pt" fo:font-weight="bold" style:font-size-asian="14pt" style:font-weight-asian="bold" style:font-size-complex="14pt" style:font-weight-complex="bold"/>
    </style:style>
    <style:style style:name="P6" style:family="paragraph" style:parent-style-name="Normal_20__28_Web_29_">
      <style:paragraph-properties fo:text-align="center" style:justify-single-word="false"/>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Normal_20__28_Web_29_" style:master-page-name="Standard">
      <style:paragraph-properties fo:text-align="center" style:justify-single-word="false" style:page-number="auto"/>
      <style:text-properties style:font-name="Times New Roman" fo:font-size="14pt" style:font-size-asian="14pt" style:font-size-complex="14pt"/>
    </style:style>
    <style:style style:name="P8" style:family="paragraph" style:parent-style-name="Standard">
      <style:text-properties style:font-name="Times New Roman"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font-name="Times New Roman" style:text-underline-style="solid" style:text-underline-width="auto" style:text-underline-color="font-color" fo:font-weight="bold" style:font-weight-asian="bold" style:font-weight-complex="bold"/>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2"/>
      <text:p text:style-name="P4">***REMEMBER THIS PRAYER FOR THE DAY OF THE WARNING (ILLUMINATION OF CONSCIENCE).***<text:bookmark text:name="_GoBack"/></text:p>
      <text:p text:style-name="P3">From the Book of Truth</text:p>
      <text:p text:style-name="P3">“I Am, above all, a God of Great Mercy”<text:line-break/>Saturday, December 7th, 2013 @ 14:25</text:p>
      <text:p text:style-name="Normal_20__28_Web_29_"><text:span text:style-name="Emphasis"><text:span text:style-name="T9">My dearly beloved daughter, I want all of you who love Me to know that I call you, at this time, to come to Me as little children and kneel before Me.</text:span></text:span></text:p>
      <text:p text:style-name="Normal_20__28_Web_29_"><text:span text:style-name="Emphasis"><text:span text:style-name="T9">Open your hearts and put your complete trust in Me. Then ask Me, through My Love for all of you, to show Mercy to those who will reject Me, during the Warning. Please pray for these poor lost souls who are so distant from Me, as they will find it extremely painful to show their face before My all-seeing Eyes, during the Illumination of Conscience.</text:span></text:span></text:p>
      <text:p text:style-name="Normal_20__28_Web_29_"><text:span text:style-name="Emphasis"><text:span text:style-name="T9">I am wracked with pain every time I look upon those people who do not know Me or understand what will happen in the world, as My Time is almost upon them. It will be almost impossible to prepare these souls, for they will never open their ears to the True Word of God. And so, you must, through your prayers, beg for Mercy for them. I will shower them with Mercy, but it will be a tortuous task.</text:span></text:span></text:p>
      <text:p text:style-name="Normal_20__28_Web_29_"><text:span text:style-name="Emphasis"><text:span text:style-name="T9">I call on the whole world to hear this Call today. My Time, the Time for God to finally make Himself known to the world, in the greatest manifestation since the moment My Heart stopped beating when I died on the Cross, is almost here.</text:span></text:span></text:p>
      <text:p text:style-name="P1"><text:span text:style-name="T1">When those of you who know of My Promise to come again come before Me, </text:span><text:span text:style-name="T2">I urge you to please pray</text:span><text:span text:style-name="T1">, not only for your own souls, but for the souls of the damned.</text:span></text:p>
      <text:p text:style-name="P6"><text:span text:style-name="T3">Remember what I tell you now. On that day, I want you to ask Me:</text:span></text:p>
      <text:p text:style-name="P5"><text:span text:style-name="T3">“Jesus, I beg for Mercy for all those who reject You and who are in most need of Your help. Amen.”</text:span></text:p>
      <text:p text:style-name="Normal_20__28_Web_29_"><text:span text:style-name="Emphasis"><text:span text:style-name="T10">When you ask Me to help others, I can pour down very special Graces, </text:span></text:span><text:span text:style-name="Emphasis"><text:span text:style-name="T11">at that moment</text:span></text:span><text:span text:style-name="Emphasis"><text:span text:style-name="T10">, on those whose destiny has been thwarted because of the deceit of the devil.</text:span></text:span></text:p>
      <text:p text:style-name="Normal_20__28_Web_29_"><text:span text:style-name="Emphasis"><text:span text:style-name="T9">I Am, above all, a God of Great Mercy. Never forget how great My Mercy is, for there is always hope for those who have fallen away from Me. There is nothing I would not do to bring them into My Loving Arms. Help Me to save them.</text:span></text:span></text:p>
      <text:p text:style-name="P3">YOUR JESU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2</meta:editing-cycles>
    <meta:creation-date>2016-04-18T05:03:00</meta:creation-date>
    <dc:date>2017-05-29T16:05:57.52</dc:date>
    <meta:editing-duration>PT2M53S</meta:editing-duration>
    <meta:generator>OpenOffice/4.1.3$Win32 OpenOffice.org_project/413m1$Build-9783</meta:generator>
    <meta:document-statistic meta:table-count="0" meta:image-count="0" meta:object-count="0" meta:page-count="1" meta:paragraph-count="13" meta:word-count="406" meta:character-count="20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