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text-align="start" style:justify-single-word="false"/>
      <style:text-properties fo:font-size="14pt" style:font-size-asian="14pt" style:font-size-complex="14pt"/>
    </style:style>
    <style:style style:name="P5" style:family="paragraph" style:parent-style-name="Text_20_body">
      <style:text-properties fo:font-size="14pt" style:text-underline-style="solid" style:text-underline-width="auto" style:text-underline-color="font-color" style:font-size-asian="14pt" style:font-size-complex="14pt"/>
    </style:style>
    <style:style style:name="P6"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7" style:family="paragraph" style:parent-style-name="Text_20_body">
      <style:paragraph-properties fo:text-align="center" style:justify-single-word="false" fo:break-before="page"/>
    </style:style>
    <style:style style:name="P8" style:family="paragraph" style:parent-style-name="Standard">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none" fo:font-weight="normal" style:font-size-asian="14pt" style:font-weight-asian="normal" style:font-size-complex="14pt" style:font-weight-complex="normal"/>
    </style:style>
    <style:style style:name="T10"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8">SEEKING FORGIVENESS</text:span></text:span></text:p>
      <text:p text:style-name="P1"><text:span text:style-name="Strong_20_Emphasis"><text:span text:style-name="T9">By </text:span></text:span><text:span text:style-name="Strong_20_Emphasis"><text:span text:style-name="T10">a soul</text:span></text:span></text:p>
      <text:p text:style-name="P1"><text:span text:style-name="Strong_20_Emphasis"><text:span text:style-name="T11"/></text:span></text:p>
      <text:p text:style-name="P2">I thank God for His Merciful Love towards me each day. I am very grateful that God permits me each breath, each heartbeat, each step, every moment of my life.</text:p>
      <text:p text:style-name="P2">One of the things that I am most grateful for is His Forgiveness through the Sacrament of Reconciliation (Confession). One of the things that I have realized through frequent use of this Sacrament is that not only does God forgive me of my sins; He also restores and replenishes all the sanctifying graces that I have lost since my last pure moment without grave sin.</text:p>
      <text:p text:style-name="P2">I am like most people. I have sinned mortally against Our Lord before, which I am saddened to admit. But, I have learned through Confession, that if I sin, even mortally, against Our Lord, He will restore sanctifying grace in my soul so that I can try again walking the path of holiness and I do not lose any graces I have gained through prayer, suffering, sacrifice, and living a virtuous life.</text:p>
      <text:p text:style-name="P2">Yes, I will have to do penance for the sins I have committed. But, I am so grateful that I do not lose any progress I have made in my spiritual life. I get to try again, having the benefit of the doubt with God.</text:p>
      <text:p text:style-name="P2">At first, I did not understand this divine truth of reality at all. I thought that every time that I sinned grievously—that I sinned mortally—against God that this would set back my spiritual progress and I would lose graces that I had already gained.</text:p>
      <text:p text:style-name="P2">Yes, when we sin, whether big or small, we lose graces we could have earned otherwise, but God loves us so much, that He gives us back the graces we already did earn by striving towards holiness. So, all is not lost in Confession. In fact, everything is gained back through Confession, as well as an increase in sanctifying grace, so that we are strengthened against committing the sins again that we just confessed in the Sacrament.</text:p>
      <text:p text:style-name="P2">Our God Is amazingly Merciful in His Love towards us. I love Him.</text:p>
      <text:p text:style-name="P2">One of the hardest things, after confessing sins to a priest for absolution, is learning to forgive oneself. Especially, in the beginning of my faith journey, I had a lot of bad habits that kept surfacing as mortal sins. Lust and sins of the flesh were my chains of bondage. Over and over, I would commit these sins, and oftentimes, I would spend more time in the Confessional than partaking in Holy Communion at Mass.</text:p>
      <text:p text:style-name="Text_20_body"><text:span text:style-name="Emphasis"><text:span text:style-name="T7">My God,</text:span></text:span><text:span text:style-name="T7"> how much I struggled with these sins! Confession was my saving grace! I spent so many nights, in tears and in prayer, struggling to overcome my sinful habits and sinful tendencies! I would beg God so much to take these sins away from me and to free myself from such slavery. I knew that I was hurting myself by committing these sins and my heart would be so rent in sorrow over my human weaknesses. But, God has more than the patience of Job. God has so much loving patience with me. It would astonish </text:span><text:soft-page-break/><text:span text:style-name="T7">me, </text:span><text:span text:style-name="Emphasis"><text:span text:style-name="T7">the poor sinner,</text:span></text:span><text:span text:style-name="T7"> again and again. Our Lord Is </text:span><text:span text:style-name="Emphasis"><text:span text:style-name="T7">incredible</text:span></text:span><text:span text:style-name="T7"> in His Mercy.</text:span></text:p>
      <text:p text:style-name="P2">One of the most important lessons that I have learned is about living in the present moment for God. One of the particular snares of the devil that he would trap me in was lack of forgiveness of myself. The devil would remind me, time after time, to past moments of grave sin, tempting me to lack of trust that these sins were not forgiven by God.</text:p>
      <text:p text:style-name="P2">Finally, I decided to take matters into my own hands. I arranged three face-to-face hour long confessions with my parish priest. I confessed my whole life in these confessions. And during the third confession, my parish priest prayed over me to break any remaining chains of bondage to the devil towards me. And after these three face-to-face confessions, I finally felt total freedom in my spirit and in God. I was finally able to accept for myself that I was completely forgiven by God. I was free.</text:p>
      <text:p text:style-name="P2">One of the divine truths that I had to accept for myself is the meaning of true love. Mortal sins such as fornication, adultery, homosexual acts, birth control, pornography, etc., are not expressions of true love. Yes, one might feel “human love” in such things, but that is not divine true love. When we commit sins of the flesh, we not only hurt ourselves in our soul and hurt God, we also hurt others in their soul that we profess to love. That cannot be true love. Instead, that is a direct attack on the dignity of the other person. That is lust. That is taking advantage of another person both physically and spiritually. In the very act of committing such a sin of the flesh, we are rejoicing in another person’s possible damnation. That is not loving one’s neighbor as God commands us to do. That is not true love. That is lust.</text:p>
      <text:p text:style-name="P2">One of the most important decisions I ever made was to remain single for the Glory of God. I finally stopped myself from repeating the same mistakes over and over again, by choosing a permanent state of chastity instead of constantly putting myself in situations of possible damnation. I embraced the call to stay single and live a pure life. I fully opened my heart to God and whatever His plans were for me. I would follow God and He would lead me. No human attachments.</text:p>
      <text:p text:style-name="Text_20_body"><text:span text:style-name="T7">Following the path of personal holiness through the heavenly messages at </text:span><text:span text:style-name="Strong_20_Emphasis"><text:span text:style-name="T7">Holy Love Ministry (</text:span></text:span><text:a xlink:type="simple" xlink:href="http://www.holylove.org/" text:style-name="Internet_20_link" text:visited-style-name="Visited_20_Internet_20_Link"><text:span text:style-name="Strong_20_Emphasis"><text:span text:style-name="T7">http://www.holylove.org</text:span></text:span></text:a><text:span text:style-name="Strong_20_Emphasis"><text:span text:style-name="T7">)</text:span></text:span><text:span text:style-name="T7"> have been pivotal to my spiritual growth as a Christian. I embraced the power of living in the present moment. Much too often, the devil tempts us to live in the past, in moments of past sin and regret that have been forgiven and forgotten by God. We must learn that living in the past is fruitless and must give over these moments to Our Lord and His Divine Mercy.</text:span></text:p>
      <text:p text:style-name="P2">The same is true to our future moments. So often, we are tempted by the devil to worry about the future, to worry about our reputation and possible negative repercussions to our actions, etc. Dwelling in future moments is fruitless as well. God lives in the present moment. We must learn to consign all our future moments to Our Lord and His divine provision. It is the present moment that determines the future. We must fully live in the <text:soft-page-break/>present by living the Ten Commandments and in Holy Love. That is our security for the future.</text:p>
      <text:p text:style-name="P2">Having a severe mental illness, I have especially learned, through trial and error, how to control my thoughts in the present moment, so I am not tempted towards sorrow, depression and despair. It takes a lot of self-will choices to constantly bring your mind to dwell in the present moment only. But, over time, by constantly recognizing bad thoughts, and immediate prayer to God, turning over every bad thought to God and Our Lady, I learned to better control my mind so the devil would tempt me less and less with the past and future. I learned to also look for the positive in every moment and not to dwell in negativism. I also learned that frequent prayer and praise in song is a good means of keeping my mind in the present moment. Writing my thoughts to God also brings my mind into the present moment. Reading Holy Scripture and pondering heavenly messages is helpful, too. And by focusing my mind in the present moment, God has been good to me. As I learned to listen more to God in the present moment, He has filled my soul with an ever-expanding peace of the heart. I have the true grace of Heaven’s Peace.</text:p>
      <text:p text:style-name="P2">It is so crucial that every soul learns how to live in the present moment. I cannot stress this spiritual lesson enough. Living in the present moment is so pivotal to spiritual growth and following the Divine Will of God. Many times, the devil has tried to tempt me to despair and suicidal thoughts. This was especially so in the first days of my conversion to the faith, when my severe mental illness became manifest. The negative thoughts were so overwhelming at times, it took all my strength to keep myself focused on the Goodness and Love of God. Sometimes, I would engage in a mental “boxing” tournament with satan. he was relentless with me. For hours, he would plant unending negative thoughts in my mind. And for hours, I would expend all my efforts to deflect each and every one bad thought. Then, it would get to the point, where he would be saying, “satan,” over and over and I would immediately respond, “God.” For hours, this back and forth would happen, until it finally dawned on me that I am exhausting myself in a battle that I was not going to win this way.</text:p>
      <text:p text:style-name="Text_20_body"><text:span text:style-name="T7">At that point, I was finally able to turn over my deep mental struggle to God. I stopped answering back the devil in my mind and learned to focus on the grace of the present moment. I am alive. I am breathing. I focused on the blessing of every breath. </text:span><text:span text:style-name="Emphasis"><text:span text:style-name="T7">Oh, how much the devil desires to tempt us to despair and suicide of our soul!</text:span></text:span><text:span text:style-name="T7"> Suicidal and such depressive thoughts can be so overwhelming. But, God Is always with us in whatever our battle is. It is so important to learn to stop answering the devil and all the negative thoughts he plants in everyone’s mind. Focus on the present moment grace of simply being alive. There is a blessing of God in every present moment for every person. Do not live in the past or the future. Live in the present moment with God. Peace will come.</text:span></text:p>
      <text:p text:style-name="Text_20_body"><text:span text:style-name="T7">I want to share a spiritual insight that I have learned with you. As I have written before, </text:span><text:span text:style-name="Emphasis"><text:span text:style-name="T7">Jesus</text:span></text:span><text:span text:style-name="T7"> has revealed to me how I will pass over (die) in life. It will be a very difficult </text:span><text:soft-page-break/><text:span text:style-name="T7">death and will be physically painful. But, I never dwell much thinking about it. If I did, it would </text:span><text:span text:style-name="Emphasis"><text:span text:style-name="T7">cripple me</text:span></text:span><text:span text:style-name="T7"> in my daily life. I have learned to turn over this matter to God and instead, simply dwell in God’s Peace in the present moment. At this present moment, I am fully alive and I praise God for this moment of my life. So many people are facing challenging deaths, either through physical illness or other circumstances. And so many people, anticipating difficult deaths, dwell in future pain and past regret, they miss the present moment grace of Peace given to them by God.</text:span></text:p>
      <text:p text:style-name="P2">As I wrote in my book, as I grew more spiritually prepared, sometimes, God would permit satan to drag my soul into hell. I never knew when this would happen to me and it always took place in my dream-state. And whenever this happened, I did the only thing I could do at that point. I would pray over and over for forgiveness of sinners on earth for their sins and for denying the reality of hell. My prayers to God were non-stop and unceasing. satan would try to tempt me to despair as a lost soul, but I always continued to pray in hope to God. I would spend hours in hell—the entire night—until, finally, I would receive a saving grace from God and remember about the Blessed Mother. Then, I would pray to Our Lady and She would come to rescue me.</text:p>
      <text:p text:style-name="Text_20_body"><text:span text:style-name="T7">I share this with you, to reveal two insights. One, prayer to God is fruitful and powerful. I have experienced much mental and physical pain in my life. And I have learned that, even in the deepest pain, whether it be a terminal illness, physical disability, or mental anguish, that if one just takes the pain one moment at a time, it becomes manageable. Do not give power to the devil by allowing him to tempt you with future pain, despair and lack of hope and trust in God. Seek and find God in prayer. Be </text:span><text:span text:style-name="Emphasis"><text:span text:style-name="T7">unceasing</text:span></text:span><text:span text:style-name="T7"> in your prayer to God. He Is with you always, in every moment, and He will bring you relief from the pain and suffering. Do not worry about suffering in future moments. It is in the present moment that Peace resides as the gift of God to you.</text:span></text:p>
      <text:p text:style-name="Text_20_body"><text:span text:style-name="T7">And the second insight is to remember Our Lady, Our Blessed Mother. She will always bring comfort to your soul. Learn to invoke Her as often as you can. She is the Mother of Peace. Peace Is Her Son, </text:span><text:span text:style-name="Emphasis"><text:span text:style-name="T7">Jesus Christ.</text:span></text:span></text:p>
      <text:p text:style-name="Text_20_body"><text:span text:style-name="T7">As I explained earlier, I am so grateful to God that He gives us His forgiveness through the Sacrament of Reconciliation (Confession). I am especially so grateful to God that He gives me the benefit of the doubt, by restoring sanctifying grace to my soul, as well as my spiritual progress, and so that, through every Confession, I get to try again to walk the path of holiness towards Him. </text:span><text:span text:style-name="Emphasis"><text:span text:style-name="T7">This is such a continual blessing!</text:span></text:span></text:p>
      <text:p text:style-name="Text_20_body"><text:span text:style-name="T7">As I have testified, I follow the path of personal holiness that Our Lord and Our Lady have provided for us through </text:span><text:span text:style-name="Strong_20_Emphasis"><text:span text:style-name="T7">Holy Love Ministry (</text:span></text:span><text:a xlink:type="simple" xlink:href="http://www.holylove.org/" text:style-name="Internet_20_link" text:visited-style-name="Visited_20_Internet_20_Link"><text:span text:style-name="Strong_20_Emphasis"><text:span text:style-name="T7">http://www.holylove.org</text:span></text:span></text:a><text:span text:style-name="Strong_20_Emphasis"><text:span text:style-name="T7">).</text:span></text:span><text:span text:style-name="T7"> This is a spiritual journey, which begins by purging our faults and deepest sins through the flames of The Immaculate Heart of Our Lady, and progresses through the Most Sacred Chambers of The Heart of Our Savior, </text:span><text:span text:style-name="Emphasis"><text:span text:style-name="T7">Jesus Christ,</text:span></text:span><text:span text:style-name="T7"> and ends in </text:span><text:span text:style-name="Emphasis"><text:span text:style-name="T7">Unitive Love,</text:span></text:span><text:span text:style-name="T7"> the Highest and Purest Form of Perfect Love Possible between God and a soul, in The Divine Will and The Divine Heart of </text:span><text:span text:style-name="Emphasis"><text:span text:style-name="T7">Our Heavenly Father.</text:span></text:span></text:p>
      <text:p text:style-name="Text_20_body"><text:soft-page-break/><text:span text:style-name="T7">As I follow the path of Holy Love, I am so grateful that regular Confession keeps me on track to be a better person and a better Christian. I am still a sinner; and there is so many times, in which I have failed God. But, through regular Confession, I know that God Is bringing me closer to His Divine Heart. I do not dwell on which Sacred Chamber I might be in, as that may change moment-to-moment, based on my free will choices and circumstances. I simply trust in God that I am making spiritual progress, as I seek to live in His Divine Will. That is all that matters. That I continue to follow the path of Holy Love and seek </text:span><text:span text:style-name="Emphasis"><text:span text:style-name="T7">Our Father’s</text:span></text:span><text:span text:style-name="T7"> Will in all things.</text:span></text:p>
      <text:p text:style-name="Text_20_body"><text:span text:style-name="T7">Finally, there are some beautiful </text:span><text:span text:style-name="Strong_20_Emphasis"><text:span text:style-name="T7">Locutions To The World,</text:span></text:span><text:span text:style-name="T7"> that I desire to share with you all. One such locution took place on 9/10/11, in which Our Blessed Mother tells us of her unswerving will towards God. Our Blessed Mother desires to give that faithful unswerving will to each of us:</text:span></text:p>
      <text:p text:style-name="Text_20_body"><text:span text:style-name="Emphasis"><text:span text:style-name="T7">“My life was filled with sorrows, yet I never swerved. Whatever the heavenly Father wanted, I wanted. What he did not want, I did not want. My free will never swerved. Yet, it remained free because that alone gave glory to God. My will never swerved because he surrounded me with so many graces. These same graces are stored in my Immaculate Heart. They were placed there by the Father and since I always accepted every grace, absolutely none was lost.”</text:span></text:span></text:p>
      <text:p text:style-name="Text_20_body"><text:span text:style-name="Emphasis"><text:span text:style-name="T7">“I stored them up for you and I am ready to pour them out on whomever asks for them. They have only one purpose – to unite your will to the Father’s will, just as my will was so united. This is the greatest gift. It will last forever. In heaven, the will of every angel and every saint is perfectly in tune with the divine will. By pouring out these graces, I give you two gifts. On earth, you will fulfill your call, the reason God created you. In heaven, you will be perfectly united to God, to me, to all the angels and saints.”</text:span></text:span></text:p>
      <text:p text:style-name="P5">And in this locution (4/24/12), Our Blessed Mother shares how much She desires for us to seek the grace of repentance:</text:p>
      <text:p text:style-name="Text_20_body"><text:span text:style-name="Emphasis"><text:span text:style-name="T7">“Some of you were not even raised in families of faith, (It has been so long since the Ages of Faith). Some have had no contact with the sacraments of confession and Communion for years. I take everything into consideration and I also offer to you grace and a chance to repent. Accept the grace as I explain what to do.”</text:span></text:span></text:p>
      <text:p text:style-name="Text_20_body"><text:span text:style-name="Emphasis"><text:span text:style-name="T7">“Everything begins with good will, with a sincere desire to escape condemnation and to be right with God. This is the beginning grace. I promise that I will obtain that grace for you. When it comes, receive it. You will know what to do. All is contained in that grace. Begin right now. Say, “Mary, give me the grace of repentance”. Already, my grace is flowing into your soul. The grace itself will show you what to do next. Keep asking for it.”</text:span></text:span></text:p>
      <text:p text:style-name="P5">Finally, in this locution (7/23/14), Our Blessed Mother reveals that God has a special gift for every person on earth. The gift is stored in Our Blessed Mother’s Immaculate Heart, ready to be revealed to each person when they are seeking God’s Divine Will in their <text:soft-page-break/>life:</text:p>
      <text:p text:style-name="Text_20_body"><text:span text:style-name="Emphasis"><text:span text:style-name="T7">“For every person in the world, I have a surprise gift, which is not revealed at first. This gift lies deep within my heart and is given only at the moment when the person is ready to receive. This gift is God’s most important secret for each person, the whole reason why God created them. This gift encompasses everything and carries with it the greatest of blessings.”</text:span></text:span></text:p>
      <text:p text:style-name="Text_20_body"><text:span text:style-name="Emphasis"><text:span text:style-name="T7">“This gift is the person’s divine call in which God can totally bless them and bless many others, even thousands.”</text:span></text:span></text:p>
      <text:p text:style-name="Text_20_body"><text:span text:style-name="Emphasis"><text:span text:style-name="T7">“Many people never receive this gift. They have not searched in my heart nor have they cooperated with the earlier gifts. A few discover the gift but, surprisingly, they reject it (like the rich young man who did not sell all his possessions).”</text:span></text:span></text:p>
      <text:p text:style-name="Text_20_body"><text:span text:style-name="Emphasis"><text:span text:style-name="T7">“Some embrace their gift totally. They aid many others. Even generation after generation are blessed. You can see how important is this gift. My promise is this. Such a gift exists for every person in the world. If you just seek the beginning gifts, accept them and do what they require, I will lead you to this special gift that contains your identity, your fulfillment, your life’s work and your eternal happiness. I want you to find it. I want you to accept it. I will then help you to bring the gift to fruition.”</text:span></text:span></text:p>
      <text:p text:style-name="P3">* * *</text:p>
      <text:p text:style-name="P2">In conclusion, since this writing is on forgiveness and seeking reconciliation with God, I desire to share with you some helpful tips for a good confession. I am not perfect—I am a sinner as everyone else—but, no one really talks about how to make a good confession with a priest. So, I want to share with you the things that I do to prepare for Confession.</text:p>
      <text:p text:style-name="Text_20_body"><text:span text:style-name="T7">First-most, I prepare ahead of time at home. Almost always, I type up (write down) my confession, because I do not want to forget anything when I am in the Confessional. I review each of the Ten Commandments, asking God in prayer, to reveal to me the sins I have committed since my last confession. In the beginning, most of my sins were pretty grave and very obvious sins. But, as you come closer to God through frequent Confession, God will reveal more and more things that you may have done or failed to do, which might be bad habits or things you never realized were sins, but were done with lack of charity in the heart. </text:span><text:span text:style-name="Emphasis"><text:span text:style-name="T7">God can surprise you!</text:span></text:span><text:span text:style-name="T7"> But, sins can be both things we commit, or things that we failed to do. Sins can be committed in thought, word, and deed. Sins can also be bad habits that need constant correcting. And I have realized, as I come closer to God, my sins are more bad thoughts and sins of omission, than things that I have actually done. A lot of my sins these days are against the First Commandment.</text:span></text:p>
      <text:p text:style-name="P2">Be open to the Truth! No one becomes a saint overnight! Also, be willing to forgive yourself, as I related earlier in this writing. Trust that God has forgiven you and try again to walk the path of holiness towards Him. God will never abandon you! It is only <text:span text:style-name="T1">us</text:span> that abandon God!</text:p>
      <text:p text:style-name="Text_20_body"><text:soft-page-break/><text:span text:style-name="T7">Also, in regards to Confession, I have found it to be a good practice to end my Confession by saying, </text:span><text:span text:style-name="Emphasis"><text:span text:style-name="T7">“Please forgive me, father, for any forgotten sins and sins of omission.”</text:span></text:span><text:span text:style-name="T7"> This is the most important step of Confession for me. Because, as I have said, I am not perfect and I am not going to be able to remember every sin I committed since my last Confession. But, by seeking God’s Mercy in this way, I trust in The Lord that He will forgive me for every sin and that my soul will be purified completely in God’s Divine Flame.</text:span></text:p>
      <text:p text:style-name="P2">Finally, I always have the Act of Contrition prayer typed up on my confession list. Because, believe it or not, I still get nervous sometimes with making my confession, especially, since I do my confessions face-to-face, so when I am actually looking at another human being, I can easily forget the words. So, I leave nothing to chance and always have the prayer in front of me to read.</text:p>
      <text:p text:style-name="P1"><text:span text:style-name="Emphasis"><text:span text:style-name="T8">Act of Contrition</text:span></text:span></text:p>
      <text:p text:style-name="Text_20_body"><text:span text:style-name="Emphasis"><text:span text:style-name="T7">“O, my God, I am heartily sorry for having offended you. I detest all my sins because of your just punishment, but most of all because they offend you, my God, who are all-good and deserving of all my love. I firmly resolve, with the help of Your grace, to sin no more and to avoid the near occasion of sin. Amen.”</text:span></text:span></text:p>
      <text:p text:style-name="P3">* * *</text:p>
      <text:p text:style-name="Text_20_body"><text:span text:style-name="Emphasis"><text:span text:style-name="T7">God bless you, dearly beloved child of God!</text:span></text:span></text:p>
      <text:p text:style-name="Text_20_body"><text:span text:style-name="Emphasis"><text:span text:style-name="T7">I love You, Lord.</text:span></text:span></text:p>
      <text:p text:style-name="Text_20_body"><text:span text:style-name="Emphasis"><text:span text:style-name="T7">May I always love You.</text:span></text:span></text:p>
      <text:p text:style-name="Text_20_body"><text:span text:style-name="Emphasis"><text:span text:style-name="T7">Amen.</text:span></text:span></text:p>
      <text:p text:style-name="Text_20_body"><text:span text:style-name="Strong_20_Emphasis"><text:span text:style-name="T8">For Meditation:</text:span></text:span></text:p>
      <text:p text:style-name="Text_20_body"><text:span text:style-name="Strong_20_Emphasis"><text:span text:style-name="T8"/></text:span></text:p>
      <text:p text:style-name="P1"><text:span text:style-name="Strong_20_Emphasis"><text:span text:style-name="T7">Proverbs</text:span></text:span></text:p>
      <text:p text:style-name="P1"><text:span text:style-name="Strong_20_Emphasis"><text:span text:style-name="T7">Chapter 24, Verse 16</text:span></text:span></text:p>
      <text:p text:style-name="P1"><text:span text:style-name="Emphasis"><text:span text:style-name="T7">“Though the just fall seven times, they rise again, but the wicked stumble from only one mishap.”</text:span></text:span></text:p>
      <text:p text:style-name="P1"><text:span text:style-name="Strong_20_Emphasis"><text:span text:style-name="T7"/></text:span></text:p>
      <text:p text:style-name="P1"><text:span text:style-name="Strong_20_Emphasis"><text:span text:style-name="T7">Gospel of Luke</text:span></text:span></text:p>
      <text:p text:style-name="P1"><text:span text:style-name="Strong_20_Emphasis"><text:span text:style-name="T7">Chapter 17, Verses 3-4</text:span></text:span></text:p>
      <text:p text:style-name="Text_20_body"><text:span text:style-name="Emphasis"><text:span text:style-name="T7">“Be on your guard! If your brother sins, rebuke him; and if he repents, forgive him. And if he wrongs you seven times in one day and returns to you seven times saying, ‘I am sorry,’ you should forgive him.”</text:span></text:span></text:p>
      <text:p text:style-name="P1"><text:span text:style-name="Strong_20_Emphasis"><text:span text:style-name="T7"/></text:span></text:p>
      <text:p text:style-name="P7"><text:span text:style-name="Strong_20_Emphasis"><text:span text:style-name="T7">Prayer:</text:span></text:span></text:p>
      <text:p text:style-name="P1"><text:span text:style-name="Strong_20_Emphasis"><text:span text:style-name="T7">Plenary Indulgence for Absolution of Sin</text:span></text:span></text:p>
      <text:p text:style-name="P1"><text:span text:style-name="Emphasis"><text:span text:style-name="T7">(As given by Jesus to Maria Divine Mercy, The Book of Truth)</text:span></text:span></text:p>
      <text:p text:style-name="P2">This prayer must be said for <text:span text:style-name="T1">seven consecutive days</text:span> for the gift of total absolution for sin and the power of The Holy Spirit. Meant for those who are unable to seek the Sacrament of Reconciliation (Confession with a Catholic priest).</text:p>
      <text:p text:style-name="P1"><text:span text:style-name="Emphasis"><text:span text:style-name="T7">O My Jesus You are the light of the earth</text:span></text:span></text:p>
      <text:p text:style-name="P1"><text:span text:style-name="Emphasis"><text:span text:style-name="T7">You are the flame that touches all souls</text:span></text:span></text:p>
      <text:p text:style-name="P1"><text:span text:style-name="Emphasis"><text:span text:style-name="T7">Your Mercy and Love knows no bounds</text:span></text:span></text:p>
      <text:p text:style-name="P1"><text:span text:style-name="Emphasis"><text:span text:style-name="T7">We are not worthy of the sacrifice You made by Your death on the Cross</text:span></text:span></text:p>
      <text:p text:style-name="P1"><text:span text:style-name="Emphasis"><text:span text:style-name="T7">Yet we know that Your Love for us is greater than the love we hold for You</text:span></text:span></text:p>
      <text:p text:style-name="P1"><text:span text:style-name="Emphasis"><text:span text:style-name="T7">Grant us O Lord the gift of humility so that we are deserving of Your New Kingdom</text:span></text:span></text:p>
      <text:p text:style-name="P1"><text:span text:style-name="Emphasis"><text:span text:style-name="T7">Fill us with The Holy Spirit so we can march forth and lead Your army</text:span></text:span></text:p>
      <text:p text:style-name="P1"><text:span text:style-name="Emphasis"><text:span text:style-name="T7">To proclaim the Truth of Your Holy Word and prepare our brothers and sisters</text:span></text:span></text:p>
      <text:p text:style-name="P1"><text:span text:style-name="Emphasis"><text:span text:style-name="T7">For the Glory of Your Second Coming on earth</text:span></text:span></text:p>
      <text:p text:style-name="P1"><text:span text:style-name="Emphasis"><text:span text:style-name="T7">We honor You</text:span></text:span></text:p>
      <text:p text:style-name="P1"><text:span text:style-name="Emphasis"><text:span text:style-name="T7">We praise You</text:span></text:span></text:p>
      <text:p text:style-name="P1"><text:span text:style-name="Emphasis"><text:span text:style-name="T7">We offer ourselves, our sorrows, our sufferings as a gift to You to save souls</text:span></text:span></text:p>
      <text:p text:style-name="P1"><text:span text:style-name="Emphasis"><text:span text:style-name="T7">We love You Jesus</text:span></text:span></text:p>
      <text:p text:style-name="P1"><text:span text:style-name="Emphasis"><text:span text:style-name="T7">Have Mercy on all Your children wherever they may be.</text:span></text:span></text:p>
      <text:p text:style-name="P1"><text:span text:style-name="Emphasis"><text:span text:style-name="T7">AMEN</text:span></text:span></text:p>
      <text:p text:style-name="P3">* * *</text:p>
      <text:p text:style-name="P1"><text:span text:style-name="Strong_20_Emphasis"><text:span text:style-name="T7"/></text:span></text:p>
      <text:p text:style-name="P1"><text:span text:style-name="Strong_20_Emphasis"><text:span text:style-name="T7">Locutions To The World</text:span></text:span></text:p>
      <text:p text:style-name="P1"><text:span text:style-name="Strong_20_Emphasis"><text:span text:style-name="T7">“An Unswerving Will”</text:span></text:span></text:p>
      <text:p text:style-name="P1"><text:span text:style-name="Strong_20_Emphasis"><text:span text:style-name="T7">September 10, 2011</text:span></text:span></text:p>
      <text:p text:style-name="P1"><text:span text:style-name="Strong_20_Emphasis"><text:span text:style-name="T7">Mary</text:span></text:span></text:p>
      <text:p text:style-name="Text_20_body"><text:span text:style-name="Emphasis"><text:span text:style-name="T7">“Why do I speak and why do I ask you to record my words? Because my words offer life and an opportunity for those who listen to them and act upon them to be saved.”</text:span></text:span></text:p>
      <text:p text:style-name="Text_20_body"><text:span text:style-name="Emphasis"><text:span text:style-name="T7">“O Reader, do not just read these messages from curiosity, to discern the future events. If you read them with your heart, they will be like a seed planted within you that offers new life. Let us begin.”</text:span></text:span></text:p>
      <text:p text:style-name="P6"><text:soft-page-break/>The Woman</text:p>
      <text:p text:style-name="Text_20_body"><text:span text:style-name="Emphasis"><text:span text:style-name="T7">“I was conceived by the heavenly Father as the Woman clothed with the sun. This was his goal and why he poured out such precious graces into my soul from the very beginning. I was to belong to him as no other human person, totally his. Yes, from the very beginning, I was his.”</text:span></text:span></text:p>
      <text:p text:style-name="Text_20_body"><text:span text:style-name="Emphasis"><text:span text:style-name="T7">“There was a path which I was to walk, a clear path, always doing his will. Amid all the possible decisions in every single moment, I saw his will and I chose his will, like a compass which always points to the north.”</text:span></text:span></text:p>
      <text:p text:style-name="P6">Unswerving Will</text:p>
      <text:p text:style-name="Text_20_body"><text:span text:style-name="Emphasis"><text:span text:style-name="T7">“My life was filled with sorrows, yet I never swerved. Whatever the heavenly Father wanted, I wanted. What he did not want, I did not want. My free will never swerved. Yet, it remained free because that alone gave glory to God. My will never swerved because he surrounded me with so many graces. These same graces are stored in my Immaculate Heart. They were placed there by the Father and since I always accepted every grace, absolutely none was lost.”</text:span></text:span></text:p>
      <text:p text:style-name="Text_20_body"><text:span text:style-name="Emphasis"><text:span text:style-name="T7">“I stored them up for you and I am ready to pour them out on whomever asks for them. They have only one purpose – to unite your will to the Father’s will, just as my will was so united. This is the greatest gift. It will last forever. In heaven, the will of every angel and every saint is perfectly in tune with the divine will. By pouring out these graces, I give you two gifts. On earth, you will fulfill your call, the reason God created you. In heaven, you will be perfectly united to God, to me, to all the angels and saints.”</text:span></text:span></text:p>
      <text:p text:style-name="P1"><text:span text:style-name="Emphasis"><text:span text:style-name="T7">“Let me teach you a simple prayer that will be so effective because it seeks these graces.”</text:span></text:span></text:p>
      <text:p text:style-name="Text_20_body"><text:span text:style-name="Emphasis"><text:span text:style-name="T7">“O Mary, in your Immaculate Heart, are stored up all the graces of divine union. If you place these in my heart, I will always do God’s will. Amen.”</text:span></text:span></text:p>
      <text:p text:style-name="P2"><text:span text:style-name="T1">Comment:</text:span> Each person would like many blessings from Mary. Her greatest gift is to have a free will like hers, always united with God’s will.</text:p>
      <text:p text:style-name="P1"><text:span text:style-name="Strong_20_Emphasis"><text:span text:style-name="T7">“The Grace of Repentance”</text:span></text:span></text:p>
      <text:p text:style-name="P1"><text:span text:style-name="Strong_20_Emphasis"><text:span text:style-name="T7">April 24, 2012</text:span></text:span></text:p>
      <text:p text:style-name="P1"><text:span text:style-name="Strong_20_Emphasis"><text:span text:style-name="T7">Mary</text:span></text:span></text:p>
      <text:p text:style-name="Text_20_body"><text:span text:style-name="Emphasis"><text:span text:style-name="T7">“I wait and I wait for my children to turn to me. They do not realize how short is the time and how close are those days about which I have spoken and revealed to others. These are the days of travail, like the pangs of childbirth. Yet, in many ways, they are not the same. A child is a gift of God and the pangs lead to birth and new life. These days are not God’s gift but the result of his justice that has been held back for so long. They really result from the sins of man and of his refusal to listen to my warnings (and how many of these I have given).   Yet, I still say that there is time to turn to me.”</text:span></text:span></text:p>
      <text:p text:style-name="P6"><text:soft-page-break/>Pushing Back the Time</text:p>
      <text:p text:style-name="Text_20_body"><text:span text:style-name="Emphasis"><text:span text:style-name="T7">“Anyone who turns to me, I can save. For those who do not turn to me, I can only push back the time for a while, hoping that in the interval, they bring forth the fruits of repentance. It is like the parable of the fig tree (Lk.13: 6-9). For three years the owner looked for fruit and found none. He wanted to cut down the tree. His gardener pleaded with his master, “Let me fertilize it. Perhaps, this next year it will produce fruit”. The tree was given one more year, but without fruit it will be cut down.”</text:span></text:span></text:p>
      <text:p text:style-name="Text_20_body"><text:span text:style-name="Emphasis"><text:span text:style-name="T7">“So, I plead with the heavenly Father and he hears me, but I can only ask for time. The people must bring forth the fruit of repentance.”</text:span></text:span></text:p>
      <text:p text:style-name="P6">Your Heart</text:p>
      <text:p text:style-name="Text_20_body"><text:span text:style-name="Emphasis"><text:span text:style-name="T7">Now, I ask you, “What is in your heart and what really matters to you?” Answer me honestly. What do you live for? What are your goals? What do you seek? Are these the things of earth or of heaven? Possibly, you do not even know how to seek heavenly things. So, I will teach you.</text:span></text:span></text:p>
      <text:p text:style-name="P6">Your Family</text:p>
      <text:p text:style-name="Text_20_body"><text:span text:style-name="Emphasis"><text:span text:style-name="T7">“Some of you were not even raised in families of faith, (It has been so long since the Ages of Faith). Some have had no contact with the sacraments of confession and Communion for years. I take everything into consideration and I also offer to you grace and a chance to repent. Accept the grace as I explain what to do.”</text:span></text:span></text:p>
      <text:p text:style-name="Text_20_body"><text:span text:style-name="Emphasis"><text:span text:style-name="T7">“Everything begins with good will, with a sincere desire to escape condemnation and to be right with God. This is the beginning grace. I promise that I will obtain that grace for you. When it comes, receive it. You will know what to do. All is contained in that grace. Begin right now. Say, “Mary, give me the grace of repentance”. Already, my grace is flowing into your soul. The grace itself will show you what to do next. Keep asking for it.”</text:span></text:span></text:p>
      <text:p text:style-name="P1"><text:span text:style-name="Strong_20_Emphasis"><text:span text:style-name="T7">“An All Encompassing Gift”</text:span></text:span></text:p>
      <text:p text:style-name="P1"><text:span text:style-name="Strong_20_Emphasis"><text:span text:style-name="T7">July 23, 2014</text:span></text:span></text:p>
      <text:p text:style-name="P1"><text:span text:style-name="Strong_20_Emphasis"><text:span text:style-name="T7">Mary</text:span></text:span></text:p>
      <text:p text:style-name="Text_20_body"><text:span text:style-name="Emphasis"><text:span text:style-name="T7">“For every person in the world, I have a surprise gift, which is not revealed at first. This gift lies deep within my heart and is given only at the moment when the person is ready to receive. This gift is God’s most important secret for each person, the whole reason why God created them. This gift encompasses everything and carries with it the greatest of blessings.”</text:span></text:span></text:p>
      <text:p text:style-name="Text_20_body"><text:span text:style-name="Emphasis"><text:span text:style-name="T7">“This gift is the person’s divine call in which God can totally bless them and bless many others, even thousands.”</text:span></text:span></text:p>
      <text:p text:style-name="Text_20_body"><text:span text:style-name="Emphasis"><text:span text:style-name="T7">“Many people never receive this gift. They have not searched in my heart nor have they cooperated with the earlier gifts. A few discover the gift but, surprisingly, they reject it </text:span></text:span><text:soft-page-break/><text:span text:style-name="Emphasis"><text:span text:style-name="T7">(like the rich young man who did not sell all his possessions).”</text:span></text:span></text:p>
      <text:p text:style-name="Text_20_body"><text:span text:style-name="Emphasis"><text:span text:style-name="T7">“Some embrace their gift totally. They aid many others. Even generation after generation are blessed. You can see how important is this gift. My promise is this. Such a gift exists for every person in the world. If you just seek the beginning gifts, accept them and do what they require, I will lead you to this special gift that contains your identity, your fulfillment, your life’s work and your eternal happiness. I want you to find it. I want you to accept it. I will then help you to bring the gift to fruition.”</text:span></text:span></text:p>
      <text:p text:style-name="P3">* * *</text:p>
      <text:p text:style-name="P1"><text:span text:style-name="Strong_20_Emphasis"><text:span text:style-name="T7"/></text:span></text:p>
      <text:p text:style-name="P1"><text:span text:style-name="Strong_20_Emphasis"><text:span text:style-name="T8">Also see:</text:span></text:span></text:p>
      <text:p text:style-name="P1"><text:span text:style-name="T7"><text:line-break/></text:span><text:span text:style-name="Strong_20_Emphasis"><text:span text:style-name="T7">JESUS CHRIST – You Are Forgiven – I Give You My Mercy</text:span></text:span><text:span text:style-name="T7"><text:line-break/></text:span><text:a xlink:type="simple" xlink:href="https://maryrefugeofholylove.com/the-warning-god-speaks-to-you/jesus-christ-you-are-forgiven-i-give-you-my-mercy/" text:style-name="Internet_20_link" text:visited-style-name="Visited_20_Internet_20_Link"><text:span text:style-name="Strong_20_Emphasis"><text:span text:style-name="T7">https://maryrefugeofholylove.com/the-warning-god-speaks-to-you/jesus-christ-you-are-forgiven-i-give-you-my-mercy/</text:span></text:span></text:a></text:p>
      <text:p text:style-name="P1"><text:span text:style-name="T7"><text:line-break/></text:span><text:span text:style-name="Strong_20_Emphasis"><text:span text:style-name="T7">JESUS CHRIST – You Are Loved By Me And My Father</text:span></text:span><text:span text:style-name="T7"><text:line-break/></text:span><text:a xlink:type="simple" xlink:href="https://maryrefugeofholylove.com/the-warning-god-speaks-to-you/jesus-christ-you-are-loved-by-me-and-my-father/" text:style-name="Internet_20_link" text:visited-style-name="Visited_20_Internet_20_Link"><text:span text:style-name="Strong_20_Emphasis"><text:span text:style-name="T7">https://maryrefugeofholylove.com/the-warning-god-speaks-to-you/jesus-christ-you-are-loved-by-me-and-my-father/</text:span></text:span></text:a></text:p>
      <text:p text:style-name="P1"><text:span text:style-name="Strong_20_Emphasis"><text:span text:style-name="T7"/></text:span></text:p>
      <text:p text:style-name="P1"><text:span text:style-name="Strong_20_Emphasis"><text:span text:style-name="T8">Also see:</text:span></text:span></text:p>
      <text:p text:style-name="P1"><text:span text:style-name="T7"><text:line-break/></text:span><text:span text:style-name="Strong_20_Emphasis"><text:span text:style-name="T7">“Prayer for Forgiveness of Sin – JESUS Please Forgive Me”</text:span></text:span><text:span text:style-name="T7"><text:line-break/></text:span><text:a xlink:type="simple" xlink:href="https://maryrefugeofholylove.com/the-warning-what-to-do-afterwards/prayer-for-forgiveness-of-sin-jesus-please-forgive-me/" text:style-name="Internet_20_link" text:visited-style-name="Visited_20_Internet_20_Link"><text:span text:style-name="Strong_20_Emphasis"><text:span text:style-name="T7">https://maryrefugeofholylove.com/the-warning-what-to-do-afterwards/prayer-for-forgiveness-of-sin-jesus-please-forgive-me/</text:span></text:span></text:a></text:p>
      <text:p text:style-name="P1"><text:span text:style-name="Strong_20_Emphasis"><text:span text:style-name="T7"/></text:span></text:p>
      <text:p text:style-name="P1"><text:span text:style-name="Strong_20_Emphasis"><text:span text:style-name="T7">“The Warning and Its Aftermath – The Suffering of Purgatory as Penance for Sin”</text:span></text:span><text:span text:style-name="T7"><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7">https://maryrefugeofholylove.com/2016/08/10/the-warning-illumination-of-conscience-the-suffering-of-purgatory-as-penance-for-sin/</text:span></text:span></text:a></text:p>
      <text:p text:style-name="P4"/>
      <text:p text:style-name="P1"><text:span text:style-name="Strong_20_Emphasis"><text:span text:style-name="T8">Also see this free online booklet from Direction For Our Times:</text:span></text:span></text:p>
      <text:p text:style-name="P1"><text:span text:style-name="Strong_20_Emphasis"><text:span text:style-name="T8"/></text:span></text:p>
      <text:p text:style-name="P1"><text:span text:style-name="Strong_20_Emphasis"><text:span text:style-name="T7">“Heaven Speaks To Those Who Struggle To Forgive”</text:span></text:span><text:span text:style-name="T7"><text:line-break/></text:span><text:a xlink:type="simple" xlink:href="http://directionforourtimes.com/wp-content/uploads/2013/01/HS-Forgive-Body.pdf" office:target-frame-name="_blank" xlink:show="new" text:style-name="Internet_20_link" text:visited-style-name="Visited_20_Internet_20_Link"><text:span text:style-name="Strong_20_Emphasis"><text:span text:style-name="T7">http://directionforourtimes.com/wp-content/uploads/2013/01/HS-Forgive-Body.pdf</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18T20:28:00.53</meta:creation-date>
    <meta:editing-duration>P0D</meta:editing-duration>
    <meta:editing-cycles>1</meta:editing-cycles>
    <meta:generator>OpenOffice/4.1.3$Win32 OpenOffice.org_project/413m1$Build-9783</meta:generator>
    <meta:document-statistic meta:table-count="0" meta:image-count="0" meta:object-count="0" meta:page-count="11" meta:paragraph-count="121" meta:word-count="5223" meta:character-count="28210"/>
  </office:meta>
</office:document-meta>
</file>