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Special Novena of Salvation Prayer – Special Mercy Prayer</text:span></text:h>
      <text:p text:style-name="P2"><text:span text:style-name="T3">***A special novena prayer for lost souls to be prayed with fasting during one week of each month until the End of Time.***</text:span><text:bookmark text:name="_GoBack"/></text:p>
      <text:p text:style-name="P2"><text:span text:style-name="T3">From the Book of Truth</text:span></text:p>
      <text:p text:style-name="P2"><text:span text:style-name="T3">“Mother of Salvation: I ask that you now begin the Novena of Salvation”</text:span><text:span text:style-name="T2"><text:line-break/></text:span><text:span text:style-name="T3">Sunday, December 1st, 2013 @ 16:12</text:span></text:p>
      <text:p text:style-name="P1"><text:span text:style-name="T4">My child, I am the woman clothed with the sun and it is the sun, which represents the Light of God in the world. Without the sun, there is no Light. Without Light, there is no Life. Without God, there is only death.</text:span></text:p>
      <text:p text:style-name="P1"><text:span text:style-name="T4">My role as the Mother of Salvation, where I will assist my Son in this His final Mission, His final Plan to complete His Father’s Covenant to bring salvation to every soul, means that I will do all that I can to bring Him the souls He so desires. I wish it to be known that I have been appointed, not only the Queen of Heaven, but Queen over the twelve tribes of Israel. Twelve nations will reign in the New Jerusalem. The twelve stars, on my crown, which were placed upon my head by my beloved Son, Jesus Christ, during my Coronation, signify this prophecy. Each of these stars represents the twelve nations, which will evolve on the Day of Judgment.</text:span></text:p>
      <text:p text:style-name="P1"><text:span text:style-name="T4">All souls, including those who will rise from the dead, as well as those who are alive in the world today and who remain in the Light of God, will make the transition into the New Heaven and the New Earth. They will join as one, in union with my Son, and they will be resurrected into perfect body and soul, just as it was when my Son rose from the dead. This state of perfection is the Greatest Gift from God and proves how merciful He is. This is the salvation, which my Son promised, when he endured His Agony on the Cross. And because of His great Love for humanity, He wishes to save every single soul and, especially, those who are lost to Him.</text:span></text:p>
      <text:p text:style-name="P1"><text:span text:style-name="T3">I now give all of you a special Gift, blessed by my Son, so that all souls will be granted immunity from the fires of Hell and be granted salvation. My Son desires that every soul be saved, no matter how grievous their sin.</text:span></text:p>
      <text:p text:style-name="P1"><text:span text:style-name="T3">I ask that you now begin the Novena of Salvation. You must begin this immediately and continue it, as I instruct you to, to the end of time.</text:span></text:p>
      <text:p text:style-name="P1"><text:span text:style-name="T3">You must recite this Prayer for a full seven consecutive days during one calendar month, commencing on Mondays, in the morning time. You must recite it three times during each of the seven days and on one of these days you must fast. By fasting you are requested to eat only one main meal during the day and then bread and water only at the other two meal times.</text:span></text:p>
      <text:p text:style-name="P2"><text:span text:style-name="T3">This is the prayer you must say for each of the seven days.</text:span></text:p>
      <text:p text:style-name="P2"><text:span text:style-name="T5">Crusade Prayer (130) Novena of Salvation Crusade Prayer:</text:span></text:p>
      <text:p text:style-name="P1"><text:span text:style-name="T6">“My beloved Mother of Salvation, please gain for all souls the Gift of Eternal Salvation through the Mercy of your Son, Jesus Christ. Through your intercession, I plead that you will pray to release all souls from bondage to Satan. Please ask your Son to show Mercy and forgiveness for those souls who reject Him, hurt Him with their indifference, and who adore false doctrine and false gods. We beseech you, dear Mother, to beg for the graces to open the hearts of those souls who are most in need of your help. Amen.”</text:span></text:p>
      <text:p text:style-name="P1"><text:span text:style-name="T4">My promise to assist my Son, Jesus Christ, in His Plan for humanity is to draw all of you, who recognise my role as Mediatrix of All Graces and Co-Redemptrix, together, so that the whole world can unite as one in union with Jesus Christ, your Saviour and Redeemer.</text:span></text:p>
      <text:p text:style-name="P1"><text:span text:style-name="T4">Go in peace. I will always pray for you, dear children, and I will always respond to your call to redeem mankind in the Eyes of God.</text:span></text:p>
      <text:p text:style-name="P2"><text:span text:style-name="T3">YOUR MOTHER</text:span></text:p>
      <text:p text:style-name="P2"><text:span text:style-name="T3">MOTHER OF SALVATION</text:span></text:p>
      <text:p text:style-name="P2"><text:soft-page-break/><text:span text:style-name="T2">*                              *                              *</text:span></text:p>
      <text:p text:style-name="P2"><text:span text:style-name="T3">From the Book of Truth</text:span></text:p>
      <text:p text:style-name="P2"><text:span text:style-name="T3">“Mother of Salvation: My Son has instructed me to bring the world this important Message”</text:span><text:span text:style-name="T2"><text:line-break/></text:span><text:span text:style-name="T3">Saturday, December 28th, 2013 @ 23:50</text:span></text:p>
      <text:p text:style-name="P2"><text:span text:style-name="T4">My child, my Son has instructed me to bring the world this important Message. He desires that all those who have family and friends, who reject God and who deny my beloved Son, Jesus Christ, must know that He will shower them with His Graces when you recite this special Crusade Prayer for them. When you say this Prayer, He will show each of them great Compassion and He will redeem them and pull them back from the brink of desolation.</text:span></text:p>
      <text:p text:style-name="P2"><text:span text:style-name="T5">Crusade Prayer (131) The Mercy Prayer:</text:span></text:p>
      <text:p text:style-name="P2"><text:span text:style-name="T6">“O my dear Mother of Salvation, please ask your Son, Jesus Christ, to grant Mercy to (name all here…) during The Warning and again on the final Day, before they come before your Son.</text:span><text:span text:style-name="T2"><text:line-break/></text:span><text:span text:style-name="T6">Please pray that each of them will be saved and enjoy the fruits of Eternal Life.</text:span><text:span text:style-name="T2"><text:line-break/></text:span><text:span text:style-name="T6">Protect them, every day, and take them to your Son, so that His Presence will be shown to them and that they will be granted peace of the spirit and attain great Graces.</text:span><text:span text:style-name="T2"><text:line-break/></text:span><text:span text:style-name="T6">Amen.”</text:span></text:p>
      <text:p text:style-name="P2"><text:span text:style-name="T4">My Son will, because of this Mission, shower extraordinary Graces on souls who are in need of His Mercy. He will always be generous when souls live according to His Holy Word and welcome Him into their hearts.</text:span></text:p>
      <text:p text:style-name="P2"><text:span text:style-name="T4">Go forth and rejoice, for this is one of the most extraordinary Gifts He has given to all those who have responded to this Call from Heaven.</text:span></text:p>
      <text:p text:style-name="P2"><text:span text:style-name="T3">YOUR BELOVED MOTHER</text:span></text:p>
      <text:p text:style-name="P2"><text:span text:style-name="T3">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9:28:00</meta:print-date>
    <meta:creation-date>2015-08-22T09:27:00</meta:creation-date>
    <dc:date>2015-08-22T09:29:00</dc:date>
    <meta:editing-duration>PT2S</meta:editing-duration>
    <meta:generator>OpenOffice/4.1.3$Win32 OpenOffice.org_project/413m1$Build-9783</meta:generator>
    <meta:document-statistic meta:table-count="0" meta:image-count="0" meta:object-count="0" meta:page-count="2" meta:paragraph-count="27" meta:word-count="960" meta:character-count="51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