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0693in" fo:margin-bottom="0.0693in" fo:line-height="100%" style:page-number="auto"/>
    </style:style>
    <style:style style:name="P2" style:family="paragraph" style:parent-style-name="Normal_20__28_Web_29_">
      <style:paragraph-properties fo:text-align="center" style:justify-single-word="false"/>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text-underline-style="solid" style:text-underline-width="auto" style:text-underline-color="font-color"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Jesus Christ – Prayers For Healing And Help</text:span></text:h>
      <text:p text:style-name="P2"><text:span text:style-name="T2">From the Book of Truth</text:span></text:p>
      <text:p text:style-name="P2"><text:span text:style-name="T2">“Ask and you will receive is not an idle promise that I make”<text:line-break/>Saturday, May 3rd, 2014 @ 15:50</text:span></text:p>
      <text:p text:style-name="Normal_20__28_Web_29_"><text:span text:style-name="Emphasis"><text:span text:style-name="T2">My dearly beloved daughter, when I ask people to trust in Me, this is a very difficult thing, for many people to do. So many find it hard to trust in My Love for humanity, when they rely on their own faith, in order for them to surrender completely to Me. It is only when you fully surrender yourselves, into My care, can you feel safe, protected and at peace.</text:span></text:span></text:p>
      <text:p text:style-name="Normal_20__28_Web_29_"><text:span text:style-name="Emphasis"><text:span text:style-name="T2">My Love, when sought out by you, will cover you, when you hold out your arms and call out to Me as a little child. Children place all their trust in their parents, when they are little. They know only the difference between what feels right and what feels wrong and so they rely completely on the adult to protect them. Children do not think twice about running to their parents for comfort and to seek refuge. The faith of a child is strong. He does not question, for he believes, truly that he will find safety in the arms of a loving parent.</text:span></text:span></text:p>
      <text:p text:style-name="Normal_20__28_Web_29_"><text:span text:style-name="Emphasis"><text:span text:style-name="T2">I Am to be trusted, for all that is asked of Me will be done, if it is for the good of the soul. Ask and you will receive is not an idle promise that I make. I relish the Act of lavishing My Gifts upon each one of you. When you ask Me to help you, I hear, feel and respond to all that you desire. Allow Me the chance to prove My Love for each of you. Let Me show you the proof of My Intervention. It is at this time of existence, that I, Jesus Christ, will make My Presence known in all that you ask of Me. It is at this time, that I will enable you to feel My Presence, witness My Great Acts of Intervention in your daily lives and to understand the power of your prayers. For these are the days of great miracles, which I bequeath to humanity, more than at any other time, since I walked the Earth.</text:span></text:span></text:p>
      <text:p text:style-name="Normal_20__28_Web_29_"><text:span text:style-name="Emphasis"><text:span text:style-name="T2">When you truly place all your trust in Me, I can work great miracles to bring you, not only relief from suffering, but to draw you even closer to My Sacred Heart. When a child knows that a parent loves him, he feels secure in the knowledge that he is protected. Know that by trusting in Me, I protect you all and I will flood each of your souls with a deep sense of peace, which you will find nowhere else on this Earth.</text:span></text:span></text:p>
      <text:p text:style-name="Normal_20__28_Web_29_"><text:span text:style-name="Emphasis"><text:span text:style-name="T2">Come to Me today and call on Me to help you – no matter what worries you may have. Recite this special Prayer, every time you are in distress, and I will respond every single time.</text:span></text:span></text:p>
      <text:p text:style-name="P2"><text:span text:style-name="T4">Crusade Prayer (148) Come to my aid:</text:span></text:p>
      <text:p text:style-name="P2"><text:span text:style-name="T3">“O my Jesus, help me, in my time of great distress. Hold me in Your Arms and take me into the Refuge of Your Heart. Wipe away my tears. Calm my resolve. Lift my spirits and fill me with Your Peace. Please grant me this special request (mention it here…). Come to my aid, so that my request is answered and that my life can become peaceful and in union with You, dear Lord. If my request cannot be granted, then fill me with the Grace to accept that Your Holy Will is for the good of my soul and that I will remain faithful to Your Word, forever, with a kind and gracious heart. Amen.”</text:span></text:p>
      <text:p text:style-name="Normal_20__28_Web_29_"><text:span text:style-name="Emphasis"><text:span text:style-name="T2">Always call to Me, whenever you are sorrowful or in need of help and I promise that you will be given a sign that I have responded to your cry to Me, your beloved Saviour.</text:span></text:span></text:p>
      <text:p text:style-name="P2"><text:soft-page-break/><text:span text:style-name="T2">YOUR JESUS</text:span></text:p>
      <text:p text:style-name="P2"><text:span text:style-name="T2">“Mother of Salvation: Let me bring love and comfort to the afflicted”<text:line-break/>Wednesday, November 19th, 2014 @ 14:47</text:span></text:p>
      <text:p text:style-name="Normal_20__28_Web_29_"><text:span text:style-name="Emphasis"><text:span text:style-name="T2">My dear child, let me bring love and comfort to the afflicted and especially to those who are suffering from terrible diseases.</text:span></text:span></text:p>
      <text:p text:style-name="Normal_20__28_Web_29_"><text:span text:style-name="Emphasis"><text:span text:style-name="T2">I bring you great Blessings from my beloved Son, Who desires to reach out to those of you who suffer in this way. He will help you, who are ravaged by physical sufferings, by filling you with His Holy Presence. He asks that you turn to Him in your hour of need and beg Him to bring you peace and calm.</text:span></text:span></text:p>
      <text:p text:style-name="Normal_20__28_Web_29_"><text:span text:style-name="Emphasis"><text:span text:style-name="T2">Please ask my Son to take you into His Arms and protect you from your pain. Ask Him to take your suffering upon His Shoulders and He will help you. My Son will intervene in many ways to prove to the world that He is speaking to you through these messages.</text:span></text:span></text:p>
      <text:p text:style-name="Normal_20__28_Web_29_"><text:span text:style-name="Emphasis"><text:span text:style-name="T2">To all those who ask for healing of the soul, as well as of the body, and who recite the Crusade Prayer (94), my Son will respond to those souls, through whom He chooses, to fulfill His Holy Will.</text:span></text:span></text:p>
      <text:p text:style-name="Normal_20__28_Web_29_"><text:span text:style-name="Emphasis"><text:span text:style-name="T2">You must never lose hope for when you trust completely in my Son He will always respond to your cries for help.</text:span></text:span></text:p>
      <text:p text:style-name="P2"><text:span text:style-name="T2">YOUR BELOVED MOTHER</text:span></text:p>
      <text:p text:style-name="P2"><text:span text:style-name="T2">MOTHER OF SALVATION</text:span></text:p>
      <text:p text:style-name="P2"><text:span text:style-name="T4">Crusade Prayer (94) To cure the mind, body and soul:</text:span></text:p>
      <text:p text:style-name="P2"><text:span text:style-name="T3">“O dear Jesus, I lay myself before You, weary, sick, in pain and with a longing to hear Your Voice.</text:span></text:p>
      <text:p text:style-name="P2"><text:span text:style-name="T3">Let me be touched by Your Divine Presence, so that I will be flooded by Your Divine Light, through my mind, body and soul. I trust in Your Mercy.</text:span></text:p>
      <text:p text:style-name="P2"><text:span text:style-name="T3">I surrender my pain and suffering completely before You and I ask that You give me the Grace to trust in You, so that You can cure me of this pain and darkness, so that I can become whole again and, so that I can follow the Path of Truth and allow You to lead me to life in the New Paradis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9:55:00</meta:print-date>
    <meta:creation-date>2015-08-22T09:53:00</meta:creation-date>
    <dc:date>2015-08-22T09:56:00</dc:date>
    <meta:editing-duration>PT3S</meta:editing-duration>
    <meta:generator>OpenOffice/4.1.3$Win32 OpenOffice.org_project/413m1$Build-9783</meta:generator>
    <meta:document-statistic meta:table-count="0" meta:image-count="0" meta:object-count="0" meta:page-count="2" meta:paragraph-count="24" meta:word-count="998" meta:character-count="49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