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Standard" style:master-page-name="Standard">
      <style:paragraph-properties fo:margin-top="0.0693in" fo:margin-bottom="0.0693in" fo:line-height="100%" style:page-number="auto"/>
    </style:style>
    <style:style style:name="T1"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2" style:family="text">
      <style:text-properties fo:font-size="13pt" style:font-size-asian="13pt" style:font-size-complex="13pt"/>
    </style:style>
    <style:style style:name="T3" style:family="text">
      <style:text-properties fo:font-size="13pt" style:text-underline-style="solid" style:text-underline-width="auto" style:text-underline-color="font-color" style:font-size-asian="13pt" style:font-size-complex="13pt"/>
    </style:style>
    <style:style style:name="T4"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5" style:family="text">
      <style:text-properties fo:font-size="13pt" fo:font-style="italic" style:font-size-asian="13pt" style:font-style-asian="italic" style:font-size-complex="13pt" style:font-style-complex="italic"/>
    </style:style>
    <style:style style:name="T6"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Prayer For The Gift Of Protection For Children And Young People</text:span></text:h>
      <text:p text:style-name="P1"><text:span text:style-name="T2">From the Book of Truth</text:span></text:p>
      <text:p text:style-name="P1"><text:span text:style-name="T2">“Mother of Salvation: This Gift of Protection for children has been commanded by my beloved Father”<text:line-break/>Saturday, May 31st, 2014 @ 16:20</text:span></text:p>
      <text:p text:style-name="Normal_20__28_Web_29_"><text:span text:style-name="Emphasis"><text:span text:style-name="T2">My dear child, I wish to call upon parents of children and young people, all over the world, to consecrate them to my Immaculate Heart.</text:span></text:span></text:p>
      <text:p text:style-name="Normal_20__28_Web_29_"><text:span text:style-name="Emphasis"><text:span text:style-name="T2">My Precious Son, Jesus Christ, desires that I do this, as He will cover them with His Precious Blood and so keep them safe. He wants you, dear children, to do this because He will grant great Graces upon them. This Gift of Protection for children has been commanded by my beloved Father. Through His Son, Jesus Christ, He promises great Graces and those children who are presented to me will be protected from the influence of the spirit of evil.</text:span></text:span></text:p>
      <text:p text:style-name="Normal_20__28_Web_29_"><text:span text:style-name="Emphasis"><text:span text:style-name="T2">My Son will do all that is required to unite all families in His New Paradise and by consecrating your children to me, the Mother of Salvation, great Protection will be given to every family whose children’s names are offered to me.</text:span></text:span></text:p>
      <text:p text:style-name="Normal_20__28_Web_29_"><text:span text:style-name="Emphasis"><text:span text:style-name="T2">My love for God’s children is very special, for I am the Mother of all God’s children. It will be through me, the Mother of Salvation, that souls consecrated to me, will be saved through the Mercy of my Son. These souls will not be tempted by the deceit, which will be presented to the world by the antichrist.</text:span></text:span></text:p>
      <text:p text:style-name="P1"><text:span text:style-name="T3">You must recite this Prayer once a week, before an image of me, your beloved Mother, and bless yourself with Holy Water before you recite it.</text:span></text:p>
      <text:p text:style-name="P1"><text:span text:style-name="T3">Crusade Prayer (153) The Gift of Protection for children:</text:span></text:p>
      <text:p text:style-name="P1"><text:span text:style-name="T5">“O Mother of God, Mother of Salvation,</text:span><text:span text:style-name="T2"><text:line-break/></text:span><text:span text:style-name="T5">I ask that you consecrate the souls of these children (List them here…) and present them to your beloved Son.</text:span><text:span text:style-name="T2"><text:line-break/></text:span><text:span text:style-name="T5">Pray that Jesus will, through the Power of His Precious Blood, cover and protect these little souls with every kind of protection from evil.</text:span><text:span text:style-name="T2"><text:line-break/></text:span><text:span text:style-name="T5">I ask you, dear Mother, to protect my family in times of great difficulties and that your Son will look favourably upon my request to unite my family in one with Christ and grant us Eternal Salvation.</text:span><text:span text:style-name="T2"><text:line-break/></text:span><text:span text:style-name="T5">Amen.”</text:span></text:p>
      <text:p text:style-name="Normal_20__28_Web_29_"><text:span text:style-name="Emphasis"><text:span text:style-name="T2">Go and be thankful for the Love that God has for His children. Great Mercy and Blessings will be accorded to every child and young person whose name you present to me for consecration to my Son.</text:span></text:span></text:p>
      <text:p text:style-name="P1"><text:span text:style-name="T2">YOUR BELOVED MOTHER</text:span></text:p>
      <text:p text:style-name="P1"><text:span text:style-name="T2">MOTHER OF SALVATION</text:span></text:p>
      <text:p text:style-name="P1"><text:span text:style-name="T2">“God preserves His Love for man through the family unit”<text:line-break/>Sunday, September 21st, 2014 @ 17:45</text:span></text:p>
      <text:p text:style-name="Normal_20__28_Web_29_"><text:span text:style-name="Emphasis"><text:span text:style-name="T2">My dearly beloved daughter, My Heart belongs to all families and it is My Desire to bless every family, small, medium or large at this time. When love is present within families, this means that God’s Power is upheld, for all His children belong to Him. It was He who created every single one of them.</text:span></text:span></text:p>
      <text:p text:style-name="Normal_20__28_Web_29_"><text:span text:style-name="Emphasis"><text:span text:style-name="T2">God preserves His Love for man through the family unit, because it is within such circumstances, that His Love naturally thrives. The love contained within families who are united, yields great graces because the love of family members for one another is one of the greatest Gifts from God. God uses the </text:span></text:span><text:soft-page-break/><text:span text:style-name="Emphasis"><text:span text:style-name="T2">love in the family to spread its wings, so that each member of a loving family will help to spread this love, wherever they go. Likewise, when the family unit breaks down, this will have a direct impact on your community, your society and upon your nations.</text:span></text:span></text:p>
      <text:p text:style-name="Normal_20__28_Web_29_"><text:span text:style-name="Emphasis"><text:span text:style-name="T2">When God created Adam and Eve, He desired a family of His Own, upon which He lavished everything. He will always strive to protect families because this is the place where love is first discovered by mortal man. When love thrives in families so, too, will it thrive in those nations. Because the love for one another evolves from the family, it is precisely for this reason, that it is attacked by Satan. Satan will use every influence he can to infest people so that they will justify every reason to break up the family unit. He will prevent families from being formed and he will try to stop it from re-uniting should that be the Will of God.</text:span></text:span></text:p>
      <text:p text:style-name="Normal_20__28_Web_29_"><text:span text:style-name="Emphasis"><text:span text:style-name="T2">The family, borne out of the love of God, will always be attacked by evil. To protect your family from the evil one please recite this Crusade Prayer.</text:span></text:span></text:p>
      <text:p text:style-name="P1"><text:span text:style-name="Emphasis"><text:span text:style-name="T4">Crusade Prayer (167) Protect my family:</text:span></text:span></text:p>
      <text:p text:style-name="P1"><text:span text:style-name="Emphasis"><text:span text:style-name="T6">“O God, my Eternal Father, through the grace of Your beloved Son, Jesus Christ, please protect my family, at all times, from evil.</text:span></text:span><text:span text:style-name="T2"><text:line-break/></text:span><text:span text:style-name="Emphasis"><text:span text:style-name="T6">Give us the strength to rise above evil intent and to rem</text:span></text:span><text:bookmark text:name="_GoBack"/><text:span text:style-name="Emphasis"><text:span text:style-name="T6">ain unified in our love for You and one another.</text:span></text:span><text:span text:style-name="T2"><text:line-break/></text:span><text:span text:style-name="Emphasis"><text:span text:style-name="T6">Sustain us through every trial and suffering we may endure and keep alive the love we have for each other so that we are in union with Jesus.</text:span></text:span><text:span text:style-name="T2"><text:line-break/></text:span><text:span text:style-name="Emphasis"><text:span text:style-name="T6">Bless our families and give us the Gift of Love, even in times of strife.</text:span></text:span><text:span text:style-name="T2"><text:line-break/></text:span><text:span text:style-name="Emphasis"><text:span text:style-name="T6">Strengthen our love, so that we may share the joy of our family with others so that Your Love may be shared with the whole world.</text:span></text:span><text:span text:style-name="T2"><text:line-break/></text:span><text:span text:style-name="Emphasis"><text:span text:style-name="T6">Amen.”</text:span></text:span></text:p>
      <text:p text:style-name="Normal_20__28_Web_29_"><text:span text:style-name="Emphasis"><text:span text:style-name="T2">Remember that God created each one of you in His Likeness so that He could create the perfect family. Be thankful for your families for it is one of the greatest Gifts He has bestowed upon the human race. When the suffering on this earth comes to an end, and when hatred is obliterated, God will unite humanity as one in Him. You will become whole again and His Family will have Eternal Life.</text:span></text:span></text:p>
      <text:p text:style-name="P1"><text:span text:style-name="T2">YOUR JES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10:00:00</meta:print-date>
    <meta:creation-date>2015-08-22T09:59:00</meta:creation-date>
    <dc:date>2015-08-22T10:00:00</dc:date>
    <meta:editing-duration>PT1S</meta:editing-duration>
    <meta:generator>OpenOffice/4.1.3$Win32 OpenOffice.org_project/413m1$Build-9783</meta:generator>
    <meta:document-statistic meta:table-count="0" meta:image-count="0" meta:object-count="0" meta:page-count="2" meta:paragraph-count="22" meta:word-count="930" meta:character-count="50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