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693in" fo:margin-bottom="0.0693in" fo:line-height="100%"/>
    </style:style>
    <style:style style:name="P2" style:family="paragraph" style:parent-style-name="Standard" style:master-page-name="Standard">
      <style:paragraph-properties fo:margin-top="0.0693in" fo:margin-bottom="0.0693in" fo:line-height="100%" fo:text-align="center" style:justify-single-word="false" style:page-number="auto"/>
    </style:style>
    <style:style style:name="P3" style:family="paragraph" style:parent-style-name="Normal_20__28_Web_29_">
      <style:paragraph-properties fo:text-align="center" style:justify-single-word="false"/>
    </style:style>
    <style:style style:name="T1" style:family="text">
      <style:text-properties style:font-name="Times New Roman" fo:font-size="15pt" style:text-underline-style="solid" style:text-underline-width="auto" style:text-underline-color="font-color" fo:font-weight="bold" style:letter-kerning="true" style:font-name-asian="Times New Roman1" style:font-size-asian="15pt" style:font-weight-asian="bold" style:font-name-complex="Times New Roman1" style:font-size-complex="15pt" style:font-weight-complex="bold"/>
    </style:style>
    <style:style style:name="T2" style:family="text">
      <style:text-properties style:font-name="Times New Roman" style:text-underline-style="solid" style:text-underline-width="auto" style:text-underline-color="font-color" fo:font-weight="bold" style:letter-kerning="true" style:font-name-asian="Times New Roman1" style:font-weight-asian="bold" style:font-name-complex="Times New Roman1" style:font-weight-complex="bold"/>
    </style:style>
    <style:style style:name="T3" style:family="text">
      <style:text-properties style:font-name="Times New Roman" fo:font-weight="bold" style:letter-kerning="true" style:font-name-asian="Times New Roman1" style:font-weight-asian="bold" style:font-name-complex="Times New Roman1" style:font-weight-complex="bold"/>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style:text-underline-style="solid" style:text-underline-width="auto" style:text-underline-color="font-color"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1">The Lord Warns His Sacred Servants In The Christian Church</text:span></text:h>
      <text:p text:style-name="P3"><text:span text:style-name="T4">From the Book of Truth</text:span></text:p>
      <text:p text:style-name="P3"><text:span text:style-name="T4">“Your works for others will mean nothing to Me for you will be judged by your loyalty to the Truth”<text:line-break/>Sunday, December 14th, 2014 @ 18:00</text:span></text:p>
      <text:p text:style-name="Normal_20__28_Web_29_"><text:span text:style-name="Emphasis"><text:span text:style-name="T4">My dearly beloved daughter, My people were given a great Gift by Me through My Death on the Cross. This Sacrifice, given up to redeem the world from certain death, is part of My Father’s Final Covenant before the Great Day when He salvages the remnant from the earth.</text:span></text:span></text:p>
      <text:p text:style-name="Normal_20__28_Web_29_"><text:span text:style-name="Emphasis"><text:span text:style-name="T4">Generation after generation spoke of the Truth, contained in My Father’s Book, and His sacred servants endorsed the Word of God. How much you have forgotten and how little you know. Many of those appointed to lead you have erred and their proud heads, held high as they dabble with the Word of God, will hang in shame and fear when they are faced with the Warning from Heaven. To these sacred servants I have this to say.</text:span></text:span></text:p>
      <text:p text:style-name="Normal_20__28_Web_29_"><text:span text:style-name="Emphasis"><text:span text:style-name="T4">Your works for others will mean nothing to Me for you will be judged by your loyalty to the Truth. I will punish you and My Justice will be relentless until you tear up your pagan laws and proclaim the Word given to you so long ago. Your contempt for the Laws of God brings Me great shame but your deceit, which will cost Me souls, will lead to your ruination. Those of My people, who live by the Word of God, though they are nothing in your eyes, will sit upon the Seats of Judgment when you are called to answer, before Me, the reasons why you misled My People. You may believe that your power and influence is beyond reproach but know that your glory is fading and soon; the gold and white cloaks that you wear will be turned into rags and your glittering crowns replaced with weeds.</text:span></text:span><text:bookmark text:name="_GoBack"/></text:p>
      <text:p text:style-name="Normal_20__28_Web_29_"><text:span text:style-name="Emphasis"><text:span text:style-name="T4">For all the sins in the world, there is nothing worse in My Eyes, than those hypocrites who pose as My servants but who do not serve Me. When the time comes when you will blaspheme against Me, and feed God’s children with lies about the meaning of sin, I will send down upon you a punishment so great that you will find it difficult to catch your breath. Hailstones of such large dimensions will hurl down from the Heavens and for every Church, which has been handed over to My enemies, where they will desecrate My Altars, great floods will destroy them. For every crime you commit against Me, you commit against a child of God. And so, I will send you warning after warning until you reject the new false doctrine; until you speak the Truth – the Holy Word of God – and uphold the Sacraments like you were taught in the beginning.</text:span></text:span></text:p>
      <text:p text:style-name="Normal_20__28_Web_29_"><text:span text:style-name="Emphasis"><text:span text:style-name="T4">Through these messages I will remind you of the Truth and I will continue to warn you until the day that you decide who to choose – Me or those who profess they are of Me but who are slaves to the beast.</text:span></text:span></text:p>
      <text:p text:style-name="P3"><text:span text:style-name="T4">YOUR JESUS</text:span></text:p>
      <text:p text:style-name="P3"><text:span text:style-name="T4">*                              *                              *</text:span></text:p>
      <text:p text:style-name="P3"><text:span text:style-name="T4">Holy Love Ministry<text:line-break/></text:span><text:a xlink:type="simple" xlink:href="http://www.holylove.org" text:style-name="Internet_20_link" text:visited-style-name="Visited_20_Internet_20_Link"><text:span text:style-name="T5">http://www.holylove.org</text:span></text:a></text:p>
      <text:p text:style-name="P3"><text:span text:style-name="T4">August 4, 2015</text:span></text:p>
      <text:p text:style-name="P3"><text:soft-page-break/><text:span text:style-name="T4">St. John Vianney comes and bows towards me. He says,</text:span></text:p>
      <text:p text:style-name="P3"><text:span text:style-name="Emphasis"><text:span text:style-name="T4">“Praise be to Jesus.”</text:span></text:span></text:p>
      <text:p text:style-name="Normal_20__28_Web_29_"><text:span text:style-name="Emphasis"><text:span text:style-name="T4">“Today, I come to speak, yet again, to all priests. Jesus regards the Holy Father, Bishops and Cardinals as priests first. He looks at their hearts and judges the fulfillment of their vocations as to first and foremost the holiness of their priesthood. So many fail Him – so many! Sadly, those in power do not want these disappointments ever mentioned or brought to light; yet, they are real!”</text:span></text:span></text:p>
      <text:p text:style-name="Normal_20__28_Web_29_"><text:span text:style-name="Emphasis"><text:span text:style-name="T4">“The priest must first and foremost be in love with the Truth of the Faith. He must be committed to making the sacraments available to his flock. He must realize that he is responsible for leading his flock to salvation. He must support Church dogma and doctrine. He must not call Dogma and Doctrine by any other name hoping to minimize their importance. The priest is the link between Heaven and earth for his flock. He must rid himself of self-interest and live for others.”</text:span></text:span></text:p>
      <text:p text:style-name="Normal_20__28_Web_29_"><text:span text:style-name="Emphasis"><text:span text:style-name="T4">“He is not a social director or a financial director. These things must be left for others.”</text:span></text:span></text:p>
      <text:p text:style-name="Normal_20__28_Web_29_"><text:span text:style-name="Emphasis"><text:span text:style-name="T4">“What I see missing in priestly vocations today is a genuine interest in the spiritual well-being of each one in their flock. Vocations within parishes would flourish if this would change! As it is, many vocations are lost due to the poor example given by priests.”</text:span></text:span></text:p>
      <text:p text:style-name="Normal_20__28_Web_29_"><text:span text:style-name="Emphasis"><text:span text:style-name="T4">“I can come here* and speak, but if the ones I am addressing do not listen and believe, the grace of my words is lost forever.”</text:span></text:span></text:p>
      <text:p text:style-name="P3"><text:span text:style-name="Emphasis"><text:span text:style-name="T4">He bows again and leaves.</text:span></text:span></text:p>
      <text:p text:style-name="Normal_20__28_Web_29_"><text:span text:style-name="T6">Read 1 Peter 5:2-4+</text:span></text:p>
      <text:p text:style-name="Normal_20__28_Web_29_"><text:span text:style-name="T4">Synopsis: Encouragement of shepherds of the church (priests and bishops) to tend their flocks in the pattern of the Chief Shepherd (Jesus Christ) – with Divine Love and Mercy – not lording over under constraint of obedience or for self-gain.</text:span></text:p>
      <text:p text:style-name="Normal_20__28_Web_29_"><text:span text:style-name="T4">Tend the flock of God that is your charge, not by constraint but willingly, not for shameful gain but eagerly, not as domineering over those in your charge but being examples to the flock. And when the chief Shepherd is manifested you will obtain the unfading crown of glory.</text:span></text:p>
      <text:p text:style-name="Normal_20__28_Web_29_"><text:span text:style-name="T4">* The apparition site at Maranatha Spring and Shrine.</text:span></text:p>
      <text:p text:style-name="P3"><text:span text:style-name="T4">August 5, 2015<text:line-break/>Feast of Dedication of Basilica of St. Mary Major – Blessed Mother’s True Birthday</text:span></text:p>
      <text:p text:style-name="P3"><text:span text:style-name="T4">Our Lady comes as Our Lady of Grace. She says,</text:span></text:p>
      <text:p text:style-name="P3"><text:span text:style-name="Emphasis"><text:span text:style-name="T4">“Praise be to Jesus.”</text:span></text:span></text:p>
      <text:p text:style-name="Normal_20__28_Web_29_"><text:span text:style-name="Emphasis"><text:span text:style-name="T4">“The good Cure (Cure de Ars) spoke to you yesterday concerning the qualities of a good priest. Some things he did not tell you are much more sobering.”</text:span></text:span></text:p>
      <text:p text:style-name="Normal_20__28_Web_29_"><text:span text:style-name="Emphasis"><text:span text:style-name="T4">“Every day there are priests, bishops and or cardinals that slip to their perdition. Most lose their souls for what they did not do! They did not provide sound spiritual leadership to their flock. Oh yes, these are few – not many – popes in the netherworld as well, and for much the same reason. This Message will be frowned upon by Church leaders. But why? They, of all people, need to be perfected in personal holiness in order to lead others in this regard. I would </text:span></text:span><text:soft-page-break/><text:span text:style-name="Emphasis"><text:span text:style-name="T4">not be a loving Mother if I allowed religious leaders to think that their vocation saved their soul. It is their response to their vocation which saves or condemns them. No one should believe himself to be above condemnation!”</text:span></text:span></text:p>
      <text:p text:style-name="Normal_20__28_Web_29_"><text:span text:style-name="T4">She pauses and I (Maureen) wish Her a Happy Birthday. Her appearance then changes to gold and white. She nods and says,</text:span><text:span text:style-name="Emphasis"><text:span text:style-name="T4"> ‘thank you.’</text:span></text:span></text:p>
      <text:p text:style-name="Normal_20__28_Web_29_"><text:span text:style-name="Emphasis"><text:span text:style-name="T4">“Today I wish to celebrate all life from conception to natural death. It is mankind’s lack of appreciation of life that is destroying the innocent beauty of the world as you know it. All the technology that God has enlightened man with has not deepened mankind’s’ relationship with his Creator. Rather, it is touted as a human effort apart from God. Incredibly, this same technology has led to new kinds of sin.”</text:span></text:span></text:p>
      <text:p text:style-name="Normal_20__28_Web_29_"><text:span text:style-name="Emphasis"><text:span text:style-name="T4">“As your Mother, I use the occasion of My Birthday to warn and admonish a failing society and a disordered leadership to repent and to return to the Will of God. Choose to please God and not yourselves. If all would do this as at Nineveh, God’s Justice could still be mitigated. As it is, God’s Justice cries out for fulfillment.”</text:span></text:span></text:p>
      <text:p text:style-name="Normal_20__28_Web_29_"><text:span text:style-name="T6">Read Jonah 3:1-10+</text:span></text:p>
      <text:p text:style-name="Normal_20__28_Web_29_"><text:span text:style-name="T4">Then the word of the Lord came to Jonah the second time, saying, “Arise, go to Nineveh, that great city, and proclaim to it the message that I tell you.” So Jonah arose and went to Nineveh, according to the word of the Lord. Now Nineveh was an exceedingly great city, three days’ journey in breadth. Jonah began to go into the city, going a day’s journey. And he cried, “Yet forty days, and Nineveh shall be overthrown!” And the people of Nineveh believed God; they proclaimed a fast, and put on sackcloth, from the greatest of them to the least of them. Then tidings reached the king of Nineveh, and he arose from his throne, removed his robe, and covered himself with sackcloth, and sat in ashes. And he made proclamation and published through Nineveh, “By the decree of the king and his nobles: Let neither man nor beast, herd nor flock, taste anything; let them not feed, or drink water, but let man and beast be covered with sackcloth, and let them cry mightily to God; yea, let every one turn from his evil way and from the violence which is in his hands. Who knows, God may yet repent and turn from his fierce anger, so that we perish not?” When God saw what they did, how they turned from their evil way, God repented of the evil which He had said He would do to them; and He did not do it.</text:span></text:p>
      <text:p text:style-name="Normal_20__28_Web_29_"><text:span text:style-name="T4">+-Scripture verses asked to be read by Our Lady of Grace.<text:line-break/>-Scripture taken from the Ignatius Bible.</text:span></text:p>
      <text:h text:style-name="P1" text:outline-level="1"><text:span text:style-name="T2">(</text:span><text:a xlink:type="simple" xlink:href="http://maryrefugeofholylove.com/the-warning-jesus-christ-speaks-to-priests/the-lord-warns-his-sacred-servants-in-the-christian-church/" text:style-name="Internet_20_link" text:visited-style-name="Visited_20_Internet_20_Link"><text:span text:style-name="T3">http://maryrefugeofholylove.com/the-warning-jesus-christ-speaks-to-priests/the-lord-warns-his-sacred-servants-in-the-christian-church/</text:span></text:a><text:span text:style-name="T2"> )</text:span></text:h>
      <text:p text:style-name="Normal_20__28_Web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0693in" fo:margin-bottom="0.0693in" fo:line-height="100%"/>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ing_20_1_20_Char" style:display-name="Heading 1 Char" style:family="text" style:parent-style-name="Default_20_Paragraph_20_Fon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dc:creator>Diana Cunningham</dc:creator>
    <meta:editing-cycles>3</meta:editing-cycles>
    <meta:print-date>2016-04-03T09:08:00</meta:print-date>
    <meta:creation-date>2016-04-03T09:00:00</meta:creation-date>
    <dc:date>2016-04-03T09:08:00</dc:date>
    <meta:editing-duration>PT8S</meta:editing-duration>
    <meta:generator>OpenOffice/4.1.3$Win32 OpenOffice.org_project/413m1$Build-9783</meta:generator>
    <meta:document-statistic meta:table-count="0" meta:image-count="0" meta:object-count="0" meta:page-count="3" meta:paragraph-count="36" meta:word-count="1516" meta:character-count="832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