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2.25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text-properties style:font-name="Times New Roman" fo:font-size="14pt" style:font-size-asian="12.25pt" style:font-size-complex="14pt"/>
    </style:style>
    <style:style style:name="P5" style:family="paragraph" style:parent-style-name="Text_20_body">
      <style:paragraph-properties fo:text-align="center" style:justify-single-word="false"/>
      <style:text-properties style:font-name="Times New Roman" fo:font-size="14pt" officeooo:paragraph-rsid="001218d1" style:font-size-asian="12.25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218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2">(</text:span></text:span><text:a xlink:type="simple" xlink:href="https://maryrefugeofholylove.com/great-chastisement-second-coming-of-christ/" text:style-name="Internet_20_link" text:visited-style-name="Visited_20_Internet_20_Link"><text:span text:style-name="Strong_20_Emphasis"><text:span text:style-name="T2">https://maryrefugeofholylove.com/great-chastisement-second-coming-of-christ/</text:span></text:span></text:a><text:span text:style-name="Strong_20_Emphasis"><text:span text:style-name="T2">) </text:span></text:span></text:p>
      <text:p text:style-name="P4"><text:span text:style-name="Strong_20_Emphasis"><text:span text:style-name="T1">PREPARE FOR THE SECOND COMING OF JESUS CHRIST</text:span></text:span></text:p>
      <text:p text:style-name="P2"><text:span text:style-name="Strong_20_Emphasis">From the Book of Truth<text:line-break/>(Maria Divine Mercy)</text:span></text:p>
      <text:p text:style-name="P2"><text:span text:style-name="Strong_20_Emphasis">“Confusion about what My Second Coming will mean</text:span>”<text:line-break/><text:span text:style-name="Strong_20_Emphasis">Friday, May 20th, 2011 @ 10:00</text:span></text:p>
      <text:p text:style-name="P3"><text:span text:style-name="Emphasis">My dearly beloved daughter, many people wonder what The Second Coming really means, so let Me explain.</text:span></text:p>
      <text:p text:style-name="Text_20_body"><text:span text:style-name="Emphasis">I came into the world the first time to redeem mankind from eternal darkness, so he could benefit from eternal life. God the</text:span> <text:span text:style-name="Emphasis">Almighty Father, out of His Mercy, sent Me so that all His children would have life. For up to then, due to the sins of Adam and Eve, this would not have been possible. I come again, this time to reward all those who follow Me.</text:span></text:p>
      <text:p text:style-name="Text_20_body"><text:span text:style-name="Emphasis">Much confusion exists in the world regarding this event. Many people believe that My Second Coming indicates that the end of the world has come. That is not the case, for instead, it will mean the end times when Satan and his followers, who create untold misery in the world, will be banished from Earth for 1,000 years.</text:span></text:p>
      <text:p text:style-name="P2"><text:span text:style-name="Strong_20_Emphasis"><text:span text:style-name="T1">About the New Paradise on Earth</text:span></text:span></text:p>
      <text:p text:style-name="P3"><text:span text:style-name="Emphasis">This New Paradise I have promised will come about when Heaven and Earth merge to become one. This new life I bring to all My devoted followers is one of love and glory. You, My followers, will have to endure much suffering, however, while this transition takes place. To help prepare the world for this Great Event, I Am bringing a great Gift of My Mercy beforehand. The Great Warning, which will give each and every one of you the chance to see your sins and how they offend Me, will enable you to see the Truth. When you realise the stain of sin that exists within you, only then will you really understand the sorrow that I feel.</text:span></text:p>
      <text:p text:style-name="P2"><text:span text:style-name="Strong_20_Emphasis"><text:span text:style-name="T1">A glimpse of what will happen at the Final Judgment</text:span></text:span></text:p>
      <text:p text:style-name="P3"><text:span text:style-name="Emphasis">By allowing you all to experience this great Act of My Mercy you will be given a true glimpse as to what will happen at the day of</text:span> <text:span text:style-name="Emphasis">the Final Judgment. In this way you are being given a fair chance to turn back to Me once more. You see, I love all of you with such a deep and abiding passion that I will do everything possible to save you from the grip of the deceiver.</text:span></text:p>
      <text:p text:style-name="Text_20_body"><text:span text:style-name="Emphasis">Be warned though, that Satan will now increase his activities through your brothers and sisters to persuade you to turn your back on Me, even after this Great Event takes place. You must now open your minds, leave all human reasoning aside to accept the truth of your existence on Earth. Every lie couched in scientific human logical thinking will be perpetrated to prevent you from accepting the Truth.</text:span></text:p>
      <text:p text:style-name="Text_20_body"><text:span text:style-name="Emphasis">Satan does not want you, My children, to come to Me. His vice-like grip must be broken, but it can only be done with your help. Do not allow him to cloud your judgment with his lies. It will be very difficult for you to ignore his arguments, taunts and ridicule, for that is the way he works.</text:span></text:p>
      <text:p text:style-name="P2"><text:span text:style-name="Strong_20_Emphasis"><text:span text:style-name="T1">Satan will work through other people to discourage you</text:span></text:span></text:p>
      <text:p text:style-name="P3"><text:span text:style-name="Emphasis">Many of you will not know that Satan is working like this through other people whose views you may respect. But this is just exactly how he works. He will communicate through those poor souls who are attracted to the dark. He will ensure that their minds are blocked to the Truth of My Glory and the eternal life that is yours by </text:span><text:soft-page-break/><text:span text:style-name="Emphasis">right. Never, ever let his influence affect your love for Me. And remember, because he will not win this battle, then those poor souls who follow him will be thrown into Hell with him. If you desire eternal life, then use this time on Earth to denounce Satan while you can.</text:span></text:p>
      <text:p text:style-name="P2"><text:span text:style-name="Strong_20_Emphasis"><text:span text:style-name="T1">I will rule the Earth for 1,000 years</text:span></text:span></text:p>
      <text:p text:style-name="P3"><text:span text:style-name="Emphasis">My daughter, I will Rule the Earth for 1,000 years. Make no mistake, for I Am now in charge of events as they now unfold in the</text:span> <text:span text:style-name="Emphasis">world. I have now prepared the way for My New Kingdom on Earth and that time is near, much closer than many realize. Rejoice, for this news will be welcomed by all. It will bring to an end all suffering in the world. It will ignite a fount of love and glory for all My children to share.</text:span></text:p>
      <text:p text:style-name="Text_20_body"><text:span text:style-name="Emphasis">This New Paradise will be beyond your comprehension, but hear this. This new life will offer you, all of My devout followers, a life free from worry. You will want for nothing. All will be provided by Me. Each and every one of you who choose this Glorious Kingdom will be astonished at the Precious Jewel that awaits you. Pray now, that your brothers and sisters open their eyes to the Truth of the promises I have made, so they too, can enter this New Life on Earth.</text:span></text:p>
      <text:p text:style-name="P2"><text:span text:style-name="Strong_20_Emphasis">YOUR LOVING SAVIOUR</text:span></text:p>
      <text:p text:style-name="P2"><text:span text:style-name="Strong_20_Emphasis">JESUS CHRIST</text:span></text:p>
      <text:p text:style-name="P2"><text:span text:style-name="Strong_20_Emphasis">“After The Global Confession I will prepare for My Second Coming”</text:span><text:line-break/><text:span text:style-name="Strong_20_Emphasis">Monday, January 9th, 2012 @ 8:10 am</text:span></text:p>
      <text:p text:style-name="Text_20_body"> <text:span text:style-name="Emphasis">My dearest beloved daughter the times are moving swiftly and The Warning will herald the preparation for My Second Coming.</text:span></text:p>
      <text:p text:style-name="Text_20_body"><text:span text:style-name="Emphasis">After the global confession, when most of humanity will be given special graces and blessings, I will prepare the way for My Second Coming.</text:span></text:p>
      <text:p text:style-name="Text_20_body"><text:span text:style-name="Emphasis">Mankind must accept that the time for this great event is almost upon them.</text:span></text:p>
      <text:p text:style-name="Text_20_body"><text:span text:style-name="Emphasis">Waste no time in preparing your souls and those of your family for My Glorious Return.</text:span></text:p>
      <text:p text:style-name="Text_20_body"><text:span text:style-name="Emphasis">My Second Coming will bring to an end the torment you have endured for thousands of years on earth.</text:span></text:p>
      <text:p text:style-name="Text_20_body"><text:span text:style-name="Emphasis">So great is this Glorious event that no man will fail to gasp in wonder and astonishment as I appear in the skies.</text:span></text:p>
      <text:p text:style-name="Text_20_body"><text:span text:style-name="Emphasis">You of this generation have been chosen to benefit from this journey with me into My New Paradise, during the Era of Peace, over which I will reign.</text:span></text:p>
      <text:p text:style-name="Text_20_body"><text:span text:style-name="Emphasis">No one must be excluded. Not one soul must be allowed to fall through the net. It is My greatest desire to bring you all with Me into My Kingdom.</text:span></text:p>
      <text:p text:style-name="Text_20_body"><text:span text:style-name="Emphasis">This is the glory which mankind has waited for since My death on the cross.</text:span></text:p>
      <text:p text:style-name="Text_20_body"><text:span text:style-name="Emphasis">For those of you who turn a blind eye to My pleas I urge you to begin preparing now.</text:span></text:p>
      <text:p text:style-name="Text_20_body"><text:span text:style-name="Emphasis">My time is drawing close. I have now sent my final messenger into the world to help you prepare your souls. This has been prophesized.</text:span></text:p>
      <text:p text:style-name="Text_20_body"><text:span text:style-name="Emphasis">Do not ignore My warning because if you do you are not awake and you will fail to prepare adequately.</text:span></text:p>
      <text:p text:style-name="Text_20_body"><text:soft-page-break/><text:span text:style-name="Emphasis">I will impart many messages from now on so that the world is ready to accept Me as their Ruler.</text:span></text:p>
      <text:p text:style-name="P2"><text:span text:style-name="Strong_20_Emphasis">YOUR BELOVED JESUS</text:span></text:p>
      <text:p text:style-name="P2"><text:span text:style-name="Strong_20_Emphasis">REDEEMER OF ALL MANKIND</text:span></text:p>
      <text:p text:style-name="P2"><text:span text:style-name="Strong_20_Emphasis">“The Sealed Book of Truth will be opened in preparation for My Second Coming”<text:line-break/>Friday, January 20th, 2012 @ 8:15 pm</text:span></text:p>
      <text:p text:style-name="Text_20_body"><text:span text:style-name="Emphasis">My dearly beloved daughter it is not necessary to worry about human opinion.</text:span></text:p>
      <text:p text:style-name="Text_20_body"><text:span text:style-name="Emphasis">The views of mankind are nothing when compared to My Holy words given to you.</text:span></text:p>
      <text:p text:style-name="Text_20_body"><text:span text:style-name="Emphasis">My word comes first. No other views against My word should concern you.</text:span></text:p>
      <text:p text:style-name="Text_20_body"><text:span text:style-name="Emphasis">Time, My daughter, is very short now for Me to save humanity.</text:span></text:p>
      <text:p text:style-name="Text_20_body"><text:span text:style-name="Emphasis">My daughter so much will now be expected of you so quickly that you will not be able to draw your breath.</text:span></text:p>
      <text:p text:style-name="Text_20_body"><text:span text:style-name="Emphasis">There are many revelations now being imparted to you so that My children know how to prepare themselves properly.</text:span></text:p>
      <text:p text:style-name="Text_20_body"><text:span text:style-name="Emphasis">Should you allow distractions such as people’s opinions or views take up your time unnecessarily then this will take you away from the work which is truly important.</text:span></text:p>
      <text:p text:style-name="Text_20_body"><text:span text:style-name="Emphasis">Allow Me to fill you with love and comfort at this time My daughter.</text:span></text:p>
      <text:p text:style-name="Text_20_body"><text:span text:style-name="Emphasis">The Warning is very close. As soon as My rays of mercy envelope the whole world anyone who believes in Me will repent.</text:span></text:p>
      <text:p text:style-name="Text_20_body"><text:span text:style-name="Emphasis">Those who denounce My messages given to you, and who love Me, will turn back to My Sacred Heart with love and joy in their souls.</text:span></text:p>
      <text:p text:style-name="Text_20_body"><text:span text:style-name="Emphasis">No sooner will The Warning have taken place than a number of events will occur.</text:span></text:p>
      <text:p text:style-name="Text_20_body"><text:span text:style-name="Emphasis">The antichrist and his group, although weakened as a result of the global confession, will begin to plan his seizure of My Holy Church from within.</text:span></text:p>
      <text:p text:style-name="Text_20_body"><text:span text:style-name="Emphasis">My army will take position and begin to fight to save the Holy Catholic Church from ruination. They, the false prophet and his followers will not win, My daughter but how I cry for those sacred servants of mine who will fall by the wayside.</text:span></text:p>
      <text:p text:style-name="Text_20_body"><text:span text:style-name="Emphasis">So deluded will they be that they will think they are following the orthodox Catholic Church.</text:span></text:p>
      <text:p text:style-name="Text_20_body"><text:span text:style-name="Emphasis">In fact they will be siding with the false prophet who will rule over My Holy See with pride and contempt in his heart.</text:span></text:p>
      <text:p text:style-name="Text_20_body"><text:span text:style-name="Emphasis">You, My daughter, must ask My children to pray hard in order to mitigate this abomination.</text:span></text:p>
      <text:p text:style-name="Text_20_body"><text:span text:style-name="Strong_20_Emphasis"><text:span text:style-name="Emphasis">I need prayer</text:span></text:span><text:span text:style-name="Emphasis"> to save the souls of My poor misguided priests, bishops and cardinals blind to the truth.</text:span></text:p>
      <text:p text:style-name="Text_20_body"><text:span text:style-name="Emphasis">The Holy seat of Peter will be desecrated by satan’s fallen angels in league with the antichrist and his various organizations.</text:span></text:p>
      <text:p text:style-name="Text_20_body"><text:span text:style-name="Emphasis">All are one My daughter spawned from satan.</text:span></text:p>
      <text:p text:style-name="Text_20_body"><text:soft-page-break/><text:span text:style-name="Emphasis">I know that this is frightening but it will not last long. Prayer and much of it will ease and help avert these events.</text:span></text:p>
      <text:p text:style-name="Text_20_body"><text:span text:style-name="Emphasis">Prepare your souls now children by going to confession if you are Catholic as soon as you can. Otherwise I urge all of you to seek redemption for your sins with a purity of heart.</text:span></text:p>
      <text:p text:style-name="Text_20_body"><text:span text:style-name="Emphasis">This will ease your suffering of penance at The Warning. Afterwards you must pray for peace on earth.</text:span></text:p>
      <text:p text:style-name="Text_20_body"><text:span text:style-name="Emphasis">Preparations for My Second Coming will commence immediately after The Warning takes place.</text:span></text:p>
      <text:p text:style-name="Text_20_body"><text:span text:style-name="Emphasis">The sealed Book of Truth will be opened and the secrets revealed through you, My daughter, for the whole world to see.</text:span></text:p>
      <text:p text:style-name="Text_20_body"><text:span text:style-name="Emphasis">My Book of Truth will be given to the world so that your souls are purified in union with Me.</text:span></text:p>
      <text:p text:style-name="Text_20_body"><text:span text:style-name="Emphasis">Only then will you be ready to come with Me into the Era of My Father’s Divine Will, the Era of Peace, My New Paradise on earth.</text:span></text:p>
      <text:p text:style-name="P2"><text:span text:style-name="Strong_20_Emphasis">YOUR BELOVED JESUS</text:span></text:p>
      <text:p text:style-name="P2"><text:span text:style-name="Strong_20_Emphasis">SAVIOUR OF MANKIND</text:span></text:p>
      <text:p text:style-name="P2"><text:span text:style-name="Strong_20_Emphasis">“False Prophet will be treated like a living Saint. Those who oppose him will be considered heretics”<text:line-break/>Saturday, January 21st, 2012 @ 1:15 pm</text:span></text:p>
      <text:p text:style-name="Text_20_body"><text:span text:style-name="Emphasis">My dearly beloved daughter, of My messengers in the world appointed to spread my Holy word, have each been given a different role. No two the same.</text:span></text:p>
      <text:p text:style-name="Text_20_body"><text:span text:style-name="Emphasis">This is why My messengers must never confuse each message by comparing them with one another.</text:span></text:p>
      <text:p text:style-name="Text_20_body"><text:span text:style-name="Emphasis">You, My daughter, as the 7th messenger, have been chosen to inform My children of the truth. Much of My truth has been given to you already but much more is to come now.</text:span></text:p>
      <text:p text:style-name="Text_20_body"><text:span text:style-name="Emphasis">Because of the secrets contained within these, you will, when they are revealed, be ridiculed, sneered at and made to look like a fool.</text:span></text:p>
      <text:p text:style-name="Text_20_body"><text:span text:style-name="Emphasis">These messages are to help purify My people including those who accept the calling to follow Me as well as those souls empty of love and cold of heart.</text:span></text:p>
      <text:p text:style-name="Text_20_body"><text:span text:style-name="Emphasis">Without this cleansing the earth cannot be purified. It needs to be purified in order for it to be made worthy for Me to walk it again.</text:span></text:p>
      <text:p text:style-name="Text_20_body"><text:span text:style-name="Emphasis">My children must rejoice. Fear is not something which comes from Me.</text:span></text:p>
      <text:p text:style-name="Text_20_body"><text:span text:style-name="Emphasis">Fear comes from evil. Yet you would be forgiven and justified when you fear for those souls who walk in blindness. Not because they cannot see but because they choose not to see.</text:span></text:p>
      <text:p text:style-name="Text_20_body"><text:span text:style-name="Emphasis">Your duty to Me, My beloved army of followers, is to help Me prepare the way for My forthcoming Divine Reign on earth.</text:span></text:p>
      <text:p text:style-name="Text_20_body"><text:span text:style-name="Strong_20_Emphasis"><text:span text:style-name="Emphasis">I need your help. I need your prayers.</text:span></text:span><text:span text:style-name="Emphasis"> Your prayers will weaken the work of the antichrist as well as the false prophet who will take up position in the Holy See of Rome.</text:span></text:p>
      <text:p text:style-name="Text_20_body"><text:span text:style-name="Emphasis">To all My children you must know that I am all forgiving. Even those who are involved with satanic groups, about whom I speak, can be saved from descending any further downwards to the gates of Hell.</text:span></text:p>
      <text:p text:style-name="Text_20_body"><text:soft-page-break/><text:span text:style-name="Emphasis">Sin can be diluted because of prayer. You do not have to go into battle and fight with your fists raised–all you have to do is to pray.</text:span></text:p>
      <text:p text:style-name="Text_20_body"><text:span text:style-name="Emphasis">My New Paradise is magnificent children. So much preparation has been completed with the same wonders as presented to Adam and Eve which they rejected through sin. All is ready.</text:span></text:p>
      <text:p text:style-name="Text_20_body"><text:span text:style-name="Emphasis">You My followers will benefit from the beautiful New Paradise on earth over which I will reign.</text:span></text:p>
      <text:p text:style-name="Text_20_body"><text:span text:style-name="Emphasis">Because you, of this generation, have been selected to enjoy this Paradise you must not stop in your work to help Me take all of My children with Me into My Glorious Kingdom.</text:span></text:p>
      <text:p text:style-name="Text_20_body"><text:span text:style-name="Emphasis">My children, be aware, however, that the false prophet will have you believe he is also preparing you for a similar place of Paradise.</text:span></text:p>
      <text:p text:style-name="Text_20_body"><text:span text:style-name="Emphasis">His lies will enthrall a naïve group of Catholic followers. He will present a wonderful and loving external charisma and all of My children in the Catholic Church will be confused.</text:span></text:p>
      <text:p text:style-name="Text_20_body"><text:span text:style-name="Emphasis">One sign to look out for will be his pride and arrogance hidden behind an exterior false humility. So fooled will My children be that they will think he is an exceptional and pure soul.</text:span></text:p>
      <text:p text:style-name="Text_20_body"><text:span text:style-name="Emphasis">He will be treated like a living saint. Not one word out of his mouth will be questioned.</text:span></text:p>
      <text:p text:style-name="Text_20_body"><text:span text:style-name="Emphasis">He will also appear to have supernatural gifts and people will instantly believe he can perform miracles.</text:span></text:p>
      <text:p text:style-name="Text_20_body"><text:span text:style-name="Emphasis">Anyone who opposes him will be criticized and considered a heretic. </text:span></text:p>
      <text:p text:style-name="Text_20_body"><text:span text:style-name="Emphasis">All such souls accused of being heretics will be cast aside and fed to the dogs.</text:span></text:p>
      <text:p text:style-name="Text_20_body"><text:span text:style-name="Emphasis">All truth regarding My teachings will be twisted. Everything will be a lie. Persecution will evolve slowly and be subtle at first.</text:span></text:p>
      <text:p text:style-name="Text_20_body"><text:span text:style-name="Emphasis">My true Sacred Servants will have to say Mass privately and in many cases not in a Catholic Church.</text:span></text:p>
      <text:p text:style-name="Text_20_body"><text:span text:style-name="Emphasis">They will have to offer Masses in refuges. Children when this happens you must not lose hope. This will be over within a short period of time.</text:span></text:p>
      <text:p text:style-name="Text_20_body"><text:span text:style-name="Emphasis">Just pray for those souls who will, in their pledge to the False Prophet, forget about The Blessed Trinity which is the very foundation upon which The Catholic Church is built upon.</text:span></text:p>
      <text:p text:style-name="Text_20_body"><text:span text:style-name="Emphasis">Many religions follow just one entity of The Blessed Trinity. Some honor the Father. Others the Son but all are one My daughter.</text:span></text:p>
      <text:p text:style-name="Text_20_body"><text:span text:style-name="Emphasis">There is only one true God. That is the Father, the Son and the Holy Ghost, three distinct persons all in one divine essence. All religions will be given the truth soon and many will accept this holy mystery.</text:span></text:p>
      <text:p text:style-name="Text_20_body"><text:span text:style-name="Emphasis">Follow Me towards the path of salvation for you, My followers, have a glorious future ahead but you must remain strong.</text:span></text:p>
      <text:p text:style-name="Text_20_body"><text:span text:style-name="Emphasis">This is the chosen generation for My New Paradise on Earth.</text:span></text:p>
      <text:p text:style-name="Text_20_body"><text:span text:style-name="Emphasis">Don’t reject this glorious gift of life which glitters in all its magnificence. Not one soul will want for anything. My New Paradise on earth will be an era of peace and happiness without sin.</text:span></text:p>
      <text:p text:style-name="Text_20_body"><text:span text:style-name="Emphasis">This is the divine will of My Father and has been His promise to mankind right from the start.</text:span></text:p>
      <text:p text:style-name="Text_20_body"><text:soft-page-break/><text:span text:style-name="Emphasis">Be joyful and happy for you have much to look forward to children.</text:span></text:p>
      <text:p text:style-name="Text_20_body"><text:span text:style-name="Emphasis">The trials ahead will pale into insignificance when you will witness the Glorious Kingdom which is waiting for you.</text:span></text:p>
      <text:p text:style-name="Text_20_body"><text:span text:style-name="Emphasis">I love you children. I know that you love Me. Because of this I ask you to show love to those who are blind to My Holy Spirit.</text:span></text:p>
      <text:p text:style-name="Text_20_body"><text:span text:style-name="Emphasis">Pray for them at every opportunity so that they can see again the truth of My promise made to mankind when I died to secure your eternal salvation.</text:span></text:p>
      <text:p text:style-name="P2"><text:span text:style-name="Strong_20_Emphasis">YOUR BELOVED JESUS</text:span></text:p>
      <text:p text:style-name="P2"><text:span text:style-name="Strong_20_Emphasis">SAVIOUR OF MANKIND</text:span></text:p>
      <text:p text:style-name="P2"><text:span text:style-name="Strong_20_Emphasis">“I will come in the clouds surrounded by all the angels and the saints in Heaven”</text:span><text:line-break/><text:span text:style-name="Strong_20_Emphasis">Sunday, March 18th, 2012 @ 16:00</text:span></text:p>
      <text:p text:style-name="Text_20_body"><text:span text:style-name="Emphasis">My dearly beloved daughter My children must know that the reason the world is spiritually empty is because they no longer know the difference between right and wrong.</text:span></text:p>
      <text:p text:style-name="Text_20_body"><text:span text:style-name="Emphasis">If it were not for My light, which fills each soul including sinners, the world would cease to exist.</text:span></text:p>
      <text:p text:style-name="Text_20_body"><text:span text:style-name="Emphasis">It is My light which keeps the world alive.</text:span></text:p>
      <text:p text:style-name="Text_20_body"><text:span text:style-name="Emphasis">Many of My followers who consecrate themselves to suffer in union with me also help keep this light alive.</text:span></text:p>
      <text:p text:style-name="Text_20_body"><text:span text:style-name="Emphasis">Just before I return My light will disappear in the world for a period of three days.</text:span></text:p>
      <text:p text:style-name="Text_20_body"><text:span text:style-name="Emphasis">This will happen at the very end and must not be confused with The Warning.</text:span></text:p>
      <text:p text:style-name="Text_20_body"><text:span text:style-name="Emphasis">It will be during these three days that there will be weeping and gnashing of teeth and people will scramble looking for My light even though they rejected Me.</text:span></text:p>
      <text:p text:style-name="Text_20_body"><text:span text:style-name="Emphasis">This will be the time for the truth.</text:span></text:p>
      <text:p text:style-name="Text_20_body"><text:span text:style-name="Emphasis">My followers must not fear these three days for, while you may not be aware of My presence, I will be with you.</text:span></text:p>
      <text:p text:style-name="Text_20_body"><text:span text:style-name="Emphasis">Then after the three days I will return to earth exactly the way in which I ascended into Heaven.</text:span></text:p>
      <text:p text:style-name="Text_20_body"><text:span text:style-name="Emphasis">I will come in the clouds surrounded by all the angels and saints in Heaven in great glory.</text:span></text:p>
      <text:p text:style-name="Text_20_body"><text:span text:style-name="Emphasis">How beautiful and joyful will that day be when I come to reign over the earth according to My Father’s Will.</text:span></text:p>
      <text:p text:style-name="Text_20_body"><text:span text:style-name="Emphasis">No man will be in any doubt that it is I.</text:span></text:p>
      <text:p text:style-name="Text_20_body"><text:span text:style-name="Emphasis">Nor will they have any doubts about their future.</text:span></text:p>
      <text:p text:style-name="Text_20_body"><text:span text:style-name="Emphasis">This will be the day I come to Judge.</text:span></text:p>
      <text:p text:style-name="Text_20_body"><text:span text:style-name="Emphasis">I will divide My people into those who love Me and those who hate Me.</text:span></text:p>
      <text:p text:style-name="Text_20_body"><text:span text:style-name="Emphasis">Those who rejected Me and paid homage to all things evil will be banished in the eternal fires of hell.</text:span></text:p>
      <text:p text:style-name="Text_20_body"><text:span text:style-name="Emphasis">The rest will come and live with Me in Paradise along with the resurrected righteous.</text:span></text:p>
      <text:p text:style-name="Text_20_body"><text:span text:style-name="Emphasis">This is the goal which every soul must look forward to, when I come again as I promised you.</text:span></text:p>
      <text:p text:style-name="Text_20_body"><text:soft-page-break/><text:span text:style-name="Emphasis">To Christians I say this.</text:span></text:p>
      <text:p text:style-name="Text_20_body"><text:span text:style-name="Emphasis">Know that this great and glorious event will take place soon.</text:span></text:p>
      <text:p text:style-name="Text_20_body"><text:span text:style-name="Emphasis">Your generation will witness My glorious return.</text:span></text:p>
      <text:p text:style-name="Text_20_body"><text:span text:style-name="Emphasis">I will never reveal the day for only My Father knows this but, I can assure you, that the time for My Second Coming is close.</text:span></text:p>
      <text:p text:style-name="Text_20_body"><text:span text:style-name="Emphasis">To My sacred servants I tell you that it is your duty to prepare My people, those souls for whom you are responsible, so that they are included in the book of the living.</text:span></text:p>
      <text:p text:style-name="P3"><text:span text:style-name="Emphasis">I plead with you to work hard through the power of communications and prayer to prepare the world for My Second Coming.</text:span></text:p>
      <text:p text:style-name="P2"><text:span text:style-name="Strong_20_Emphasis">YOUR LOVING SAVIOUR</text:span></text:p>
      <text:p text:style-name="P2"><text:span text:style-name="Strong_20_Emphasis">JESUS CHRIST</text:span></text:p>
      <text:p text:style-name="P2"><text:span text:style-name="Strong_20_Emphasis">REDEEMER OF ALL MANKIND</text:span></text:p>
      <text:p text:style-name="P2"><text:span text:style-name="Strong_20_Emphasis">“Not for Me will they place a crown of emeralds or precious stones”<text:line-break/>Sunday, November 25th, 2012 @ 17:25</text:span></text:p>
      <text:p text:style-name="Text_20_body"><text:span text:style-name="Emphasis">My dearly beloved daughter, I Am Christ, the Saviour of the human race and I will soon take up My Crown and reign over the earth at last.</text:span></text:p>
      <text:p text:style-name="Text_20_body"><text:span text:style-name="Emphasis">The Crown of Thorns still remain, however, in place on My Sacred Head, until the great day comes when I will finally sit upon the throne promised to Me by My Father.</text:span></text:p>
      <text:p text:style-name="Text_20_body"><text:span text:style-name="Emphasis">I Am the only True King, the only True God, yet I wear a Crown of Thorns so cruelly placed by the hands of ungrateful man.</text:span></text:p>
      <text:p text:style-name="Text_20_body"><text:span text:style-name="Emphasis">Not for Me will they place a crown of emeralds or precious stones. Not even today. No, instead they still hurt Me by cruelly rejecting the salvation which I achieved for them when they crucified Me.</text:span></text:p>
      <text:p text:style-name="Text_20_body"><text:span text:style-name="Emphasis">I have waited and waited for humanity to lift their eyes and open them in order to see the Truth.</text:span></text:p>
      <text:p text:style-name="Text_20_body"><text:span text:style-name="Emphasis">Yet, so few Christians follow My Teachings. They are weakened by external pressures and remain silent as the world embraces sin as being a good thing.</text:span></text:p>
      <text:p text:style-name="Text_20_body"><text:span text:style-name="Emphasis">My Crown has been prepared and I will arrive in Glory. No man will fail to see Me as I come from Heaven.</text:span></text:p>
      <text:p text:style-name="Text_20_body"><text:span text:style-name="Emphasis">This event will take place over a number of hours and it will take a strong man of faith to shout and rejoice.</text:span></text:p>
      <text:p text:style-name="Text_20_body"><text:span text:style-name="Emphasis">So many will be shamed and frightened when they see Me. Even then, if they ask Me to forgive them, I will do so right up until the very last second.</text:span></text:p>
      <text:p text:style-name="Text_20_body"><text:span text:style-name="Emphasis">Beware of those who claim to be Me. This is very important for I will only come on the one day.</text:span></text:p>
      <text:p text:style-name="Text_20_body"><text:span text:style-name="Emphasis">I will not walk the earth as a man for this has not been permitted by My Father. Let no such man deceive you.</text:span></text:p>
      <text:p text:style-name="Text_20_body"><text:span text:style-name="Emphasis">My reign is near and let all those who fail to acknowledge Me, My Existence, or the prophecies contained in My Father’s Book know that it cannot be stopped.</text:span></text:p>
      <text:p text:style-name="Text_20_body"><text:soft-page-break/><text:span text:style-name="Emphasis">Satan and those who follow him have no power over Me. The only power which matters is the Power of God who loves all of His children.</text:span></text:p>
      <text:p text:style-name="Text_20_body"><text:span text:style-name="Emphasis">Prepare for My New Kingdom and be joyful. Look forward to the day for this will be the day when all human suffering ends for good.</text:span></text:p>
      <text:p text:style-name="Text_20_body"><text:span text:style-name="Emphasis">Only those who follow My Teachings will experience My New Paradise.</text:span></text:p>
      <text:p text:style-name="Text_20_body"><text:span text:style-name="Emphasis">My disciples must create a circle of prayer in order to save the souls of those who will not come to Me even on the last day.</text:span></text:p>
      <text:p text:style-name="Text_20_body"><text:span text:style-name="Emphasis">Please pray the Litany Prayer for the Grace of Immunity for those who do not have the strength to help themselves.</text:span></text:p>
      <text:p text:style-name="P2"><text:span text:style-name="Strong_20_Emphasis">YOUR JESUS</text:span></text:p>
      <text:p text:style-name="P2"><text:span text:style-name="Strong_20_Emphasis">“The Warning will purify God’s children in preparation for My Second Coming”</text:span><text:line-break/><text:span text:style-name="Strong_20_Emphasis">Saturday, December 8th, 2012 @ 11:40</text:span></text:p>
      <text:p text:style-name="Text_20_body"><text:span text:style-name="Emphasis">My dearly beloved daughter, just as My Father prepared the world for My First Coming, so also does He now prepare His children for My Second Coming.</text:span></text:p>
      <text:p text:style-name="Text_20_body"><text:span text:style-name="Emphasis">The whole of Heaven rejoiced when I was born, for they knew that I was sent to save humanity from eternal damnation. Now the Hierarchy of all the angels and all the saints rejoice for now the preparations are underway to prepare the world to welcome Me, Jesus Christ, the Son of Man once again.</text:span></text:p>
      <text:p text:style-name="Text_20_body"><text:span text:style-name="Emphasis">Only My Father knows of the dates but I can tell you that it will take place not too long after The Warning has occurred.</text:span></text:p>
      <text:p text:style-name="Text_20_body"><text:span text:style-name="Emphasis">This is the time My Father has waited patiently for. Finally He can throw the beast and his demons, who walk the earth tormenting His children, into the abyss.</text:span></text:p>
      <text:p text:style-name="Text_20_body"><text:span text:style-name="Emphasis">The Warning will purify God’s children in preparation for My Second Coming.</text:span></text:p>
      <text:p text:style-name="Text_20_body"><text:span text:style-name="Emphasis">It is necessary because it will mean that many people will now seek forgiveness for their sins; who would not otherwise have done so.</text:span></text:p>
      <text:p text:style-name="Text_20_body"><text:span text:style-name="Emphasis">The earthquakes, the storms, the floods and unseasonal weather will combine to purge the earth of poison. The land, sea and air will also be purified in readiness for the New Paradise, when the Heavens and Earth will merge as one.</text:span></text:p>
      <text:p text:style-name="Text_20_body"><text:span text:style-name="Emphasis">All is carefully organised, according to the Divine Plans of My Father. Very little is known amongst men of the Divine Laws, which govern My Father’s Kingdom on earth and in the Heavens.</text:span></text:p>
      <text:p text:style-name="Text_20_body"><text:span text:style-name="Emphasis">Much has been taught to you, through the prophets and through My Teachings. Yet much remains a mystery to you. When the mysteries are revealed to you, in time, you will then understand the reason for human suffering.</text:span></text:p>
      <text:p text:style-name="Text_20_body"><text:span text:style-name="Emphasis">Many of you learned scholars of God adhere, as best you can, to the Laws laid down by Me.</text:span></text:p>
      <text:p text:style-name="Text_20_body"><text:span text:style-name="Emphasis">Know then that the Love that God has for His children surpasses any theological reasoning.</text:span></text:p>
      <text:p text:style-name="Text_20_body"><text:span text:style-name="Emphasis">The same is true of the simple soul who feels a genuine love, without analysing why, for Me their beloved Jesus.</text:span></text:p>
      <text:p text:style-name="Text_20_body"><text:soft-page-break/><text:span text:style-name="Emphasis">By trusting in Me, and accepting that My Love is Merciful and Patient, then know that I will fulfil the Promises made by My Father.</text:span></text:p>
      <text:p text:style-name="Text_20_body"><text:span text:style-name="Emphasis">His Divine Will be done at last. Only His Will can ensure peace among His children. This will be the manifestation so that all His Creation will love Him, accept His Love and the Gifts, which he wishes to shower upon His children.</text:span></text:p>
      <text:p text:style-name="Text_20_body"><text:span text:style-name="Emphasis">The world has glimpsed just a fraction of the wonders created by My Father.</text:span></text:p>
      <text:p text:style-name="Text_20_body"><text:span text:style-name="Emphasis">His children have yet to witness the True Glory of the Kingdom He has waiting for them.</text:span></text:p>
      <text:p text:style-name="Text_20_body"><text:span text:style-name="Emphasis">After much pain and suffering, caused by the hatred inflicted upon the earth by the fallen angels, led by Satan, all will now be resolved.</text:span></text:p>
      <text:p text:style-name="Text_20_body"><text:span text:style-name="Emphasis">The final battle will see the destruction of evil being finally completed.</text:span></text:p>
      <text:p text:style-name="Text_20_body"><text:span text:style-name="Emphasis">The Warning is a Miracle, permitted by My Father, to ensure that as many of His children as possible can enter My New Kingdom.</text:span></text:p>
      <text:p text:style-name="Text_20_body"><text:span text:style-name="Emphasis">Because of the apostasy and the doctrinal errors, spread by misguided sacred servants, over the last four decades, this is the only way to unite humanity quickly.</text:span></text:p>
      <text:p text:style-name="Text_20_body"><text:span text:style-name="Emphasis">The size of the population of the world at this time means that billions can be saved through this Miracle of the Illumination of Conscience.</text:span></text:p>
      <text:p text:style-name="Text_20_body"><text:span text:style-name="Emphasis">As the time moves now into the Great Tribulation I, the Lamb of God, will reveal to the world the true meaning of the contents of the Seals, given to John.</text:span></text:p>
      <text:p text:style-name="Text_20_body"><text:span text:style-name="Emphasis">The Book of Truth is the Word of God, given to mankind already up to now through My Father’s Book. It reminds God’s children of the Truth, as so many have forgotten it.</text:span></text:p>
      <text:p text:style-name="Text_20_body"><text:span text:style-name="Emphasis">It will also reveal some of the mysteries of the end times, as given to Daniel, so that all of you are prepared to enter the New Paradise by your own free will.</text:span></text:p>
      <text:p text:style-name="Text_20_body"><text:span text:style-name="Emphasis">Do not reject the Truth, as it is now being given to you, for it would be akin to a sick man refusing treatment for an illness. Without the Truth you will be ill prepared to enter My New Paradise.</text:span></text:p>
      <text:p text:style-name="P2"><text:span text:style-name="Strong_20_Emphasis">YOUR JESUS</text:span></text:p>
      <text:p text:style-name="P2"><text:span text:style-name="Strong_20_Emphasis">“I will Judge the Living and the Dead and only those who are worthy can enter My Kingdom”</text:span><text:line-break/><text:span text:style-name="Strong_20_Emphasis">Monday, December 10th, 2012 @ 22:22</text:span></text:p>
      <text:p text:style-name="Text_20_body"><text:span text:style-name="Emphasis">My dearly beloved daughter, please tell all those who follow My Teachings to remind themselves of My Promise.</text:span></text:p>
      <text:p text:style-name="Text_20_body"><text:span text:style-name="Emphasis">I have made it clear that I will come again to salvage My Kingdom.</text:span></text:p>
      <text:p text:style-name="Text_20_body"><text:span text:style-name="Emphasis">My Second Coming is awaited and those who profess to know the Truth, which is contained in My Father’s Book, will know that it does not contain untruths.</text:span></text:p>
      <text:p text:style-name="Text_20_body"><text:span text:style-name="Emphasis">I will come again as foretold and this time is almost upon you.</text:span></text:p>
      <text:p text:style-name="Text_20_body"><text:span text:style-name="Emphasis">I will judge the Living and the Dead and only those who are worthy can enter My Kingdom.</text:span></text:p>
      <text:p text:style-name="Text_20_body"><text:span text:style-name="Emphasis">It has also been foretold that the evil one will prepare a war on earth to fight My Father for souls.</text:span></text:p>
      <text:p text:style-name="Text_20_body"><text:soft-page-break/><text:span text:style-name="Emphasis">This is a war he cannot win and yet many of those who live their lives based on false promises believe that their earthly lives are all that matter. The deceit, which has taken hold over many people, will be their downfall.</text:span></text:p>
      <text:p text:style-name="Text_20_body"><text:span text:style-name="Emphasis">Oh how I yearn for those souls to open their eyes to the Truth in time, before it is too late for them.</text:span></text:p>
      <text:p text:style-name="Text_20_body"><text:span text:style-name="Emphasis">My pain and anguish now as I envisage those poor deluded souls who will be lost to Me has never been so intense. This is why victim souls, chosen souls and those who are close to My Sacred Heart, feel such pain right now. I suffer through them as the time approaches.</text:span></text:p>
      <text:p text:style-name="Text_20_body"><text:span text:style-name="Emphasis">All the plans by My Father to envelop His children and cover them with His Seal of Protection are in place.</text:span></text:p>
      <text:p text:style-name="Text_20_body"><text:span text:style-name="Emphasis">Every soul is being sought by Him. The Holy Spirit is covering so many souls at this moment in history in order to entice them into My Sacred Arms.</text:span></text:p>
      <text:p text:style-name="Text_20_body"><text:span text:style-name="Emphasis">Please do not deny My Promise. Accept that My Second Coming will be witnessed by you of this generation.</text:span></text:p>
      <text:p text:style-name="Text_20_body"><text:span text:style-name="Emphasis">It is good news. My Return will be the moment of My Glorification, which will renew all those who love Me and they will begin a new life, a time of great splendour, where they will rejoice in Light and Love.</text:span></text:p>
      <text:p text:style-name="Text_20_body"><text:span text:style-name="Emphasis">Please do not be frightened.</text:span></text:p>
      <text:p text:style-name="Text_20_body"><text:span text:style-name="Emphasis">I come with Great Love.</text:span></text:p>
      <text:p text:style-name="Text_20_body"><text:span text:style-name="Emphasis">I come with a Great Gift.</text:span></text:p>
      <text:p text:style-name="Text_20_body"><text:span text:style-name="Emphasis">You will be taken into your true home and you will be united with your own family.</text:span></text:p>
      <text:p text:style-name="Text_20_body"><text:span text:style-name="Emphasis">All of God’s children, favoured to enter this new Glorious Existence, will become as one.</text:span></text:p>
      <text:p text:style-name="Text_20_body"><text:span text:style-name="Emphasis">Love will be everywhere. Peace, joy, laughter, companionship, wonders and the Adoration of God, will be part of every moment.</text:span></text:p>
      <text:p text:style-name="Text_20_body"><text:span text:style-name="Emphasis">Death will not exist. Hatred will be dead.</text:span></text:p>
      <text:p text:style-name="Text_20_body"><text:span text:style-name="Emphasis">Evil will be banished.</text:span></text:p>
      <text:p text:style-name="Text_20_body"><text:span text:style-name="Emphasis">The whole of mankind will no longer suffer or experience pain or imperfection of any kind. This is My New Paradise. The time for tears will be no more.</text:span></text:p>
      <text:p text:style-name="Text_20_body"><text:span text:style-name="Emphasis">Trust in Me, My followers, for the pain and suffering you are experiencing is almost over. I know how you suffer because of the unjust regimes under which you must live. This is the final period, for the Hand of My Father will now intervene.</text:span></text:p>
      <text:p text:style-name="P3"><text:span text:style-name="Emphasis">The world will change. The old will be cast away and a New Dawn will emerge in all God’s Glory when His Power will Reign, as it was meant to be, since the Creation of the world.</text:span></text:p>
      <text:p text:style-name="P2"><text:span text:style-name="Strong_20_Emphasis">YOUR BELOVED JESUS</text:span></text:p>
      <text:p text:style-name="P2"><text:span text:style-name="Strong_20_Emphasis">“Trust Me and I will open your eyes to the Truth of your glorious future”</text:span><text:line-break/><text:span text:style-name="Strong_20_Emphasis">Monday, July 22nd, 2013 @ 19:09</text:span></text:p>
      <text:p text:style-name="Text_20_body"><text:span text:style-name="Emphasis">My dearly beloved daughter, I call out to all the young people in the world, of all creeds and all faiths.</text:span></text:p>
      <text:p text:style-name="Text_20_body"><text:soft-page-break/><text:span text:style-name="Emphasis">I Am Jesus Christ, the Saviour of the world and I will make Myself known to you, soon. Once this happens, during a supernatural event, which will be experienced all over the world at the same time, you will know the Truth.</text:span></text:p>
      <text:p text:style-name="Text_20_body"><text:span text:style-name="Emphasis">You may not accept My Call to you now. You may not welcome Me in your day to day lives, but when you feel My Love, nothing else will matter to you again. The time for the Second Coming is close. This event, when I come to bring Peace, as I herald in the New Paradise, will overwhelm you with a joy, which you have never before experienced. I will bring you a life beyond your dreams – a life which when glimpsed will be all that you desire.</text:span></text:p>
      <text:p text:style-name="Text_20_body"><text:span text:style-name="Emphasis">The Second Coming is not to be feared, as it will be the most powerful, joyous occasion. This is My Promise. You must never worry or feel that life is over – that you will be denied the time you take for granted in the world – because life will only be beginning. This time there will be no torment, hurt, anger, hate or division. Only love will thrive and with it, a life of splendour, where you will live in great unity, in love and peace with your loved ones.</text:span></text:p>
      <text:p text:style-name="Text_20_body"><text:span text:style-name="Emphasis">I Am preparing the world for this Great Event, which has been prophesised. In order to prepare – so that in the blink of an eye, the world will change for good – you must come to Me. To be given this life in the New Paradise, where you will retain a perfect body and soul, you must ask Me to cleanse your soul. In order for Me to do this, you must ask Me to forgive you your sins. It is this simple. I know you are a sinner. You know that you are a sinner, but this must never separate you from Me.</text:span></text:p>
      <text:p text:style-name="Text_20_body"><text:span text:style-name="Emphasis">If you are troubled or fearful, then tell Me your worries and I will soothe your pain. Trust Me and I will open your eyes to the Truth of your glorious future. When the Earth is renewed and the Second Coming is announced, I will be waiting to greet you. I will always love you, because it was for you that I gave up My Body, when I allowed them to crucify Me. If I love you so much, then nothing should stand in your way to call on Me today.</text:span></text:p>
      <text:p text:style-name="P3"><text:span text:style-name="Emphasis">I await your call.</text:span></text:p>
      <text:p text:style-name="P2"><text:span text:style-name="Strong_20_Emphasis">YOUR JESUS</text:span></text:p>
      <text:p text:style-name="P2"><text:span text:style-name="Strong_20_Emphasis">“Mother of Salvation: What man could ever reject this new perfect existence”</text:span><text:line-break/><text:span text:style-name="Strong_20_Emphasis">Friday, August 9th, 2013 @ 18:38</text:span></text:p>
      <text:p text:style-name="Text_20_body"><text:span text:style-name="Emphasis">My child, every effort will be made by the evil one to encourage all souls, including those who are closest to the Heart of my Son, to reject and deny His Second Coming.</text:span></text:p>
      <text:p text:style-name="Text_20_body"><text:span text:style-name="Emphasis">Just as the spirit of evil fought against me, the Mother of God, in the time leading up to the birth of Jesus, the same opposition will be witnessed as His Second Coming draws near.</text:span></text:p>
      <text:p text:style-name="Text_20_body"><text:span text:style-name="Emphasis">Many people are blind to the Promise made by my Son, when He said that He would come again. Many, who do not accept that His Second Coming will happen soon, are unprepared because they cannot accept that it will take place in their lifetime. Whereas, in the days soon after my Son’s death on the Cross, His apostles thought that they would witness His Second Coming. This belief was also prevalent in the minds of Christians many hundreds of years later. But this is not the case today. Some believe that the Second Coming refers to an old part of Holy Scripture and that it is an event which is part of the future. They do not believe that the Second Coming has any relevance for them in today’s modern world. Everything in the world today is based on materialism, modern human intelligence and the great wonders which spring from great advances in science.</text:span></text:p>
      <text:p text:style-name="Text_20_body"><text:soft-page-break/><text:span text:style-name="Emphasis">Children, you must prepare. You must not be frightened. It is because you are very much loved by my Son that He comes back soon to bring you a great peace, a great freedom from sadness and despair – which are caused directly as a result of sin in the world.</text:span></text:p>
      <text:p text:style-name="Text_20_body"><text:span text:style-name="Emphasis">The Second Coming of Christ is what humanity needs to survive. If Jesus did not come soon, as foretold, then the world would be destroyed and man would be forsaken. This Gift will bring you a new life, a new wonderful and glorious beginning in the New Paradise. It will be the greatest renewal of the Earth and with it will come Eternal Life. What man could ever reject this new perfect existence? No one, if given the full knowledge of this New Era of Peace, where Paradise will be restored, would turn their backs. Not one single sinner would want to be excluded, but sadly the minds of many will be blinded to the Truth. Instead, they will believe that peace will be theirs when they swallow the lies, which will soon be presented to them, in the mistaken belief that they come from God.</text:span></text:p>
      <text:p text:style-name="Text_20_body"><text:span text:style-name="Emphasis">Pray, pray, children, that you are blessed with the Gift of vision, given to those of you who are worthy to be bestowed with the Gift of the Holy Spirit. Only those who accept the Hand of Mercy, by the Hand of God, will be taken into a life of eternity.</text:span></text:p>
      <text:p text:style-name="P2"><text:span text:style-name="Strong_20_Emphasis">YOUR BELOVED MOTHER</text:span></text:p>
      <text:p text:style-name="P2"><text:span text:style-name="Strong_20_Emphasis">MOTHER OF SALVATION</text:span></text:p>
      <text:p text:style-name="P2"><text:span text:style-name="Strong_20_Emphasis">“Mother of Salvation: On the last day when the dawn breaks, a loud sound of the trumpet will be heard all over the world”</text:span><text:line-break/><text:span text:style-name="Strong_20_Emphasis">Wednesday, August 28th, 2013 @ 20:00</text:span></text:p>
      <text:p text:style-name="Text_20_body"><text:span text:style-name="Emphasis">My children, let me embrace you as you continue to endure the insults you witness against My Son.</text:span></text:p>
      <text:p text:style-name="Text_20_body"><text:span text:style-name="Emphasis">When you listen to these Holy Messages and learn to understand them, then many of you will forge ahead, with great courage, to warn the world of the times ahead, in order that God can prepare His children for the New Paradise.</text:span></text:p>
      <text:p text:style-name="Text_20_body"><text:span text:style-name="Emphasis">What you must understand is that you will be hated for your Work for my Son. You will not be accepted by many and you will endure pain and humiliation as a result. For every step you take, you will face an obstacle because you walk in the Footsteps of my Son.</text:span></text:p>
      <text:p text:style-name="Text_20_body"><text:span text:style-name="Emphasis">None of you will find this easy, until you accept, with a calm resignation, that this is to be expected. Even those who follow my Son, but who will not accept these Messages, will fight you and persecute you, in His Name. They do not see that by behaving with such hatred that they insult my Son.</text:span></text:p>
      <text:p text:style-name="Text_20_body"><text:span text:style-name="Emphasis">You must accept that when my Son makes Himself known, that His Words will be attacked and bring about great division. When you understand why you are facing such attacks and why you are being punished for speaking to the world on His behalf, you will then find this Work easier.</text:span></text:p>
      <text:p text:style-name="Text_20_body"><text:span text:style-name="Emphasis">This persecution will continue, sadly, until the Day of His Second Coming. Please, for His Sake, accept these trials out of love for Him and you will give great glory to God because of this suffering. Not any part of this suffering is wasted, because when accepted with love for Jesus, it defeats the evil one, as it weakens his plan to destroy humanity.</text:span></text:p>
      <text:p text:style-name="Text_20_body"><text:span text:style-name="Emphasis">Forgive those poor souls who fight this Mission. Ignore the cruelty you have to endure in my Son’s Name. Accept that when they hate you, because of your love for my Son, that you are very much favoured by God.</text:span></text:p>
      <text:p text:style-name="Text_20_body"><text:soft-page-break/><text:span text:style-name="Emphasis">Forgive those sacred servants, who prevent you from speaking of the Book of Truth. They do not understand the magnitude of God’s Plan to prepare mankind for the New Beginning, for they, themselves, are not prepared. Many of them only do what they do because of their love for my Son. They mean no harm. They simply do not see, because they cannot see.</text:span></text:p>
      <text:p text:style-name="P3"><text:span text:style-name="Emphasis">Pray, pray, pray that I, your Mother, will be given the Power to help you to endure this journey, without giving up, until the last day is close. On that Day, when the dawn breaks, a loud sound of the trumpet will be heard all over the world. It will sound just as you would expect it to sound and it will be followed by the singing of the choir of angels. This will be heard in every single country, city, town, village – everywhere. Then, you, my child, as the seventh angel, will declare that my Son has come. The skies will turn gold and soon after, a Miracle will be seen by every man, woman and child – by every sinner. My Son will make Himself known on the clouds just as He went. Then down will come, from the Heavens, the New Jerusalem – the New Beginning, for all those who accepted the Mercy of God.</text:span></text:p>
      <text:p text:style-name="P2"><text:span text:style-name="Strong_20_Emphasis">YOUR BELOVED MOTHER</text:span></text:p>
      <text:p text:style-name="P2"><text:span text:style-name="Strong_20_Emphasis">MOTHER OF SALVATION</text:span></text:p>
      <text:p text:style-name="P2"><text:span text:style-name="Strong_20_Emphasis">“At My Second Coming, I will judge every person who remains alive on the Earth at that time according to what they have done for the Glory of God”</text:span><text:line-break/><text:span text:style-name="Strong_20_Emphasis">Wednesday, September 18th, 2013 @ 17:08</text:span></text:p>
      <text:p text:style-name="Text_20_body"><text:span text:style-name="Emphasis">My dearly beloved daughter, when I said that I would come again to judge the living and the dead, I meant just that. The First Judgement must be fulfilled and by this, I mean that at My Second Coming I will judge every person who remains alive on the Earth at that time, according to what they have done for the Glory of God. My Judgement will be harsh, for My Mercy will have, by that stage, already been poured over the Earth.</text:span></text:p>
      <text:p text:style-name="Text_20_body"><text:span text:style-name="Emphasis">Those amongst you who remain defiant to the end, through your rejection of Me – although the Truth will have been made known to you – will be cast away from Me. You will never accept My Mercy, no matter how I plead for your salvation. Your denial and hatred of Me will bring you eternal suffering and I will shed bitter and sorrowful tears for you. Oh how you will crave the comfort of Earth, though you wasted your time there in the wicked pursuit of sinful pleasures and power and where you oppressed others. Earth will seem like a long lost paradise when you scream for My Help in the depths of darkness.</text:span></text:p>
      <text:p text:style-name="Text_20_body"><text:span text:style-name="Emphasis">Those amongst you who love Me, but whose souls have been blighted by sin, must have no fear for I will devour you with My Mercy when you ask for it. All sinners will be saved once they redeem themselves in My Eyes, no matter how grievous their sins are.</text:span></text:p>
      <text:p text:style-name="Text_20_body"><text:span text:style-name="Emphasis">The living who are in My Favour will be lifted into My Glorious Paradise. They include every sinner, every creed, every race, who have called out to Me, their Saviour, the Son of man, and all those who ask Me to save them.</text:span></text:p>
      <text:p text:style-name="Text_20_body"><text:span text:style-name="Emphasis">I will raise the dead, those who have been purified in the depths of Purgatory, as well as those who are awaiting, patiently, in Heaven, for the arrival of this Great Day. The rest will be banished.</text:span></text:p>
      <text:p text:style-name="Text_20_body"><text:span text:style-name="Emphasis">Your time on Earth has been decided by My Father and this day is still unknown to Me, but I tell you this. You, of this generation, will be gathered and taken into My New Paradise when Heaven and Earth will become one. You have been given the time to prepare, so use it for good measure, so you can have Eternal Life and share it </text:span><text:soft-page-break/><text:span text:style-name="Emphasis">with your loved ones. I now ask you to consecrate every loved one, your family, your friends and your nations to Me, so that I can cover them with the Protection of My Precious Blood.</text:span></text:p>
      <text:p text:style-name="P2"><text:span text:style-name="Strong_20_Emphasis">YOUR JESUS</text:span></text:p>
      <text:p text:style-name="P2"><text:span text:style-name="Strong_20_Emphasis">“The first sign will be that the Earth will spin faster. The second sign concerns the sun, which will loom larger, brighter and begin to spin</text:span>”<text:line-break/><text:span text:style-name="Strong_20_Emphasis">Tuesday, November 12th, 2013 @ 20:30</text:span></text:p>
      <text:p text:style-name="Text_20_body"><text:span text:style-name="Emphasis">My dearly beloved daughter, as My Time approaches, many will be asleep, but those who are blessed with their eyes open to My Light, will know the signs. They will also be given the blessings to prepare and only those who cling to Me will be able to endure</text:span> <text:span text:style-name="Emphasis">the changes.</text:span></text:p>
      <text:p text:style-name="Text_20_body"><text:span text:style-name="Emphasis">The closer the Day of My Great Coming draws, the more people, who say they love God, will withdraw from Me. Even those who say they are holy and exalt themselves within the hierarchy of My Church on Earth, won’t be able to see the Truth. They will not see the Truth because they will be so busy attending to matters and ceremonies, which will be insulting to Me.</text:span></text:p>
      <text:p text:style-name="Text_20_body"><text:span text:style-name="Emphasis">The first sign will be that the Earth will spin faster. The second sign concerns the sun, which will loom larger, brighter and begin to spin. Beside it you will see a second sun. Then the weather will cause the world to shake and the changes will mean that many parts of the Earth will be destroyed. These punishments – and there will be many – will strip humanity of its arrogance, so that souls will beg for the Mercy of God. Nothing else will stir the hearts of stone of those who have shut the Love of God out of their lives.</text:span></text:p>
      <text:p text:style-name="Text_20_body"><text:span text:style-name="Emphasis">The sin of humanity will escalate quickly and the sin of idolatry will wrap itself threefold around the Earth. Paganism, dressed like royal monarchy, will infiltrate My Church on Earth. When the heathens embrace My Church, it will not be to adore God. When pagans, atheists and other non-believers, who outwardly reject the Existence of God, embrace My Church, it will not be to Me, Jesus Christ, they will bend their knee. When My Church declares that it welcomes all, do not be fooled. It will not mean they are welcoming pagans into My Church, so that they can bow before My Tabernacle. No, it will be to parade idolatry, caused by the sin of pride, before Me, to desecrate the Holy and Sacred Tabernacles. They will place pagan symbols on My Altars and demand that unsuspecting congregations bow and accept their fellow brothers and sisters, with grace and generosity. All will be asked to deny the Truth, so as to welcome false worshipers, who will trample on My Altars. Then, the Hand of God will fall.</text:span></text:p>
      <text:p text:style-name="Text_20_body"><text:span text:style-name="Emphasis">Wars will spread; earthquakes will shake the four corners of the Earth and famine will grip mankind and every wicked gesture and insult made before God will result in a terrible chastisement. When those who accept My Mercy lead My Church – every demon will curse these children of God. To protect them, God will intervene and woe to those who spit in the Face of their Creator.</text:span></text:p>
      <text:p text:style-name="Text_20_body"><text:span text:style-name="Emphasis">The time has come. Those who curse Me will suffer. Those who follow Me will live through this persecution, until the Day when I come to sweep them into My Merciful Arms. And then, only those who remain, because they refused My Hand of Mercy, will be given over to the beast they idolized and to whom they sought pleasure from.</text:span></text:p>
      <text:p text:style-name="Text_20_body"><text:span text:style-name="Emphasis">So many people will reject Me, right up to the end. Two-thirds will spit at Me, fight My Intervention and scream every kind of obscenity at Me. As the Day draws closer and closer, the hatred against Me, will be witnessed for all to see. Even those who give the world the impression that they honour God will curse Me quietly.</text:span></text:p>
      <text:p text:style-name="Text_20_body"><text:soft-page-break/><text:span text:style-name="Emphasis">The day when the deceit of the beast will be exposed for all to see will be a day no one will forget. For that day, as the world will see the imposter, the antichrist, rise with My Crown on his head – dressed in the robes of red – will be the day when fire will pour from his mouth. As the horror finally sinks in, fire will envelop him and he and all those who pledged allegiance to him will be cast into the abyss. And then I will come as I have told you. I will raise up My Church and bring the world together in union with the Holy Will of My Father and peace, at last, will reign.</text:span></text:p>
      <text:p text:style-name="Text_20_body"><text:span text:style-name="Emphasis">All I have told you is true. All that will happen will happen as I have told you. It will happen quickly, for despite My Anger, which is caused by the hypocrisy and ungratefulness of man, I come only to bring this suffering, finally, to an end. I come to save all sinners, but many will not want to be saved.</text:span></text:p>
      <text:p text:style-name="Text_20_body"><text:span text:style-name="Emphasis">Be strong, My beloved followers, for I will protect all sinners, who accept My Hand of Mercy during The Warning. So every child of God, believers and non-believers, will be included in this Great Intervention from Heaven. But after this time, the angel of God will divide the good from the wicked. The time is short.</text:span></text:p>
      <text:p text:style-name="P2"><text:span text:style-name="Strong_20_Emphasis">YOUR JESUS</text:span></text:p>
      <text:p text:style-name="P2"><text:span text:style-name="Strong_20_Emphasis">“On the Day of Judgement, you will finally understand the Power of God”</text:span><text:line-break/><text:span text:style-name="Strong_20_Emphasis">Friday, December 20th, 2013 @ 23:16</text:span></text:p>
      <text:p text:style-name="Text_20_body"><text:span text:style-name="Emphasis">My dearly beloved daughter, it is by My Command that Satan and all his demons will relent. For all their power, they are nothing before Me, the Son of man, Jesus Christ. For all My Humility, My Sacrifices, My Pleas to the human race, to allow My Love to draw them to Me, My Divinity must never be underestimated. My Power must never be misunderstood, for I Am All-Powerful and My Kingdom will reign forever, with or without man, who has the free will and, therefore, the choice to follow Me or not.</text:span></text:p>
      <text:p text:style-name="Text_20_body"><text:span text:style-name="Emphasis">While humanity’s weakness, caused by sin, makes every person vulnerable to the temptation by Satan, you must never believe that he holds all power, for he does not. Every demon, including their master, the beast, will drop at My Feet, by My Command. Don’t you know that? For there is only One Who has the Divinity to quell all beneath His Feet and that is I, Jesus Christ.</text:span></text:p>
      <text:p text:style-name="Text_20_body"><text:span text:style-name="Emphasis">To attain the favour of God, each of you must come to Me. I love you. I draw you to Me. I plead with you. I humble Myself before you. I allowed Myself to be dragged along the ground, through the mud, for you, before I died. Soon you will face Me. On the Day of Judgement, you will finally understand the Power of God and then you will know what it is like to come face to face with My Divine Light. So Powerful is My Light that only the pure and humble will withstand it. It will force many of you to the ground, when you will shield your face from Me. Very few of you are fit to stand before Me, and yet I will pull you towards Me, until you stand there as you were meant to in full surrender and in total obedience to Me. On that Day your free will will come to an end.</text:span></text:p>
      <text:p text:style-name="P2"><text:span text:style-name="Strong_20_Emphasis">YOUR JESUS</text:span></text:p>
      <text:p text:style-name="P2"><text:span text:style-name="Strong_20_Emphasis">“Don’t you know that, after My Second Coming takes place, your soul will exist for eternity”</text:span><text:line-break/><text:span text:style-name="Strong_20_Emphasis">Monday, February 10th, 2014 @ 15:43</text:span></text:p>
      <text:p text:style-name="Text_20_body"><text:span text:style-name="Emphasis">My dearly beloved daughter, My Time is close and Heaven is preparing for the great banquet, when Heaven joins with the Earth to become one.</text:span></text:p>
      <text:p text:style-name="Text_20_body"><text:span text:style-name="Emphasis">Many preparations are underway and My beloved Father plans to bring many Gifts to those who do not know Him. All of the angels and saints have joined together to pray for all souls, in the hope that all people, especially those who are ignorant of the existence of Heaven and Hell, are given the Truth.</text:span></text:p>
      <text:p text:style-name="Text_20_body"><text:soft-page-break/><text:span text:style-name="Emphasis">When souls are presented with the Word of God, they do not always welcome it. Instead, they shun the Word, when it is their only means of salvation. Why is man so stubborn and intent on believing only in what he wants and only that which satisfies his own ego? Why does man fail to see the correlation between sin in his life and the sense of dissatisfaction he feels, caused by his failure to accept that he is nothing? It is only because of the Love of My Father for the world and all of His children, that man has been given so many chances to become whole. Yet, he would rather live half a life, where God is placed into only certain parts and where it suits him.</text:span></text:p>
      <text:p text:style-name="Text_20_body"><text:span text:style-name="Emphasis">I, Jesus Christ, will open the minds of those who do not recognise the Word of God in these Messages, shortly. I will pull at their hearts and fill them with a longing for the Truth. When you are filled with falsities, presented with untruths and fed lies about sin and how it is seen in the Eyes of God – I will stand as a barrier to protect you. I will frustrate many, for I do not give up easily when man ignores the Gift of the Holy Spirit. I will become like a thorn in your side – like the sting of alcohol, when poured over an open wound. Very few will fail to ignore Me, but not all will accept My Final Gift of Eternal Salvation.</text:span></text:p>
      <text:p text:style-name="Text_20_body"><text:span text:style-name="Emphasis">Sadly, many will reject My Final Call and they will follow the beast instead and this means they will become lost for eternity. Don’t you know that, after My Second Coming takes place, your soul will exist for eternity?</text:span></text:p>
      <text:p text:style-name="Text_20_body"><text:span text:style-name="Emphasis">You will have to choose Eternal Life with Me, or eternal damnation with the devil. There is nothing in between. Each man will choose the path of his choice.</text:span></text:p>
      <text:p text:style-name="P2"><text:span text:style-name="Strong_20_Emphasis">YOUR JESUS</text:span></text:p>
      <text:p text:style-name="P2"><text:span text:style-name="Strong_20_Emphasis">“They pay lip service to what My Second Coming means”</text:span><text:line-break/><text:span text:style-name="Strong_20_Emphasis">Wednesday, February 12th, 2014 @ 23:00</text:span></text:p>
      <text:p text:style-name="Text_20_body"><text:span text:style-name="Emphasis">My dearly beloved daughter, how long did man think that I would wait before communicating with him again before My Second Coming? Did he think that I would do this the year before? The month before? The week before? Or did he believe that I would not warn him at all?</text:span></text:p>
      <text:p text:style-name="Text_20_body"><text:span text:style-name="Emphasis">Before My birth, the world was promised a Messiah. My Father spoke through the prophets, so that humanity would be given hope, wisdom and the Grace to accept the Word of God, so that they would be ready for My arrival. Did they listen? Many did and prepared for My Time. Sadly, when I was born they were not ready. Then John the Baptist gave them the Word and warned them to prepare. Were they ready? No, for they did not believe him. And yet many were saved, because through My death on the Cross, caused by their rejection of Me, I redeemed them in the Eyes of My Father.</text:span></text:p>
      <text:p text:style-name="Text_20_body"><text:span text:style-name="Emphasis">So many fought against My Mission then and yet so many followed Me. Now the world is being prepared again because of the Love of My Father for all His children. This time, it will be more difficult. For all their knowledge of Me, they will still refuse to accept that God is intervening and preparing them through His prophet. The further away they remove themselves from God, the less they know of My Promise. They pay lip service to what My Second Coming means, because many of them really do not know anything about it at all.</text:span></text:p>
      <text:p text:style-name="Text_20_body"><text:span text:style-name="Emphasis">This time they will be left with little option but to see the signs, which they will have to bear witness to, for I will reveal all. When I say something will happen and when it does, they will still deny that the prophecy came from the Words uttered by My Lips. When they see the Earth twist, shake and other punishments poured down upon them, they will still argue that there is a scientific reason for it.</text:span></text:p>
      <text:p text:style-name="Text_20_body"><text:span text:style-name="Emphasis">When the great apostasy engulfs the world and crushes Christianity, in favour of paganism, will they say that this is a good thing? The answer is yes. So, as My Presence becomes less revered by so many, what chance does </text:span><text:soft-page-break/><text:span text:style-name="Emphasis">the world stand against Satan? This is why My Father prepares you now, for He never gives up when preparing His children for His Great Mercy.</text:span></text:p>
      <text:p text:style-name="P3"><text:span text:style-name="Emphasis">The preparation of humanity will continue and the world will be given the Truth, in order to save man from the final destruction. My Time is close and the whole of humanity must allocate the time needed to prepare their souls. Time must never be squandered when you are preparing to welcome Me. You must never dismiss the Word given to a prophet of God. If you do, you slap Me, your Jesus, in the Face.</text:span></text:p>
      <text:p text:style-name="P2"><text:span text:style-name="Strong_20_Emphasis">YOUR BELOVED SAVIOUR</text:span></text:p>
      <text:p text:style-name="P2"><text:span text:style-name="Strong_20_Emphasis">JESUS CHRIST</text:span></text:p>
      <text:p text:style-name="P2"><text:span text:style-name="Strong_20_Emphasis">“Take a soul – a life – away from Me and your own life – Eternal Salvation – will no longer be your right”</text:span><text:line-break/><text:span text:style-name="Strong_20_Emphasis">Monday, February 17th, 2014 @ 00:15</text:span></text:p>
      <text:p text:style-name="Text_20_body"><text:span text:style-name="Emphasis">My dearly beloved daughter, when the time comes, for the Final Day of Judgment, many souls will have denied Me and there will be much fear in their hearts. For, by then, the Truth will be like a crystal clear lake, without a blemish. So clear will the Truth be, that it will be just as if they are gazing into a mirror. And what will they see? They will see My Face, My Sorrow, My Love, My Regret, My Anger and then, they will witness My Justice, because by then there can be no turning back.</text:span></text:p>
      <text:p text:style-name="Text_20_body"><text:span text:style-name="Emphasis">The time given to humanity to redeem themselves is now. I have been accorded this time in which to prepare all of you. Use it wisely and you will see the Glory of God. Squander it and you will never see the Light or the Glory of My Kingdom. You will, instead, have to endure eternal separation from Me. Your only company being a pack of wolves – angry demons – in the abyss – which is home to the beast. All those who succumb to wickedness, no matter the scale, will fall further and further away from Me – the more you deny the Word of God.</text:span></text:p>
      <text:p text:style-name="Text_20_body"><text:span text:style-name="Emphasis">This time has been given to humanity, so that they will prepare themselves properly. My Mission is to pull the cobwebs from your eyes, so I can show you what you need to do, so that I can welcome you into My New Paradise.</text:span></text:p>
      <text:p text:style-name="Text_20_body"><text:span text:style-name="Emphasis">This Mission may be your only chance to enable you to grasp My Hand, before you are plunged into a great vacuum of deceit. Satan has declared that he will continue to steal the souls of those who Love Me. His only focus, at this time, is to drag away from Me – those who truly love Me. So, he will place every doubt, every lie and blasphemy into those souls who live their lives according to the Truth. Through his influence, these people will desert Me. Satan proudly taunts Me, now and every time I lose a soul to him, he swears that he will never cease to interfere with every Mission on Earth, which has been blessed by Me to save souls.</text:span></text:p>
      <text:p text:style-name="Text_20_body"><text:span text:style-name="Emphasis">You must never engage with or defend Me against My enemies. Never lose sight of the Most Holy Bible. Let no man tamper with it. Ignore those who try to convince you that God would condone any attempt to change one single word, one single prophecy, one single Commandment, for that is the greatest sin. Never break the First Commandment. No one can place himself above God.</text:span></text:p>
      <text:p text:style-name="Text_20_body"><text:span text:style-name="Emphasis">Whoever amongst you sins, must keep coming back to Me, again and again. Never be ashamed to come running to Me. Do not allow yourselves to be filled with hatred of any kind. It is your sin I abhor – yet forgive it. I love you and will continue to love you. It is because I love you that I have been accorded this time to bring all of you together. Do not allow evil to separate you from your brother or sister. Do not listen to anything or anyone who tries to pull you away from My Work – this Mission of Salvation.</text:span></text:p>
      <text:p text:style-name="Text_20_body"><text:soft-page-break/><text:span text:style-name="Emphasis">Your allegiance to Me is important, for it is you, My Remnant Army, who will be instrumental in saving the rest of the world from suffering the same fate as those who refused to listen to Noah. Anyone, who is responsible for taking one single soul from Me will suffer for this. My Anger is at its worst, when, not content on concentrating on the state of your own soul, you deliberately try to take another with you and away from My Love and My Kingdom.</text:span></text:p>
      <text:p text:style-name="Text_20_body"><text:span text:style-name="Emphasis">You have been warned of the consequences before. Now, I remind you again. Take a soul – a life – away from Me and your own life – Eternal Salvation – will no longer be your right.</text:span></text:p>
      <text:p text:style-name="P2"><text:span text:style-name="Strong_20_Emphasis">YOUR JESUS</text:span></text:p>
      <text:p text:style-name="P2"><text:span text:style-name="Strong_20_Emphasis">“When I come to judge, the world will tremble”</text:span><text:line-break/><text:span text:style-name="Strong_20_Emphasis">Tuesday, February 18th, 2014 @ 18:09</text:span></text:p>
      <text:p text:style-name="Text_20_body"><text:span text:style-name="Emphasis">My dearly beloved daughter, when this battle for souls intensifies, many people will begin to doubt My Existence, in the first instance, before rejecting Me completely.</text:span></text:p>
      <text:p text:style-name="Text_20_body"><text:span text:style-name="Emphasis">A new, false substitute will be created of Me, in the minds of the world. My Name will be used daringly, but the words which they will attribute to Me will not be from Me. They will declare that God does not allow the sins of man to cloud His Judgement. Rather, God will ignore sin, for it is of little consequence, because man is weak and will always sin, no matter what. Jesus, you will be told, forgives everyone, because His Mercy supersedes His Judgement. This will be a lie, but many people will believe it and feel no obligation, whatsoever, to avoid sin or seek forgiveness, because by then they will believe that sin does not really exist. These very souls are the ones who need prayer the most. Let no man ever confuse My Mercy with My Judgement, for they are two different things.</text:span></text:p>
      <text:p text:style-name="Text_20_body"><text:span text:style-name="Emphasis">My Mercy will only be shown to all who show remorse for their sins. It will not be shown to those who stand proudly before Me, where no attempt has been made on their part to seek My Forgiveness. When I come to judge, the world will tremble. And when My Mercy is exhausted, My Justice will fall like an axe. I will punish the wicked, who are beyond help.</text:span></text:p>
      <text:p text:style-name="P3"><text:span text:style-name="Emphasis">Man must never, for one minute, ignore My Promise. I will come to gather all God’s children, but sadly many of them will never enter My Paradise, because they will have denied Me, My Existence and the existence of sin.</text:span></text:p>
      <text:p text:style-name="P2"><text:span text:style-name="Strong_20_Emphasis">YOUR JESUS</text:span></text:p>
      <text:p text:style-name="P2"><text:span text:style-name="Strong_20_Emphasis">“Earthquakes will be of such magnitude that they will be felt across multiple countries, at the same time”</text:span><text:line-break/><text:span text:style-name="Strong_20_Emphasis">Thursday, February 20th, 2014 @ 18:39</text:span></text:p>
      <text:p text:style-name="Text_20_body"><text:span text:style-name="Emphasis">My dearly beloved daughter, when the time comes for Me to make Myself known, at My Second Coming, you will not recognise the world, for it will have changed so much.</text:span></text:p>
      <text:p text:style-name="Text_20_body"><text:span text:style-name="Emphasis">The speed at which humanity will fall into the depths of sin will shock you. Every ugly sin of the flesh will be visible and many will have to watch these sins committed in public places. Very little shame will be shown by the culprits who, like lions in a feeding frenzy, will sink to the lowest depths of depravity, not seen since the days of Sodom and Gomorrah. Such will the infestation of humanity be, brought about by the evil one, that murders will be committed everywhere and suicide will be rampant. As Satan devours souls, he will ensure that every Law laid down by My Father will be broken. Cold hearts, barren souls and obsession with false gods and evil spirits, will replace the love, which still exists at this time in the world.</text:span></text:p>
      <text:p text:style-name="Text_20_body"><text:soft-page-break/><text:span text:style-name="Emphasis">My Name will be used to mouth obscenities and they will curse one another in their hearts. My daughter, the Truth can be unbearable at times, but justice will be handed down, by My Father, upon those lands which desecrate His Word. All the punishments handed down by My Father will take place before My Second Coming. Cities will disappear, countries will be awash with the tides of My Father’s Anger and earthquakes will be of such magnitude, that they will be felt across multiple countries, at the same time.</text:span></text:p>
      <text:p text:style-name="Text_20_body"><text:span text:style-name="Emphasis">My daughter, you have already been given the information about those cities, which will suffer greatly. You must offer Me your tears, in atonements for the sins of those whose fate lies in darkness. Without your suffering, I cannot do what is needed to save these souls. So please, be generous with your pain and I will show Mercy, for those whom you place before Me.</text:span></text:p>
      <text:p text:style-name="Text_20_body"><text:span text:style-name="Emphasis">Mountains will sink, lakes will merge with the seas and lands will be reduced by one third. Rainfall, which matches My Tears of Sorrow, because of the hatred in men’s hearts, will be constant, until My Tears are wiped away, through the reconciliation of sinners, who will be converted.</text:span></text:p>
      <text:p text:style-name="Text_20_body"><text:span text:style-name="Emphasis">Know now, that Gifts given to the world by My Mother, over the centuries, must be used to protect yourselves. Know also, that the Medal of Salvation – more powerful than any other – will be your defense against the lure of the antichrist. Every attempt will be made to stop the Medal of Salvation, but nothing will stop the Powers associated with this Gift.</text:span></text:p>
      <text:p text:style-name="Text_20_body"><text:span text:style-name="Emphasis">My beloved followers, you must focus on prayer in these days and place all your trust in Me, for those who are Mine will be protected and you will be My reason for showing Mercy to the afflicted and the heathen. You must never weaken or give up, because if you do, you will find this path towards Me impossible to navigate without My Light, which will be needed every step of the way, if you are to complete this journey.</text:span></text:p>
      <text:p text:style-name="P2"><text:span text:style-name="Strong_20_Emphasis">YOUR JESUS</text:span></text:p>
      <text:p text:style-name="P2"><text:span text:style-name="Strong_20_Emphasis">“I Am All-Merciful. I do not seek revenge”</text:span><text:line-break/><text:span text:style-name="Strong_20_Emphasis">Tuesday, March 4th, 2014 @ 21:25</text:span></text:p>
      <text:p text:style-name="Text_20_body"><text:span text:style-name="Emphasis">My dearly beloved daughter, remember that God always judges in favour of the oppressed. He will never exalt those who exalt themselves. For every man that is exalted, the lowest of the low in your world will be exalted in My Kingdom. The oppressors in your world will become the oppressed, on the Final Day of Judgement.</text:span></text:p>
      <text:p text:style-name="Text_20_body"><text:span text:style-name="Emphasis">I Am All-Merciful. I do not seek revenge. I do not reprimand you by replicating the wrongs you did to others, the hatred you inflicted on others or the harsh way you judged others. So great is My Love, that I will forgive you any sin, except eternal sin, which curses the Word of God. I will always forgive you, no matter how you crucify Me or My servants, sent to redeem you. Not since My Crucifixion has humanity witnessed My Intervention, like now, as I bring you the Book of Truth.</text:span></text:p>
      <text:p text:style-name="Text_20_body"><text:span text:style-name="Emphasis">The time is near now, as I gather all nations for the final reunion. I will take those who are of Me, through their acts, their words and their deeds, into a new beginning, which will become the new world, the New Paradise. My Kingdom will be yours. I will gather My people, from every corner of the Earth. Some will be Mine, while the others will be punished for their wickedness. Those who are called, as well as those of you who were chosen from the beginning of time, will be like lions. Courage will be given to you from Heaven and you will need this if you are to overcome the hatred, which will be shown against you.</text:span></text:p>
      <text:p text:style-name="Text_20_body"><text:span text:style-name="Emphasis">Please never fear My enemies. Ignore their venom. Their voices may roar and their screams may be deafening, but they have no power over you. If you are truly Mine, then the fires of Hell will never prevail against you.</text:span></text:p>
      <text:p text:style-name="P2"><text:soft-page-break/><text:span text:style-name="Strong_20_Emphasis">YOUR JESUS</text:span></text:p>
      <text:p text:style-name="P2"><text:span text:style-name="Strong_20_Emphasis">“The sky will be darkened for three days, immediately before I return”</text:span><text:line-break/><text:span text:style-name="Strong_20_Emphasis">Tuesday, May 13th, 2014 @ 08:50</text:span></text:p>
      <text:p text:style-name="Text_20_body"><text:span text:style-name="Emphasis">My dearly beloved daughter, it is My greatest joy to witness My beloved followers, who have responded to My Call to recite the Crusade Prayers, which through the Power of the Holy Spirit will salvage billions of souls.</text:span></text:p>
      <text:p text:style-name="Text_20_body"><text:span text:style-name="Emphasis">I will use the Crusade Prayers to renew and cleanse the souls of humanity, at the same time, as I renew the face of the Earth. The great renewal will be completed, all at the same time, so that the world will be ready and made worthy to receive Me, Jesus Christ, as the returning Saviour.</text:span></text:p>
      <text:p text:style-name="Text_20_body"><text:span text:style-name="Emphasis">Just like nations who welcome royalty, much preparation will be needed before the king lays foot on their lands. You would never allow a visiting king to arrive when everything is in disarray, decay or where streets are lined with filth. Representatives of such countries will, therefore, ensure that they are dressed and prepared properly to meet the visiting dignitaries. They will have gone to considerable trouble to prepare a great welcome and they will have chosen representatives, who they deem to be worthy, to welcome the visiting king. Finally, they will prepare a great ceremony to celebrate the arrival of the king and on the great day will line the streets and sing great praise. They will lavish accolades upon the visiting monarch and his entourage. So will it be on the Great Day of the Lord, when I, Jesus Christ, come to judge.</text:span></text:p>
      <text:p text:style-name="Text_20_body"><text:span text:style-name="Emphasis">I will arrive suddenly to the sound of trumpets and the sweet sound of the Choir of Angels. The sky will be darkened for three days, immediately before I return. Then it will be alight in a multitude of colours, never seen by man before. I will be visible to every man, woman and child, of every age, and there will be great shock, but also great excitement. People will not believe their eyes and many will be struck dumb – others will cry tears of relief and joy. Many will be unprepared and will find the event to be so overwhelming that they will spill tears of sadness, for they will know in their hearts how they rejected the True Messiah and how unworthy they are to enter My Kingdom. But I say to these people now. On that Day, you must call out to Me and ask Me to forgive you. Then you too will be gathered into My New Kingdom.</text:span></text:p>
      <text:p text:style-name="Text_20_body"><text:span text:style-name="Emphasis">Just as any visiting king, I ask those among you, who love Me, to prepare for this Great Day. Trust in Me, prepare your souls, pray for the salvation of all souls and come dressed, ready, waiting – just as a bride awaits the groom. On that Day, you, God’s</text:span> <text:span text:style-name="Emphasis">children, will join with Me as one in Holy Union with My Father for the beginning of the new world and the Glorious Era promised to you since the beginning.</text:span></text:p>
      <text:p text:style-name="Text_20_body"><text:span text:style-name="Emphasis">Be at peace. Prepare with a love and simplicity of heart for this Great Day. Do not fear it. Welcome it. Even if you are in great darkness, I will take you into My Light. All you need do is to hold out your arms to Me and I will embrace you as Mine.</text:span></text:p>
      <text:p text:style-name="P2"><text:span text:style-name="Strong_20_Emphasis">YOUR JESUS</text:span></text:p>
      <text:p text:style-name="P2"><text:span text:style-name="Strong_20_Emphasis">“You will be just as guilty as those who were responsible for handing Me over to My executioners”</text:span><text:line-break/><text:span text:style-name="Strong_20_Emphasis">Wednesday, May 28th, 2014 @ 08:40</text:span></text:p>
      <text:p text:style-name="Text_20_body"><text:span text:style-name="Emphasis">My dearly beloved daughter, My Promise to come again will be fulfilled. Nothing can prevent My Second Coming, but still those who know Who I Am and who work for My nemesis with open and willing hearts believe that they can destroy souls before this Great Day.</text:span></text:p>
      <text:p text:style-name="Text_20_body"><text:soft-page-break/><text:span text:style-name="Emphasis">To My enemies, know this. I know you. I can see your souls. I can see what evil resides within your hearts. I can also see the goodness, which lies side by side within you. Hear Me, as I reveal to you the Truth of what is to come.</text:span></text:p>
      <text:p text:style-name="Text_20_body"><text:span text:style-name="Emphasis">If you love Me, you will be encouraged not to.</text:span></text:p>
      <text:p text:style-name="Text_20_body"><text:span text:style-name="Emphasis">If you believe in My Teachings, you will be asked to believe in a new false substitute.</text:span></text:p>
      <text:p text:style-name="Text_20_body"><text:span text:style-name="Emphasis">If you believe that I Am communicating to you, through these Messages, you will be convinced by the evil one that these Words do not come from Me. You will be tempted, therefore, to betray Me and you will do this by persecuting My servants, who support this Mission. You will become traitors of this Mission and, as such, you will be just as guilty as those who were responsible for handing Me over to My executioners.</text:span></text:p>
      <text:p text:style-name="Text_20_body"><text:span text:style-name="Emphasis">If you do not listen to Me, then that is up to you and I will not hold you accountable, for I will never force My Will upon you. Far better you ignore Me and follow My Teachings, than to inflict suffering on others.</text:span></text:p>
      <text:p text:style-name="Text_20_body"><text:span text:style-name="Emphasis">Now that My Plan to salvage billions of souls has commenced, know that I will rise above the will of men who oppose Me. Nothing – no words – no actions – no deeds – no wickedness of any kind – can stop Me in My quest to salvage humanity. Those who stand in the way of God will be powerless and will, in the end, lie prostate with grief before Me on the Day I come to judge.</text:span></text:p>
      <text:p text:style-name="P2"><text:span text:style-name="Strong_20_Emphasis">YOUR JESUS</text:span></text:p>
      <text:p text:style-name="P2"><text:span text:style-name="Strong_20_Emphasis">“That will be the Greatest Day since God created Adam and Eve”</text:span><text:line-break/><text:span text:style-name="Strong_20_Emphasis">Friday, June 13th, 2014 @ 22:20</text:span></text:p>
      <text:p text:style-name="Text_20_body"><text:span text:style-name="Emphasis">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p>
      <text:p text:style-name="Text_20_body"><text:span text:style-name="Emphasis">On the Day of My Second Coming, which will be preceded by The Warning, where I will prove to the world Who I Am, you must be ready. I come for all of you to take you into the exquisite new and glorious Paradise. I do not desire to exclude anyone.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p>
      <text:p text:style-name="Text_20_body"><text:span text:style-name="Emphasis">For those who choose to believe in false gods and who do not recognize the Triune God, you will not readily accept Me, for you have always rejected Me. Yet, I will pull you towards Me and embrace you. The Power of God will descend over you, through the Gift of the Holy Spirit, and you will find it hard to turn your back on Me. So for all those who see Me, including those who rejected Me in this life, most of you will realize the Truth at that stage. You will allow Me to pull you into My Sacred Arms.</text:span></text:p>
      <text:p text:style-name="Text_20_body"><text:span text:style-name="Emphasis">I will lift you all, in an instant, in the blink of an eye, into My New Kingdom. And then will commence the beginning of the end. Those souls who idolized the beast and who gave themselves over in body, mind and soul to Satan, and who became his willing agents, will have nowhere to turn, nowhere to hide and they will be left without any help, for Satan will have forsaken them. For by then, Satan will be cast into the abyss and his power will cease completely at that point. To those souls, I say this. Even at that stage I will show you Mercy. You must call out to Me and say:</text:span></text:p>
      <text:p text:style-name="Text_20_body"><text:soft-page-break/><text:span text:style-name="Emphasis">“Jesus, help me. Jesus, forgive me for all my sins.”</text:span></text:p>
      <text:p text:style-name="Text_20_body"><text:span text:style-name="Emphasis">and I will lift you, too, into My New Paradise.</text:span></text:p>
      <text:p text:style-name="Text_20_body"><text:span text:style-name="Emphasis">I will save every soul who calls on Me just before the skies close; the mountains collapse and the sea floods the Earth and then the Heavens will disappear along with the old Earth. Up will rise My New Paradise, the New Heaven and Earth, just as it was created for Adam and Eve, and all will rejoice. For that will be the Greatest Day since God created Adam and Eve. Never lose hope and remember My Words to you now.</text:span></text:p>
      <text:p text:style-name="Text_20_body"><text:span text:style-name="Emphasis">My Mercy is so Great that even those who have sold their souls to the devil will be saved, if they so desire, by calling out to Me on the Final Day. They too can live an Eternal Life of great glory, with all of God’s children. This New Paradise is your rightful inheritance. Do not squander it for the false and empty promises of Satan.</text:span></text:p>
      <text:p text:style-name="Text_20_body"><text:span text:style-name="Emphasis">I love you all. Always keep My Love locked within your hearts and I will always protect you from evil.</text:span></text:p>
      <text:p text:style-name="P2"><text:span text:style-name="Strong_20_Emphasis">YOUR JESUS</text:span></text:p>
      <text:p text:style-name="P2"><text:span text:style-name="Strong_20_Emphasis">“The Hand of God will use the sun to alert the world”</text:span><text:line-break/><text:span text:style-name="Strong_20_Emphasis">Friday, October 24th, 2014 @ 22:50</text:span></text:p>
      <text:p text:style-name="Text_20_body"><text:span text:style-name="Emphasis">My dearly beloved daughter, the sun is one of the greatest signs when divine intervention is about to be unveiled. When you see changes in the sun; when it seems larger; shines longer and out of season; know that the time is getting closer for My Second Coming.</text:span></text:p>
      <text:p text:style-name="Text_20_body"><text:span text:style-name="Emphasis">The Hand of God will use the sun to alert the world that its activity is unusual. Scientists will be unable to give a reason for sudden movements in the sun and for the unusual behaviour of this star, which brings you light. Without the light of the sun the earth would be plunged into darkness. So, as the sins of man increase, and sin is embraced as simply part of human nature, the earth will be covered with the spirit of darkness. As sin envelops the world, the sun will slowly lose its lustre and become dull. As man loses his sense of love for others and becomes immune to the pain he inflicts upon others, because of sin, the world will become darker – darker of the spirit, darker by day.</text:span></text:p>
      <text:p text:style-name="Text_20_body"><text:span text:style-name="Emphasis">I will continue to lead God’s children up to this time. I will show you the way to My Kingdom and you will see My Light. Nothing will distract you along the way because you will see clearly how evil brings with it a terrible darkness.</text:span></text:p>
      <text:p text:style-name="Text_20_body"><text:span text:style-name="Emphasis">The sun will dissipate until finally, no light will cover the earth for three days. The only light will be that which comes from the Truth. And, on the fourth day, the skies will burst open and the light – the likes of which you will never have believed possible will pour from the Heavens. Then I will be seen by every person in every country, at the same time, in all My Glory, as I come to reclaim the Kingdom promised to Me by My Father.</text:span></text:p>
      <text:p text:style-name="Text_20_body"><text:span text:style-name="Emphasis">Never fear the preparation that is required so that each of you is ready to meet Me. You must ensure that you are well prepared for Me because that will be the day when I will hand you the Keys to My Kingdom and there will be great celebrations. Evil will no longer exist in My New World to come, and the righteous shall join in union with Me and all the angels and saints.</text:span></text:p>
      <text:p text:style-name="Text_20_body"><text:span text:style-name="Emphasis">You must look on this mission as if you are on a journey. Every part of your journey brings new discoveries – ways in which you will learn what is needed to prepare you for the next stage. As you climb each hurdle you will become stronger. Even the weakest amongst you will complete this journey, for I will lead you on every step you take and soon it will be complete.</text:span></text:p>
      <text:p text:style-name="Text_20_body"><text:soft-page-break/><text:span text:style-name="Emphasis">Rejoice, for My Kingdom awaits and the time will be short.</text:span></text:p>
      <text:p text:style-name="P2"><text:span text:style-name="Strong_20_Emphasis">YOUR JESUS</text:span></text:p>
      <text:p text:style-name="P2"><text:span text:style-name="Strong_20_Emphasis">“My Presence will shake the earth and the ground will tremble”</text:span><text:line-break/><text:span text:style-name="Strong_20_Emphasis">Thursday, December 4th, 2014 @ 22:55</text:span></text:p>
      <text:p text:style-name="Text_20_body"><text:span text:style-name="Emphasis">My dearly beloved daughter, when the time comes for My Second Coming, a great sound will be heard like the roar of thunder and the skies will be opened as if a great curtain has been lifted. I will appear in a great white light, brighter than the sun, and many people will be blinded by this Great Light, which will surround Me. The purer the soul, the clearer will be their eyesight, and they will rejoice when they see My Face.</text:span></text:p>
      <text:p text:style-name="Text_20_body"><text:span text:style-name="Emphasis">My Presence will shake the earth and the ground will tremble. Then there will be a great stillness and My Voice will ring out as I declare that it is I, Jesus Christ. There will be great rejoicing on the part of those I will call out to – those who will have been blessed with My Great Mercy. But, amidst the love and the joy, there will also be great sorrow and fear. Those who have nothing but hatred for Me will sink to their knees, groaning in pain and thrashing about in anger and fear at the sight of Me.</text:span></text:p>
      <text:p text:style-name="Text_20_body"><text:span text:style-name="Emphasis">Those who reach out to Me on that Day and beg Me to take them into My Merciful Arms, will be saved. I will reach out to the lowly, the lost as well as those who will be too weak to seek Me out. They need only whisper these words ‘Jesus forgive me my sins’ and I will sweep them off their feet and into My Glorious Kingdom.</text:span></text:p>
      <text:p text:style-name="Text_20_body"><text:span text:style-name="Emphasis">To all of you who fear the Great Day of My Second Coming know that if you love Me that this Day will bring you the greatest joy. If you do not know Me, and when you see Me on that Day, you will come to Me and open your arms to greet Me. It will only be those who hate Me who will refuse My Hand of Mercy. I ask you to trust in Me to bring you peace, for it would never be My intention to frighten you, as I Am a God of endless Love. To those of you who accept My Great Gift of Eternal Life, there is nothing to fear at all and I will guide you along this path up to the Great Day.</text:span></text:p>
      <text:p text:style-name="Text_20_body"><text:span text:style-name="Emphasis">My Words may be harsh; the Truth may be very difficult to accept; but such is the state of the world, caused by the ugliness of sin, that were I not to warn you of this Day then you would not be prepared. It is because of Satan that the pain of sin causes such discord, grief and suffering in the world but soon I will bring all sin to an end.</text:span></text:p>
      <text:p text:style-name="P2"><text:span text:style-name="Strong_20_Emphasis">YOUR JESUS</text:span></text:p>
      <text:p text:style-name="P2"><text:span text:style-name="Strong_20_Emphasis">“My Second Coming will create great happiness”</text:span><text:line-break/><text:span text:style-name="Strong_20_Emphasis">Tuesday, December 30th, 2014 @ 19:45</text:span></text:p>
      <text:p text:style-name="Text_20_body"><text:span text:style-name="Emphasis">My dearly beloved daughter, the world belongs to My Father and My Kingdom will arise, no matter what.</text:span></text:p>
      <text:p text:style-name="Text_20_body"><text:span text:style-name="Emphasis">The world, as is the Will of My Father, will rise again and in My Glory I will bring peace, love and joy to all. The blight of sin will be no more and all of God’s children, who accept Me, His beloved Son, will have eternal life.</text:span></text:p>
      <text:p text:style-name="Text_20_body"><text:span text:style-name="Emphasis">My Second Coming will create great happiness and on that day every tear shall be wiped away. My Hand of Mercy will reach out to all of you and very few will reject My Kingdom. Those who do, will not enter it but they will, however, very much regret their decision for eternity.</text:span></text:p>
      <text:p text:style-name="Text_20_body"><text:span text:style-name="Emphasis">Do not fear the great upheaval for the time to clear out the rot has begun and when new life springs from the soil, the new world, which will be without end will delight every soul who clings to Me. I Am Love and Love will </text:span><text:soft-page-break/><text:span text:style-name="Emphasis">follow Me and every soul who is pierced with the Holy Spirit. Be strong My beloved followers, My Intervention is necessary at this time, and soon the New Jerusalem will descend from Heaven, and the world as it was meant to be will arise out of the ashes.</text:span></text:p>
      <text:p text:style-name="Text_20_body"><text:span text:style-name="Emphasis">You must not allow fear to grip your hearts as there is nothing to fear because I Am coming and I love you all. Let Me reach out to each of you at this time and comfort your poor hearts. My Presence is amongst you and My Promises to humanity will be fulfilled in My own good time. Be patient, hopeful and confident of My Love. But, above all, trust in Me for I gave up My Life for you and so there is nothing that I cannot do to bring you into My Glorious Kingdom.</text:span></text:p>
      <text:p text:style-name="Text_20_body"><text:span text:style-name="Emphasis">Leave all in My Holy Hands. Go in peace. Never doubt My Great Compassion.</text:span></text:p>
      <text:p text:style-name="P2"><text:span text:style-name="Strong_20_Emphasis">YOUR JESUS</text:span></text:p>
      <text:p text:style-name="P2"><text:span text:style-name="Strong_20_Emphasis">“The Warning will help the world to fight the greatest apostasy of all time”</text:span><text:line-break/><text:span text:style-name="Strong_20_Emphasis">Tuesday, January 20th, 2015 @ 20:40</text:span></text:p>
      <text:p text:style-name="Text_20_body"><text:span text:style-name="Emphasis">Please wait for this Day with great joy for it will then that unbelievers will finally realise Who I Am. They will be shaken out of their apathy and filled with astonishment.The Warning will help the world to fight the greatest apostasy of all time. By turning to Me during this 15 minutes of compete solitude, and asking Me to pardon you, you will be filled with the Gift of the Holy Spirit. Then you must prepare to fight to help others fulfill their glorious future.</text:span></text:p>
      <text:p text:style-name="Text_20_body"><text:span text:style-name="Emphasis">While the Warning will ignite the faith of the faithful and convert many, there will be a great number of people, including priests and senior members of the clergy, who will deny it took place. They will lead many away from Me and for that they will be judged harshly. The Illumination of Conscience will bring with it a great outpouring of love from those whose names are contained in the Book of Life. These are the people – and they include many unbelievers – who will convert and who will fight to save their brothers and sisters.</text:span></text:p>
      <text:p text:style-name="Text_20_body"><text:span text:style-name="Emphasis">My Time will be used to draw towards Me those who do not know Me at all, but who will still come to Me, when they witness this great event. They will know Me instantly and will respond in the way that they know best.</text:span></text:p>
      <text:p text:style-name="Text_20_body"><text:span text:style-name="Emphasis">All of these events will come soon and, when the prophecies given to man from the beginning unfold, they will make perfect sense. Many of the prophecies given in the Book of Revelation were written in a way so that people would understand them through the use of symbols. The reality is different, but know this. The Intervention by Me will change the world forever. After that those who are for Me and who love Me, will help Me to bring Eternal Life to billions.</text:span></text:p>
      <text:p text:style-name="P2"><text:span text:style-name="Strong_20_Emphasis">YOUR JESUS</text:span></text:p>
      <text:p text:style-name="P2"><text:span text:style-name="Strong_20_Emphasis">“I can reveal only so much to you before I separate the sheep from the goats”</text:span><text:line-break/><text:span text:style-name="Strong_20_Emphasis">Wednesday, February 11th, 2015 @ 15:16</text:span></text:p>
      <text:p text:style-name="Text_20_body"><text:span text:style-name="Emphasis">My dearly beloved daughter, so many spat in My Face, cursed Me and denied Me during My Time on earth and they continue to do so to this day.</text:span></text:p>
      <text:p text:style-name="Text_20_body"><text:span text:style-name="Emphasis">Every Gift, which was given to humanity through seers, visionaries and prophets from God was rejected by the majority. Soon, the Flame of Truth will be difficult for man to find, though they may seek it out. My enemies will rejoice and celebrate as My Witnesses on earth are knocked to the ground and trampled upon. Oh how ungrateful are the cold hearts of men, and how little love they have for Me.</text:span></text:p>
      <text:p text:style-name="Text_20_body"><text:soft-page-break/><text:span text:style-name="Emphasis">My punishment is imminent and I will separate those, whose love for Me remains alive, from the souls who reject Me. My Intervention will be swift and woe to the man who curses Me, for I will cut him off from the Bosom of My Sacred Heart, and he will be left walking amongst the beasts who roam the earth seeking out the souls they crave so that they can destroy them.</text:span></text:p>
      <text:p text:style-name="Text_20_body"><text:span text:style-name="Emphasis">Today your Lord has spoken and today is the day when the changes, as foretold, will commence. My Mercy will be shown to you in great torrents but after that you will choose your own destiny. Those who have allowed hatred to fester in their souls will reject Me outright. Those with lukewarm souls will not have the Graces to remain true to Me and they, too, will reject Me.</text:span></text:p>
      <text:p text:style-name="Text_20_body"><text:span text:style-name="Emphasis">I have given you the Word, the Truth, and many have cursed Me because of it. There is only so much that I can give you before the Great Day. Now, take what I have given you and remember every Word, for My Time is near and I can reveal only so much to you before I separate the sheep from the goats.</text:span></text:p>
      <text:p text:style-name="Text_20_body"><text:span text:style-name="Emphasis">Those of you who curse Me shall be cursed. Those who believe in Me will have Eternal Life. Suffer in My Name and I will exalt you in My Kingdom to come.</text:span></text:p>
      <text:p text:style-name="Text_20_body"><text:span text:style-name="Emphasis">The Day of the First Resurrection is coming and those who won’t accept Me will be cast away for eternity. My anger is great at this time and if you were to witness the dull grey and darkened souls of those with lukewarm hearts it would cause you to weep. Sadly, the majority of souls are in darkness and were you to see this you would die of shock such is the state of the souls of humanity.</text:span></text:p>
      <text:p text:style-name="P2"><text:span text:style-name="Strong_20_Emphasis">YOUR JESUS</text:span></text:p>
      <text:p text:style-name="P2"><text:span text:style-name="Strong_20_Emphasis">“My Mission to save humanity is almost complete”</text:span><text:line-break/><text:span text:style-name="Strong_20_Emphasis">Friday, February 13th, 2015 @ 18:00</text:span></text:p>
      <text:p text:style-name="Text_20_body"><text:span text:style-name="Emphasis">My dearly beloved daughter, by the Power of the Holy Blessed Trinity, I declare that I have given you the Truth. I have filled your hearts and souls with the Gifts promised to mankind through the Book of Truth.</text:span></text:p>
      <text:p text:style-name="Text_20_body"><text:span text:style-name="Emphasis">Now take My Gift of the Truth along with all the other Gifts, given to you through this Mission, and accept them with gratitude. Live the Word of God. Accept these Messages and live your lives accordingly.</text:span></text:p>
      <text:p text:style-name="Text_20_body"><text:span text:style-name="Emphasis">My Mission to save humanity is almost complete. My Remnant has been formed. You have been given the Gifts of the Seal of the Living God, the Medal of Salvation and the Crusade Prayers. They will be your armour against My adversary. I will speak with you only periodically and through the Remnant from now on. You are ready to take up your armour to fight to keep My Word alive in a place of desolation.</text:span></text:p>
      <text:p text:style-name="Text_20_body"><text:span text:style-name="Emphasis">My Plan is to ensure that all of you spread My Word and contemplate what I have given you. I will never desert My final Mission, for this is impossible. Be patient and trust in Me completely. These Messages will bring you great comfort and consolation in days of great spiritual trials. Be thankful for My Mercy.</text:span></text:p>
      <text:p text:style-name="Text_20_body"><text:span text:style-name="Emphasis">The Holy Spirit will guide and protect you and I will give you the comfort you will need to withstand the difficulties you will face in the times ahead.</text:span></text:p>
      <text:p text:style-name="Text_20_body"><text:span text:style-name="Emphasis">Thank you My little ones for accepting My Intervention. Now it is up to you to spread the Truth. I love you, I cherish you and I long for the Great Day of the Lord when I will unite the world and lead you into My New Kingdom on earth.</text:span></text:p>
      <text:p text:style-name="Text_20_body"><text:span text:style-name="Emphasis">I Bless you and give you the courage, the wisdom, the knowledge and the Graces to continue My Work on earth.</text:span></text:p>
      <text:p text:style-name="P2"><text:soft-page-break/><text:span text:style-name="Strong_20_Emphasis">YOUR BELOVED JESUS</text:span></text:p>
      <text:p text:style-name="P2"><text:span text:style-name="Strong_20_Emphasis">SAVIOUR AND REDEEMER OF ALL MANKIND</text:span></text:p>
      <text:p text:style-name="P2"><text:span text:style-name="Strong_20_Emphasis">“Mother of Salvation: Courage, my dear children, all is in the Hands of my Son”</text:span><text:line-break/><text:span text:style-name="Strong_20_Emphasis">Tuesday, February 17th, 2015 @ 17:00</text:span></text:p>
      <text:p text:style-name="Text_20_body"><text:span text:style-name="Emphasis">My dear children you have been given the Prayers, the Gifts and the armour to forge ahead in preparation for the Second Coming of my precious Son, Jesus Christ.</text:span></text:p>
      <text:p text:style-name="Text_20_body"><text:span text:style-name="Emphasis">His Remnant has been formed and it will continue to grow throughout the world so that souls can be saved. It will be during the times, which lie ahead that God’s Remnant in every corner of the world will retain the Truth of His Holy Word. Blessed with the favour of the Holy Spirit the Remnant will, through their prayer and sacrifice, appease the anger of God when the Great Day of the Lord descends upon the world.</text:span></text:p>
      <text:p text:style-name="Text_20_body"><text:span text:style-name="Emphasis">You must never forget that God loves everyone and because of the opposition, which will be shown to God’s children, you will not find it easy to remain faithful to the Word.</text:span></text:p>
      <text:p text:style-name="Text_20_body"><text:span text:style-name="Emphasis">God’s Remnant, irrespective of creed or nation, will unite in the days ahead when all mention of the Holy Word will be suppressed. God will communicate to you through this Mission when you need comfort so that he can pour over you the Graces required to sustain your faith.</text:span></text:p>
      <text:p text:style-name="Text_20_body"><text:span text:style-name="Emphasis">Courage, my dear children, all is in the Hands of my Son, Who will seek out every soul, including the most hardened amongst you. My love for you all is everlasting and I desire that you use every Gift, given to you through the Holy Gospels and through these Messages, for the salvation of souls.</text:span></text:p>
      <text:p text:style-name="Text_20_body"><text:span text:style-name="Emphasis">God will never desert His Remnant and it will be through your prayer groups and all other prayers groups, which are derived from my communications to the world, through other missions, that souls can and will be saved.</text:span></text:p>
      <text:p text:style-name="Text_20_body"><text:span text:style-name="Emphasis">Comfort one another in times of spiritual trials and God will guide you every step of the way. I, the Mother of Salvation, will remain your protector and I will answer every request that you make of me. I will remain by your side right up to the Day my Son returns to reclaim His Kingdom on earth.</text:span></text:p>
      <text:p text:style-name="Text_20_body"><text:span text:style-name="Emphasis">Thank you for responding with faith, hope and trust, to my call and that of my Son.</text:span></text:p>
      <text:p text:style-name="P2"><text:span text:style-name="Strong_20_Emphasis">YOUR BELOVED MOTHER</text:span></text:p>
      <text:p text:style-name="P2"><text:span text:style-name="Strong_20_Emphasis">MOTHER OF SALVATION</text:span></text:p>
      <text:p text:style-name="P2"><text:span text:style-name="Strong_20_Emphasis">“My loyal sacred servants, who remain true to My Word, will rise and guide you”</text:span><text:line-break/><text:span text:style-name="Strong_20_Emphasis">Wednesday, March 4th, 2015 @ 22:12</text:span></text:p>
      <text:p text:style-name="Text_20_body"><text:span text:style-name="Emphasis">My dearly beloved daughter, My Voice has been suppressed by the spirit of darkness at a time when humanity needs Me the most.</text:span></text:p>
      <text:p text:style-name="Text_20_body"><text:span text:style-name="Emphasis">The spiritual battle is a fierce one and is being fought by My Kingdom against the forces of the evil one. Yet, many people are oblivious to this fact because the spirit of evil is pouring out a new false doctrine which, on the surface, will be seen to be popular, admired, welcomed and applauded by those who profess to speak My Word but which is not of Me.</text:span></text:p>
      <text:p text:style-name="Text_20_body"><text:soft-page-break/><text:span text:style-name="Emphasis">The evil one is careful, cunning and devious and so, when his agents present a new approach to My Teachings, you can be sure that it will be dressed up in an admirable way that will be seen to be just. The power of My enemies is strangling the Faith of My people and they do not see what is being placed before them.</text:span></text:p>
      <text:p text:style-name="Text_20_body"><text:span text:style-name="Emphasis">Confusion does not come from Me. My Word is clear, My Teachings infinite. Humanity has embraced humanism and atheism as a substitute for Me. I have been discarded and My Word is tolerated only in some parts, while the other parts have been twisted to suit the needs of sinners who want to justify their iniquities. They may condone heresy amongst themselves but I Am all seeing and I will judge Christians by the way they reject My Word and by the actions they embrace, which are against Me.</text:span></text:p>
      <text:p text:style-name="Text_20_body"><text:span text:style-name="Emphasis">Christians are being quickly ostracised in the world and they will suffer great hardship because of the hatred that exists in the world against Me. I Am despised by those who once knew Me but, who have now rejected Me. I Am barely tolerated by those who know Who I Am but who dismiss some of My Teachings because the Truth makes them uncomfortable.</text:span></text:p>
      <text:p text:style-name="Text_20_body"><text:span text:style-name="Emphasis">I was shunned by many during My Time on earth and especially those proud souls who led My Flock in the temples. They preached the Word of God but did not like to hear the Truth from My Lips, the True Messiah.</text:span></text:p>
      <text:p text:style-name="Text_20_body"><text:span text:style-name="Emphasis">Today there are disloyal servants of Mine who fail to adhere to the Truth. Many of them no longer accept My Holy Word, which like the waters of a spring remains crystal clear. They have muddied the water, which pours forth from the Holy Spirit and innocent souls will drink it. The Truth will be distorted and many will be forced to swallow the doctrine of darkness, which will shine brightly, like a dazzling star. This new false doctrine will have nothing to do with Me and only those who believe in the Holy Gospel, and who refuse to deviate from it, will find Eternal Life.</text:span></text:p>
      <text:p text:style-name="Text_20_body"><text:span text:style-name="Emphasis">I came to bring you the Truth to save you and you crucified Me for doing so. Yet, through My Death on the Cross, I defeated death. Everything I did was for you and everything that comes from My Victory over death is yours. Life of the body becomes yours when you believe in Me and your soul will live forever. Reject Me before My Second Coming and you will not be ready to receive Me. Should you embrace lies, though you already know the Truth of My Word, you will fall into despair. And now, I Am to be crucified once more and this time there will be little mourning for My Body – My Church – for you will have deserted Me by the time I come on the Great Day. I will have been forgotten about but the impostor will be idolised, worshipped and greeted like royalty, while I will lie in the gutter and be trampled upon.</text:span></text:p>
      <text:p text:style-name="Text_20_body"><text:span text:style-name="Emphasis">Only by the Power of the Holy Spirit will My true followers be able to withstand this battle for souls and I Am giving you every Grace to open your eyes to the Truth and to prevent you from being devoured by deceit.</text:span></text:p>
      <text:p text:style-name="Text_20_body"><text:span text:style-name="Emphasis">My loyal sacred servants, who remain true to My Word, will rise and guide you on the Path of Truth. These brave sacred servants of Mine will receive extraordinary Graces to enable Christians to see clearly, the difference between right and wrong. Take heart all of you and know that these Graces are now being poured upon these servants of Mine, for without their leadership you would find it difficult to proclaim the Truth.</text:span></text:p>
      <text:p text:style-name="Text_20_body"><text:span text:style-name="Emphasis">I love you all. I will never desert you. I draw you to Me and urge you to recite My Crusade Prayers to receive the Blessings, which are necessary for this journey ahead of you. The Holy Spirit rests upon you and you will be filled with every Gift possible to sustain your devotion to Me.</text:span></text:p>
      <text:p text:style-name="Text_20_body"><text:span text:style-name="Emphasis">Call on Me always to help you; to give you courage, strength and the ability to treat your enemies with the love and compassion that is needed if you are to become a true disciple of Mine. By loving My enemies does not, </text:span><text:soft-page-break/><text:span text:style-name="Emphasis">mean, however, that you accept heresy. I also ask that you refuse to engage in any kind of hatred in My Holy Name.</text:span></text:p>
      <text:p text:style-name="Text_20_body"><text:span text:style-name="Emphasis">Proclaim My Word. There is no need to defend it.</text:span></text:p>
      <text:p text:style-name="P2"><text:span text:style-name="Strong_20_Emphasis">YOUR BELOVED JESUS CHRIST</text:span></text:p>
      <text:p text:style-name="P2"><text:span text:style-name="Strong_20_Emphasis">SAVIOUR AND REDEEMER OF ALL HUMANIT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4:35:10.007000000</meta:creation-date>
    <dc:date>2017-05-26T14:38:37.198000000</dc:date>
    <meta:editing-duration>PT3M29S</meta:editing-duration>
    <meta:editing-cycles>1</meta:editing-cycles>
    <meta:document-statistic meta:table-count="0" meta:image-count="0" meta:object-count="0" meta:page-count="28" meta:paragraph-count="412" meta:word-count="15967" meta:character-count="83945" meta:non-whitespace-character-count="68338"/>
    <meta:generator>LibreOffice/5.2.7.2$Windows_x86 LibreOffice_project/2b7f1e640c46ceb28adf43ee075a6e8b8439ed10</meta:generator>
  </office:meta>
</office:document-meta>
</file>