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s://maryrefugeofholylove.com/christian-music-videos/the-fathers-love-letter-to-you/" text:style-name="Internet_20_link" text:visited-style-name="Visited_20_Internet_20_Link"><text:span text:style-name="T1">https://maryrefugeofholylove.com/christian-music-videos/the-fathers-love-letter-to-you/</text:span></text:a><text:span text:style-name="T2"> </text:span></text:p>
      <text:p text:style-name="P2"><text:span text:style-name="T2">The Heavenly Father's Love Letter To You</text:span><text:bookmark text:name="_GoBack"/><text:span text:style-name="T1"><text:line-break/>(Available in 108 languages to freely download, visit: </text:span><text:a xlink:type="simple" xlink:href="http://www.fathersloveletter.com/languages.html" text:style-name="Internet_20_link" text:visited-style-name="Visited_20_Internet_20_Link"><text:span text:style-name="T1">http://www.fathersloveletter.com/languages.html</text:span></text:a><text:span text:style-name="T1">)</text:span></text:p>
      <text:p text:style-name="P2"><text:span text:style-name="Emphasis"><text:span text:style-name="T1">God Loves You.</text:span></text:span><text:span text:style-name="T1"><text:line-break/></text:span><text:span text:style-name="Emphasis"><text:span text:style-name="T1">And He is the Father</text:span></text:span><text:span text:style-name="T1"><text:line-break/></text:span><text:span text:style-name="Emphasis"><text:span text:style-name="T1">you have been looking for all your life.</text:span></text:span><text:span text:style-name="T1"><text:line-break/></text:span><text:span text:style-name="Emphasis"><text:span text:style-name="T1">This is His love letter to you.</text:span></text:span></text:p>
      <text:p text:style-name="P2"><text:span text:style-name="T1">Father’s Love Letter<text:line-break/></text:span><text:span text:style-name="Emphasis"><text:span text:style-name="T1">An intimate message from God to you…</text:span></text:span></text:p>
      <text:p text:style-name="P2"><text:span text:style-name="T1">My Child,</text:span></text:p>
      <text:p text:style-name="P2"><text:span text:style-name="T1">You may not know me, but I know everything about you.<text:line-break/>Psalm 139:1</text:span></text:p>
      <text:p text:style-name="P2"><text:span text:style-name="T1">I know when you sit down and when you rise up.<text:line-break/>Psalm 139:2</text:span></text:p>
      <text:p text:style-name="P2"><text:span text:style-name="T1">I am familiar with all your ways.<text:line-break/>Psalm 139:3</text:span></text:p>
      <text:p text:style-name="P2"><text:span text:style-name="T1">Even the very hairs on your head are numbered.<text:line-break/>Matthew 10:29-31</text:span></text:p>
      <text:p text:style-name="P2"><text:span text:style-name="T1">For you were made in my image.<text:line-break/>Genesis 1:27</text:span></text:p>
      <text:p text:style-name="P2"><text:span text:style-name="T1">In me you live and move and have your being.<text:line-break/>Acts 17:28</text:span></text:p>
      <text:p text:style-name="P2"><text:span text:style-name="T1">For you are my offspring.<text:line-break/>Acts 17:28</text:span></text:p>
      <text:p text:style-name="P2"><text:span text:style-name="T1">I knew you even before you were conceived.<text:line-break/>Jeremiah 1:4-5</text:span></text:p>
      <text:p text:style-name="P2"><text:span text:style-name="T1">I chose you when I planned creation.<text:line-break/>Ephesians 1:11-12</text:span></text:p>
      <text:p text:style-name="P2"><text:span text:style-name="T1">You were not a mistake, for all your days are written in my book.<text:line-break/>Psalm 139:15-16</text:span></text:p>
      <text:p text:style-name="P2"><text:span text:style-name="T1">I determined the exact time of your birth and where you would live.<text:line-break/>Acts 17:26</text:span></text:p>
      <text:p text:style-name="P2"><text:span text:style-name="T1">You are fearfully and wonderfully made.<text:line-break/>Psalm 139:14</text:span></text:p>
      <text:p text:style-name="P2"><text:span text:style-name="T1">I knit you together in your mother’s womb.<text:line-break/>Psalm 139:13</text:span></text:p>
      <text:p text:style-name="P2"><text:span text:style-name="T1">And brought you forth on the day you were born.<text:line-break/>Psalm 71:6</text:span></text:p>
      <text:p text:style-name="P2"><text:span text:style-name="T1">I have been misrepresented by those who don’t know me.<text:line-break/>John 8:41-44</text:span></text:p>
      <text:p text:style-name="P2"><text:span text:style-name="T1">I am not distant and angry, but am the complete expression of love.<text:line-break/>1 John 4:16</text:span></text:p>
      <text:p text:style-name="P2"><text:span text:style-name="T1">And it is my desire to lavish my love on you.<text:line-break/>1 John 3:1</text:span></text:p>
      <text:p text:style-name="P2"><text:span text:style-name="T1">Simply because you are my child and I am your Father.<text:line-break/>1 John 3:1</text:span></text:p>
      <text:p text:style-name="P2"><text:soft-page-break/><text:span text:style-name="T1">I offer you more than your earthly father ever could.<text:line-break/>Matthew 7:11</text:span></text:p>
      <text:p text:style-name="P2"><text:span text:style-name="T1">For I am the perfect father.<text:line-break/>Matthew 5:48</text:span></text:p>
      <text:p text:style-name="P2"><text:span text:style-name="T1">Every good gift that you receive comes from my hand.<text:line-break/>James 1:17</text:span></text:p>
      <text:p text:style-name="P2"><text:span text:style-name="T1">For I am your provider and I meet all your needs.<text:line-break/>Matthew 6:31-33</text:span></text:p>
      <text:p text:style-name="P2"><text:span text:style-name="T1">My plan for your future has always been filled with hope.<text:line-break/>Jeremiah 29:11</text:span></text:p>
      <text:p text:style-name="P2"><text:span text:style-name="T1">Because I love you with an everlasting love.<text:line-break/>Jeremiah 31:3</text:span></text:p>
      <text:p text:style-name="P2"><text:span text:style-name="T1">My thoughts toward you are countless as the sand on the seashore.<text:line-break/>Psalms 139:17-18</text:span></text:p>
      <text:p text:style-name="P2"><text:span text:style-name="T1">And I rejoice over you with singing.<text:line-break/>Zephaniah 3:17</text:span></text:p>
      <text:p text:style-name="P2"><text:span text:style-name="T1">I will never stop doing good to you.<text:line-break/>Jeremiah 32:40</text:span></text:p>
      <text:p text:style-name="P2"><text:span text:style-name="T1">For you are my treasured possession.<text:line-break/>Exodus 19:5</text:span></text:p>
      <text:p text:style-name="P2"><text:span text:style-name="T1">I desire to establish you with all my heart and all my soul.<text:line-break/>Jeremiah 32:41</text:span></text:p>
      <text:p text:style-name="P2"><text:span text:style-name="T1">And I want to show you great and marvelous things.<text:line-break/>Jeremiah 33:3</text:span></text:p>
      <text:p text:style-name="P2"><text:span text:style-name="T1">If you seek me with all your heart, you will find me.<text:line-break/>Deuteronomy 4:29</text:span></text:p>
      <text:p text:style-name="P2"><text:span text:style-name="T1">Delight in me and I will give you the desires of your heart.<text:line-break/>Psalm 37:4</text:span></text:p>
      <text:p text:style-name="P2"><text:span text:style-name="T1">For it is I who gave you those desires.<text:line-break/>Philippians 2:13</text:span></text:p>
      <text:p text:style-name="P2"><text:span text:style-name="T1">I am able to do more for you than you could possibly imagine.<text:line-break/>Ephesians 3:20</text:span></text:p>
      <text:p text:style-name="P2"><text:span text:style-name="T1">For I am your greatest encourager.<text:line-break/>2 Thessalonians 2:16-17</text:span></text:p>
      <text:p text:style-name="P2"><text:span text:style-name="T1">I am also the Father who comforts you in all your troubles.<text:line-break/>2 Corinthians 1:3-4</text:span></text:p>
      <text:p text:style-name="P2"><text:span text:style-name="T1">When you are brokenhearted, I am close to you.<text:line-break/>Psalm 34:18</text:span></text:p>
      <text:p text:style-name="P2"><text:span text:style-name="T1">As a shepherd carries a lamb, I have carried you close to my heart.<text:line-break/>Isaiah 40:11</text:span></text:p>
      <text:p text:style-name="P2"><text:span text:style-name="T1">One day I will wipe away every tear from your eyes.<text:line-break/>Revelation 21:3-4</text:span></text:p>
      <text:p text:style-name="P2"><text:span text:style-name="T1">And I’ll take away all the pain you have suffered on this earth.<text:line-break/>Revelation 21:3-4</text:span></text:p>
      <text:p text:style-name="P2"><text:span text:style-name="T1">I am your Father, and I love you even as I love my son, Jesus.<text:line-break/>John 17:23</text:span></text:p>
      <text:p text:style-name="P2"><text:soft-page-break/><text:span text:style-name="T1">For in Jesus, my love for you is revealed.<text:line-break/>John 17:26</text:span></text:p>
      <text:p text:style-name="P2"><text:span text:style-name="T1">He is the exact representation of my being.<text:line-break/>Hebrews 1:3</text:span></text:p>
      <text:p text:style-name="P2"><text:span text:style-name="T1">He came to demonstrate that I am for you, not against you.<text:line-break/>Romans 8:31</text:span></text:p>
      <text:p text:style-name="P2"><text:span text:style-name="T1">And to tell you that I am not counting your sins.<text:line-break/>2 Corinthians 5:18-19</text:span></text:p>
      <text:p text:style-name="P2"><text:span text:style-name="T1">Jesus died so that you and I could be reconciled.<text:line-break/>2 Corinthians 5:18-19</text:span></text:p>
      <text:p text:style-name="P2"><text:span text:style-name="T1">His death was the ultimate expression of my love for you.<text:line-break/>1 John 4:10</text:span></text:p>
      <text:p text:style-name="P2"><text:span text:style-name="T1">I gave up everything I loved that I might gain your love.<text:line-break/>Romans 8:31-32</text:span></text:p>
      <text:p text:style-name="P2"><text:span text:style-name="T1">If you receive the gift of my son Jesus, you receive me.<text:line-break/>1 John 2:23</text:span></text:p>
      <text:p text:style-name="P2"><text:span text:style-name="T1">And nothing will ever separate you from my love again.<text:line-break/>Romans 8:38-39</text:span></text:p>
      <text:p text:style-name="P2"><text:span text:style-name="T1">Come home and I’ll throw the biggest party<text:line-break/>heaven has ever seen.<text:line-break/>Luke 15:7</text:span></text:p>
      <text:p text:style-name="P2"><text:span text:style-name="T1">I have always been Father, and will always be Father.<text:line-break/>Ephesians 3:14-15</text:span></text:p>
      <text:p text:style-name="P2"><text:span text:style-name="T1">My question is…Will you be my child?<text:line-break/>John 1:12-13</text:span></text:p>
      <text:p text:style-name="P2"><text:span text:style-name="T1">I am waiting for you.<text:line-break/>Luke 15:11-32</text:span></text:p>
      <text:p text:style-name="P2"><text:span text:style-name="T1">Love, Your Dad<text:line-break/></text:span><text:span text:style-name="T3">Almighty God</text:span></text:p>
      <text:p text:style-name="P2"><text:span text:style-name="T1">***<text:line-break/>Father’s Love Letter used by permission<text:line-break/>©1999 Father Heart Communications FathersLoveLetter.co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Cunningham</meta:initial-creator>
    <dc:creator>Diana Cunningham</dc:creator>
    <meta:editing-cycles>3</meta:editing-cycles>
    <meta:print-date>2016-04-14T03:02:00</meta:print-date>
    <meta:creation-date>2016-04-14T02:58:00</meta:creation-date>
    <dc:date>2016-04-14T03:02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3" meta:paragraph-count="61" meta:word-count="725" meta:character-count="3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