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20B00002B5841FC04B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a" style:font-name="Times New Roman" fo:font-size="11.5pt" style:font-size-asian="11.5pt" style:font-name-complex="Times New Roman1" style:font-size-complex="11.5pt"/>
    </style:style>
    <style:style style:name="P3" style:family="paragraph" style:parent-style-name="Standard">
      <style:text-properties fo:color="#00000a" style:font-name="Times New Roman" fo:font-size="11.5pt" style:text-underline-style="solid" style:text-underline-width="auto" style:text-underline-color="font-color" fo:font-weight="bold" style:font-size-asian="11.5pt" style:font-weight-asian="bold" style:font-name-complex="Times New Roman1" style:font-size-complex="11.5pt" style:font-weight-complex="bold"/>
    </style:style>
    <style:style style:name="P4" style:family="paragraph" style:parent-style-name="Standard">
      <style:text-properties fo:color="#00000a" style:font-name="Times New Roman" fo:font-size="11.5pt" fo:font-weight="bold" style:font-size-asian="11.5pt" style:font-weight-asian="bold" style:font-name-complex="Times New Roman1" style:font-size-complex="11.5pt" style:font-weight-complex="bold"/>
    </style:style>
    <style:style style:name="P5" style:family="paragraph" style:parent-style-name="Standard">
      <style:text-properties fo:color="#00000a" style:font-name="Times New Roman" fo:font-size="11pt" style:font-size-asian="11pt" style:font-name-complex="Times New Roman1" style:font-size-complex="11pt"/>
    </style:style>
    <style:style style:name="P6" style:family="paragraph" style:parent-style-name="Standard">
      <style:text-properties fo:color="#00000a" style:font-name="Times New Roman" fo:font-size="11pt" fo:font-style="italic" style:font-size-asian="11pt" style:font-style-asian="italic" style:font-name-complex="Times New Roman1" style:font-size-complex="11pt"/>
    </style:style>
    <style:style style:name="P7" style:family="paragraph" style:parent-style-name="Standard">
      <style:text-properties fo:color="#00000a" style:font-name="Times New Roman" fo:font-size="11pt" fo:font-style="italic" style:font-size-asian="11pt" style:font-style-asian="italic" style:font-name-complex="Times New Roman1" style:font-size-complex="11pt" style:font-style-complex="italic"/>
    </style:style>
    <style:style style:name="P8" style:family="paragraph" style:parent-style-name="Standard">
      <style:text-properties fo:color="#00000a"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P9" style:family="paragraph" style:parent-style-name="Standard">
      <style:text-properties fo:color="#00000a" style:font-name="Times New Roman" fo:font-size="11pt" fo:font-weight="bold" style:font-size-asian="11pt" style:font-weight-asian="bold" style:font-name-complex="Times New Roman1" style:font-size-complex="11pt" style:font-weight-complex="bold"/>
    </style:style>
    <style:style style:name="P10" style:family="paragraph" style:parent-style-name="Standard">
      <style:text-properties fo:color="#00000a" style:font-name="Times New Roman" fo:font-size="10pt" style:font-size-asian="10pt" style:font-name-complex="Times New Roman1" style:font-size-complex="10pt"/>
    </style:style>
    <style:style style:name="P11" style:family="paragraph" style:parent-style-name="Standard">
      <style:text-properties fo:color="#00000a" style:font-name="Times New Roman" fo:font-size="10pt" fo:font-style="italic" style:font-size-asian="10pt" style:font-style-asian="italic" style:font-name-complex="Times New Roman1" style:font-size-complex="10pt"/>
    </style:style>
    <style:style style:name="P12" style:family="paragraph" style:parent-style-name="Standard">
      <style:text-properties fo:color="#00000a" style:font-name="Times New Roman" fo:font-size="10pt" fo:font-style="italic" style:font-size-asian="10pt" style:font-style-asian="italic" style:font-name-complex="Times New Roman1" style:font-size-complex="10pt" style:font-style-complex="italic"/>
    </style:style>
    <style:style style:name="P13" style:family="paragraph" style:parent-style-name="Standard">
      <style:text-properties style:font-name="Times New Roman" fo:font-style="italic" fo:font-weight="bold" style:font-style-asian="italic" style:font-weight-asian="bold" style:font-name-complex="Times New Roman1" style:font-style-complex="italic" style:font-weight-complex="bold"/>
    </style:style>
    <style:style style:name="P14" style:family="paragraph" style:parent-style-name="Standard">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font-weight-complex="bold"/>
    </style:style>
    <style:style style:name="P15" style:family="paragraph" style:parent-style-name="Standard">
      <style:text-properties style:font-name="Times New Roman" fo:font-weight="bold" style:font-weight-asian="bold" style:font-name-complex="Times New Roman1" style:font-weight-complex="bold"/>
    </style:style>
    <style:style style:name="P16" style:family="paragraph" style:parent-style-name="Standard">
      <style:paragraph-properties fo:break-before="page"/>
    </style:style>
    <style:style style:name="P17" style:family="paragraph" style:parent-style-name="Standard">
      <style:paragraph-properties fo:break-before="page"/>
      <style:text-properties fo:color="#00000a" style:font-name="Times New Roman" fo:font-size="11pt" fo:font-weight="bold" style:font-size-asian="11pt" style:font-weight-asian="bold" style:font-name-complex="Times New Roman1" style:font-size-complex="11pt" style:font-weight-complex="bold"/>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No_20_Spacing">
      <style:text-properties style:font-name="Times New Roman" fo:font-size="10pt" fo:font-style="italic" style:font-size-asian="10pt" style:font-style-asian="italic" style:font-name-complex="Times New Roman1" style:font-size-complex="10pt" style:font-style-complex="italic"/>
    </style:style>
    <style:style style:name="P20" style:family="paragraph">
      <style:paragraph-properties fo:text-align="center"/>
      <style:text-properties fo:font-size="18pt"/>
    </style:style>
    <style:style style:name="T1" style:family="text">
      <style:text-properties fo:color="#00000a" style:font-name="Times New Roman" fo:font-size="11.5pt" style:text-underline-style="solid" style:text-underline-width="auto" style:text-underline-color="font-color" style:font-size-asian="11.5pt" style:font-name-complex="Times New Roman1" style:font-size-complex="11.5pt"/>
    </style:style>
    <style:style style:name="T2" style:family="text">
      <style:text-properties fo:color="#00000a" style:font-name="Times New Roman" fo:font-size="11.5pt" style:text-underline-style="solid" style:text-underline-width="auto" style:text-underline-color="font-color" fo:font-weight="bold" style:font-size-asian="11.5pt" style:font-weight-asian="bold" style:font-name-complex="Times New Roman1" style:font-size-complex="11.5pt" style:font-weight-complex="bold"/>
    </style:style>
    <style:style style:name="T3" style:family="text">
      <style:text-properties fo:color="#00000a" style:font-name="Times New Roman" fo:font-size="9.5pt" style:text-underline-style="solid" style:text-underline-width="auto" style:text-underline-color="font-color" style:font-size-asian="9.5pt" style:font-name-complex="Times New Roman1" style:font-size-complex="9.5pt"/>
    </style:style>
    <style:style style:name="T4" style:family="text">
      <style:text-properties fo:color="#00000a" style:font-name="Times New Roman" fo:font-size="9.5pt" style:text-underline-style="solid" style:text-underline-width="auto" style:text-underline-color="font-color" fo:font-weight="bold" style:font-size-asian="9.5pt" style:font-weight-asian="bold" style:font-name-complex="Times New Roman1" style:font-size-complex="9.5pt" style:font-weight-complex="bold"/>
    </style:style>
    <style:style style:name="T5" style:family="text">
      <style:text-properties fo:color="#00000a" style:font-name="Times New Roman" fo:font-size="11pt" style:font-size-asian="11pt" style:font-name-complex="Times New Roman1" style:font-size-complex="11pt"/>
    </style:style>
    <style:style style:name="T6" style:family="text">
      <style:text-properties fo:color="#00000a" style:font-name="Times New Roman" fo:font-size="11pt" fo:font-weight="bold" style:font-size-asian="11pt" style:font-weight-asian="bold" style:font-name-complex="Times New Roman1" style:font-size-complex="11pt" style:font-weight-complex="bold"/>
    </style:style>
    <style:style style:name="T7" style:family="text">
      <style:text-properties fo:color="#00000a" style:font-name="Times New Roman" fo:font-size="11pt" fo:font-style="italic" style:font-size-asian="11pt" style:font-style-asian="italic" style:font-name-complex="Times New Roman1" style:font-size-complex="11pt"/>
    </style:style>
    <style:style style:name="T8" style:family="text">
      <style:text-properties fo:color="#00000a" style:font-name="Times New Roman" fo:font-size="11pt" fo:font-style="italic" style:font-size-asian="11pt" style:font-style-asian="italic" style:font-name-complex="Times New Roman1" style:font-size-complex="11pt" style:font-style-complex="italic"/>
    </style:style>
    <style:style style:name="T9" style:family="text">
      <style:text-properties fo:color="#00000a"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T10" style:family="text">
      <style:text-properties fo:color="#00000a" style:font-name="Times New Roman"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font-weight-complex="bold"/>
    </style:style>
    <style:style style:name="T11" style:family="text">
      <style:text-properties fo:color="#00000a" style:font-name="Times New Roman" fo:font-size="11pt" style:text-underline-style="solid" style:text-underline-width="auto" style:text-underline-color="font-color" style:font-size-asian="11pt" style:font-name-complex="Times New Roman1" style:font-size-complex="11pt"/>
    </style:style>
    <style:style style:name="T12" style:family="text">
      <style:text-properties fo:color="#00000a"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13" style:family="text">
      <style:text-properties fo:color="#00000a" style:font-name="Times New Roman" fo:font-size="10pt" style:font-size-asian="10pt" style:font-name-complex="Times New Roman1" style:font-size-complex="10pt"/>
    </style:style>
    <style:style style:name="T14" style:family="text">
      <style:text-properties fo:color="#00000a" style:font-name="Times New Roman" fo:font-size="10pt" fo:font-style="italic" style:font-size-asian="10pt" style:font-style-asian="italic" style:font-name-complex="Times New Roman1" style:font-size-complex="10pt"/>
    </style:style>
    <style:style style:name="T15" style:family="text">
      <style:text-properties fo:color="#00000a" style:font-name="Times New Roman" fo:font-size="10pt" fo:font-style="italic" style:font-size-asian="10pt" style:font-style-asian="italic" style:font-name-complex="Times New Roman1" style:font-size-complex="10pt" style:font-style-complex="italic"/>
    </style:style>
    <style:style style:name="T16" style:family="text">
      <style:text-properties fo:color="#00000a" style:font-name="Times New Roman" fo:font-size="9pt" style:font-size-asian="9pt" style:font-name-complex="Times New Roman1" style:font-size-complex="9pt"/>
    </style:style>
    <style:style style:name="T17" style:family="text">
      <style:text-properties fo:color="#00000a" style:font-name="Times New Roman" fo:font-size="9pt" style:text-underline-style="solid" style:text-underline-width="auto" style:text-underline-color="font-color" style:font-size-asian="9pt" style:font-name-complex="Times New Roman1" style:font-size-complex="9pt"/>
    </style:style>
    <style:style style:name="T18" style:family="text">
      <style:text-properties fo:color="#00000a" style:font-name="Times New Roman" fo:font-size="9pt" style:text-underline-style="solid" style:text-underline-width="auto" style:text-underline-color="font-color" fo:font-weight="bold" style:font-size-asian="9pt" style:font-weight-asian="bold" style:font-name-complex="Times New Roman1" style:font-size-complex="9pt" style:font-weight-complex="bold"/>
    </style:style>
    <style:style style:name="T19" style:family="text">
      <style:text-properties style:font-name="Times New Roman" fo:font-size="10pt" fo:font-style="italic" style:font-size-asian="10pt" style:font-style-asian="italic" style:font-name-complex="Times New Roman1" style:font-size-complex="10pt"/>
    </style:style>
    <style:style style:name="T20" style:family="text">
      <style:text-properties style:font-name="Times New Roman" fo:font-size="10pt" fo:font-style="italic" style:font-size-asian="10pt" style:font-style-asian="italic" style:font-name-complex="Times New Roman1" style:font-size-complex="10pt" style:font-style-complex="italic"/>
    </style:style>
    <style:style style:name="T21" style:family="text">
      <style:text-properties style:font-name="Times New Roman" fo:font-size="11pt" fo:font-style="italic" style:font-size-asian="11pt" style:font-style-asian="italic" style:font-name-complex="Times New Roman1" style:font-size-complex="11pt"/>
    </style:style>
    <style:style style:name="T22" style:family="text">
      <style:text-properties style:font-name="Times New Roman" fo:font-size="11pt" fo:font-style="italic" style:font-size-asian="11pt" style:font-style-asian="italic" style:font-name-complex="Times New Roman1" style:font-size-complex="11pt" style:font-style-complex="italic"/>
    </style:style>
    <style:style style:name="T23" style:family="text">
      <style:text-properties style:font-name="Times New Roman" fo:font-style="italic" style:font-style-asian="italic" style:font-name-complex="Times New Roman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0" svg:width="1.2835in" svg:height="1.6331in" svg:x="0in" svg:y="0in">
        <draw:image xlink:href="Pictures/200000070000220B00002B5841FC04BD.wmf" xlink:type="simple" xlink:show="embed" xlink:actuate="onLoad">
          <text:p/>
        </draw:image>
      </draw:frame>
      <text:p text:style-name="P18"><text:span text:style-name="T2">S</text:span><text:span text:style-name="T4">UMMARY OF </text:span><text:span text:style-name="T2">P</text:span><text:span text:style-name="T4">REPARATION AS </text:span><text:span text:style-name="T2">I</text:span><text:span text:style-name="T4">NSTRUCTED IN THE </text:span><text:span text:style-name="T2">M</text:span><text:span text:style-name="T4">ESSAGES </text:span><text:span text:style-name="T2">G</text:span><text:span text:style-name="T4">IVEN </text:span><text:span text:style-name="T2">T</text:span><text:span text:style-name="T4">HROUGH</text:span></text:p>
      <text:p text:style-name="P1"><text:span text:style-name="T2">M</text:span><text:span text:style-name="T4">ARIA </text:span><text:span text:style-name="T2">D</text:span><text:span text:style-name="T4">IVINE </text:span><text:span text:style-name="T2">M</text:span><text:span text:style-name="T4">ERCY IN </text:span><text:span text:style-name="T2">T</text:span><text:span text:style-name="T4">HE </text:span><text:span text:style-name="T2">B</text:span><text:span text:style-name="T4">OOK OF </text:span><text:span text:style-name="T2">T</text:span><text:span text:style-name="T4">RUTH</text:span></text:p>
      <text:p text:style-name="P1"><text:span text:style-name="T2">(E</text:span><text:span text:style-name="T4">XTRACT AND THEN FULL MESSAGE IS GIVEN UNDERNEATH</text:span><text:span text:style-name="T2">)</text:span></text:p>
      <text:p text:style-name="P3"/>
      <text:p text:style-name="Standard"><text:span text:style-name="T2">P</text:span><text:span text:style-name="T4">REPARATION FOR </text:span><text:span text:style-name="T2">T</text:span><text:span text:style-name="T4">HE </text:span><text:span text:style-name="T2">W</text:span><text:span text:style-name="T4">ARNING </text:span><text:span text:style-name="T2">(T</text:span><text:span text:style-name="T4">HE </text:span><text:span text:style-name="T2">I</text:span><text:span text:style-name="T4">LLUMINATION OF </text:span><text:span text:style-name="T2">C</text:span><text:span text:style-name="T4">ONSCIENCE</text:span><text:span text:style-name="T2">) </text:span></text:p>
      <text:p text:style-name="P8"/>
      <text:p text:style-name="P9"/>
      <text:p text:style-name="P9"/>
      <text:p text:style-name="P9"/>
      <text:p text:style-name="P9"/>
      <text:p text:style-name="Standard"><text:span text:style-name="T6">Aftermath of The Warning </text:span></text:p>
      <text:p text:style-name="Standard"><text:span text:style-name="T5">September 29, 2011 </text:span></text:p>
      <text:p text:style-name="P5"/>
      <text:p text:style-name="Standard"><text:span text:style-name="T5">My dearly beloved daughter, as The Warning draws closer please ask My beloved followers to pray and rejoice with thanks, for the great Mercy which My Eternal Father has granted to mankind. </text:span></text:p>
      <text:p text:style-name="P5"/>
      <text:p text:style-name="Standard"><text:span text:style-name="T5">It will be because of this Glorious Act of Pure Love that more of mankind can be saved, to enjoy the Era of Peace on Earth. Be thankful that you are living in these times, for millions of you will be saved, who otherwise would never have entered the Gates of Heaven. </text:span></text:p>
      <text:p text:style-name="P5"/>
      <text:p text:style-name="Standard"><text:span text:style-name="T5">The preparations are complete. Prepare your homes with blessed candles and a supply of water and food to last for a couple of weeks. The aftermath will be difficult but you must not be frightened. Instead be relieved, for the suffering is to be offered in thanksgiving for the eternal life, which is now being afforded to My precious souls who embrace this great Gift. </text:span></text:p>
      <text:p text:style-name="P5"/>
      <text:p text:style-name="Standard"><text:span text:style-name="T5">Be at peace. Trust in Me, for remember, I Am your Saviour and offer those faithful souls protection at every moment. I walk with you. I guide you. I hold your hands with tender Love. You are Mine and I will never let you go from My Sacred Heart. You, My followers, are surrounded with the graces you need to survive The Warning. </text:span></text:p>
      <text:p text:style-name="P5"/>
      <text:p text:style-name="Standard"><text:span text:style-name="T5">Your beloved Jesus Saviour and Redeemer of all of Mankind </text:span></text:p>
      <text:p text:style-name="P12"/>
      <text:p text:style-name="Standard"><text:a xlink:type="simple" xlink:href="https://fatherofloveandmercy.wordpress.com/2011/09/29/aftermath-of-the-warning/" text:style-name="Internet_20_link" text:visited-style-name="Visited_20_Internet_20_Link"><text:span text:style-name="T20">https://fatherofloveandmercy.wordpress.com/2011/09/29/aftermath-of-the-warning/</text:span></text:a><text:span text:style-name="T15"> </text:span></text:p>
      <text:p text:style-name="P11"/>
      <text:p text:style-name="Standard"><text:a xlink:type="simple" xlink:href="http://maryrefugeofholylove.com/2015/05/02/aftermath-of-the-warning/" text:style-name="Internet_20_link" text:visited-style-name="Visited_20_Internet_20_Link"><text:span text:style-name="T19">http://maryrefugeofholylove.com/2015/05/02/aftermath-of-the-warning/</text:span></text:a><text:span text:style-name="T14"> </text:span></text:p>
      <text:p text:style-name="P8"/>
      <text:p text:style-name="P5"/>
      <text:p text:style-name="P5"/>
      <text:p text:style-name="P9"/>
      <text:p text:style-name="P9"/>
      <text:p text:style-name="P9"/>
      <text:p text:style-name="Standard"><text:span text:style-name="T6">Rejoice when the sky explodes, for you will know that I Am coming </text:span></text:p>
      <text:p text:style-name="Standard"><text:span text:style-name="T5">October 2, 2011 </text:span></text:p>
      <text:p text:style-name="P5"/>
      <text:p text:style-name="Standard"><text:span text:style-name="T5">My dearly beloved daughter, the weather patterns are now changing as yet another sign that times are about to change. Other changes will be experienced. The sun will begin to pulsate and spin in the lead up to the world as it is being prepared for The Warning. </text:span></text:p>
      <text:p text:style-name="P5"/>
      <text:p text:style-name="Standard"><text:span text:style-name="T5">My Cross will appear first. They will be shocked, but this is being given as a Sign so that you can prepare your souls and ask for redemption for the sins you have committed. By doing this you will not suffer during The Warning. </text:span></text:p>
      <text:p text:style-name="P5"/>
      <text:p text:style-name="Standard"><text:span text:style-name="T5">Pray, pray, pray, My followers everywhere. Rejoice when the sky explodes, for you will know that I Am truly coming into the world. At last mankind will not be able to deny Me. My Love will radiate in every corner of the world as I try to draw in all souls everywhere. </text:span></text:p>
      <text:p text:style-name="P5"/>
      <text:p text:style-name="Standard"><text:span text:style-name="T5">So unexpected will this event be that the world will stop in great shock. When they slowly recover, many will still be unsure about what has happened. As I come, so too will Satan and the demons from Hell, who will try to devour the souls </text:span><text:soft-page-break/><text:span text:style-name="T5">of My children. This is why I must urge you all to sprinkle your home with Holy Water and have blessed candles everywhere. You must keep yourselves protected. </text:span></text:p>
      <text:p text:style-name="P5"/>
      <text:p text:style-name="Standard"><text:span text:style-name="T5">In the lead up, I ask of you this. Pray for all those who cannot find it in their hearts to accept the Truth of My Teachings. Pray especially for those who go to tremendous efforts to deny Me, although they are aware of My Crucifixion to save them. </text:span></text:p>
      <text:p text:style-name="P5"/>
      <text:p text:style-name="Standard"><text:span text:style-name="T5">Remember, I died for every single one of you to save you. Remember that this time I come again to save you, each one of you. Not one do I exclude. </text:span></text:p>
      <text:p text:style-name="P5"/>
      <text:p text:style-name="Standard"><text:span text:style-name="T5">Now is your chance, children, to be assured of a place in the Era of Peace on Earth. Why would you not want to be part of this? Why would anyone knowingly choose the depths of Hell in exchange for this great Gift? </text:span></text:p>
      <text:p text:style-name="P5"/>
      <text:p text:style-name="Standard"><text:span text:style-name="T5">Rejoice. Pray, give thanks to God the Father, for this Great Warning. Embrace this Gift with love and joy in your hearts. </text:span></text:p>
      <text:p text:style-name="P5"/>
      <text:p text:style-name="Standard"><text:span text:style-name="T5">Your Saviour Jesus Christ </text:span></text:p>
      <text:p text:style-name="P12"/>
      <text:p text:style-name="Standard"><text:a xlink:type="simple" xlink:href="https://fatherofloveandmercy.wordpress.com/2011/10/02/rejoice-when-the-sky-explodes-for-you-will-know-that-i-am-coming/" text:style-name="Internet_20_link" text:visited-style-name="Visited_20_Internet_20_Link"><text:span text:style-name="T20">https://fatherofloveandmercy.wordpress.com/2011/10/02/rejoice-when-the-sky-explodes-for-you-will-know-that-i-am-coming/</text:span></text:a><text:span text:style-name="T15"> </text:span></text:p>
      <text:p text:style-name="P12"/>
      <text:p text:style-name="Standard"><text:a xlink:type="simple" xlink:href="http://maryrefugeofholylove.com/2015/05/02/rejoice-when-the-sky-explodes-for-you-will-know-that-i-am-coming/" text:style-name="Internet_20_link" text:visited-style-name="Visited_20_Internet_20_Link"><text:span text:style-name="T20">http://maryrefugeofholylove.com/2015/05/02/rejoice-when-the-sky-explodes-for-you-will-know-that-i-am-coming/</text:span></text:a><text:span text:style-name="T15"> </text:span></text:p>
      <text:p text:style-name="P12"/>
      <text:p text:style-name="Standard"><text:span text:style-name="T2">P</text:span><text:span text:style-name="T4">REPARATION FOR FAMINE</text:span><text:span text:style-name="T2">, </text:span><text:span text:style-name="T4">PERSECUTION AND TO AVOID ACCEPTING THE </text:span><text:span text:style-name="T2">M</text:span><text:span text:style-name="T4">ARK OF THE </text:span><text:span text:style-name="T2">B</text:span><text:span text:style-name="T4">EAST </text:span></text:p>
      <text:p text:style-name="P9"/>
      <text:p text:style-name="Standard"><text:span text:style-name="T6">God the Father: Rise now and accept My Seal, the Seal of the Living God </text:span></text:p>
      <text:p text:style-name="Standard"><text:span text:style-name="T5">February 20, 2012 </text:span></text:p>
      <text:p text:style-name="P5"/>
      <text:p text:style-name="Standard"><text:span text:style-name="T5">My beloved daughter, My Heart heaves in sorrow for the sins of My children. </text:span></text:p>
      <text:p text:style-name="P5"/>
      <text:p text:style-name="Standard"><text:span text:style-name="T5">Like any loving Father, their wicked hatred for each other tears My Heart in two. It is like a sword piercing My Heart, which will not go away. </text:span></text:p>
      <text:p text:style-name="P5"/>
      <text:p text:style-name="Standard"><text:span text:style-name="T5">I Am God of the Most High, Who, because of the free will I have given to all of My children, will have to suffer enduring pain until the New Paradise on Earth evolves. </text:span></text:p>
      <text:p text:style-name="P5"/>
      <text:p text:style-name="Standard"><text:span text:style-name="T5">Then you will, My children, join in unison with My Holy Will. </text:span></text:p>
      <text:p text:style-name="P9"/>
      <text:p text:style-name="Standard"><text:span text:style-name="T6">Until that happens there can be no peace on Earth. </text:span></text:p>
      <text:p text:style-name="P5"/>
      <text:p text:style-name="Standard"><text:span text:style-name="T5">Only when the evil one and those who slavishly follow the lies he promises, are destroyed, finally can the world become calm. </text:span></text:p>
      <text:p text:style-name="P5"/>
      <text:p text:style-name="Standard"><text:span text:style-name="T5">My daughter, tell My children that I do not relish the thoughts of punishing My children, for I love them. </text:span></text:p>
      <text:p text:style-name="P5"/>
      <text:p text:style-name="Standard"><text:span text:style-name="T5">They are Mine, My cherished Creation. To see how the evil one has corrupted their souls is a constant torment to Me, their beloved Father. </text:span></text:p>
      <text:p text:style-name="P5"/>
      <text:p text:style-name="Standard"><text:span text:style-name="T5">I desire to take all of you loving children who know and understand My Love for you, into My beautiful, New Paradise on Earth. </text:span></text:p>
      <text:p text:style-name="P9"/>
      <text:p text:style-name="Standard"><text:span text:style-name="T6">I promise you that the persecution will be swift and that you will be protected. For I now bequeath the Seal of My Love and Protection. </text:span></text:p>
      <text:p text:style-name="P5"/>
      <text:p text:style-name="Standard"><text:span text:style-name="T5">With this you will </text:span><text:span text:style-name="T6">escape the notice of those who will cause hardship </text:span><text:span text:style-name="T5">in your countries. </text:span></text:p>
      <text:p text:style-name="P9"/>
      <text:p text:style-name="Standard"><text:span text:style-name="T6">My Seal is My Promise of Salvation. </text:span><text:span text:style-name="T5">My Power will surge through you with this Seal and no harm will come to you. </text:span></text:p>
      <text:p text:style-name="P5"/>
      <text:p text:style-name="Standard"><text:soft-page-break/><text:span text:style-name="T5">This is a miracle, children, and only those who bow before Me, their Lord and Creator of all things, as little children with love in their hearts for Me, can be blessed with this Divine Gift. </text:span></text:p>
      <text:p text:style-name="P5"/>
      <text:p text:style-name="Standard"><draw:frame draw:style-name="fr1" text:anchor-type="as-char" svg:width="1.2839in" svg:height="1.6335in" draw:z-index="1"><draw:image xlink:href="Pictures/200000070000220B00002B5841FC04BD.wmf" xlink:type="simple" xlink:show="embed" xlink:actuate="onLoad"/></draw:frame></text:p>
      <text:p text:style-name="P5"/>
      <text:p text:style-name="Standard"><text:span text:style-name="T6">Rise now and accept My Seal, the Seal of the Living God. </text:span></text:p>
      <text:p text:style-name="Standard"><text:span text:style-name="T6">Recite this Crusade Prayer (33) to acknowledge My Seal and accept it with love, joy and gratitude. </text:span></text:p>
      <text:p text:style-name="P8"/>
      <text:p text:style-name="Standard"><text:span text:style-name="T9">“O my God, my loving Father, I accept with love and gratitude Your Divine Seal of Protection. </text:span></text:p>
      <text:p text:style-name="P8"/>
      <text:p text:style-name="Standard"><text:span text:style-name="T9">Your Divinity encompasses my body and soul for eternity. I bow in humble thanksgiving and offer my deep love and loyalty to You, my beloved Father. I beg You to protect me and my loved ones with this special Seal and I pledge my life to Your service forever and ever. I love You, dear Father. </text:span></text:p>
      <text:p text:style-name="P8"/>
      <text:p text:style-name="Standard"><text:span text:style-name="T9">I console You in these times, dear Father. I offer You the Body, Blood, Soul and Divinity of Your dearly beloved Son, in atonement for the sins of the world and for the salvation of all Your children. Amen.” </text:span></text:p>
      <text:p text:style-name="P5"/>
      <text:p text:style-name="Standard"><text:span text:style-name="T5">Go, My children, and do not fear. </text:span></text:p>
      <text:p text:style-name="P5"/>
      <text:p text:style-name="Standard"><text:span text:style-name="T5">Trust in Me, your beloved Father, Who lovingly created each of you. </text:span></text:p>
      <text:p text:style-name="P5"/>
      <text:p text:style-name="Standard"><text:span text:style-name="T5">I know every single soul; every part of you is known to Me. </text:span></text:p>
      <text:p text:style-name="P5"/>
      <text:p text:style-name="Standard"><text:span text:style-name="T5">Not one of you is loved less than the other. </text:span></text:p>
      <text:p text:style-name="P5"/>
      <text:p text:style-name="Standard"><text:span text:style-name="T5">Because of this I do not want to lose one soul. Not one. </text:span></text:p>
      <text:p text:style-name="P5"/>
      <text:p text:style-name="Standard"><text:span text:style-name="T5">Please continue to pray My Divine Mercy Chaplet every day. </text:span></text:p>
      <text:p text:style-name="P5"/>
      <text:p text:style-name="Standard"><text:span text:style-name="T5">One day, you will understand why this purification is needed. </text:span></text:p>
      <text:p text:style-name="P5"/>
      <text:p text:style-name="Standard"><text:span text:style-name="T5">Your loving Father in Heaven </text:span></text:p>
      <text:p text:style-name="Standard"><text:span text:style-name="T5">God of the Most High </text:span></text:p>
      <text:p text:style-name="P7"/>
      <text:p text:style-name="Standard"><text:a xlink:type="simple" xlink:href="https://fatherofloveandmercy.wordpress.com/2012/02/20/god-the-father-rise-now-and-accept-my-seal-the-seal-of-the-living-god/" text:style-name="Internet_20_link" text:visited-style-name="Visited_20_Internet_20_Link"><text:span text:style-name="T22">https://fatherofloveandmercy.wordpress.com/2012/02/20/god-the-father-rise-now-and-accept-my-seal-the-seal-of-the-living-god/</text:span></text:a><text:span text:style-name="T8"> </text:span></text:p>
      <text:p text:style-name="P6"/>
      <text:p text:style-name="Standard"><text:a xlink:type="simple" xlink:href="http://maryrefugeofholylove.com/2015/05/08/god-the-father-rise-now-and-accept-my-seal-the-seal-of-the-living-god/" text:style-name="Internet_20_link" text:visited-style-name="Visited_20_Internet_20_Link"><text:span text:style-name="T21">http://maryrefugeofholylove.com/2015/05/08/god-the-father-rise-now-and-accept-my-seal-the-seal-of-the-living-god/</text:span></text:a><text:span text:style-name="T7"> </text:span></text:p>
      <text:p text:style-name="P8"/>
      <text:p text:style-name="Standard"><text:span text:style-name="T10">THE SEAL OF THE LIVING GOD CAN BE DOWNLOADED HERE IN DIFFERENT LANGUAGES </text:span></text:p>
      <text:p text:style-name="P7"/>
      <text:p text:style-name="Standard"><text:a xlink:type="simple" xlink:href="http://mybookoftruth.com/seal-of-the-living-god/" text:style-name="Internet_20_link" text:visited-style-name="Visited_20_Internet_20_Link"><text:span text:style-name="T22">http://mybookoftruth.com/seal-of-the-living-god/</text:span></text:a><text:span text:style-name="T8"> </text:span><text:span text:style-name="T5"><text:s/></text:span></text:p>
      <text:p text:style-name="P6"/>
      <text:p text:style-name="Standard"><text:a xlink:type="simple" xlink:href="http://maryrefugeofholylove.com/the-seal-of-the-living-god/" text:style-name="Internet_20_link" text:visited-style-name="Visited_20_Internet_20_Link"><text:span text:style-name="T21">http://maryrefugeofholylove.com/the-seal-of-the-living-god/</text:span></text:a><text:span text:style-name="T7"> </text:span></text:p>
      <text:p text:style-name="P5"/>
      <text:p text:style-name="P13"/>
      <text:p text:style-name="P17"/>
      <text:p text:style-name="P9"/>
      <text:p text:style-name="P9"/>
      <text:p text:style-name="Standard"><text:span text:style-name="T5"><text:s/></text:span></text:p>
      <text:p text:style-name="P9"/>
      <text:p text:style-name="P9"/>
      <text:p text:style-name="P9"/>
      <text:p text:style-name="P9"/>
      <text:p text:style-name="P9"/>
      <text:p text:style-name="P9"/>
      <text:p text:style-name="P9"/>
      <text:p text:style-name="P9"/>
      <text:p text:style-name="P9"/>
      <text:p text:style-name="P9"/>
      <text:p text:style-name="Standard"><text:span text:style-name="T6">666 will be embedded, its number hidden, into a chip which you will be forced to accept just as you would any vaccination. </text:span></text:p>
      <text:p text:style-name="Standard"><text:span text:style-name="T5">June 1, 2012 </text:span></text:p>
      <text:p text:style-name="P5"/>
      <text:p text:style-name="Standard"><text:span text:style-name="T5">My dearly beloved daughter </text:span><text:span text:style-name="T6">the antichrist is preparing, already, his peace plan </text:span><text:span text:style-name="T5">which he will introduce soon after the wars become widespread in the Middle East and when the pain and terrible anguish means there is no sign of hope. </text:span></text:p>
      <text:p text:style-name="P5"/>
      <text:p text:style-name="Standard"><text:span text:style-name="T5">Then he will appear suddenly and announce himself to the world as a man of peace, a bright jewel which will sparkle in the midst of darkness. </text:span></text:p>
      <text:p text:style-name="P5"/>
      <text:p text:style-name="Standard"><text:span text:style-name="T5">As he emerges he will be seen as one of the </text:span><text:span text:style-name="T6">most charismatic political leaders of all time. </text:span></text:p>
      <text:p text:style-name="P9"/>
      <text:p text:style-name="Standard"><text:span text:style-name="T6">His handsome, appealing and caring personality will fool the majority of people. </text:span></text:p>
      <text:p text:style-name="P5"/>
      <text:p text:style-name="Standard"><text:span text:style-name="T5">He will exude love and compassion and will be seen to be Christian. In time he will draw many followers who will grow in their numbers so that </text:span><text:span text:style-name="T6">he becomes like Me, the Messiah. </text:span></text:p>
      <text:p text:style-name="P5"/>
      <text:p text:style-name="Standard"><text:span text:style-name="T5">He will be seen to promote unity among all nations and he will be loved in almost every country in the world. </text:span></text:p>
      <text:p text:style-name="P5"/>
      <text:p text:style-name="Standard"><text:span text:style-name="T5">Then he will be seen to have supernatural skills. Many will believe that he has been sent by My Father and that he is Me, Jesus Christ, Saviour of the World. </text:span></text:p>
      <text:p text:style-name="P5"/>
      <text:p text:style-name="Standard"><text:span text:style-name="T5">They will pray to him, love him, give up their lives for him and he will laugh and mock them when they cannot see him. </text:span></text:p>
      <text:p text:style-name="P5"/>
      <text:p text:style-name="Standard"><text:span text:style-name="T5">This will be the biggest deception of all time and the plan is to steal your souls, to take you away from Me. </text:span></text:p>
      <text:p text:style-name="P9"/>
      <text:p text:style-name="Standard"><text:span text:style-name="T6">He and the False Prophet, who will sit like a King in the Seat of Peter, will secretly plot a one world religion. </text:span></text:p>
      <text:p text:style-name="P5"/>
      <text:p text:style-name="Standard"><text:span text:style-name="T5">This will appear to be a Christian type religion which promotes love. It will, however, not promote love of one another which comes from God. Instead it will promote love and allegiance to the antichrist and love of oneself. </text:span></text:p>
      <text:p text:style-name="P5"/>
      <text:p text:style-name="Standard"><text:span text:style-name="T5">The abomination does not stop there for when they have seduced God’s children the attack will begin. </text:span></text:p>
      <text:p text:style-name="Standard"><text:span text:style-name="T5">Suddenly all will be asked to accept the one world Mark of Allegiance. A united world which all men will have to partake in. </text:span></text:p>
      <text:p text:style-name="P9"/>
      <text:p text:style-name="Standard"><text:span text:style-name="T6">It will control your money, your access to food and how you live. </text:span></text:p>
      <text:p text:style-name="P5"/>
      <text:p text:style-name="Standard"><text:span text:style-name="T5">Rules, many of them, will mean that you will become prisoners. </text:span><text:span text:style-name="T6">The key to your cell, which keeps you under their control, will be the Mark of the Beast. </text:span></text:p>
      <text:p text:style-name="P9"/>
      <text:p text:style-name="Standard"><text:span text:style-name="T6">666 will be embedded, its number hidden, into a chip which you will be forced to accept just as you would any vaccination. </text:span></text:p>
      <text:p text:style-name="P5"><text:soft-page-break/></text:p>
      <text:p text:style-name="Standard"><text:span text:style-name="T5">Once embedded it will poison, not only your mind and soul, but your body. For it will cause a plague designed to wipe out much of the world’s population. </text:span></text:p>
      <text:p text:style-name="P5"/>
      <text:p text:style-name="Standard"><text:span text:style-name="T5">You must not accept the Mark. Instead I will instruct you what to do. </text:span></text:p>
      <text:p text:style-name="P5"/>
      <text:p text:style-name="Standard"><text:span text:style-name="T5">Many will accept the Mark because they will feel helpless. </text:span></text:p>
      <text:p text:style-name="P9"/>
      <text:p text:style-name="Standard"><text:span text:style-name="T6">The Seal of the Living God, My Crusade Prayer (33) is your lifeline. </text:span></text:p>
      <text:p text:style-name="P9"/>
      <text:p text:style-name="Standard"><text:span text:style-name="T6">When you receive My Seal of Protection, given to you by My Eternal Father, you will not have to accept the Mark. </text:span></text:p>
      <text:p text:style-name="P9"/>
      <text:p text:style-name="Standard"><text:span text:style-name="T6">You will not be touched. Your home will not be seen, searched or a target for it will be rendered invisible in the eyes of Satan’s army. </text:span></text:p>
      <text:p text:style-name="P5"/>
      <text:p text:style-name="Standard"><text:span text:style-name="T5">You will need to keep food hidden which will last a few years. You will need to grow your own crops, store your own water and keep all Holy objects around you.</text:span></text:p>
      <text:p text:style-name="P5"/>
      <text:p text:style-name="Standard"><text:span text:style-name="T5">My Remnant Church will grow and spread out and you will be given shelter if it is needed. Much planning is needed now. Those who laugh at what you do, or say, surely Jesus would not ask you to do this? Does He not supply all His followers at their time of need? </text:span></text:p>
      <text:p text:style-name="P9"/>
      <text:p text:style-name="Standard"><text:span text:style-name="T6">Even one loaf and one fish can be multiplied</text:span><text:span text:style-name="T5">. So it does not matter if you only have some food for I will protect you and you will be safe. </text:span></text:p>
      <text:p text:style-name="P5"/>
      <text:p text:style-name="Standard"><text:span text:style-name="T5">Pray hard for those souls who will be unable to avoid the Mark. </text:span></text:p>
      <text:p text:style-name="P5"/>
      <text:p text:style-name="Standard"><text:span text:style-name="T5">Those innocent souls will be saved who are in a state of grace at the time of being forced to accept the chip. </text:span></text:p>
      <text:p text:style-name="P9"/>
      <text:p text:style-name="Standard"><text:span text:style-name="T6">The rest of you must plan to protect your family and your allegiance to the Holy Eucharist and the Mass. </text:span></text:p>
      <text:p text:style-name="P5"/>
      <text:p text:style-name="Standard"><text:span text:style-name="T5">When the antichrist devours all religions </text:span><text:span text:style-name="T6">the only weapons which he will be powerless against is the Holy Mass and the Transubstantiation of the bread and wine into My Body and Blood, in the Holy Eucharist. </text:span></text:p>
      <text:p text:style-name="P5"/>
      <text:p text:style-name="Standard"><text:span text:style-name="T5">My Masses must continue. Those of you who know this must gather in numbers now and start the preparations. </text:span></text:p>
      <text:p text:style-name="P5"/>
      <text:p text:style-name="Standard"><text:span text:style-name="T5">The sooner you prepare the more graces you will be given to grow your ranks around the world. </text:span></text:p>
      <text:p text:style-name="P9"/>
      <text:p text:style-name="Standard"><text:span text:style-name="T6">The Rock will become laden with a new building which they say will be My New Temple. But this is untrue. </text:span></text:p>
      <text:p text:style-name="P5"/>
      <text:p text:style-name="Standard"><text:span text:style-name="T5">But when the persecution ends </text:span><text:span text:style-name="T6">My Remnant Church and My Chosen People will have the Temple rebuilt and My New Jerusalem will come down from Heaven. </text:span></text:p>
      <text:p text:style-name="P5"/>
      <text:p text:style-name="Standard"><text:span text:style-name="T5">She will descend in glory. The trumpets will be heard in Heaven and on earth at the same time. </text:span></text:p>
      <text:p text:style-name="P5"/>
      <text:p text:style-name="Standard"><text:span text:style-name="T5">And then I will come. You, my daughter will herald my arrival and many will fall on the ground and weep with relief, love and joy in ecstasy. </text:span></text:p>
      <text:p text:style-name="P5"/>
      <text:p text:style-name="Standard"><text:span text:style-name="T5">For, at last the moment they have been waiting for. The skies will light up, the thunder will peal and the choirs of angels will sing in sweet unison as all God’s children will welcome the True Messiah. </text:span></text:p>
      <text:p text:style-name="P9"/>
      <text:p text:style-name="Standard"><text:span text:style-name="T6">I, Jesus Christ, will come to judge. And the Heavens and the Earth will become one. </text:span></text:p>
      <text:p text:style-name="P5"/>
      <text:p text:style-name="Standard"><text:span text:style-name="T5">The New Glorious splendour, the renewed earth, will emerge and the New Paradise will embrace all those whose names are in the Book of the Living who will unite as one. </text:span></text:p>
      <text:p text:style-name="P5"/>
      <text:p text:style-name="Standard"><text:soft-page-break/><text:span text:style-name="T5">And while the end of the old earth, soiled with the stain of sin, will have come to an end the New Era is only beginning. </text:span></text:p>
      <text:p text:style-name="P5"/>
      <text:p text:style-name="Standard"><text:span text:style-name="T5">This is what you must strive for. This is what you are entitled to as part of your natural inheritance. </text:span></text:p>
      <text:p text:style-name="P5"/>
      <text:p text:style-name="Standard"><text:span text:style-name="T5">Only focus on the saving of all souls. This is why you must ignore the obstacles presented to you. The persecution. The pain. The horror of evil by the hands of others. All that matters is the saving of souls. </text:span></text:p>
      <text:p text:style-name="P5"/>
      <text:p text:style-name="Standard"><text:span text:style-name="T5">Your Saviour Jesus Christ </text:span></text:p>
      <text:p text:style-name="P12"/>
      <text:p text:style-name="Standard"><text:a xlink:type="simple" xlink:href="https://fatherofloveandmercy.wordpress.com/2012/06/01/666-will-be-embedded-its-number-hidden-into-a-chip-which-you-will-be-forced-to-accept-just-as-you-would-any-vaccination/" text:style-name="Internet_20_link" text:visited-style-name="Visited_20_Internet_20_Link"><text:span text:style-name="T20">https://fatherofloveandmercy.wordpress.com/2012/06/01/666-will-be-embedded-its-number-hidden-into-a-chip-which-you-will-be-forced-to-accept-just-as-you-would-any-vaccination/</text:span></text:a><text:span text:style-name="T15"> </text:span></text:p>
      <text:p text:style-name="P11"/>
      <text:p text:style-name="Standard"><text:a xlink:type="simple" xlink:href="http://maryrefugeofholylove.com/2015/05/11/666-will-be-embedded-its-number-hidden-into-a-chip-which-you-will-be-forced-to-accept-just-as-you-would-any-vaccination/" text:style-name="Internet_20_link" text:visited-style-name="Visited_20_Internet_20_Link"><text:span text:style-name="T19">http://maryrefugeofholylove.com/2015/05/11/666-will-be-embedded-its-number-hidden-into-a-chip-which-you-will-be-forced-to-accept-just-as-you-would-any-vaccination/</text:span></text:a><text:span text:style-name="T14"> </text:span></text:p>
      <text:p text:style-name="P8"/>
      <text:p text:style-name="P9"/>
      <text:p text:style-name="P9"/>
      <text:p text:style-name="P9"/>
      <text:p text:style-name="P9"/>
      <text:p text:style-name="P9"/>
      <text:p text:style-name="P9"/>
      <text:p text:style-name="P9"/>
      <text:p text:style-name="P9"/>
      <text:p text:style-name="P9"/>
      <text:p text:style-name="P9"/>
      <text:p text:style-name="Standard"><text:span text:style-name="T6">Eternal Father will prevent New World Order from final persecution of His Children </text:span></text:p>
      <text:p text:style-name="Standard"><text:span text:style-name="T5">July 8, 2011 </text:span></text:p>
      <text:p text:style-name="P5"/>
      <text:p text:style-name="Standard"><text:span text:style-name="T5">My dearly beloved daughter, I realize that this Work is taking its toll on you and that you need to rest for another week, but listen to what I have to say. </text:span></text:p>
      <text:p text:style-name="P5"/>
      <text:p text:style-name="Standard"><text:span text:style-name="T5">Tell My children to wake up now and see the turmoil in the world, where financial crises abound. Tell them that while people’s greed was partly responsible for plunging them into debt, that the </text:span><text:span text:style-name="T6">banking crisis was deliberately planned by the One World Order</text:span><text:span text:style-name="T5">. </text:span></text:p>
      <text:p text:style-name="P5"/>
      <text:p text:style-name="Standard"><text:span text:style-name="T5">Many reading this Message will smile and question this fact, but they should also know that unless they stand up and defend their rights, they will be forced to accept the mark of the beast to access their money.</text:span></text:p>
      <text:p text:style-name="P5"/>
      <text:p text:style-name="Standard"><text:span text:style-name="T6">New World Currency will be presented to an incredulous world</text:span></text:p>
      <text:p text:style-name="Standard"><text:span text:style-name="T5">The New One World Currency, which will be presented to an incredulous community, is designed to control you. Then once that happens they will try to deprive you of food. Unless My children accept this reality now they will be defenceless when they are under the control of a </text:span><text:span text:style-name="T6">New World Order, led by masonic forces</text:span><text:span text:style-name="T5">. Prepare now, My children, because although The Warning will convert millions, including those loyal to the One World Order, it will not be enough to stop these evil slaves of Satan and the antichrist. Without control of your money, </text:span><text:span text:style-name="T6">you will find it hard to defend your right to property, food and health</text:span><text:span text:style-name="T5">, the three things which they will be in charge of, if you do not start shouting your opposition now. Stop your leaders in their tracks. Don’t let them bully you. If enough of you are alert to this evil, monstrous plan, then you can warn others. </text:span></text:p>
      <text:p text:style-name="P9"/>
      <text:p text:style-name="Standard"><text:span text:style-name="T6">Plan your food supplies now</text:span></text:p>
      <text:p text:style-name="Standard"><text:span text:style-name="T5">Plan your food supplies now. Grow and buy seeds that will keep you alive. Buy silver coins or gold, so that you can buy what is necessary. Most importantly find locations where, as a group, you can meet to offer the Holy Sacrifice of the Mass. For in time, your churches will be burned to the ground. </text:span></text:p>
      <text:p text:style-name="P9"/>
      <text:p text:style-name="Standard"><text:span text:style-name="T6">Satan’s minions are like ants, they multiply in their thousands</text:span></text:p>
      <text:p text:style-name="Standard"><text:span text:style-name="T5">Never accept the mark, the chip of the beast. Pray, pray that your home will be given the special blessings to safeguard you from the army, which will try to put you out of your home. Satan’s minions are like ants. They multiply in their thousands by the hour. </text:span></text:p>
      <text:p text:style-name="P5"><text:soft-page-break/></text:p>
      <text:p text:style-name="Standard"><text:span text:style-name="T5">You, My children, must pray now and </text:span><text:span text:style-name="T6">fight this series of atrocities being planned by the New World Order</text:span><text:span text:style-name="T5">, who salivate at the prospect of controlling the world. Plan to have blessed candles in your home. Stock up now for they will keep you in the light of protection. Unless you wish to become a slave to this hideous doctrine then you must plan now. </text:span></text:p>
      <text:p text:style-name="P5"/>
      <text:p text:style-name="Standard"><text:span text:style-name="T5">Buy gas stoves, blankets, dried and tinned food, water purification tablets and candles, along with religious images to sustain you and your families during the Great Chastisement, which will follow the Warning. </text:span></text:p>
      <text:p text:style-name="P5"/>
      <text:p text:style-name="Standard"><text:span text:style-name="T5">Prayers are already diluting the impact of the Great Chastisement, but you, My children, must be alert at all times. By being careful in your preparations you will be able to survive the great bombardment being orchestrated, which will be worse than </text:span><text:span text:style-name="T6">what happened to the Jews, under the reign of Satan’s disciple – Hitler</text:span><text:span text:style-name="T5">. </text:span></text:p>
      <text:p text:style-name="P5"/>
      <text:p text:style-name="Standard"><text:span text:style-name="T5">Heed this warning calmly. For by preparing in advance </text:span><text:span text:style-name="T6">you will spare yourselves from the indignation being planned by the New World Order</text:span><text:span text:style-name="T5">. For those of you who are involved with the New World Order, hear Me now. Repent. Heed The Warning for what it offers you – </text:span><text:span text:style-name="T6">a chance to turn your back on Satan and the flames of Hell</text:span><text:span text:style-name="T5">. </text:span></text:p>
      <text:p text:style-name="P9"/>
      <text:p text:style-name="Standard"><text:span text:style-name="T6">Advice for servants of the Church</text:span></text:p>
      <text:p text:style-name="Standard"><text:span text:style-name="T5">For My sacred servants this is what I must inform you. Fix your eyes on Me now and pray to The Holy Spirit to keep you on your toes, so that you will recognize the false prophet as soon as he shows himself within your midst. Then you need to gather in groups to ensure that My </text:span><text:span text:style-name="T6">children will be able to receive the Most Holy Eucharist during the persecution</text:span><text:span text:style-name="T5">. </text:span></text:p>
      <text:p text:style-name="P5"/>
      <text:p text:style-name="Standard"><text:span text:style-name="T5">My Father’s Hand is ready to fall now, with great force, on those wicked, arrogant leaders of banks, Western and Eastern powers who plan in secret how they aim to control all of you. My </text:span><text:span text:style-name="T6">Eternal Father will destroy everything in their wake to prevent them from the final persecution </text:span><text:span text:style-name="T5">they are planning against His children. </text:span><text:span text:style-name="T6">He won’t stand for it. </text:span><text:span text:style-name="T5">Remember, children, God the Eternal Father wants to protect you all. </text:span><text:span text:style-name="T6">His patience has finally run out. </text:span><text:span text:style-name="T5">He will, up to the very last minute, accept those who turn to Him for forgiveness. However, He now has to stop those evil regimes from the horror they inflict on the rest of His Creation. </text:span></text:p>
      <text:p text:style-name="P5"/>
      <text:p text:style-name="Standard"><text:span text:style-name="T5">It is because of the love of His children He does this. For those who say God the Father, cannot be angry for He loves all know this. </text:span><text:span text:style-name="T6">Yes, He is angry and His Anger is justified </text:span><text:span text:style-name="T5">because of the </text:span><text:span text:style-name="T6">evil injustice, which is being perpetrated on His precious family</text:span><text:span text:style-name="T5">. Once again He will unite all His children to live in peace, finally, for all of eternity. </text:span></text:p>
      <text:p text:style-name="P5"/>
      <text:p text:style-name="Standard"><text:span text:style-name="T5">Remember, children, to see the signs all around you, the multitude of wars, lack of money, lack of food, lack of healthcare and accept that this is the work of the evil one. It is not the work of God the Eternal Father. He will no longer accept this behaviour. Be thankful He is taking action, for if He did not His Creation would be destroyed. And He will not allow that to happen. </text:span></text:p>
      <text:p text:style-name="P5"/>
      <text:p text:style-name="Standard"><text:span text:style-name="T5">Your beloved Jesus Saviour of Mankind, Redeemer of the World </text:span></text:p>
      <text:p text:style-name="P12"/>
      <text:p text:style-name="Standard"><text:a xlink:type="simple" xlink:href="https://fatherofloveandmercy.wordpress.com/2011/07/08/eternal-father-will-prevent-new-world-order-from-final-persecution-of-his-children/" text:style-name="Internet_20_link" text:visited-style-name="Visited_20_Internet_20_Link"><text:span text:style-name="T20">https://fatherofloveandmercy.wordpress.com/2011/07/08/eternal-father-will-prevent-new-world-order-from-final-persecution-of-his-children/</text:span></text:a><text:span text:style-name="T15"> </text:span></text:p>
      <text:p text:style-name="P12"/>
      <text:p text:style-name="Standard"><text:a xlink:type="simple" xlink:href="http://maryrefugeofholylove.com/2015/04/29/eternal-father-will-prevent-new-world-order-from-final-persecution-of-his-children/" text:style-name="Internet_20_link" text:visited-style-name="Visited_20_Internet_20_Link"><text:span text:style-name="T20">http://maryrefugeofholylove.com/2015/04/29/eternal-father-will-prevent-new-world-order-from-final-persecution-of-his-children/</text:span></text:a><text:span text:style-name="T15"> </text:span></text:p>
      <text:p text:style-name="P12"/>
      <text:p text:style-name="P9"/>
      <text:p text:style-name="P9"/>
      <text:p text:style-name="P9"/>
      <text:p text:style-name="P9"/>
      <text:p text:style-name="P9"/>
      <text:p text:style-name="P9"/>
      <text:p text:style-name="Standard"><text:span text:style-name="T6">Many of you, who say you serve Me, are not fit to stand up and declare yourself to be a servant of God </text:span></text:p>
      <text:p text:style-name="Standard"><text:span text:style-name="T5">August 31, 2013 </text:span></text:p>
      <text:p text:style-name="P5"/>
      <text:p text:style-name="Standard"><text:span text:style-name="T5">My dearly beloved daughter, </text:span><text:span text:style-name="T6">I told you all, some time ago, to plant seeds in order to feed you and your families, during the persecution. I do this for a reason. You must plant, even just a few seeds – pure seeds, which have not been tampered with by human interference. I will then multiply the fruit, which they will yield and all will have </text:span><text:soft-page-break/><text:span text:style-name="T6">enough to eat when the world will experience great hunger. </text:span><text:span text:style-name="T5">Those days are not far away and they will come about for a number of reasons. </text:span></text:p>
      <text:p text:style-name="P5"/>
      <text:p text:style-name="Standard"><text:span text:style-name="T5">The crops will be contaminated through the intervention of greedy farmers. The result crops will be unfit for you to eat. Then war will mean that few men will be able to till the land. </text:span><text:span text:style-name="T6">Then there will be the fire, which will pour over the four corners of the earth, and everything will become barren. </text:span><text:span text:style-name="T5">These terrible trials will be caused by the spread of evil, but many people will survive if they trust in Me. You must prepare now, as if a war is coming and as you would when food is rationed. </text:span></text:p>
      <text:p text:style-name="P9"/>
      <text:p text:style-name="Standard"><text:span text:style-name="T6">Have plenty of water because everything you store will be multiplied by Me. </text:span></text:p>
      <text:p text:style-name="P5"/>
      <text:p text:style-name="Standard"><text:span text:style-name="T5">Please do not believe that I ask you to leave your homes for this is not necessary. A little preparation, where you offer help to each other, is all that is needed. My Precious Blood will cover all those who believe in My Warning to humanity for the time of the Third Seal to open will follow a time of war. So many will ignore the Word of God, which is contained in the Book of Revelation. So many leaders and sacred servants in My churches, fail to respond to My prophet, just as they did before the flood. </text:span></text:p>
      <text:p text:style-name="P9"/>
      <text:p text:style-name="Standard"><text:span text:style-name="T6">I call to My sacred servants, now. Who do you believe in? Me, your Jesus or the ramblings of those who claim to be experts in theology, but who are ignorant of the Truth? Wake up. The Seals are being opened. Your duty is to help Me to save souls, but you have not remained alert to the sound of My Call. </text:span></text:p>
      <text:p text:style-name="P9"/>
      <text:p text:style-name="Standard"><text:span text:style-name="T5">I have told you that I will come like a thief in the night. When that day comes it will be too late for souls who have not prepared. </text:span></text:p>
      <text:p text:style-name="P5"/>
      <text:p text:style-name="Standard"><text:span text:style-name="T5">The time for the trumpets to peal out their judgements will come quickly, no sooner than when the Seals have been laid bare. What then? Will you wake up and follow Me at that stage or will you lose Me more souls, while you hesitate? While you wait for others to lead the way? </text:span></text:p>
      <text:p text:style-name="P5"/>
      <text:p text:style-name="Standard"><text:span text:style-name="T5">I must remind you that your role is to save souls. You do this through a life where you are supposed to serve Me and not where you pander to the pride and ego of those who try to twist My Teachings. Many of you in My churches do not understand the meaning of My New Paradise and have failed to remind God’s children of My Promise. You must remind them of the Truth – of the time, before the final day. So many of you, though kind, good, loving and with a sincere commitment to My Church on Earth, forget about My Second Coming. What do you think this is and what have you learned? How many prophets would it take to convince you that the time is almost upon you? </text:span></text:p>
      <text:p text:style-name="P5"/>
      <text:p text:style-name="Standard"><text:span text:style-name="T5">When did you hear that God does not send His prophets to help prepare His children in the fight against the wickedness, which infests the human soul. And </text:span><text:span text:style-name="T6">what gives you the right to assume that the Book of Revelation contains lies? You deny much of what it contains and you do not discuss it. Why? Don’t you know that this means you deny the Word of God? </text:span></text:p>
      <text:p text:style-name="P9"/>
      <text:p text:style-name="Standard"><text:span text:style-name="T6">My Patience is tried. My Anger is great. Your stubborn refusal to accept My Gift of Intervention, to prepare you, insults Me. </text:span><text:span text:style-name="T5">By persecuting those sacred servants who recognise Me, through these Messages, you deny others the Gift of Salvation. You are blind and your ignorance of My Teachings and the Word of God, which is contained in My Father’s Holy Book – the Bible – is astonishing. You say you serve Me, but you do not know Me and so you do not see. </text:span></text:p>
      <text:p text:style-name="P5"/>
      <text:p text:style-name="Standard"><text:span text:style-name="T5">When your faith is weak, you cannot open your heart to Me. If you opened your heart to Me, you would be able to hear Me clearly, for you would be filled with the Holy Spirit. Sadly, many of you, who say you serve Me, are not fit to stand up and declare yourself to be a servant of God. You make Me ashamed and you shame My Name, when you publicly humiliate your flock in My Name. </text:span><text:span text:style-name="T6">You break every rule of God when you condemn those who follow these Messages, for you have not been given the authority to do this. </text:span><text:span text:style-name="T5">Your love of self takes precedence over your love of Me, Jesus Christ and because of this, you are no longer fit to serve Me. </text:span></text:p>
      <text:p text:style-name="P5"/>
      <text:p text:style-name="Standard"><text:span text:style-name="T5">You are too proud to stand before My Throne. </text:span></text:p>
      <text:p text:style-name="P5"/>
      <text:p text:style-name="Standard"><text:span text:style-name="T5">Your Saviour </text:span></text:p>
      <text:p text:style-name="Standard"><text:span text:style-name="T5">Jesus Christ </text:span></text:p>
      <text:p text:style-name="P12"/>
      <text:p text:style-name="Standard"><text:soft-page-break/><text:a xlink:type="simple" xlink:href="https://fatherofloveandmercy.wordpress.com/2013/08/31/many-of-you-who-say-you-serve-me-are-not-fit-to-stand-up-and-declare-yourself-to-be-a-servant-of-god/" text:style-name="Internet_20_link" text:visited-style-name="Visited_20_Internet_20_Link"><text:span text:style-name="T20">https://fatherofloveandmercy.wordpress.com/2013/08/31/many-of-you-who-say-you-serve-me-are-not-fit-to-stand-up-and-declare-yourself-to-be-a-servant-of-god/</text:span></text:a></text:p>
      <text:p text:style-name="P12"/>
      <text:p text:style-name="Standard"><text:a xlink:type="simple" xlink:href="http://maryrefugeofholylove.com/2015/06/05/many-of-you-who-say-you-serve-me-are-not-fit-to-stand-up-and-declare-yourself-to-be-a-servant-of-god/" text:style-name="Internet_20_link" text:visited-style-name="Visited_20_Internet_20_Link"><text:span text:style-name="T20">http://maryrefugeofholylove.com/2015/06/05/many-of-you-who-say-you-serve-me-are-not-fit-to-stand-up-and-declare-yourself-to-be-a-servant-of-god/</text:span></text:a><text:span text:style-name="T15"> </text:span></text:p>
      <text:p text:style-name="P12"/>
      <text:p text:style-name="P9"/>
      <text:p text:style-name="P9"/>
      <text:p text:style-name="P9"/>
      <text:p text:style-name="Standard"><text:span text:style-name="T6">Roman Catholics, will need to hold Masses in refuges or Churches of safety </text:span></text:p>
      <text:p text:style-name="Standard"><text:span text:style-name="T5">November 11, 2012 </text:span></text:p>
      <text:p text:style-name="P5"/>
      <text:p text:style-name="Standard"><text:span text:style-name="T5">My dearly beloved daughter, you must gather together and search out those souls who are ignorant of the Truth. </text:span></text:p>
      <text:p text:style-name="P5"/>
      <text:p text:style-name="Standard"><text:span text:style-name="T5">Hold out your arms. Beckon them to listen to the Truth. Their lives and their souls may be lost, unless you help them to come to Me. </text:span></text:p>
      <text:p text:style-name="P5"/>
      <text:p text:style-name="Standard"><text:span text:style-name="T5">The Crusade, the Mission of the remnant Church on earth, will be just as challenging as those in the Middle Ages. It will not involve physical warfare, when an army fights a combat in normal war. </text:span></text:p>
      <text:p text:style-name="P5"/>
      <text:p text:style-name="Standard"><text:span text:style-name="T5">The war will be a spiritual one, although some wars will be a trigger, for millions of prayer groups setting up to dilute the power of the antichrist. </text:span></text:p>
      <text:p text:style-name="P5"/>
      <text:p text:style-name="Standard"><text:span text:style-name="T5">These prayers were written in Heaven and promise extraordinary Graces. </text:span></text:p>
      <text:p text:style-name="P5"/>
      <text:p text:style-name="Standard"><text:span text:style-name="T5">They have one purpose only and that is to save the souls of everyone; every child; every creed; each sex; every religious denomination and atheists. This is My greatest desire. </text:span></text:p>
      <text:p text:style-name="P5"/>
      <text:p text:style-name="Standard"><text:span text:style-name="T5">You, My disciples, are under My direction. The Graces I pour over you are already bearing fruit. Soon the powers I will give, through the Graces of the Crusade Prayers, will draw thousands of new souls. </text:span></text:p>
      <text:p text:style-name="P5"/>
      <text:p text:style-name="Standard"><text:span text:style-name="T5">How, you may think, can a small prayer group achieve such conversions? The answer is simple. It is because you are protected by My Father, and guided by Me directly, that you will succeed. You cannot fail. While you will experience many distractions and rows, as well as inner fighting, which is to be expected in this work, I will be at your side always. </text:span></text:p>
      <text:p text:style-name="P5"/>
      <text:p text:style-name="Standard"><text:span text:style-name="T5">Remember we are now preparing for the fallout of My poor sacred servants, which will be as a result of the coming schism, which is to erupt in the Christian Churches. </text:span></text:p>
      <text:p text:style-name="P5"/>
      <text:p text:style-name="Standard"><text:span text:style-name="T5">So, while the remnant army will be led by priests and other Christian clergy, many will be lay servants, as this will be a time where there will be a shortage of priests. </text:span></text:p>
      <text:p text:style-name="P5"/>
      <text:p text:style-name="Standard"><text:span text:style-name="T5">You, My disciples, will need to gather and store Communion Hosts for they will be difficult to access. Those amongst you, who are Roman Catholics, will need to hold Masses in refuges or Churches of safety. </text:span></text:p>
      <text:p text:style-name="P5"/>
      <text:p text:style-name="Standard"><text:span text:style-name="T5">A mission, similar to the German Nazi persecution where the Jews were hunted down, will be created to root out so called traitors of the New World Church, which you will be told is for all religions. </text:span></text:p>
      <text:p text:style-name="P5"/>
      <text:p text:style-name="Standard"><text:span text:style-name="T5">You will be accused of defiling the Mass, and their newly formed presentation of Mass, where I will not be present in the Holy Eucharist, for this will be an abomination in My Father’s Eyes. </text:span></text:p>
      <text:p text:style-name="P5"/>
      <text:p text:style-name="Standard"><text:span text:style-name="T5">My Body and Blood will be present in the Masses held in those centres and refuges where you pledge allegiance to the Transubstantiation to render the Sacrament of the Holy Sacrifice of the Mass to be authentic and accepted by My Father. </text:span></text:p>
      <text:p text:style-name="P5"/>
      <text:p text:style-name="Standard"><text:span text:style-name="T5">I will continue to instruct you as you continue to set up the Jesus to Mankind Prayer Groups around the world. </text:span></text:p>
      <text:p text:style-name="Standard"><text:span text:style-name="T5">Many are already being formed every day. I thank those who have followed My instructions and show obedience. Be at peace. You must be more confident. Leave fear aside as it is not from Me. We are now growing and spreading to every corner of the earth. Soon all will follow and when that happens, the prayers will change the world through conversion. </text:span></text:p>
      <text:p text:style-name="P5"><text:soft-page-break/></text:p>
      <text:p text:style-name="Standard"><text:span text:style-name="T5">I love you all. I am thankful and touched that you immediately responded to Me through this important Mission, the biggest orchestrated in order to bring all sinners home to the Father and safe from the influence and temptations of the beast. </text:span></text:p>
      <text:p text:style-name="P5"/>
      <text:p text:style-name="Standard"><text:span text:style-name="T5">Your Jesus </text:span></text:p>
      <text:p text:style-name="P12"/>
      <text:p text:style-name="Standard"><text:a xlink:type="simple" xlink:href="https://fatherofloveandmercy.wordpress.com/2012/11/11/roman-catholics-will-need-to-hold-masses-in-refuges-or-churches-of-safety/" text:style-name="Internet_20_link" text:visited-style-name="Visited_20_Internet_20_Link"><text:span text:style-name="T20">https://fatherofloveandmercy.wordpress.com/2012/11/11/roman-catholics-will-need-to-hold-masses-in-refuges-or-churches-of-safety/</text:span></text:a><text:span text:style-name="T15"> </text:span></text:p>
      <text:p text:style-name="P12"/>
      <text:p text:style-name="Standard"><text:a xlink:type="simple" xlink:href="http://maryrefugeofholylove.com/2015/05/26/roman-catholics-will-need-to-hold-masses-in-refuges-or-churches-of-safety/" text:style-name="Internet_20_link" text:visited-style-name="Visited_20_Internet_20_Link"><text:span text:style-name="T19">http://maryrefugeofholylove.com/2015/05/26/roman-catholics-will-need-to-hold-masses-in-refuges-or-churches-of-safety/</text:span></text:a><text:span text:style-name="T14"> </text:span></text:p>
      <text:p text:style-name="P9"/>
      <text:p text:style-name="Standard"><text:span text:style-name="T12">T</text:span><text:span text:style-name="T18">HE </text:span><text:span text:style-name="T12">M</text:span><text:span text:style-name="T18">OTHER OF </text:span><text:span text:style-name="T12">S</text:span><text:span text:style-name="T18">ALVATION ON HOLY ITEMS TO BE KEPT FOR PROTECTION AND </text:span><text:span text:style-name="T12">C</text:span><text:span text:style-name="T18">ONVERSION </text:span></text:p>
      <text:p text:style-name="Standard"><text:span text:style-name="T16"><text:s/></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6">Mother of Salvation: The antichrist, upon his announcement, will declare that he is a devout Christian </text:span></text:p>
      <text:p text:style-name="Standard"><text:span text:style-name="T5">August 23, 2013 </text:span></text:p>
      <text:p text:style-name="P5"/>
      <text:p text:style-name="Standard"><text:span text:style-name="T5">My child, how Christians will suffer as the disease of sin engulfs the world everywhere in many guises. </text:span></text:p>
      <text:p text:style-name="P5"/>
      <text:p text:style-name="Standard"><text:span text:style-name="T5">There is an organized attempt being made to wipe out Christianity and this takes many forms. You will know that when Christians are denied the right to publicly declare their allegiance to God, that every other creed, not of God, will be permitted to do so. These other creeds will be given great support when they plead for justice, in the name of their rights as citizens. What this will do is to spread further the sins which are abhorrent to my Father. </text:span></text:p>
      <text:p text:style-name="P9"/>
      <text:p text:style-name="Standard"><text:span text:style-name="T6">People will be forced to accept sin in their countries and it will become an offense for Christians to object to these laws. Christians will be viewed as being uncharitable, right wing and out of touch with the human rights of others. </text:span></text:p>
      <text:p text:style-name="P5"/>
      <text:p text:style-name="Standard"><text:span text:style-name="T5">Every trait, desirable in souls, as laid down by my Father, will be used as a front in their efforts to justify such wickedness in your nations. </text:span></text:p>
      <text:p text:style-name="P5"/>
      <text:p text:style-name="Standard"><text:span text:style-name="T5">When disease of the flesh grips a community, it kills many. But, after a time of great sorrow and many deaths, the remaining community becomes immune to the disease. Sin will cause disease of the flesh in many nations, as the judgements of the Seals are declared by the Saviour of humanity and poured down by the angels of the Lord. Many will be killed in atonement for the wickedness of man. This purification will continue until there will remain only those who are immune to death because of their love for God. </text:span></text:p>
      <text:p text:style-name="P9"/>
      <text:p text:style-name="Standard"><text:span text:style-name="T6">Christians will suffer greatly in a number of ways. Their faith will be taken away from them and in its place an abomination will be witnessed. </text:span><text:span text:style-name="T5">Their pain, which has already begun, is the same as that experienced by my Son, at this time. Then, </text:span><text:span text:style-name="T6">they will have to witness an astonishing sight, as the antichrist, upon his announcement, will declare that he is a devout Christian. </text:span><text:span text:style-name="T5">He will use many extracts from the Bible in his speeches to the world. Weary Christians, who suffered up to this, will suddenly be relieved. At last, they will think, here is a man sent from Heaven in answer to their prayers. Out of his mouth will spill many sweet and comforting words and he will appear to be a godsend, in that he will be seen to amend the wrongs against Christians. </text:span><text:span text:style-name="T6">He will carefully construct how he is perceived by Christians and especially Roman Catholics, for these will be his main target. </text:span></text:p>
      <text:p text:style-name="P5"/>
      <text:p text:style-name="Standard"><text:soft-page-break/><text:span text:style-name="T5">All will admire the antichrist and his so-called christian acts, gestures and his perceived love of Holy Scripture will make him instantly acceptable by many. He will draw all nations together and set about holding ceremonies for other religions and, in particular, pagan organizations, so that they can work together to bring about world peace. He will succeed in uniting countries, which had been enemies up till then. Silence will be heard in war torn countries and his image will appear everywhere. </text:span></text:p>
      <text:p text:style-name="P9"/>
      <text:p text:style-name="Standard"><text:span text:style-name="T6">His final, great achievement will be when he brings all those nations he unites, into the domain of the Catholic Church and all other Christian denominations. This unification will form the new, one world religion. From that day forth, Hell will break loose on Earth and the influence of demons will be at its greatest level since before the great flood. </text:span></text:p>
      <text:p text:style-name="P5"/>
      <text:p text:style-name="Standard"><text:span text:style-name="T5">People will be seen to adore God in the new, one world order church and appear to be devout in every way. Then outside of the churches they will indulge in sin openly, for no sin will shame them. Under the hypnotic direction of the false trinity – the trinity created by Satan – they will crave every kind of sin as a means to sustain their newfound appetite. </text:span></text:p>
      <text:p text:style-name="P9"/>
      <text:p text:style-name="Standard"><text:span text:style-name="T6">This wickedness will include sins of the flesh, where nakedness will be acceptable, as man will become involved in obscene sins of the flesh in public places. </text:span><text:span text:style-name="T5">Murders will be common and committed by many, including children. </text:span></text:p>
      <text:p text:style-name="P5"/>
      <text:p text:style-name="Standard"><text:span text:style-name="T5">Satanic worship and black masses will take place in many Catholic Churches. Abortion will be seen as a solution for every kind of problem and will be permitted right up to the day of birth. </text:span></text:p>
      <text:p text:style-name="P9"/>
      <text:p text:style-name="Standard"><text:span text:style-name="T6">It will soon become a criminal offence to show any kind of allegiance to Jesus Christ. If you are seen with a true Cross you will find that you have committed an offense, because you will be breaking the law. </text:span><text:span text:style-name="T5">The law in your lands will become a dual law – where politics and religion will be entwined in the new world order. </text:span></text:p>
      <text:p text:style-name="P5"/>
      <text:p text:style-name="Standard"><text:span text:style-name="T5">This persecution will mean that many, unknowingly, will adore the beast and become infested. So infested will they become that they will betray brother, sister, mother and father, to the authorities, if they should remain loyal to Christianity. Your only hope, children, is prayer to sustain you through this period. </text:span></text:p>
      <text:p text:style-name="P9"/>
      <text:p text:style-name="Standard"><text:span text:style-name="T6">I urge you to keep all holy objects, rosary beads, blessed candles, holy water, a copy of the Bible and the holy daily Missal along with the Crusade of Prayer book. </text:span><text:span text:style-name="T5">You must keep the Seal of the Living God in your home and on you if possible. </text:span></text:p>
      <text:p text:style-name="P9"/>
      <text:p text:style-name="Standard"><text:span text:style-name="T6">My Medal of Salvation will convert those who wear it and they will be shown Mercy by my Son. I now request you, child, to have the Medal of Salvation produced now and a Scapular of the Seal of the Living God made. </text:span></text:p>
      <text:p text:style-name="P5"/>
      <text:p text:style-name="Standard"><text:span text:style-name="T5">This Message is a warning from Heaven of things to come. You must listen to me, the Mother of Salvation, as I must guide you to the Truth, so that you will remain truly faithful to my Son at all times.</text:span></text:p>
      <text:p text:style-name="P5"/>
      <text:p text:style-name="Standard"><text:span text:style-name="T5">Go in peace, children, and be calm as this trial will, because of the Mercy of God, be short. Trust in me, your Mother, as I will be with you always during your trials. You will never be alone. </text:span></text:p>
      <text:p text:style-name="P5"/>
      <text:p text:style-name="Standard"><text:span text:style-name="T5">Your Mother </text:span></text:p>
      <text:p text:style-name="Standard"><text:span text:style-name="T5">Mother of Salvation </text:span></text:p>
      <text:p text:style-name="P12"/>
      <text:p text:style-name="Standard"><text:a xlink:type="simple" xlink:href="https://fatherofloveandmercy.wordpress.com/2013/08/23/mother-of-salvation-the-antichrist-upon-his-announcement-will-declare-that-he-is-a-devout-christian/" text:style-name="Internet_20_link" text:visited-style-name="Visited_20_Internet_20_Link"><text:span text:style-name="T20">https://fatherofloveandmercy.wordpress.com/2013/08/23/mother-of-salvation-the-antichrist-upon-his-announcement-will-declare-that-he-is-a-devout-christian/</text:span></text:a><text:span text:style-name="T15"> </text:span></text:p>
      <text:p text:style-name="P12"/>
      <text:p text:style-name="Standard"><text:a xlink:type="simple" xlink:href="http://maryrefugeofholylove.com/2015/06/05/mother-of-salvation-the-antichrist-upon-his-announcement-will-declare-that-he-is-a-devout-christian/" text:style-name="Internet_20_link" text:visited-style-name="Visited_20_Internet_20_Link"><text:span text:style-name="T20">http://maryrefugeofholylove.com/2015/06/05/mother-of-salvation-the-antichrist-upon-his-announcement-will-declare-that-he-is-a-devout-christian/</text:span></text:a><text:span text:style-name="T15"> </text:span></text:p>
      <text:p text:style-name="P10"/>
      <text:p text:style-name="Standard"><text:span text:style-name="T2">A V</text:span><text:span text:style-name="T4">ITAL </text:span><text:span text:style-name="T2">P</text:span><text:span text:style-name="T4">ART OF </text:span><text:span text:style-name="T2">P</text:span><text:span text:style-name="T4">REPARATION IS </text:span><text:span text:style-name="T2">D</text:span><text:span text:style-name="T4">AILY </text:span><text:span text:style-name="T2">P</text:span><text:span text:style-name="T4">RAYER</text:span><text:span text:style-name="T2">, R</text:span><text:span text:style-name="T4">EGULAR </text:span><text:span text:style-name="T2">C</text:span><text:span text:style-name="T4">ONFESSION AND </text:span><text:span text:style-name="T2">R</text:span><text:span text:style-name="T4">ECEPTION OF </text:span><text:span text:style-name="T2">T</text:span><text:span text:style-name="T4">HE </text:span><text:span text:style-name="T2">S</text:span><text:span text:style-name="T4">ACRAMENT OF THE </text:span><text:span text:style-name="T2">E</text:span><text:span text:style-name="T4">UCHARIST </text:span></text:p>
      <text:p text:style-name="P8"/>
      <text:p text:style-name="P5"/>
      <text:p text:style-name="P9"/>
      <text:p text:style-name="P9"/>
      <text:p text:style-name="P9"><text:soft-page-break/></text:p>
      <text:p text:style-name="P9"/>
      <text:p text:style-name="P9"/>
      <text:p text:style-name="P9"/>
      <text:p text:style-name="Standard"><text:span text:style-name="T6">See above message – “Roman Catholics, will need to hold Masses in refuges or Churches of safety” </text:span></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6">Prayer will, and can, save humanity </text:span></text:p>
      <text:p text:style-name="Standard"><text:span text:style-name="T5">March 7, 2013 </text:span></text:p>
      <text:p text:style-name="P5"/>
      <text:p text:style-name="Standard"><text:span text:style-name="T5">My dearly beloved daughter, it is important that My disciples on earth understand how prayer will, and can, save humanity. </text:span><text:span text:style-name="T6">The power of prayer and, especially, the recital of the Holy Rosary, which renders the beast impotent, cannot be underestimated. </text:span><text:span text:style-name="T5">To save more souls you must also recite the Divine Mercy Chaplet. </text:span></text:p>
      <text:p text:style-name="P5"/>
      <text:p text:style-name="Standard"><text:span text:style-name="T5">Choose the Crusade Prayers I give you and say them, so that you can focus on different requests during each prayer group. If, for example, you are praying the Crusade Prayer for the Grace of Immunity do this in a way, so that the prayer group, that day, can concentrate on a selection of Crusade Prayers, which calls on God’s protection for souls. Then on another day, focus on a selection of prayers, which are given to you for the protection of priests and clergy. </text:span></text:p>
      <text:p text:style-name="P9"/>
      <text:p text:style-name="Standard"><text:span text:style-name="T6">These Crusade Prayer groups, when formed all over the world, will become the armour necessary to defeat the enemy in more ways than you can believe possible. </text:span></text:p>
      <text:p text:style-name="P9"/>
      <text:p text:style-name="Standard"><text:span text:style-name="T6">I will continue to give you the Gifts of new prayers, which bring with them special miracles. </text:span><text:span text:style-name="T5">Without such intervention I could not save the souls I so desire. </text:span></text:p>
      <text:p text:style-name="P5"/>
      <text:p text:style-name="Standard"><text:span text:style-name="T5">Go and plan your Crusade Prayer meetings based on the format given to you, but break them into parts, so that you can focus on special intentions. There is no need to recite all prayers together, although I urge that you do recite as many as possible during any one week. </text:span></text:p>
      <text:p text:style-name="P5"/>
      <text:p text:style-name="Standard"><text:span text:style-name="T5">You bring Me such joy and comfort, My precious followers</text:span><text:span text:style-name="T6">. I grant you My blessings of strength and courage as you continue your quest to save souls. I love you. </text:span></text:p>
      <text:p text:style-name="P5"/>
      <text:p text:style-name="Standard"><text:span text:style-name="T5">Your Jesus </text:span></text:p>
      <text:p text:style-name="P12"/>
      <text:p text:style-name="Standard"><text:a xlink:type="simple" xlink:href="https://fatherofloveandmercy.wordpress.com/2013/03/07/prayer-will-and-can-save-humanity/" text:style-name="Internet_20_link" text:visited-style-name="Visited_20_Internet_20_Link"><text:span text:style-name="T20">https://fatherofloveandmercy.wordpress.com/2013/03/07/prayer-will-and-can-save-humanity/</text:span></text:a><text:span text:style-name="T15"> </text:span></text:p>
      <text:p text:style-name="P12"/>
      <text:p text:style-name="Standard"><text:a xlink:type="simple" xlink:href="http://maryrefugeofholylove.com/2015/05/31/prayer-will-and-can-save-humanity/" text:style-name="Internet_20_link" text:visited-style-name="Visited_20_Internet_20_Link"><text:span text:style-name="T20">http://maryrefugeofholylove.com/2015/05/31/prayer-will-and-can-save-humanity/</text:span></text:a><text:span text:style-name="T15"> <text:s/></text:span></text:p>
      <text:p text:style-name="P10"/>
      <text:p text:style-name="P12"/>
      <text:p text:style-name="Standard"><text:a xlink:type="simple" xlink:href="https://fatherofloveandmercy.wordpress.com/category/crusade-of-prayer/" text:style-name="Internet_20_link" text:visited-style-name="Visited_20_Internet_20_Link"><text:span text:style-name="T20">https://fatherofloveandmercy.wordpress.com/category/crusade-of-prayer/</text:span></text:a><text:span text:style-name="T15"> </text:span></text:p>
      <text:p text:style-name="P12"/>
      <text:p text:style-name="Standard"><text:a xlink:type="simple" xlink:href="http://maryrefugeofholylove.com/the-book-of-truth-maria-divine-mercy/heavenly-prayers/prayers-from-the-book-of-truth-2/" text:style-name="Internet_20_link" text:visited-style-name="Visited_20_Internet_20_Link"><text:span text:style-name="T20">http://maryrefugeofholylove.com/the-book-of-truth-maria-divine-mercy/heavenly-prayers/prayers-from-the-book-of-truth-2/</text:span></text:a><text:span text:style-name="T15"> <text:s/></text:span></text:p>
      <text:p text:style-name="P12"/>
      <text:p text:style-name="P14"/>
      <text:p text:style-name="P16"><text:span text:style-name="T2">Rosary Intentions from The Mother of Salvation:</text:span></text:p>
      <text:p text:style-name="P2"/>
      <text:p text:style-name="P5"/>
      <text:p text:style-name="P5"/>
      <text:p text:style-name="P5"/>
      <text:p text:style-name="P5"/>
      <text:p text:style-name="P5"/>
      <text:p text:style-name="P5"/>
      <text:p text:style-name="Standard"><text:span text:style-name="T6">Virgin Mary: I can, with my son, give you the graces and the circle of protection which no fallen angel can penetrate. </text:span></text:p>
      <text:p text:style-name="Standard"><text:span text:style-name="T5">June 20, 2012 </text:span></text:p>
      <text:p text:style-name="P5"/>
      <text:p text:style-name="Standard"><text:span text:style-name="T5">My child how my Son suffers at this time and how my own suffering is entwined with His. </text:span></text:p>
      <text:p text:style-name="P9"/>
      <text:p text:style-name="Standard"><text:span text:style-name="T6">Those who cause suffering to others crucify my Son. </text:span></text:p>
      <text:p text:style-name="P9"/>
      <text:p text:style-name="Standard"><text:span text:style-name="T6">When they do terrible things which cause hardship, pain and death to God’s children they re-create the Passion of my Son. </text:span></text:p>
      <text:p text:style-name="P5"/>
      <text:p text:style-name="Standard"><text:span text:style-name="T5">Those who follow the path of the deceiver are being tempted every second by the fallen angels led by Satan. </text:span></text:p>
      <text:p text:style-name="P5"/>
      <text:p text:style-name="Standard"><text:span text:style-name="T5">Many of them do not know this so you must pray for them. </text:span></text:p>
      <text:p text:style-name="P5"/>
      <text:p text:style-name="Standard"><text:span text:style-name="T5">Many of them do not realise that they are being used by the evil one to achieve his destruction of the human race. </text:span></text:p>
      <text:p text:style-name="P5"/>
      <text:p text:style-name="Standard"><text:span text:style-name="T5">Very soon they will be discarded by Satan when they serve no further purpose. </text:span></text:p>
      <text:p text:style-name="P9"/>
      <text:p text:style-name="Standard"><text:span text:style-name="T6">My Son will be waiting to welcome such sinners back into His Sacred Arms so merciful is He. </text:span></text:p>
      <text:p text:style-name="P5"/>
      <text:p text:style-name="Standard"><text:span text:style-name="T5">The wicked plans being perpetrated by Satan, invisible to all, are to bring about grief to my Eternal Father. By hurting their brothers and sisters, those hardened sinners, hurt God. </text:span></text:p>
      <text:p text:style-name="P5"/>
      <text:p text:style-name="Standard"><text:span text:style-name="T5">Never think that they will achieve all that they set out to do. </text:span></text:p>
      <text:p text:style-name="P5"/>
      <text:p text:style-name="Standard"><text:span text:style-name="T5">I, the Mother of God, as Co-Redemptrix and Mediatrix have been given the graces to destroy the serpent. </text:span></text:p>
      <text:p text:style-name="P9"/>
      <text:p text:style-name="Standard"><text:span text:style-name="T6">By asking me to help you I can offer you protection children from fear. </text:span></text:p>
      <text:p text:style-name="P5"/>
      <text:p text:style-name="Standard"><text:span text:style-name="T5">I can, with my son, give you the graces and the circle of protection which no fallen angel can penetrate. </text:span></text:p>
      <text:p text:style-name="P5"/>
      <text:p text:style-name="Standard"><text:span text:style-name="T5">Satan cannot harm or attack all those who say my Holy Rosary every day. </text:span></text:p>
      <text:p text:style-name="P5"/>
      <text:p text:style-name="Standard"><text:span text:style-name="T5">By reciting three or more Rosaries you can extend this protection for others. If even a hundred people could do this they could save their nation from the contamination spread by the evil one. You must gather together children and pray to protect yourselves. </text:span></text:p>
      <text:p text:style-name="P5"/>
      <text:p text:style-name="Standard"><text:span text:style-name="T5">You must be generous of heart and pray for your enemies for many of them do not realise what they are doing. </text:span></text:p>
      <text:p text:style-name="P5"/>
      <text:p text:style-name="Standard"><text:span text:style-name="T5">By trusting in my Son completely and accepting the gifts He now brings you through His teachings and prophecies you can wipe out all your fears. </text:span></text:p>
      <text:p text:style-name="P9"/>
      <text:p text:style-name="Standard"><text:span text:style-name="T6">Satan preys and feeds on fear. Face the Truth and use prayer to mitigate the evil plans underway by those evil groups who want to destroy humanity. </text:span></text:p>
      <text:p text:style-name="P5"/>
      <text:p text:style-name="Standard"><text:span text:style-name="T5">Feel the love of my Son by opening your hearts. Hand me, the Mother of Salvation, your worries and I will take them to my Son. </text:span></text:p>
      <text:p text:style-name="P5"><text:soft-page-break/></text:p>
      <text:p text:style-name="Standard"><text:span text:style-name="T5">Then I will cover you with my most holy mantle and you will feel a strength which can only come from Heaven. </text:span></text:p>
      <text:p text:style-name="P5"/>
      <text:p text:style-name="Standard"><text:span text:style-name="T5">Only then will you be filled with peace, courage and the determination to become part of God’s army. This army, already forming, is made up of the multitudes across every nation. They will march to the end and cannot be defeated. </text:span></text:p>
      <text:p text:style-name="P5"/>
      <text:p text:style-name="Standard"><text:span text:style-name="T5">Thank you my child for responding to my call. </text:span></text:p>
      <text:p text:style-name="P5"/>
      <text:p text:style-name="Standard"><text:span text:style-name="T5">Your beloved Mother </text:span></text:p>
      <text:p text:style-name="Standard"><text:span text:style-name="T5">Mother of Salvation </text:span></text:p>
      <text:p text:style-name="P12"/>
      <text:p text:style-name="Standard"><text:a xlink:type="simple" xlink:href="https://fatherofloveandmercy.wordpress.com/2012/06/20/virgin-mary-i-can-with-my-son-give-you-the-graces-and-the-circle-of-protection-which-no-fallen-angel-can-penetrate/" text:style-name="Internet_20_link" text:visited-style-name="Visited_20_Internet_20_Link"><text:span text:style-name="T20">https://fatherofloveandmercy.wordpress.com/2012/06/20/virgin-mary-i-can-with-my-son-give-you-the-graces-and-the-circle-of-protection-which-no-fallen-angel-can-penetrate/</text:span></text:a><text:span text:style-name="T15"> </text:span></text:p>
      <text:p text:style-name="P12"/>
      <text:p text:style-name="Standard"><text:a xlink:type="simple" xlink:href="http://maryrefugeofholylove.com/2015/05/11/virgin-mary-i-can-with-my-son-give-you-the-graces-and-the-circle-of-protection-which-no-fallen-angel-can-penetrate/" text:style-name="Internet_20_link" text:visited-style-name="Visited_20_Internet_20_Link"><text:span text:style-name="T20">http://maryrefugeofholylove.com/2015/05/11/virgin-mary-i-can-with-my-son-give-you-the-graces-and-the-circle-of-protection-which-no-fallen-angel-can-penetrate/</text:span></text:a><text:span text:style-name="T15"> </text:span></text:p>
      <text:p text:style-name="P12"/>
      <text:p text:style-name="P9"/>
      <text:p text:style-name="P9"/>
      <text:p text:style-name="P9"/>
      <text:p text:style-name="P9"/>
      <text:p text:style-name="P9"/>
      <text:p text:style-name="P9"/>
      <text:p text:style-name="Standard"><text:span text:style-name="T6">Mother of Salvation: Say my Rosary for all those who rule in Rome </text:span></text:p>
      <text:p text:style-name="Standard"><text:span text:style-name="T5">March 15, 2013 </text:span></text:p>
      <text:p text:style-name="P5"/>
      <text:p text:style-name="Standard"><text:span text:style-name="T5">My dear child, this is a time of great sorrow, not only for you, but for all those who love my Son. </text:span></text:p>
      <text:p text:style-name="P5"/>
      <text:p text:style-name="Standard"><text:span text:style-name="T5">I must urge you, dear children, to remain strong and faithful to the Holy Word of God, for the sake of my Son. </text:span></text:p>
      <text:p text:style-name="P5"/>
      <text:p text:style-name="Standard"><text:span text:style-name="T6">He, my beloved Son, hangs His Head in agony as He watches the horror as His Church crumbles before Him. </text:span></text:p>
      <text:p text:style-name="P9"/>
      <text:p text:style-name="Standard"><text:span text:style-name="T6">Please pray for hope and say my Holy Rosary every day for all those who rule in Rome. </text:span><text:span text:style-name="T5">You must pray for all those who run the Catholic Church. Please include the man who sits in the Chair of Peter, for he is in great need of your prayers. </text:span></text:p>
      <text:p text:style-name="P5"/>
      <text:p text:style-name="Standard"><text:span text:style-name="T5">Pray that he will accept the Truth of the death of my Son on the Cross and that he will open his heart to my Son’s pleas for mercy for all God’s children. </text:span></text:p>
      <text:p text:style-name="P5"/>
      <text:p text:style-name="Standard"><text:span text:style-name="T5">No matter how hard these times are, in the Roman Catholic Church, evil cannot and will not prevail against the Power of God. </text:span></text:p>
      <text:p text:style-name="P9"/>
      <text:p text:style-name="Standard"><text:span text:style-name="T6">My role as Mediatrix of all Graces is soon to be realized, and as the woman chosen to be clothed in the rays of the sun, my time has come to help my Son in His final plan of salvation</text:span><text:span text:style-name="T5">. </text:span></text:p>
      <text:p text:style-name="P5"/>
      <text:p text:style-name="Standard"><text:span text:style-name="T5">I cherish all of God’s children, including those who bring Him great shame and distress. Pray that my prayers, taken to my Son and presented to Him on your behalf, can help mitigate the suffering, which lies ahead within the Catholic Church. </text:span></text:p>
      <text:p text:style-name="P5"/>
      <text:p text:style-name="Standard"><text:span text:style-name="T5">My love, as Mother of all God’s children, is all encompassing and I will never stop in my quest to bring you hope, dear children. </text:span></text:p>
      <text:p text:style-name="P5"/>
      <text:p text:style-name="Standard"><text:span text:style-name="T5">Prayers will be heard in Heaven and you must never give up hope, as my Son’s Mercy is greater than you could possibly know. </text:span></text:p>
      <text:p text:style-name="P5"/>
      <text:p text:style-name="Standard"><text:span text:style-name="T5">God’s Love is Almighty. Ask and you will receive great blessing, as the preparations are complete in readiness for the Great Day of the Lord. </text:span></text:p>
      <text:p text:style-name="P9"/>
      <text:p text:style-name="Standard"><text:soft-page-break/><text:span text:style-name="T6">Await with patience, love and trust for all of these trials will soon be past, and then the New Heaven and the New Earth will merge as one. </text:span><text:span text:style-name="T5">This is all you need concern yourselves with – the preparation of your soul and those who need your prayers the most. Only then, will you be able to accept the Light of God and enter the New Paradise on earth. </text:span></text:p>
      <text:p text:style-name="P5"/>
      <text:p text:style-name="Standard"><text:span text:style-name="T5">Be at peace and focus only on my Son and His singular desire to save the souls of every living creature. </text:span></text:p>
      <text:p text:style-name="P5"/>
      <text:p text:style-name="Standard"><text:span text:style-name="T5">Your beloved Mother </text:span></text:p>
      <text:p text:style-name="Standard"><text:span text:style-name="T5">Mother of Salvation </text:span></text:p>
      <text:p text:style-name="P12"/>
      <text:p text:style-name="Standard"><text:a xlink:type="simple" xlink:href="https://fatherofloveandmercy.wordpress.com/2013/03/15/mother-of-salvation-say-my-rosary-for-all-those-who-rule-in-rome/" text:style-name="Internet_20_link" text:visited-style-name="Visited_20_Internet_20_Link"><text:span text:style-name="T20">https://fatherofloveandmercy.wordpress.com/2013/03/15/mother-of-salvation-say-my-rosary-for-all-those-who-rule-in-rome/</text:span></text:a><text:span text:style-name="T15"> </text:span></text:p>
      <text:p text:style-name="P12"/>
      <text:p text:style-name="Standard"><text:a xlink:type="simple" xlink:href="http://maryrefugeofholylove.com/2015/05/31/mother-of-salvation-say-my-rosary-for-all-those-who-rule-in-rome/" text:style-name="Internet_20_link" text:visited-style-name="Visited_20_Internet_20_Link"><text:span text:style-name="T20">http://maryrefugeofholylove.com/2015/05/31/mother-of-salvation-say-my-rosary-for-all-those-who-rule-in-rome/</text:span></text:a><text:span text:style-name="T15"> <text:s/></text:span></text:p>
      <text:p text:style-name="P8"/>
      <text:p text:style-name="P9"/>
      <text:p text:style-name="P9"/>
      <text:p text:style-name="P9"/>
      <text:p text:style-name="P9"/>
      <text:p text:style-name="P9"/>
      <text:p text:style-name="P9"/>
      <text:p text:style-name="Standard"><text:span text:style-name="T6">Mother of Salvation: A new, bitter world war will be declared </text:span></text:p>
      <text:p text:style-name="Standard"><text:span text:style-name="T5">September 6, 2013 </text:span></text:p>
      <text:p text:style-name="P5"/>
      <text:p text:style-name="Standard"><text:span text:style-name="T5">My dear child, I must, on the instructions of my Son, Jesus Christ, reveal that the wars, which will unfold now, in the Middle East, will herald the great battle, as a new, bitter world war will be declared. </text:span></text:p>
      <text:p text:style-name="P5"/>
      <text:p text:style-name="Standard"><text:span text:style-name="T5">How this breaks the Sacred Heart of my poor suffering Son. The hatred, which infuses the hearts of those leaders, entrusted with the responsibility of running their countries, by ordinary people, will spread. They will betray their own nations. Millions will be killed and many nations will be involved. You must know that the souls of those who will be murdered and who are innocent of any crime will be saved by my Son. </text:span></text:p>
      <text:p text:style-name="P9"/>
      <text:p text:style-name="Standard"><text:span text:style-name="T6">The speed of these wars will escalate and no sooner will four parts of the world become involved than the Great War will be announced. Sadly, nuclear weapons will be used and many will suffer. It will be a frightening war, but it will not last long. </text:span></text:p>
      <text:p text:style-name="P9"/>
      <text:p text:style-name="Standard"><text:span text:style-name="T6">Pray, pray, pray for all the innocent souls and continue to recite my Most Holy Rosary, three times a day, in order to ease the suffering, which will result because of World War III.</text:span></text:p>
      <text:p text:style-name="P9"/>
      <text:p text:style-name="Standard"><text:span text:style-name="T5">Thank you, my child, for responding to my call. Know that there is great sadness in Heaven at this time and it is with a heavy heart that I bring you this difficult news. </text:span></text:p>
      <text:p text:style-name="P5"/>
      <text:p text:style-name="Standard"><text:span text:style-name="T5">Your Mother </text:span></text:p>
      <text:p text:style-name="Standard"><text:span text:style-name="T5">Mother of Salvation </text:span></text:p>
      <text:p text:style-name="P7"/>
      <text:p text:style-name="Standard"><text:a xlink:type="simple" xlink:href="https://fatherofloveandmercy.wordpress.com/2013/09/06/mother-of-salvation-a-new-bitter-world-war-will-be-declared/" text:style-name="Internet_20_link" text:visited-style-name="Visited_20_Internet_20_Link"><text:span text:style-name="T22">https://fatherofloveandmercy.wordpress.com/2013/09/06/mother-of-salvation-a-new-bitter-world-war-will-be-declared/</text:span></text:a><text:span text:style-name="T8"> </text:span></text:p>
      <text:p text:style-name="P5"/>
      <text:p text:style-name="Standard"><text:a xlink:type="simple" xlink:href="http://maryrefugeofholylove.com/2015/06/07/mother-of-salvation-a-new-bitter-world-war-will-be-declared/" text:style-name="Internet_20_link" text:visited-style-name="Visited_20_Internet_20_Link"><text:span text:style-name="T21">http://maryrefugeofholylove.com/2015/06/07/mother-of-salvation-a-new-bitter-world-war-will-be-declared/</text:span></text:a><text:span text:style-name="T7"> </text:span></text:p>
      <text:p text:style-name="P4"/>
      <text:p text:style-name="Standard"><text:span text:style-name="T2">From Lord Jesus – the Importance of Regular Confession and the Sacrament of the Holy Eucharist </text:span></text:p>
      <text:p text:style-name="P8"/>
      <text:p text:style-name="P9"/>
      <text:p text:style-name="P15"/>
      <text:p text:style-name="P16"><text:span text:style-name="T6">How Easy is it to Sin </text:span></text:p>
      <text:p text:style-name="Standard"><text:span text:style-name="T5">January 24, 2011</text:span></text:p>
      <text:p text:style-name="P5"/>
      <text:p text:style-name="Standard"><text:span text:style-name="T5">Today, My beloved daughter, you have finally understood the dangers posed by the deceiver, when you let down your guard. Prayer to My Eternal Father, through the Divine Mercy Chaplet, is important in sanctifying your soul. </text:span></text:p>
      <text:p text:style-name="P5"/>
      <text:p text:style-name="Standard"><text:span text:style-name="T5">Sin, My beloved daughter, is hard to avoid. It is harder to achieve My special graces than it is to avoid sin in any form. When you have been called to do this sacred Work, you will always be a target of the evil one, who sets out at every opportunity, to create negativity in your life. He will use those around you as a means of attack, which is why you must always be on your guard against him. Never let him win, because when he does he succeeds in infesting souls and causes terrible pain, anguish and suffering. He causes friendships to disintegrate, confusion, despair, and instils false thoughts in the minds of his targets. Then, when My children feel guilt at their own weakness, for succumbing to temptation, they experience a form of wretchedness that brings desperation, misery and distraction into their lives. </text:span></text:p>
      <text:p text:style-name="P5"/>
      <text:p text:style-name="Standard"><text:span text:style-name="T5">My children, you will always be tempted into sin. Perfection of your souls is extremely difficult to attain and requires a tremendous discipline and determination on your part. If and when you fall prey to the evil one’s seduction and commit sin, you must immediately pray from your heart and seek forgiveness. Regular Confession is a Sacrament much misunderstood. It is only by weekly attendance in the confessional that your soul can remain in a state of grace. When your soul is sanctified in this manner and through daily prayer, only then can you can keep the deceiver at bay. </text:span></text:p>
      <text:p text:style-name="P9"/>
      <text:p text:style-name="Standard"><text:span text:style-name="T6">The guilt of sin </text:span></text:p>
      <text:p text:style-name="Standard"><text:span text:style-name="T5">If you suffer guilt as a result of sinful action, irrespective as to how grievous the offence is in My Father’s Eyes, don’t fret. Turn back, open your heart, and ask for forgiveness. Guilt is a negative feeling. And while it serves as a form of guiding your conscience, it is not healthy to remain in this state. Ask for the graces, through prayer, to attain the purity of soul required to serve Me. Patience is important. Never let sin drive you away from Me. Guilt must never stand in the way of seeking redemption. </text:span></text:p>
      <text:p text:style-name="P5"/>
      <text:p text:style-name="Standard"><text:span text:style-name="T5">Remember, children, that because of original sin, you will always fall victim to the temptation of the evil one. It is through prayer, fasting and dedication to the Holy Eucharist that you will become closer to Me. This does require time, which must be set aside. </text:span></text:p>
      <text:p text:style-name="P5"/>
      <text:p text:style-name="Standard"><text:span text:style-name="T5">Go now, My children, and remember one thing – never be afraid to turn back to Me when you have sinned. </text:span></text:p>
      <text:p text:style-name="Standard"><text:span text:style-name="T5">Never be embarrassed to ask for forgiveness when you are truly remorseful. But remember also that when you don’t, you will attract the deceiver again and again and your soul will plunge into darkness. Darkness attracts dark. Light attracts light. I Am the Light. </text:span></text:p>
      <text:p text:style-name="P5"/>
      <text:p text:style-name="Standard"><text:span text:style-name="T5">Turn to Me now and let My Love shine through your poor, lost souls. I love you so much, My children, that when you turn your hearts towards Me, no matter how much isolation you feel, you will never be turned away. </text:span></text:p>
      <text:p text:style-name="P5"/>
      <text:p text:style-name="Standard"><text:span text:style-name="T5">Go in peace and love, </text:span></text:p>
      <text:p text:style-name="P5"/>
      <text:p text:style-name="Standard"><text:span text:style-name="T5">Your Divine Saviour Jesus Christ </text:span></text:p>
      <text:p text:style-name="P12"/>
      <text:p text:style-name="Standard"><text:a xlink:type="simple" xlink:href="https://fatherofloveandmercy.wordpress.com/2011/01/24/how-easy-is-it-to-sin/" text:style-name="Internet_20_link" text:visited-style-name="Visited_20_Internet_20_Link"><text:span text:style-name="T20">https://fatherofloveandmercy.wordpress.com/2011/01/24/how-easy-is-it-to-sin/</text:span></text:a><text:span text:style-name="T15"> </text:span></text:p>
      <text:p text:style-name="P12"/>
      <text:p text:style-name="Standard"><text:a xlink:type="simple" xlink:href="http://maryrefugeofholylove.com/2015/04/27/how-easy-is-it-to-sin/" text:style-name="Internet_20_link" text:visited-style-name="Visited_20_Internet_20_Link"><text:span text:style-name="T19">http://maryrefugeofholylove.com/2015/04/27/how-easy-is-it-to-sin/</text:span></text:a><text:span text:style-name="T14"> </text:span></text:p>
      <text:p text:style-name="P8"/>
      <text:p text:style-name="P9"/>
      <text:p text:style-name="P15"/>
      <text:p text:style-name="P16"><text:span text:style-name="T6">There are only three ways to protect yourselves from the evil one </text:span></text:p>
      <text:p text:style-name="Standard"><text:span text:style-name="T5">September 25, 2012 </text:span></text:p>
      <text:p text:style-name="P5"/>
      <text:p text:style-name="Standard"><text:span text:style-name="T5">My dearly beloved daughter you must never become complacent and feel that this work, when it seems to be going well, will for one moment escape the scourge of the evil one. He is furious. He picks at every task you undertake, creates problems and obstacles, which leave you frustrated and helpless. </text:span></text:p>
      <text:p text:style-name="P5"/>
      <text:p text:style-name="Standard"><text:span text:style-name="T5">So many people are blind to the scourge he inflicts on humanity. Because they cannot see him they do not believe that he exists. Those who open the way to him, through sin, and allow him into their souls will find it impossible to rid themselves of the terrible hurt and discontent he will bring into their lives. </text:span></text:p>
      <text:p text:style-name="P5"/>
      <text:p text:style-name="Standard"><text:span text:style-name="T5">There are only three ways to protect yourselves from the evil one. </text:span></text:p>
      <text:p text:style-name="P5"/>
      <text:p text:style-name="Standard"><text:span text:style-name="T5">The first is, the Sacrament of Confession cleanses your soul, if you are genuine in your remorse. For non-Catholics please accept the Gift of the Plenary Indulgence in </text:span><text:span text:style-name="T6">Crusade Prayer (24), </text:span><text:span text:style-name="T5">given to the world through this Mission. </text:span></text:p>
      <text:p text:style-name="P5"/>
      <text:p text:style-name="Standard"><text:span text:style-name="T5">The second way is through the daily devotion to My Mother who has been given the power to crush Satan. Her Holy Rosary is an important shield, which will cover you and your family away from his evil eye. </text:span></text:p>
      <text:p text:style-name="P5"/>
      <text:p text:style-name="Standard"><text:span text:style-name="T5">The last is through the State of Grace, which you can achieve through regular communication with Me by receiving Me in the Holy Eucharist. </text:span></text:p>
      <text:p text:style-name="P5"/>
      <text:p text:style-name="Standard"><text:span text:style-name="T5">So many people who want to escape from the clutches of Satan, and who in their hearts know they have been sucked into a vortex of evil, must turn to Me and ask Me to help them through this special </text:span><text:span text:style-name="T6">Crusade Prayer </text:span><text:span text:style-name="T5">(</text:span><text:span text:style-name="T6">78) Save me from Evil. </text:span></text:p>
      <text:p text:style-name="P9"/>
      <text:p text:style-name="Standard"><text:span text:style-name="T6">O Jesus protect me from the power of Satan. </text:span></text:p>
      <text:p text:style-name="P9"/>
      <text:p text:style-name="Standard"><text:span text:style-name="T6">Take me into Your Heart as I release all my allegiance to him and his wicked ways. </text:span></text:p>
      <text:p text:style-name="P9"/>
      <text:p text:style-name="Standard"><text:span text:style-name="T6">I surrender my will and come before You on my knees with a humble and contrite heart. </text:span></text:p>
      <text:p text:style-name="P9"/>
      <text:p text:style-name="Standard"><text:span text:style-name="T6">I leave my life in Your Holy Arms. </text:span></text:p>
      <text:p text:style-name="P9"/>
      <text:p text:style-name="Standard"><text:span text:style-name="T6">Save me from evil. Release me and take me to Your safe haven of protection now and forever. </text:span></text:p>
      <text:p text:style-name="P9"/>
      <text:p text:style-name="Standard"><text:span text:style-name="T6">Amen. </text:span></text:p>
      <text:p text:style-name="P5"/>
      <text:p text:style-name="Standard"><text:span text:style-name="T5">Your Jesus </text:span></text:p>
      <text:p text:style-name="P12"/>
      <text:p text:style-name="Standard"><text:a xlink:type="simple" xlink:href="https://fatherofloveandmercy.wordpress.com/2012/09/25/there-are-only-three-ways-to-protect-yourselves-from-the-evil-one/" text:style-name="Internet_20_link" text:visited-style-name="Visited_20_Internet_20_Link"><text:span text:style-name="T20">https://fatherofloveandmercy.wordpress.com/2012/09/25/there-are-only-three-ways-to-protect-yourselves-from-the-evil-one/</text:span></text:a><text:span text:style-name="T15"> </text:span></text:p>
      <text:p text:style-name="P10"/>
      <text:p text:style-name="Standard"><text:a xlink:type="simple" xlink:href="http://maryrefugeofholylove.com/2015/05/25/there-are-only-three-ways-to-protect-yourselves-from-the-evil-one/" text:style-name="Internet_20_link" text:visited-style-name="Visited_20_Internet_20_Link"><text:span text:style-name="T19">http://maryrefugeofholylove.com/2015/05/25/there-are-only-three-ways-to-protect-yourselves-from-the-evil-one/</text:span></text:a><text:span text:style-name="T14"> </text:span></text:p>
      <text:p text:style-name="P10"/>
      <text:p text:style-name="Standard"><text:span text:style-name="T6">Crusade of Prayer (24) Plenary Indulgence for Absolution </text:span></text:p>
      <text:p text:style-name="Standard"><text:span text:style-name="T5">January 31, 2012 </text:span></text:p>
      <text:p text:style-name="P5"/>
      <text:p text:style-name="Standard"><text:span text:style-name="T5">My army, through their love for Me, will be given very special graces now. </text:span></text:p>
      <text:p text:style-name="P5"/>
      <text:p text:style-name="Standard"><text:span text:style-name="T5">I grant them this Plenary Indulgence to enable them carry My torch of fire so that they can spread conversion. </text:span></text:p>
      <text:p text:style-name="P5"/>
      <text:p text:style-name="Standard"><text:span text:style-name="T5">This gift from me will enable them to spread the truth of My Holy Word so that it will touch hearts everywhere they go. </text:span></text:p>
      <text:p text:style-name="P5"/>
      <text:p text:style-name="Standard"><text:span text:style-name="T5">They must say this prayer for </text:span><text:span text:style-name="T6">seven consecutive days </text:span><text:span text:style-name="T5">and they will be given the gift of total absolution and the power of the Holy Spirit. </text:span></text:p>
      <text:p text:style-name="P9"/>
      <text:p text:style-name="P15"/>
      <text:p text:style-name="P16"><text:span text:style-name="T6">“O my Jesus, You are the Light of the earth. You are the Flame that touches all souls. Your Mercy and Love knows no bounds. We are not worthy of the Sacrifice You made by Your death on the Cross, yet we know that Your Love for us is greater than the love we hold for You. Grant us, O Lord, the Gift of Humility, so that we are deserving of Your New Kingdom. </text:span></text:p>
      <text:p text:style-name="P9"/>
      <text:p text:style-name="Standard"><text:span text:style-name="T6">Fill us with the Holy Spirit, so we can march forth and lead Your army to proclaim the Truth of Your Holy Word and prepare our brothers and sisters for the glory of Your Second Coming on earth. </text:span></text:p>
      <text:p text:style-name="P9"/>
      <text:p text:style-name="Standard"><text:span text:style-name="T6">We honour You. We Praise You. </text:span></text:p>
      <text:p text:style-name="P9"/>
      <text:p text:style-name="Standard"><text:span text:style-name="T6">We offer ourselves, our sorrows, our sufferings as a gift to You to save souls. </text:span></text:p>
      <text:p text:style-name="P9"/>
      <text:p text:style-name="Standard"><text:span text:style-name="T6">We love You, Jesus. </text:span></text:p>
      <text:p text:style-name="P9"/>
      <text:p text:style-name="Standard"><text:span text:style-name="T6">Have Mercy on all Your children, wherever they may be. Amen.” </text:span></text:p>
      <text:p text:style-name="P5"/>
      <text:p text:style-name="Standard"><text:span text:style-name="T5">Go forth in peace My beloved followers and remember that your love for Me enkindles My heart and brings great joy to My Eternal Father, My Blessed Mother, the angels and all the saints in Heaven. </text:span></text:p>
      <text:p text:style-name="P5"/>
      <text:p text:style-name="Standard"><text:span text:style-name="T5">I love you all. I await the moment when I will embrace each and every one of you in My arms so that you will find the peace, love and joy that you have been awaiting for all your lives on earth. </text:span></text:p>
      <text:p text:style-name="P5"/>
      <text:p text:style-name="Standard"><text:span text:style-name="T5">Your Beloved Jesus Christ </text:span></text:p>
      <text:p text:style-name="P19"/>
      <text:p text:style-name="No_20_Spacing"><text:a xlink:type="simple" xlink:href="https://fatherofloveandmercy.wordpress.com/2012/01/31/crusade-prayer-24-plenary-indulgence-for-absolution/" text:style-name="Internet_20_link" text:visited-style-name="Visited_20_Internet_20_Link"><text:span text:style-name="T20">https://fatherofloveandmercy.wordpress.com/2012/01/31/crusade-prayer-24-plenary-indulgence-for-absolution/</text:span></text:a><text:span text:style-name="T20"> </text:span></text:p>
      <text:p text:style-name="P19"/>
      <text:p text:style-name="No_20_Spacing"><text:a xlink:type="simple" xlink:href="http://maryrefugeofholylove.com/2015/08/11/crusade-prayer-24-plenary-indulgence-for-absolution/" text:style-name="Internet_20_link" text:visited-style-name="Visited_20_Internet_20_Link"><text:span text:style-name="T23">http://maryrefugeofholylove.com/2015/08/11/crusade-prayer-24-plenary-indulgence-for-absolutio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fo:color="#000000" style:font-name="Calibri" fo:font-size="12pt" style:font-size-asian="12pt" style:font-name-complex="Calibri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6</meta:editing-cycles>
    <meta:print-date>2016-01-14T07:39:00</meta:print-date>
    <meta:creation-date>2016-01-14T04:43:00</meta:creation-date>
    <dc:date>2016-01-14T09:18:00</dc:date>
    <meta:editing-duration>PT4M35S</meta:editing-duration>
    <meta:generator>OpenOffice/4.1.3$Win32 OpenOffice.org_project/413m1$Build-9783</meta:generator>
    <meta:document-statistic meta:table-count="0" meta:image-count="1" meta:object-count="0" meta:page-count="18" meta:paragraph-count="322" meta:word-count="8557" meta:character-count="497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