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color="#8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color="#8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800000"/>
    </style:style>
    <style:style style:name="T4" style:family="text">
      <style:text-properties fo:color="#800000" style:text-underline-style="solid" style:text-underline-width="auto" style:text-underline-color="font-color" fo:font-weight="bold" style:font-weight-asian="bold" style:font-weight-complex="bold"/>
    </style:style>
    <style:style style:name="T5" style:family="text">
      <style:text-properties fo:color="#800000"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ESSAGE TO THE LAST SOUL WHO CONVERTS ON THE FINAL DAY BEFORE THE SECOND COMING</text:p>
      <text:p text:style-name="P3">From the Book of Truth</text:p>
      <text:p text:style-name="P3">(Maria Divine Mercy)</text:p>
      <text:p text:style-name="P2"><text:span text:style-name="T1">"That will be the Greatest Day since God created Adam and Eve"<text:line-break/>Friday, June 13th, 2014 @ 22:20</text:span></text:p>
      <text:p text:style-name="P1"><text:span text:style-name="T2">My dearly beloved daughter, My Time is very near and because of this, it is important that every single person in the world prepares, as if they were to be taken from this life at any moment. Do not ignore My Call, for those who fail to prepare for the Great Day will be left in great anguish.</text:span></text:p>
      <text:p text:style-name="P4">On the Day of My Second Coming, which will be preceded by The Warning, where I will prove to the world Who I Am, you must be ready. I come for all of you to take you into the exquisite new and glorious Paradise. <text:span text:style-name="T7">I do not desire to exclude anyone.</text:span>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p>
      <text:p text:style-name="P4"><text:span text:style-name="T7">For those who choose to believe in false gods and who do not recognize the Triune God, you will not readily accept Me, for you have always rejected Me. Yet, I will pull you towards Me and embrace you.</text:span> The Power of God will descend over you, through the Gift of the Holy Spirit, and you will find it hard to turn your back on Me. <text:span text:style-name="T7">So for all those who see Me, including those who rejected Me in this life, most of you will realize the Truth at that stage. You will allow Me to pull you into My Sacred Arms.</text:span></text:p>
      <text:p text:style-name="P4"><text:span text:style-name="T7">I will lift you all, in an instant, in the blink of an eye, into My New Kingdom. And then will commence the beginning of the end. Those souls who idolized the beast and who gave themselves over in body, mind and soul to Satan, and who became his willing agents, will have nowhere to turn, nowhere to hide and they will be left without any help, for Satan will have forsaken them. For by then, Satan will be cast into the abyss and his power will cease completely at that point. </text:span><text:span text:style-name="T4">To those souls, I say this. Even at that stage I will show you Mercy. You must call out to Me and say:</text:span></text:p>
      <text:p text:style-name="P5"><text:span text:style-name="T4">“Jesus, help me. Jesus, forgive me for all my sins.”</text:span></text:p>
      <text:p text:style-name="P8">and I will lift you, too, into My New Paradise.</text:p>
      <text:p text:style-name="P4"><text:soft-page-break/><text:span text:style-name="T4">I will save every soul who calls on Me just before the skies close; the mountains collapse and the sea floods the Earth and then the Heavens will disappear along with the old Earth.</text:span> Up will rise My New Paradise, the New Heaven and Earth, just as it was created for Adam and Eve, and all will rejoice. For that will be the Greatest Day since God created Adam and Eve. <text:span text:style-name="T4">Never lose hope and remember My Words to you now.</text:span></text:p>
      <text:p text:style-name="P4"><text:span text:style-name="T4">My Mercy is so Great that even those who have sold their souls to the devil will be saved, if they so desire, by calling out to Me on the Final Day.</text:span> They too can live an Eternal Life of great glory, with all of God’s children. This New Paradise is your rightful inheritance. Do not squander it for the false and empty promises of Satan.</text:p>
      <text:p text:style-name="P8">I love you all.</text:p>
      <text:p text:style-name="P4">Always keep My Love locked within your hearts and I will always protect you from evil.</text:p>
      <text:p text:style-name="P2"><text:span text:style-name="T1">YOUR JESUS</text:span></text:p>
      <text:p text:style-name="P7"/>
      <text:p text:style-name="P3">“My Presence will shake the earth and the ground will tremble”</text:p>
      <text:p text:style-name="P3">Thursday, December 4th, 2014 @ 22:55</text:p>
      <text:p text:style-name="P6">My dearly beloved daughter, when the time comes for My Second Coming, a great sound will be heard like the roar of thunder and the skies will be opened as if a great curtain has been lifted. I will appear in a great white light, brighter than the sun, and many people will be blinded by this Great Light, which will surround Me. The purer the soul, the clearer will be their eyesight, and they will rejoice when they see My Face.</text:p>
      <text:p text:style-name="P6">My Presence will shake the earth and the ground will tremble. <text:span text:style-name="T7">Then there will be a great stillness and My Voice will ring out as I declare that it is I, Jesus Christ.</text:span> There will be great rejoicing on the part of those I will call out to - those who will have been blessed with My Great Mercy. <text:span text:style-name="T1">But, amidst the love and the joy, there will also be great sorrow and fear. Those who have nothing but hatred for Me will sink to their knees, groaning in pain and thrashing about in anger and fear at the sight of Me.</text:span></text:p>
      <text:p text:style-name="P9">Those who reach out to Me on that Day and beg Me to take them into My Merciful Arms, will be saved. I will reach out to the lowly, the lost as well as those who will be too weak to seek Me out. They need only whisper these words ‘Jesus forgive me my sins’ and I will sweep them off their feet and into My Glorious Kingdom.</text:p>
      <text:p text:style-name="P6"><text:span text:style-name="T1">To all of you who fear the Great Day of My Second Coming know that if you love Me that this Day will bring you the greatest joy. </text:span><text:span text:style-name="T4">If you do not know Me, and when you see Me on that Day, you will come to Me and open your arms to greet Me.</text:span><text:span text:style-name="T1"> It will only be those who hate Me </text:span><text:soft-page-break/><text:span text:style-name="T1">who will refuse My Hand of Mercy.</text:span> I ask you to trust in Me to bring you peace, for it would never be My intention to frighten you, as I Am a God of endless Love. To those of you who accept My Great Gift of Eternal Life, there is nothing to fear at all and I will guide you along this path up to the Great Day.</text:p>
      <text:p text:style-name="P6">My Words may be harsh; the Truth may be very difficult to accept; but such is the <text:span text:style-name="T7">state of the world, caused by the ugliness of sin, that were I not to warn you of this Day then you would not be prepared.</text:span> It is because of Satan that the pain of sin causes such discord, grief and suffering in the world but soon I will bring all sin to an end.</text:p>
      <text:p text:style-name="P3">YOUR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0-09T20:30:26.15</meta:creation-date>
    <meta:editing-duration>P0D</meta:editing-duration>
    <meta:generator>OpenOffice/4.1.3$Win32 OpenOffice.org_project/413m1$Build-9783</meta:generator>
    <meta:document-statistic meta:table-count="0" meta:image-count="0" meta:object-count="0" meta:page-count="3" meta:paragraph-count="23" meta:word-count="1119" meta:character-count="55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