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ab-stops>
          <style:tab-stop style:position="0.8752in"/>
        </style:tab-stops>
      </style:paragraph-properties>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paragraph-properties>
        <style:tab-stops>
          <style:tab-stop style:position="0.8752in"/>
        </style:tab-stops>
      </style:paragraph-properties>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tab-stops>
          <style:tab-stop style:position="0.8752in"/>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5" style:family="paragraph" style:parent-style-name="No_20_Spacing">
      <style:paragraph-properties fo:text-align="justify" style:justify-single-word="false">
        <style:tab-stops>
          <style:tab-stop style:position="0.8752in"/>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 style:family="paragraph" style:parent-style-name="No_20_Spacing">
      <style:paragraph-properties>
        <style:tab-stops>
          <style:tab-stop style:position="0.8752in"/>
        </style:tab-stops>
      </style:paragraph-properties>
      <style:text-properties style:font-name="Times New Roman" fo:font-size="12pt" fo:font-weight="bold" style:font-size-asian="12pt" style:font-weight-asian="bold" style:font-name-complex="Times New Roman1" style:font-size-complex="12pt"/>
    </style:style>
    <style:style style:name="P7" style:family="paragraph" style:parent-style-name="No_20_Spacing">
      <style:paragraph-properties>
        <style:tab-stops>
          <style:tab-stop style:position="0.8752in"/>
        </style:tab-stops>
      </style:paragraph-properties>
    </style:style>
    <style:style style:name="P8" style:family="paragraph" style:parent-style-name="No_20_Spacing" style:master-page-name="Standard">
      <style:paragraph-properties fo:text-align="center" style:justify-single-word="false" style:page-number="auto">
        <style:tab-stops>
          <style:tab-stop style:position="0.8752in"/>
        </style:tab-stops>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9"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3">CHAPLET TO THE MOURNFUL HEART OF JESUS</text:span></text:p>
      <text:p text:style-name="P4"/>
      <text:p text:style-name="P5"/>
      <text:p text:style-name="P7"><text:span text:style-name="T1">Chaplet to the Mournful Heart of Jesus (7 Minutes)<text:line-break/>Holy Love Ministries<text:line-break/></text:span><text:a xlink:type="simple" xlink:href="http://www.holylove.org/audio.php?id=605&amp;cat=73" text:style-name="Internet_20_link" text:visited-style-name="Visited_20_Internet_20_Link"><text:span text:style-name="T5">Click here to be redirected to the download page for the Chaplet To The Mournful Heart - right-click with mouse on "Download Audio File" link to "Save Link As" for MP3 Audio file.</text:span></text:a></text:p>
      <text:p text:style-name="P6"/>
      <text:p text:style-name="P6"/>
      <text:p text:style-name="P1"><text:span text:style-name="T4">Holy Love Ministry</text:span></text:p>
      <text:p text:style-name="P1"><text:a xlink:type="simple" xlink:href="http://www.holylove.org" text:style-name="Internet_20_link" text:visited-style-name="Visited_20_Internet_20_Link"><text:span text:style-name="T4">http://www.holylove.org</text:span></text:a></text:p>
      <text:p text:style-name="P6"/>
      <text:p text:style-name="P1"><text:span text:style-name="T4">February 3, 2014</text:span></text:p>
      <text:p text:style-name="P1"><text:span text:style-name="T4">Chaplet to the Mournful Heart of Jesus</text:span></text:p>
      <text:p text:style-name="P3"/>
      <text:p text:style-name="P1"><text:span text:style-name="T1">Our Lady comes, once again, holding the Mournful Heart in Her Hand. She says:</text:span></text:p>
      <text:p text:style-name="P3"/>
      <text:p text:style-name="P1"><text:span text:style-name="T6">"Praise be to Jesus."</text:span></text:p>
      <text:p text:style-name="P3"/>
      <text:p text:style-name="P7"><text:span text:style-name="T1">"Dear children, it is the sins which wound My Son's Heart - the compromise of Truth and the abuse of authority - which rapidly widen the abyss between Heaven and earth. </text:span><text:span text:style-name="T4">Please pray on any rosary beads: One Our Father and three Hail Marys for the following intentions:"</text:span></text:p>
      <text:p text:style-name="P6"/>
      <text:p text:style-name="P7"><text:span text:style-name="T4">1. "That mankind discovers the Truth of the difference between good and evil."</text:span></text:p>
      <text:p text:style-name="P6"/>
      <text:p text:style-name="P7"><text:span text:style-name="T4">2. "That the Truths of the Faith which are dogma are not compromised to please mankind, but upheld."</text:span></text:p>
      <text:p text:style-name="P6"/>
      <text:p text:style-name="P7"><text:span text:style-name="T4">3. "That all leaders, secular and religious, recognize sin as sin, and in no way lend support by way of pandering to or accommodating 'special interest' groups."</text:span></text:p>
      <text:p text:style-name="P6"/>
      <text:p text:style-name="P7"><text:span text:style-name="T4">4. "That no leadership takes away religious freedom."</text:span></text:p>
      <text:p text:style-name="P6"/>
      <text:p text:style-name="P7"><text:span text:style-name="T4">5. "That all leaders, religious and secular, lead as good shepherds towards the welfare of their flock - not with an eye towards any self-gain, power or disordered authority."</text:span></text:p>
      <text:p text:style-name="P6"/>
      <text:p text:style-name="P7"><text:span text:style-name="T4">"Then pray:"</text:span></text:p>
      <text:p text:style-name="P3"/>
      <text:p text:style-name="P7"><text:span text:style-name="T8">"Dear Jesus, please accept these prayers in atonement for the grievances of Your Most Mournful Heart. Through this Chaplet, please mitigate Your Justice. Amen."</text:span></text:p>
      <text:p text:style-name="P6"/>
      <text:p text:style-name="P6"/>
      <text:p text:style-name="No_20_Spacing"><text:span text:style-name="T2">FOOTNOTES:</text:span></text:p>
      <text:p text:style-name="P2"/>
      <text:p text:style-name="No_20_Spacing"><text:span text:style-name="T1">* </text:span><text:span text:style-name="T7">“</text:span><text:span text:style-name="T9">Our Father</text:span><text:span text:style-name="T7">,</text:span><text:span text:style-name="Emphasis"><text:span text:style-name="T1"> Who art in heaven, Hallowed be Thy Name. Thy Kingdom come. Thy Will be done, on earth as it is in Heaven. Give us this day our daily bread. And forgive us our trespasses, as we forgive those who trespass against us. And lead us not into temptation, but deliver us from evil. Amen.”</text:span></text:span></text:p>
      <text:p text:style-name="P2"/>
      <text:p text:style-name="No_20_Spacing"><text:span text:style-name="T1">** </text:span><text:span text:style-name="T7">“</text:span><text:span text:style-name="T9">Hail Mary</text:span><text:span text:style-name="T7">,</text:span><text:span text:style-name="Emphasis"><text:span text:style-name="T1"> full of grace, the Lord is with thee; Blessed art thou among women, and blessed is the fruit of thy womb, Jesus. Holy Mary, Mother of God, pray for us sinners, now and at the hour of death. Amen.”</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4-17T11:36:00</meta:print-date>
    <meta:creation-date>2016-04-17T11:29:00</meta:creation-date>
    <dc:date>2016-04-17T11:36:00</dc:date>
    <meta:editing-duration>PT6S</meta:editing-duration>
    <meta:generator>OpenOffice/4.1.3$Win32 OpenOffice.org_project/413m1$Build-9783</meta:generator>
    <meta:document-statistic meta:table-count="0" meta:image-count="0" meta:object-count="0" meta:page-count="1" meta:paragraph-count="19" meta:word-count="353" meta:character-count="2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