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text-properties style:font-name="Times New Roman" fo:font-size="12pt" fo:font-weight="bold" style:font-size-asian="12pt" style:font-weight-asian="bold" style:font-name-complex="Times New Roman1" style:font-size-complex="12pt"/>
    </style:style>
    <style:style style:name="P4"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No_20_Spacing">
      <style:text-properties style:font-name="Times New Roman" fo:font-size="12pt" fo:font-style="italic" style:font-size-asian="12pt" style:font-style-asian="italic" style:font-name-complex="Times New Roman1" style:font-size-complex="12pt" style:font-style-complex="italic"/>
    </style:style>
    <style:style style:name="P6" style:family="paragraph" style:parent-style-name="No_20_Spacing">
      <style:paragraph-properties fo:break-before="page"/>
    </style:style>
    <style:style style:name="P7" style:family="paragraph" style:parent-style-name="No_20_Spacing">
      <style:paragraph-properties fo:text-align="center" style:justify-single-word="false" fo:break-before="page"/>
    </style:style>
    <style:style style:name="P8" style:family="paragraph" style:parent-style-name="No_20_Spacing" style:master-page-name="Standard">
      <style:paragraph-properties fo:text-align="center" style:justify-single-word="false" style:page-number="auto"/>
    </style:style>
    <style:style style:name="P9" style:family="paragraph" style:parent-style-name="Standard">
      <style:text-properties style:font-name="Times New Roman" fo:font-size="12pt" style:font-size-asian="12pt" style:font-name-complex="Times New Roman1" style:font-size-complex="12pt"/>
    </style:style>
    <style:style style:name="P10"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break-before="page"/>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fo:color="#0000ff"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3">HOLY LOVE MINISTRY</text:span></text:p>
      <text:p text:style-name="P1"><text:span text:style-name="T3">PRAYERS AND BLESSINGS</text:span></text:p>
      <text:p text:style-name="P1"><text:span text:style-name="T1"><text:line-break/>Adapted from this page on the main website for Holy Love Ministry: </text:span><text:a xlink:type="simple" xlink:href="http://www.holylove.org/prayers_blessings_print.php" text:style-name="Internet_20_link" text:visited-style-name="Visited_20_Internet_20_Link"><text:span text:style-name="T1">http://www.holylove.org/prayers_blessings_print.php</text:span></text:a></text:p>
      <text:p text:style-name="P2"/>
      <text:p text:style-name="P2"/>
      <text:p text:style-name="No_20_Spacing"><text:span text:style-name="T1">Many prayers and blessings have been received from Heaven. The prayers presented here are only some of the many that have been received and are by no means all inclusive.</text:span></text:p>
      <text:p text:style-name="P2"/>
      <text:p text:style-name="No_20_Spacing"><text:span text:style-name="T1">I am providing these prayers and blessings on this blog, </text:span><text:span text:style-name="T6">MaryRefugeOfHolyLove,</text:span><text:span text:style-name="T1"> as the prayer books may be unavailable after The Warning and so, these prayers can also be translated more easily from the internet.</text:span></text:p>
      <text:p text:style-name="P2"/>
      <text:p text:style-name="No_20_Spacing"><text:span text:style-name="T8">Other Holy Love prayers can be found on these blog pages:</text:span></text:p>
      <text:p text:style-name="P3"/>
      <text:p text:style-name="No_20_Spacing"><text:span text:style-name="T8">Holy Love Prayer Books (Free Online Downloadable Booklets)</text:span></text:p>
      <text:p text:style-name="No_20_Spacing"><text:a xlink:type="simple" xlink:href="https://maryrefugeofholylove.com/holy-love-ministry/the-spiritual-journey-through-the-sacred-chambers-of-the-united-hearts-of-jesus-and-mary/holy-love-prayer-books-free-booklets/" text:style-name="Internet_20_link" text:visited-style-name="Visited_20_Internet_20_Link"><text:span text:style-name="T8">https://maryrefugeofholylove.com/holy-love-ministry/the-spiritual-journey-through-the-sacred-chambers-of-the-united-hearts-of-jesus-and-mary/holy-love-prayer-books-free-booklets/</text:span></text:a><text:span text:style-name="T8"> </text:span></text:p>
      <text:p text:style-name="P3"/>
      <text:p text:style-name="No_20_Spacing"><text:span text:style-name="T8">Daily Prayers of the Children of The United Hearts of Jesus and Mary</text:span></text:p>
      <text:p text:style-name="No_20_Spacing"><text:a xlink:type="simple" xlink:href="https://maryrefugeofholylove.com/holy-love-ministry/daily-prayers-of-the-children-of-the-united-hearts-of-jesus-and-mary-holy-love-ministry/" text:style-name="Internet_20_link" text:visited-style-name="Visited_20_Internet_20_Link"><text:span text:style-name="T8">https://maryrefugeofholylove.com/holy-love-ministry/daily-prayers-of-the-children-of-the-united-hearts-of-jesus-and-mary-holy-love-ministry/</text:span></text:a><text:span text:style-name="T8"> </text:span></text:p>
      <text:p text:style-name="P3"/>
      <text:p text:style-name="No_20_Spacing"><text:span text:style-name="T8">Holy Love Nightly Self Examination of Conscience</text:span></text:p>
      <text:p text:style-name="No_20_Spacing"><text:a xlink:type="simple" xlink:href="https://maryrefugeofholylove.com/holy-love-ministry/holy-love-nightly-self-examination-of-conscience/" text:style-name="Internet_20_link" text:visited-style-name="Visited_20_Internet_20_Link"><text:span text:style-name="T8">https://maryrefugeofholylove.com/holy-love-ministry/holy-love-nightly-self-examination-of-conscience/</text:span></text:a><text:span text:style-name="T8"> </text:span></text:p>
      <text:p text:style-name="P3"/>
      <text:p text:style-name="No_20_Spacing"><text:span text:style-name="T8">Chaplet to the Mournful Heart of Jesus</text:span></text:p>
      <text:p text:style-name="No_20_Spacing"><text:a xlink:type="simple" xlink:href="https://maryrefugeofholylove.com/holy-love-ministry/chaplet-to-the-mournful-heart-of-jesus/" text:style-name="Internet_20_link" text:visited-style-name="Visited_20_Internet_20_Link"><text:span text:style-name="T8">https://maryrefugeofholylove.com/holy-love-ministry/chaplet-to-the-mournful-heart-of-jesus/</text:span></text:a><text:span text:style-name="T8"> </text:span></text:p>
      <text:p text:style-name="P2"/>
      <text:p text:style-name="No_20_Spacing"><text:span text:style-name="T6">God bless!</text:span></text:p>
      <text:p text:style-name="No_20_Spacing"><text:span text:style-name="T1"><text:line-break/></text:span></text:p>
      <text:p text:style-name="P10"/>
      <text:p text:style-name="P7"><text:span text:style-name="T4">HOLY LOVE PRAYERS AND BLESSINGS</text:span></text:p>
      <text:p text:style-name="P4"/>
      <text:p text:style-name="P4"/>
      <text:p text:style-name="No_20_Spacing"><text:span text:style-name="T9">Prayer of Consecration to the Truth<text:line-break/>(Dictated by Jesus)</text:span></text:p>
      <text:p text:style-name="No_20_Spacing"><text:span text:style-name="T9"><text:line-break/></text:span><text:span text:style-name="T5">"Your words, Lord, are Light and Truth. Your Provision, Your Mercy and Your Love come to me clothed in truth."<text:line-break/><text:line-break/>"Help me always to live in Your Truth. Assist me in recognizing Satan's deceit in my own thoughts and in the thoughts, words and actions of others. Do not let humility elude me, as I know humility is truth itself. Amen."<text:line-break/><text:line-break/></text:span><text:span text:style-name="T9">Prayer of Submission to Divine Love</text:span></text:p>
      <text:p text:style-name="No_20_Spacing"><text:span text:style-name="T9"><text:line-break/></text:span><text:span text:style-name="T1">"I am the Angel of Mercy and Love—the one who protects the Mission. Praise be to Jesus. ...I am Ezra. I have come to dictate this Prayer of Submission to Divine Love:"<text:line-break/><text:line-break/>"Dear Jesus, pin my heart next to Your Most Sacred Heart on the Cross. Help me to die to the world as you did. Make my heart impervious to the arrows of slander and false accusations."<text:line-break/><text:line-break/>"Collect my heart and all its emotions and immerse it in the Flame of Divine Love—the Flame of Your Heart. There, protect me from the allurements of the world. Preserve in my heart all that is pleasing to You, and strike far from it any seduction of Satan." Amen. </text:span></text:p>
      <text:p text:style-name="P2"/>
      <text:p text:style-name="No_20_Spacing"><text:span text:style-name="T1">"Repeat this prayer daily."<text:line-break/></text:span><text:span text:style-name="T5">October 16 ,2002<text:line-break/><text:line-break/></text:span><text:span text:style-name="T9">Prayer for Holy Love and Humility<text:line-break/></text:span></text:p>
      <text:p text:style-name="No_20_Spacing"><text:span text:style-name="T7">Divine Heart of Jesus,</text:span><text:span text:style-name="T1"> </text:span><text:span text:style-name="T5">in this present moment help me to live more deeply in Holy Love and Holy Humility. Give me the grace and the courage to look deep into my heart to see where I am failing in these virtues. I know it is only in overcoming these faults I can come deeper into the Chambers of Your Divine Heart. I beg Your strength in perfecting these virtues. Amen. (8/3/02)<text:line-break/><text:line-break/></text:span><text:span text:style-name="T9">Victory Prayer<text:line-break/></text:span></text:p>
      <text:p text:style-name="No_20_Spacing"><text:span text:style-name="T5">Jesus: "I have come to dictate to you the Victory Prayer that I promised you on the Feast of the United Hearts:"<text:line-break/><text:line-break/>"Heavenly Father, I (Name), desire to be Your humble instrument in bringing about the Victory of the United Hearts. I understand that this Victory will be a Victory of Your Divine Will through Holy and Divine Love."<text:line-break/><text:line-break/>"I wish to be a part of that Victory now, by living in Your Will in this present moment. I embrace the crosses You give me, for I know they are my strength in the journey towards Your Victory in my heart."<text:line-break/><text:line-break/>"Remind me, Heavenly Father, that Your Victory will be ours, as well. It will be a Triumph of Love. Help me to be Your Love in the world. Amen."<text:line-break/><text:line-break/></text:span></text:p>
      <text:p text:style-name="P10"/>
      <text:p text:style-name="P6"><text:span text:style-name="T9">St. Michael Shield of Truth Prayer<text:line-break/></text:span></text:p>
      <text:p text:style-name="No_20_Spacing"><text:span text:style-name="T1">St. Michael: "I have come to establish in the world a devotion to my Shield which is truth itself. These times are evil. Satan is on the prowl trying to snatch souls from the path of righteousness at every turn. Therefore, Jesus has sent me with this prayer on my lips for all mankind."<text:line-break/><text:line-break/></text:span><text:span text:style-name="T5">"St. Michael, you are our defender and safeguard against evil. Place your Shield of Truth over us and defend us in the battle which Satan wages against truth. Help us to see the righteous path of Holy Love."<text:line-break/><text:line-break/>"Clarify our choices between good and evil by placing us always behind your Shield of Truth. Amen."<text:line-break/><text:line-break/></text:span><text:span text:style-name="T9">God's Will Be Done<text:line-break/></text:span></text:p>
      <text:p text:style-name="No_20_Spacing"><text:span text:style-name="T1">"Please take this down</text:span><text:span text:style-name="T5">. I am your Jesus, born Incarnate</text:span><text:span text:style-name="T1">. Today the battle cry of all mankind needs to be </text:span><text:span text:style-name="T7">'God's Will be done'.</text:span><text:span text:style-name="T1"> This is the way to surrender every event—every aspect of life. Holy Love does not insist on its own way (1 Corinthians Chap. 13), but asks for God's Divine Will to triumph in every situation.<text:line-break/><text:line-break/>When you pray this small prayer, 'God's Will be done', the good angels align themselves against any evil that is affecting the present moment."<text:line-break/><text:line-break/>"These few words alone call the grace of My Mother's Heart into your petition. My Heart cannot resist such a cry of complete surrender to the Will of My Father. It tells Me you offer no resistance to God's Eternal Plan."<text:line-break/><text:line-break/>"Make this well known." </text:span><text:span text:style-name="T5">(6/3/02)<text:line-break/><text:line-break/></text:span><text:span text:style-name="T9">Consecration to Holy Love in the Present Moment<text:line-break/></text:span></text:p>
      <text:p text:style-name="No_20_Spacing"><text:span text:style-name="T5">"Heavenly Father, I consecrate my heart in this present moment to Holy Love. Keep me mindful of this throughout the day so that all my thoughts and actions will proceed from Holy Love."<text:line-break/><text:line-break/>"I cover this petition with the Most Precious Blood of Jesus, your Son, and surround it with the Tears of His Most Sorrowful Mother. Amen."<text:line-break/></text:span></text:p>
      <text:p text:style-name="No_20_Spacing"><text:span text:style-name="T1">(Dictated by St. Thomas Aquinas,1/21/02)<text:line-break/><text:line-break/></text:span><text:span text:style-name="T9">Prayer to Be Said Before the Rosary<text:line-break/></text:span></text:p>
      <text:p text:style-name="No_20_Spacing"><text:span text:style-name="T5">"Ask your country to pray this prayer. Begin with My Missionary Servants of Holy Love."<text:line-break/><text:line-break/></text:span><text:span text:style-name="T1">"Heavenly Father, during this time of world crisis, let all souls find their peace and security in Your Divine Will. Give each soul the grace to understand that Your Will is Holy Love in the present moment."<text:line-break/><text:line-break/>"Benevolent Father, illuminate each conscience to see the ways that he is not living in Your Will. Grant the world the grace to change and the time in which to do it. Amen."<text:line-break/><text:line-break/></text:span><text:span text:style-name="T5">"This prayer should be recited at the beginning of the rosary and before the Creed. Besides that, it needs to be propagated far and wide. I charge My Missionary Servants of Holy Love with this task." (Blessed Virgin Mary, 9/28/01)<text:line-break/><text:line-break/></text:span></text:p>
      <text:p text:style-name="P10"/>
      <text:p text:style-name="P6"><text:span text:style-name="T9">Prayer for Urgent Petitions<text:line-break/></text:span></text:p>
      <text:p text:style-name="No_20_Spacing"><text:span text:style-name="T1">Holy and Sacred Wounds, hidden in the shoulder of Jesus throughout His Passion, to You I surrender my greatest and most urgent needs. <text:line-break/><text:line-break/>Cover my petitions with Your Most Precious Blood, Lord Jesus, thus preventing any evil from prevailing over these needs. <text:line-break/><text:line-break/>Now present in Your Most Painful Wound and by merit of Your Suffering, I trust my prayer will be answered. Amen.<text:line-break/></text:span></text:p>
      <text:p text:style-name="No_20_Spacing"><text:span text:style-name="T5">(Given by Blessed Virgin Mary, 1/8/97)<text:line-break/><text:line-break/></text:span><text:span text:style-name="T9">Prayer to Carry in Your Heart and Upon Your Lips<text:line-break/></text:span></text:p>
      <text:p text:style-name="No_20_Spacing"><text:span text:style-name="T5">"Dear child, no one can fathom the depths of My Divine Will any more than they can fathom My Divine Mercy. But in the same way that Jesus petitions your heart to trust in Divine Mercy, I beg your trust in My Divine Will. Remember, trust is the fruit of love. Therefore, pray for a deep and abiding love of My Divine Will for you."<text:line-break/><text:line-break/>"Do not be quick to question circumstances and events of the day, but see My Will in every present moment. Carry in your heart and upon your lips, the ejaculation,</text:span><text:span text:style-name="T9"> 'Eternal Father, I trust in Your loving Will for me.' </text:span><text:span text:style-name="T5">This little prayer carries with it—peace. I send an angel to assist you when you believe."<text:line-break/><text:line-break/></text:span><text:span text:style-name="T9">Consecration to the Flame of Holy Love<text:line-break/></text:span></text:p>
      <text:p text:style-name="No_20_Spacing"><text:span text:style-name="T9">Immaculate Heart of Mary</text:span><text:span text:style-name="T1">, humbly I ask that You take my heart into The Flame of Holy Love that is The Spiritual Refuge of All Mankind. Do not look upon my faults and failings, but allow these iniquities to be burned away by This Purifying Flame.<text:line-break/><text:line-break/>Through Holy Love, help me to be sanctified in the present moment and in so doing, give to You Dear Mother, my every thought, word, and action. Take me and use me according to Your Great Pleasure. Allow me to be Your Instrument in the World -- all for the Greater Glory of God and towards Your Victorious Reign. Amen.<text:line-break/><text:line-break/></text:span><text:span text:style-name="T9">Consecration to Divine Love<text:line-break/></text:span></text:p>
      <text:p text:style-name="No_20_Spacing"><text:span text:style-name="T9">My Jesus, Divine Love Itself</text:span><text:span text:style-name="T1">, I consecrate myself completely to You. In and through this consecration I unite my soul to Divine Love, understanding that in so doing I will be a martyr of love. I choose to seek only Your good pleasure in the present moment, Jesus. Thus, I surrender to You my health, my appearance, and even my own comforts.<text:line-break/><text:line-break/>Through this surrender I pray that Divine Love will be victorious in every heart. Enfolded within this consecration to Your Divine Love, sweet Jesus, find my 'yes' to the Divine Will of God in every moment and with every breath. I seek nothing that You would not have me seek. I love no person, place, or thing beyond Your Will for me. I embrace every cross You permit and cherish every grace You provide. Amen.<text:line-break/><text:line-break/></text:span><text:span text:style-name="T8">Prayer for Assistance to Live the Consecration of Divine Love<text:line-break/></text:span><text:span text:style-name="T1"><text:line-break/>Heavenly Father, Lord Jesus Christ, and Holy Spirit of God, I come before You as I have consecrated my body and soul to Divine Love. I ask Your assistance in living out this consecration in every present moment. Help me to surrender to every cross, and to recognize and respond to every precious grace You place in my life. Through my consecration to Divine Love, I beg Your assistance in annihilating my own will and living in Your Divine Will. Amen<text:line-break/></text:span><text:soft-page-break/><text:span text:style-name="T5">(Recite daily with the Consecration prayer and you will receive an angel by your side to assist you in faithfulness to the Consecration.)<text:line-break/><text:line-break/></text:span><text:span text:style-name="T9">Jesus Be King of the Present Moment<text:line-break/></text:span></text:p>
      <text:p text:style-name="No_20_Spacing"><text:span text:style-name="T7">Jesus, be King of this present moment. Take my heart, my soul, and my will and make them your own.</text:span><text:span text:style-name="T1"> </text:span><text:span text:style-name="T7">Amen<text:line-break/><text:line-break/></text:span><text:span text:style-name="T5">Prayer given by Jesus.<text:line-break/><text:line-break/>"The prayer draws you into the present moment. That prayer itself is a refuge from Satan. Make it known. I desire it." (12/19/98)<text:line-break/><text:line-break/></text:span><text:span text:style-name="T9">Consecration to the Divine Will<text:line-break/></text:span></text:p>
      <text:p text:style-name="No_20_Spacing"><text:span text:style-name="T1">"Heavenly Father, I desire that You place the Seal of Your Divine Will upon my heart. Thus, I will accept Your Will in all situations and in every present moment. I will accept all things as from Your Hand for the good of my salvation and the salvation of others. Amen."<text:line-break/><text:line-break/></text:span><text:span text:style-name="T5">Dictated by two angels adoring Christ before the Blessed Sacrament. (10/15/01)<text:line-break/><text:line-break/></text:span><text:span text:style-name="T9">Prayer Upon Rising<text:line-break/></text:span></text:p>
      <text:p text:style-name="No_20_Spacing"><text:span text:style-name="T5">Dear Jesus</text:span><text:span text:style-name="T1">, Through the Immaculate Heart of Mary, Open my heart to the grace I need to be perfected in virtue today in every present moment. Amen.</text:span></text:p>
      <text:p text:style-name="P2"/>
      <text:p text:style-name="No_20_Spacing"><text:span text:style-name="T5">(Jesus: "Say upon rising." 3/10/03)<text:line-break/><text:line-break/></text:span><text:span text:style-name="T9">Prayer to the Sorrowing Sacred Heart of Jesus<text:line-break/></text:span></text:p>
      <text:p text:style-name="No_20_Spacing"><text:span text:style-name="T1">Dear Sorrowing, Sacred Heart of Jesus, Humbly we ask an infusion of grace upon the heart of the world. Sacred Chamber of Divine Love, redirect free will to choose Holy Love over hate. Listen to the plight of all mankind and help us to avoid war, terrorism, and crimes against life. Make us Your emissaries of Divine Love. Amen.<text:line-break/></text:span></text:p>
      <text:p text:style-name="No_20_Spacing"><text:span text:style-name="T5">Dictated by Jesus, March 7, 2003<text:line-break/><text:line-break/></text:span><text:span text:style-name="T9">Prayer to Console Jesus<text:line-break/></text:span></text:p>
      <text:p text:style-name="No_20_Spacing"><text:span text:style-name="T1">"I am your Jesus, born Incarnate. As I drew in My last breath— a breath that caused Me excruciating pain—I was consoled by the knowledge that two revelations would draw My Remnant Faithful together. One was the revelation of My Divine Mercy—the other was the revelation of the Chambers of Our United Hearts."<text:line-break/><text:line-break/>"Console Me even now. My greatest pain remains—it is looking into the Heart of My Sorrowing Mother." "Say this prayer:"<text:line-break/><text:line-break/>"Dear Sacred Heart of Jesus and Sorrowing Heart of Mary, I give You my whole heart, every joy and sorrow, every iniquity and all merit that You find in it today. I offer to You my desire to be Your victim of love. With this desire, see my trust in Your Will for me, and allow this trust to console You. Amen."<text:line-break/></text:span></text:p>
      <text:p text:style-name="No_20_Spacing"><text:span text:style-name="T5">(Jesus, April 18, 2003, Good Friday, 3:00pm)<text:line-break/><text:line-break/></text:span></text:p>
      <text:p text:style-name="P10"/>
      <text:p text:style-name="P6"><text:span text:style-name="T9">Sacred Heart of Jesus Have Mercy on Us / United Hearts of Jesus and Mary, Guide and Protect Us<text:line-break/></text:span></text:p>
      <text:p text:style-name="No_20_Spacing"><text:span text:style-name="T1">"Realize the power of My Name—indeed, the power of calling on your Jesus in times of temptation and trial. When you say My Name, all of Heaven comes to attention. The power of My Precious Blood covers you and evil is made to vanish. When you say even more—'</text:span><text:span text:style-name="T7">Sacred Heart of Jesus, have mercy on</text:span><text:span text:style-name="T5"> </text:span><text:span text:style-name="T7">us</text:span><text:span text:style-name="T5">'</text:span><text:span text:style-name="T1">—evil will be revealed, for Satan cannot remain hidden when I am thus invoked. When you pray—'</text:span><text:span text:style-name="T7">United Hearts of Jesus and Mary, guide and protect</text:span><text:span text:style-name="T5"> </text:span><text:span text:style-name="T7">us'</text:span><text:span text:style-name="T1">—Satan not only flees but the path you must follow in righteousness is laid bare."<text:line-break/></text:span></text:p>
      <text:p text:style-name="No_20_Spacing"><text:span text:style-name="T5">(Jesus, 6/5/03)<text:line-break/></text:span><text:span text:style-name="T1"><text:line-break/></text:span><text:bookmark text:name="Anchor-Novena-3800"/></text:p>
      <text:p text:style-name="P10"/>
      <text:p text:style-name="P11"/>
      <text:p text:style-name="P6"><text:span text:style-name="T9">Novena Prayers</text:span></text:p>
      <text:p text:style-name="No_20_Spacing"><text:span text:style-name="T9"><text:line-break/></text:span><text:span text:style-name="T4">NOVENA FOR THE UNITED STATES OF AMERICA: June 26 - July 4</text:span><text:span text:style-name="T10"> </text:span><text:span text:style-name="T9"><text:line-break/><text:line-break/>Five Day Novena to Our Lady of Guadalupe</text:span><text:span text:style-name="T1"><text:line-break/></text:span></text:p>
      <text:p text:style-name="No_20_Spacing"><text:span text:style-name="T1">Given to the visionary on November 29, 1995<text:line-break/></text:span></text:p>
      <text:p text:style-name="No_20_Spacing"><text:span text:style-name="T1">Our Lady appears as Our Lady of Guadalupe. A small angel is with Her. The angel dictated the following:<text:line-break/><text:line-break/></text:span><text:span text:style-name="T9">DAY ONE</text:span><text:span text:style-name="T1"><text:line-break/></text:span></text:p>
      <text:p text:style-name="No_20_Spacing"><text:span text:style-name="T1">Immaculate and Perpetual Virgin of Guadalupe, You appeared on Mount Tepeyac to reconcile mankind to God. Plead and intercede with Your Son Jesus today, that a bond of Holy Love is formed between all humanity and God.<text:line-break/><text:line-break/>Our Lady of Guadalupe pray for us!<text:line-break/><text:line-break/></text:span><text:span text:style-name="T9">DAY TWO</text:span><text:span text:style-name="T1"><text:line-break/></text:span></text:p>
      <text:p text:style-name="No_20_Spacing"><text:span text:style-name="T1">Immaculate and Perpetual Virgin of Guadalupe, You left Your Image on the cloak of Juan Diego, using a humble vessel to bring Your Grace into the world. Imprint on our hearts the virtue of humility, dear Mother, and use us to bring others to You.<text:line-break/><text:line-break/>Our Lady of Guadalupe pray for us!<text:line-break/><text:line-break/></text:span><text:span text:style-name="T9">DAY THREE<text:line-break/></text:span></text:p>
      <text:p text:style-name="No_20_Spacing"><text:span text:style-name="T1">Immaculate and Perpetual Virgin of Guadalupe, Your Image of Guadalupe was a symbolic story to the Aztecs, converting them from paganism to Christianity. Pray for us, dear Mother, that our lives will be symbols of Holy Love, converting those around us.<text:line-break/><text:line-break/>Our Lady of Guadalupe pray for us!<text:line-break/><text:line-break/></text:span><text:span text:style-name="T9">DAY FOUR<text:line-break/></text:span></text:p>
      <text:p text:style-name="No_20_Spacing"><text:span text:style-name="T1">Immaculate and Perpetual Virgin of Guadalupe, Your Image has remained intact on the frail cactus fiber of the tilma for centuries, free from corruption of the elements of the world. Give to us, dear Mother, a lasting and enduring faith, a faith that will not be compromised by the World.<text:line-break/><text:line-break/>Our Lady of Guadalupe pray for us!<text:line-break/><text:line-break/></text:span><text:span text:style-name="T9">DAY FIVE<text:line-break/></text:span></text:p>
      <text:p text:style-name="No_20_Spacing"><text:span text:style-name="T1">Immaculate and Perpetual Virgin of Guadalupe, You proclaimed Yourself Our Mother and Protectress when You appeared on Mt. Tepeyac. Take us into Your Maternal Heart, dear Mother, and protect our faith.<text:line-break/><text:line-break/>Our Lady of Guadalupe pray for us!</text:span></text:p>
      <text:p text:style-name="P4"/>
      <text:p text:style-name="P10"/>
      <text:p text:style-name="P6"><text:span text:style-name="T9">NOVENA TO GOD THE FATHER</text:span></text:p>
      <text:p text:style-name="P2"/>
      <text:p text:style-name="No_20_Spacing"><text:span text:style-name="T1">Dictated by Alanus (Angel) July 31 to August 4, 2007<text:line-break/><text:line-break/></text:span><text:span text:style-name="T9">First Day<text:line-break/></text:span></text:p>
      <text:p text:style-name="No_20_Spacing"><text:span text:style-name="T1">"Dear Heavenly Father, we pray that Your Divine Will, which is Holy Love, be made known to all people and all nations. Show those that embrace evil, violence and acts of terrorism that these things are never Your Will and do not please You, but offend You gravely. Amen."<text:line-break/><text:line-break/>Our Father* - Hail Mary** - All Glory Be***<text:line-break/><text:line-break/>Recitation of Prayer to God the Father:<text:line-break/><text:line-break/>Heavenly Father, Eternal Now, Creator of the Universe, Splendor of Heaven, listen with compassion toY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Second Day<text:line-break/></text:span></text:p>
      <text:p text:style-name="No_20_Spacing"><text:span text:style-name="T1">"Heavenly Father, Splendor of Truth, help me always to trust in Your Divine Will, which is One with Your Provision, Your Mercy and Your Love. Through Your Divine Will, assist me in always living in the truth. Amen."<text:line-break/><text:line-break/>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Third Day<text:line-break/></text:span></text:p>
      <text:p text:style-name="No_20_Spacing"><text:span text:style-name="T1">"Abba Father! You are the Eternal Now, the Creator of time and space, the Source of all that is good. In every present moment, I beseech You, help me to find Your Divine Will and to surrender to It. Amen."</text:span></text:p>
      <text:p text:style-name="P2"/>
      <text:p text:style-name="No_20_Spacing"><text:span text:style-name="T1">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span><text:soft-page-break/><text:span text:style-name="T1"><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Fourth Day<text:line-break/></text:span></text:p>
      <text:p text:style-name="No_20_Spacing"><text:span text:style-name="T1">"Eternal Father, allow Your Divine Will to mold my heart in every virtue, to shape my spirituality according to Holy and Divine Love. Thus may it please You to make me an instrument of Your Will in the world. Amen."<text:line-break/><text:line-break/>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Fifth Day<text:line-break/></text:span></text:p>
      <text:p text:style-name="No_20_Spacing"><text:span text:style-name="T1">"Heavenly Father, All Powerful and All Knowing God, Ever Present in the tabernacles of the world, grant the heart of the world the grace to recognize Your Will in the world today, which is always love and truth. Amen."<text:line-break/><text:line-break/>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Sixth Day<text:line-break/></text:span></text:p>
      <text:p text:style-name="No_20_Spacing"><text:span text:style-name="T1">"Eternal Father, in Your Omniscience, You understand that Divine Love is engaged in the final battle against hate that Satan sows in hearts. Help us to be Your weapons of victory over every evil that opposes Your Divine Will, which is always Divine Love. Amen."<text:line-break/><text:line-break/>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span><text:soft-page-break/><text:span text:style-name="T1"><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Seventh Day<text:line-break/></text:span></text:p>
      <text:p text:style-name="No_20_Spacing"><text:span text:style-name="T1">"Heavenly Father, Source of All Grace, You created us in Your Image. Help us always to be reflections of Your Heart, which is Paternal Divine Love in the world. Amen."<text:line-break/><text:line-break/>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Eighth Day<text:line-break/></text:span></text:p>
      <text:p text:style-name="No_20_Spacing"><text:span text:style-name="T1">"Heavenly Father, Creator of the Universe, place in our hearts today the will to live in harmony with Your Holy and Divine Will. We know this is only possible through Holy and Divine Love. Help us to choose this Love in every present moment. Amen."<text:line-break/><text:line-break/>Our Father - Hail Mary - All Glory Be<text:line-break/><text:line-break/>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9">Ninth Day<text:line-break/></text:span></text:p>
      <text:p text:style-name="No_20_Spacing"><text:span text:style-name="T1">"Eternal Father and my Father, Your Mercy and Love fill all the earth. Reach into every heart and reclaim each one as Your Own through the light of truth and righteousness. If it is Your Divine Will, grant me, Your needy child, this petition I invoke of You (</text:span><text:span text:style-name="T9">name petition</text:span><text:span text:style-name="T1">). Amen."<text:line-break/><text:line-break/>Our Father - Hail Mary - All Glory Be<text:line-break/><text:line-break/></text:span></text:p>
      <text:p text:style-name="P9"/>
      <text:p text:style-name="P6"><text:span text:style-name="T1">Recitation of Prayer to God the Father:<text:line-break/><text:line-break/>"Heavenly Father, Eternal Now, Creator of the Universe, Splendor of Heaven, listen with compassion to Your children who cry out to You. Pour out upon the earth Your Provision, Your Mercy, Your Love. With the winnowing fan of Your Divine Will, separate good from evil."<text:line-break/><text:line-break/>"Remove the cloud of deception Satan has placed over the heart of the world so that all people and every nation choose good over evil. No longer allow us to suffer from the evil choices of those who oppose Your Eternal Divine Will."<text:line-break/><text:line-break/></text:span><text:span text:style-name="T2">FOOTNOTES:</text:span></text:p>
      <text:p text:style-name="P2"/>
      <text:p text:style-name="No_20_Spacing"><text:span text:style-name="T1">* “Our Father, Who art in heaven, Hallowed be Thy Name. Thy Kingdom come. Thy Will be done, on earth as it is in Heaven. Give us this day our daily bread. And forgive us our trespasses, as we forgive those who trespass against us. And lead us not into temptation, but deliver us from evil. Amen.”</text:span></text:p>
      <text:p text:style-name="P2"/>
      <text:p text:style-name="No_20_Spacing"><text:span text:style-name="T1">** “Hail Mary, full of grace, the Lord is with thee; Blessed art thou among women, and blessed is the fruit of thy womb, Jesus. Holy Mary, Mother of God, pray for us sinners, now and at the hour of death. Amen.”</text:span></text:p>
      <text:p text:style-name="P2"/>
      <text:p text:style-name="No_20_Spacing"><text:span text:style-name="T1">*** “All Glory Be to the Father, and to the Son, and to the Holy Spirit. As it was in the beginning, is now, and ever shall be, world without end. Amen.”<text:line-break/></text:span><text:bookmark text:name="Anchor-Blessings-35326"/></text:p>
      <text:p text:style-name="P10"/>
      <text:p text:style-name="P6"><text:span text:style-name="T9">Blessings given by Jesus and Mary</text:span></text:p>
      <text:p text:style-name="P5"/>
      <text:p text:style-name="No_20_Spacing"><text:span text:style-name="T5">The Privileges Granted by Jesus<text:line-break/><text:line-break/></text:span><text:span text:style-name="T1">This Mission has a wonderful gift to share with you, and hope that you will begin extending it to the world! Recently, Jesus said that when any of the following blessings are now given, each Blessing will give the benefits of ALL the Blessings:<text:line-break/><text:line-break/></text:span><text:span text:style-name="T5">Complete Blessing of the United Hearts <text:line-break/>Blessing of the United Hearts<text:line-break/>Blessing of Holy Love<text:line-break/>Blessing of Divine Love<text:line-break/>Blessed Mother's Special Blessing<text:line-break/><text:line-break/></text:span><text:span text:style-name="T1">Additionally, these Blessings and their benefits are now transferable, and can be given to individuals or to groups, in the silence of your heart or aloud. Think of the effect on the world as these blessings are generously extended to all whom you can think of daily!<text:line-break/><text:line-break/>The combined benefits are summarized herein. Remember, you give or receive the benefits of all the Blessings by giving or receiving even one of them. And you can give or receive them by saying or writing or e-mailing something like "May you receive the United Hearts Blessings." This can be said aloud or prayed in the silence of your heart. It may be extended to individuals or to groups. So for example, you may want to extend it to all the people in the world, to all your friends, to all your relatives, to all whom you may have hurt, or who may have hurt you. Be creative. The advantage of people being aware that they receive it is that they can then PASS IT ON!<text:line-break/><text:line-break/></text:span><text:span text:style-name="T9">COMPLETE BLESSING OF THE UNITED HEARTS<text:line-break/></text:span></text:p>
      <text:p text:style-name="No_20_Spacing"><text:span text:style-name="T1">Jesus: "My brothers and sisters, today (August 5, 2007) as We bless you, I am going to imbue an indwelling love of God the Father in each heart, for He is much misunderstood, as is this Mission. This blessing will carry with it great graces towards conversion, and it can be passed from one person to another. You must understand that to love Me is to love My Father as well, Who is gentle and loving as I am."<text:line-break/><text:line-break/>"We are blessing you now with THE COMPLETE BLESSING OF THE UNITED HEARTS—FATHER, SON, HOLY SPIRIT AND IMMACULATE MARY."<text:line-break/><text:line-break/>Jesus: "My brothers and sisters, as the new Complete Blessing of the United Hearts is given on a regular basis here at the Prayer Site, souls will feel inspired to come closer to the Paternal Love of My Father. But this call will need to be protected; and so, I am asking My foster father, Joseph, to protect hearts and this inspiration to know the Father better."<text:line-break/><text:line-break/></text:span><text:span text:style-name="T9">BLESSING OF THE UNITED HEARTS<text:line-break/></text:span></text:p>
      <text:p text:style-name="No_20_Spacing"><text:span text:style-name="T1">Jesus: </text:span><text:span text:style-name="T5">"I have long desired to share with you what I am about to say. For all time, I have wished to bestow this Blessing of the United Hearts, but it has been reserved for these times and to begin here in this mission. I will bestow it liberally upon those who attend the rosary service.<text:line-break/><text:line-break/></text:span><text:span text:style-name="T1">1. It will gratify the most distant hearts and bring them closer to Me.<text:line-break/><text:line-break/>2. It will strengthen spiritually and often physically. I will be coming quite often now with My Mother.<text:line-break/><text:line-break/>3. This Blessing of Our United Hearts is preparing mankind for My Second Coming.<text:line-break/></text:span><text:soft-page-break/><text:span text:style-name="T1"><text:line-break/>4. The Blessing carries with it special graces of healing - both spiritual and physical. The blessing comes directly from Me in spiritual union with My Mother.<text:line-break/><text:line-break/>5. It will be a deterrent to Satan and bring with it disclosure of evil in hearts and in the world. It will draw everyone who receives it to a devotion of Our United Hearts."<text:line-break/><text:line-break/></text:span><text:span text:style-name="T5">"I tell you these things not in confidence but to be made known. As with any grace, it is a cooperation between man and God." (Jesus, March 1996)<text:line-break/><text:line-break/></text:span><text:span text:style-name="T9">BLESSING OF HOLY LOVE<text:line-break/></text:span></text:p>
      <text:p text:style-name="No_20_Spacing"><text:span text:style-name="T1">The Blessing of Holy Love enables one to live in the virtue of Holy Love - loving God above all else, and neighbor as self.<text:line-break/><text:line-break/></text:span><text:span text:style-name="T9">BLESSING OF DIVINE LOVE<text:line-break/></text:span></text:p>
      <text:p text:style-name="No_20_Spacing"><text:span text:style-name="T1">There is now a cross in front of Jesus that seems to be made of droplets of blood, like on the Rosary of the Unborn. Jesus says, "This represents the Blessing of Divine Love." </text:span><text:span text:style-name="T5">Jesus, June 19, 1999<text:line-break/><text:line-break/>"</text:span><text:span text:style-name="T1">I have come to explain to you the Blessing of Divine Love. It is a strength in adversity, patience amidst trial. It is a deepening in the virtues that I am calling you to through this Blessing of Divine love. You will find the way without difficulty once you surrender." </text:span><text:span text:style-name="T5">Jesus, June 21,</text:span><text:span text:style-name="T1"> </text:span><text:span text:style-name="T5">1999<text:line-break/><text:line-break/>"</text:span><text:span text:style-name="T1">I reveal to you that My Blessing of Divine Love brings with it the grace of zeal for holiness." </text:span><text:span text:style-name="T5">Jesus, August 14,1999<text:line-break/><text:line-break/></text:span><text:span text:style-name="T9">BLESSED MOTHER'S SPECIAL BLESSING<text:line-break/></text:span></text:p>
      <text:p text:style-name="No_20_Spacing"><text:span text:style-name="T1">The Special Blessing is bestowed upon us by Our Lady as She sees fit, knowing the graces we need in our lives. All the above benefits are bestowed when any of the Blessings are recei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5</meta:editing-cycles>
    <meta:print-date>2016-04-18T03:23:00</meta:print-date>
    <meta:creation-date>2016-04-18T02:12:00</meta:creation-date>
    <dc:date>2016-04-18T03:24:00</dc:date>
    <meta:editing-duration>PT1M12S</meta:editing-duration>
    <meta:generator>OpenOffice/4.1.3$Win32 OpenOffice.org_project/413m1$Build-9783</meta:generator>
    <meta:document-statistic meta:table-count="0" meta:image-count="0" meta:object-count="0" meta:page-count="14" meta:paragraph-count="78" meta:word-count="4645" meta:character-count="26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