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fo:font-weight="bold" style:font-size-asian="14pt" style:font-weight-asian="bold" style:font-name-complex="Times New Roman1" style:font-size-complex="14pt"/>
    </style:style>
    <style:style style:name="P2" style:family="paragraph" style:parent-style-name="No_20_Spacing">
      <style:paragraph-properties fo:text-align="center" style:justify-single-word="false"/>
    </style:style>
    <style:style style:name="P3" style:family="paragraph" style:parent-style-name="No_20_Spacing">
      <style:text-properties style:font-name="Times New Roman" fo:font-size="14pt" style:font-size-asian="14pt" style:font-name-complex="Times New Roman1" style:font-size-complex="14pt"/>
    </style:style>
    <style:style style:name="P4" style:family="paragraph" style:parent-style-name="No_20_Spacing">
      <style:text-properties style:font-name="Times New Roman" fo:font-size="14pt" fo:font-weight="bold" style:font-size-asian="14pt" style:font-weight-asian="bold" style:font-name-complex="Times New Roman1" style:font-size-complex="14pt"/>
    </style:style>
    <style:style style:name="P5"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6" style:family="paragraph" style:parent-style-name="No_20_Spacing">
      <style:paragraph-properties>
        <style:tab-stops>
          <style:tab-stop style:position="2.0626in"/>
        </style:tab-stops>
      </style:paragraph-properties>
    </style:style>
    <style:style style:name="P7" style:family="paragraph" style:parent-style-name="No_20_Spacing">
      <style:paragraph-properties fo:break-before="page"/>
    </style:style>
    <style:style style:name="P8" style:family="paragraph" style:parent-style-name="No_20_Spacing" style:master-page-name="Standard">
      <style:paragraph-properties fo:text-align="center" style:justify-single-word="false" style:page-number="auto"/>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a xlink:type="simple" xlink:href="https://maryrefugeofholylove.com/the-great-tribulation/words-from-jesus-places-of-refuge-messages/" text:style-name="Internet_20_link" text:visited-style-name="Visited_20_Internet_20_Link"><text:span text:style-name="T2">https://maryrefugeofholylove.com/the-great-tribulation/words-from-jesus-places-of-refuge-messages/</text:span></text:a><text:span text:style-name="T2"> </text:span></text:p>
      <text:p text:style-name="P5"/>
      <text:p text:style-name="P2"><text:span text:style-name="T2">WORDS FROM JESUS</text:span></text:p>
      <text:p text:style-name="P2"><text:span text:style-name="T2">Through visionary Jennifer</text:span><text:bookmark text:name="_GoBack"/></text:p>
      <text:p text:style-name="P2"><text:a xlink:type="simple" xlink:href="http://www.wordsfromjesus.com" text:style-name="Internet_20_link" text:visited-style-name="Visited_20_Internet_20_Link"><text:span text:style-name="T2">http://www.wordsfromjesus.com</text:span></text:a></text:p>
      <text:p text:style-name="P5"/>
      <text:p text:style-name="P2"><text:span text:style-name="T3">Messages referring to Places of Refuge</text:span></text:p>
      <text:p text:style-name="P6"><text:span text:style-name="T2"><text:tab/></text:span></text:p>
      <text:p text:style-name="No_20_Spacing"><text:span text:style-name="T2">6/26/03</text:span></text:p>
      <text:p text:style-name="No_20_Spacing"><text:span text:style-name="T2">12:38 PM</text:span></text:p>
      <text:p text:style-name="P3"/>
      <text:p text:style-name="No_20_Spacing"><text:span text:style-name="T1">My child, as you sit and pray many times you feel more at peace. There is nothing more peaceful to the soul than prayer. When your life seems out of control and you feel confused, you are witnessing the presence of the evil one. When you see people choosing to kill My innocent ones and many living in sin, you are seeing the power of the evil one.</text:span></text:p>
      <text:p text:style-name="P3"/>
      <text:p text:style-name="No_20_Spacing"><text:span text:style-name="T1">My people, look around you, there is no respect for life, no respect for the body. Too many do not follow the Sixth Commandment. My people, I gave you these Commandments so you can all one day be with Me. I gave these laws so you would know the path to heaven. Each Commandment is your ticket into the kingdom of God. Each day take time to be with Me. <text:s/>Take time to frequently cleanse your soul.</text:span></text:p>
      <text:p text:style-name="P3"/>
      <text:p text:style-name="No_20_Spacing"><text:span text:style-name="T1">My people, if you only bathed once a month or year, think of the filth on your body. Your soul is the same way, it always needs to be cleansed and nurtured or will not be prepared to meet Me. The devil is trying harder than ever to get as many souls as he can. You must be on guard, My people, and call upon your guardian angels for they are here to assist you.</text:span></text:p>
      <text:p text:style-name="P3"/>
      <text:p text:style-name="No_20_Spacing"><text:span text:style-name="T1">My child, when this time comes, it will be My angels that will lead you to your place of refuge. You must be ready and prepared for when these events begin to unfold there will be little time.</text:span></text:p>
      <text:p text:style-name="P3"/>
      <text:p text:style-name="No_20_Spacing"><text:span text:style-name="T1">My people, prepare! <text:s/>Prepare now for your time, My people, is quickly coming to an end and this world is about to see its warning. I love all of you and am always with you. <text:s/>Now put the things of this world aside and come walk with Me.</text:span></text:p>
      <text:p text:style-name="P3"/>
      <text:p text:style-name="No_20_Spacing"><text:span text:style-name="T2">7/2/03</text:span></text:p>
      <text:p text:style-name="No_20_Spacing"><text:span text:style-name="T2">10:24 AM</text:span></text:p>
      <text:p text:style-name="P3"/>
      <text:p text:style-name="No_20_Spacing"><text:span text:style-name="T1">My child, this is a time of great preparation. <text:s/>You must not only prepare by cleansing your soul, but also by putting food and water aside and My angels will lead you to your place of refuge. <text:s/>My child, many will deny that a warning is coming. <text:s/>Many will mock you for your willingness to follow My ways and not the world’s way. <text:s/>These are the souls, My child, that need the most prayer. <text:s/>These are the souls that you must be willing to suffer for.</text:span></text:p>
      <text:p text:style-name="P3"/>
      <text:p text:style-name="No_20_Spacing"><text:soft-page-break/><text:span text:style-name="T1">My child, in time there will be many who will ask you for direction and you must continue to witness My love to them and show them the way of the cross. <text:s/>There will be many in your own family who will mock you and say that these words are untrue, but please, dear child, continue to suffer for them. <text:s/>Those who suffer in this life will have a great reward in the next. <text:s/>My child, do not become distracted because this mission you have been called to do is just beginning. <text:s/>This world will shake and so many will be running and will not know the way.</text:span></text:p>
      <text:p text:style-name="P3"/>
      <text:p text:style-name="No_20_Spacing"><text:span text:style-name="T1">My people, your lack of prayer is not pleasing to Me. <text:s/>Your lack of respect for life is causing My wounds to bleed profusely. <text:s/>Your unwillingness to follow My Commandments is causing your souls to be in danger. <text:s/>My people, I have sent My Mother and she continues to plea for sinners to repent. <text:s/>My people, My Mother will not continue to warn My people much longer.</text:span></text:p>
      <text:p text:style-name="P3"/>
      <text:p text:style-name="No_20_Spacing"><text:span text:style-name="T1">I will warn My people very soon and those who are willing to change their ways will be with Me. <text:s/>Those who continue with their selfish and sinful ways will burn for eternity. <text:s/>One of the greatest sins is lack of respect for the body. Too many use their bodies in such sinful ways that many souls are going to hell. <text:s/>My people, wake up and begin to prepare because your time of preparation will not be much longer.</text:span></text:p>
      <text:p text:style-name="P3"/>
      <text:p text:style-name="No_20_Spacing"><text:span text:style-name="T1">My child, continue to carry your cross and walk the long road before you. <text:s/>I will be with you always and will continue to open up new doors. <text:s/>Now go forth and have peace and remember I am Jesus and I will continue to show you the way. </text:span></text:p>
      <text:p text:style-name="P3"/>
      <text:p text:style-name="No_20_Spacing"><text:span text:style-name="T2">7/10/03</text:span></text:p>
      <text:p text:style-name="No_20_Spacing"><text:span text:style-name="T2">8:15 AM</text:span></text:p>
      <text:p text:style-name="P3"/>
      <text:p text:style-name="No_20_Spacing"><text:span text:style-name="T1">My child, many today are living their own ways instead of Mine. <text:s/>If you are not living the Commandments, then your ways are not acceptable to Me. Look around you, My people, you see the amount of people living together outside of marriage and they are causing each others soul to become in danger by their own selfish desires. So many say that they love each other, that is why they cannot wait until marriage.</text:span></text:p>
      <text:p text:style-name="P3"/>
      <text:p text:style-name="No_20_Spacing"><text:span text:style-name="T1">But, My people, if you truly love one another then you would respect another’s soul to wait until marriage. When this time of purification comes, you will see everything, all the beauty and goodness that I see along with all the filth that I see. For many the sight of their own soul will cause them to go running back and to repent, but there will still be some that will continue down the same path of selfishness and sinfulness.</text:span></text:p>
      <text:p text:style-name="P3"/>
      <text:p text:style-name="No_20_Spacing"><text:span text:style-name="T1">My child, when you see the sign appear in the sky all will know that I exist and will see the wounds they have added to My Most Sacred Heart. This world, with its lack of respect for life and lack of respect for the body, is causing My wounds to bleed profusely. My child, when you see your loved ones mock and criticize you for following Me, continue to focus on the cross. </text:span></text:p>
      <text:p text:style-name="P3"/>
      <text:p text:style-name="No_20_Spacing"><text:span text:style-name="T1">Remember, My child, it is because of their selfishness and laziness that their souls have become in danger. It is by your willingness to suffer that they may one day see the kingdom. Heaven is </text:span><text:soft-page-break/><text:span text:style-name="T1">a place for those who are willing to put this world aside and fulfill their mission. Only the purest of heart may enter the kingdom of heaven.</text:span></text:p>
      <text:p text:style-name="P3"/>
      <text:p text:style-name="No_20_Spacing"><text:span text:style-name="T1">My people, your time is now to prepare because the coming of the antichrist is near. My people, you are not to even look at the eyes of the antichrist for his eyes have such power that you may fall for his evil plans. Only I can help you continue your journey to heaven for without Me you have nothing.</text:span></text:p>
      <text:p text:style-name="P3"/>
      <text:p text:style-name="No_20_Spacing"><text:span text:style-name="T1">My people, the time is coming when you will need to gather your families and help one another and many of My faithful will be persecuted. You will need to go to your places of refuge and I will provide you with My Heavenly Manna. You must begin now to cleanse and prepare your soul.</text:span></text:p>
      <text:p text:style-name="P3"/>
      <text:p text:style-name="No_20_Spacing"><text:span text:style-name="T1">My people, you will continue to see many devastating storms and earthquakes and this earth will continue to tremble because of man’s sinfulness. Do not continue to ignore My pleas, dear people, for you do not know when it will be your hour of judgment.</text:span></text:p>
      <text:p text:style-name="P3"/>
      <text:p text:style-name="No_20_Spacing"><text:span text:style-name="T1">My people, go out and witness to the world that I truly exist for you cannot hide your faith. If you truly love Me and want to pick up your cross and follow Me, then you must be willing to speak the truth. <text:s/>Do not wait until I shake this earth because for many it will be too late.</text:span></text:p>
      <text:p text:style-name="P3"/>
      <text:p text:style-name="No_20_Spacing"><text:span text:style-name="T1">My people, I cannot warn you enough how crucial this time truly is. <text:s/>Now go forth, My people, and assist Me now.</text:span></text:p>
      <text:p text:style-name="P3"/>
      <text:p text:style-name="No_20_Spacing"><text:span text:style-name="T1">My child, continue to tell My chosen sons that this is the hour of preparation and continue to share with them these messages. Now go forth and have peace and remember I am Jesus and I am with you every time you share these words.</text:span></text:p>
      <text:p text:style-name="P3"/>
      <text:p text:style-name="No_20_Spacing"><text:span text:style-name="T2">12/6/03</text:span></text:p>
      <text:p text:style-name="No_20_Spacing"><text:span text:style-name="T2">9:30 AM</text:span></text:p>
      <text:p text:style-name="P3"/>
      <text:p text:style-name="No_20_Spacing"><text:span text:style-name="T1">My child, My peace be with you. <text:s/>Continue to write these words and do not doubt for My hand is upon you. <text:s/>My people you are in times where you are witnessing sufferings and times of trials, but as I have told you this is just the beginning. <text:s/>You are not to fear, for I do not give you these words to cause fear, rather I give you these words so you are prepared and not like the foolish man that is caught off guard. <text:s/>It is the wise man that follows the signs that knows the storm is coming. <text:s/>You are witnessing images that your children too are seeing and are endangering their soul.</text:span></text:p>
      <text:p text:style-name="P3"/>
      <text:p text:style-name="No_20_Spacing"><text:span text:style-name="T1">Parents need to simplify their lives in order for their children to be molded in the right way, not molded by what the world says. <text:s/>You must take hold of your families because as these events begin to unfold you must be prepared in order to help guide your children. <text:s/>You will see the rise of the antichrist and, My people, you must not fear for My angels will lead you to your place of </text:span><text:soft-page-break/><text:span text:style-name="T1">refuge, but it is important that you follow the signs. <text:s/>The earth has already begun to show you that this world Words from Jesus cannot continue on this same path.</text:span></text:p>
      <text:p text:style-name="No_20_Spacing"><text:span text:style-name="T1"><text:s text:c="2"/></text:span></text:p>
      <text:p text:style-name="No_20_Spacing"><text:span text:style-name="T1">You will suffer great financial difficulties. <text:s/>You will see division in My Church. You will see a great famine and storm after storm. <text:s/>You will try and rebuild, but the earth will tremble so that it will become harder for you to survive. <text:s/>You will be given a warning and you will see all the filth that I see on your soul.</text:span></text:p>
      <text:p text:style-name="P3"/>
      <text:p text:style-name="No_20_Spacing"><text:span text:style-name="T1">Look to the signs My people for they are upon you and it is time to get down on your knees and repent. <text:s/>I am very pleased with all who have responded to these messages for I will not send you these words much longer, for the scriptures are about to unfold.</text:span></text:p>
      <text:p text:style-name="P3"/>
      <text:p text:style-name="No_20_Spacing"><text:span text:style-name="T1">My people, you have tried to perfect My creation, but you have not realized that you cannot step ahead of Me for that is just what it is, My creation. <text:s/>You have a free will on this earth, but it is I who am your final judge. <text:s/>You are responsible for nurturing and cleansing your soul, and if you are allowing the evil around you to influence you, then you are becoming evil not choosing to live the way of the cross.</text:span></text:p>
      <text:p text:style-name="P3"/>
      <text:p text:style-name="No_20_Spacing"><text:span text:style-name="T1">Do not join the many that have gone before you to the fires of hell rather turn to Me and I will give you the grace and wisdom to fight off the evil one. <text:s/>Listen! Listen to My words. <text:s/>Live the Commandments, live the Gospel message, come to Me and receive Me for I came and died for you to one day be with Me in Paradise.</text:span></text:p>
      <text:p text:style-name="P3"/>
      <text:p text:style-name="No_20_Spacing"><text:span text:style-name="T1">My people, your hour is at hand, now is not a time to focus on your fame and fortune in this life, rather focus on your mission and live, live for the Kingdom. <text:s/>Prepare! Prepare! Prepare for these messages are real and now is the time to live the message. <text:s/>My child, go forth and give this message to the world. Now go forth, for I am Jesus now be at peace.</text:span></text:p>
      <text:p text:style-name="P3"/>
      <text:p text:style-name="No_20_Spacing"><text:span text:style-name="T2">1/30/04</text:span></text:p>
      <text:p text:style-name="No_20_Spacing"><text:span text:style-name="T2">6:32 PM.</text:span></text:p>
      <text:p text:style-name="No_20_Spacing"><text:span text:style-name="T2">(The Vision)</text:span></text:p>
      <text:p text:style-name="P3"/>
      <text:p text:style-name="No_20_Spacing"><text:span text:style-name="T1">"My child, go and write down this vision I give you." <text:s/></text:span></text:p>
      <text:p text:style-name="P3"/>
      <text:p text:style-name="No_20_Spacing"><text:span text:style-name="T1">I am sitting in my kitchen. I can smell the air outside and it seems as though it is late spring or early summer. It has just stopped raining because I can see that everything is wet. Jesus then says to me:</text:span></text:p>
      <text:p text:style-name="P3"/>
      <text:p text:style-name="No_20_Spacing"><text:span text:style-name="T1">"My child, this is the time when you will be told to go to your place of refuge."</text:span></text:p>
      <text:p text:style-name="P3"/>
      <text:p text:style-name="No_20_Spacing"><text:span text:style-name="T1">I now see the sky is gray and looks stormy. The earth has been shaking for quite some time. </text:span></text:p>
      <text:p text:style-name="P3"/>
      <text:p text:style-name="No_20_Spacing"><text:span text:style-name="T1">Further into this vision he is showing me ashes. Jesus then says:</text:span></text:p>
      <text:p text:style-name="P3"/>
      <text:p text:style-name="No_20_Spacing"><text:soft-page-break/><text:span text:style-name="T1">".. for part of this earth will disintegrate like ashes in a fire. Nation upon nation will feel the earth tremble and great fire will come. The earth will be awakened."</text:span></text:p>
      <text:p text:style-name="P3"/>
      <text:p text:style-name="No_20_Spacing"><text:span text:style-name="T1">I see a vision of the New York stock exchange and people are running in panic. Jesus then says to me:</text:span></text:p>
      <text:p text:style-name="P3"/>
      <text:p text:style-name="No_20_Spacing"><text:span text:style-name="T1">"There will be a great interruption in your financial institutions for this world is so full of greed and money and I will wipe away this evil."</text:span></text:p>
      <text:p text:style-name="P3"/>
      <text:p text:style-name="No_20_Spacing"><text:span text:style-name="T1">I see in this vision storm after storm and the ocean is in chaos. The waves are so large and homes and towns are washing away. Jesus then says:</text:span></text:p>
      <text:p text:style-name="P3"/>
      <text:p text:style-name="No_20_Spacing"><text:span text:style-name="T1">"Go forth, My child, and share all that I am telling and showing you for, My people, you do not realize the awakening you will endure."</text:span></text:p>
      <text:p text:style-name="P3"/>
      <text:p text:style-name="No_20_Spacing"><text:span text:style-name="T1">Jesus continues this vision. I see buildings lying in pieces and people lying in the street full of rubble. It appears that there has been some kind of bombing or explosion. Jesus then says:</text:span></text:p>
      <text:p text:style-name="P3"/>
      <text:p text:style-name="No_20_Spacing"><text:span text:style-name="T1">"You are seeing the division between heaven and hell." <text:s/></text:span></text:p>
      <text:p text:style-name="P3"/>
      <text:p text:style-name="No_20_Spacing"><text:span text:style-name="T1">Jesus continues to show me more. I see people lying all over and it is hard to make out who is living and who is dead. Jesus says:</text:span></text:p>
      <text:p text:style-name="P3"/>
      <text:p text:style-name="No_20_Spacing"><text:span text:style-name="T1">"There will be great disease and famine. My child, this world will no longer be as you have come to know it and yet, through all this destruction, this world is being purified. Tell My people to repent, repent of their sins for so many do not realize the suffering they will endure."</text:span></text:p>
      <text:p text:style-name="P3"/>
      <text:p text:style-name="No_20_Spacing"><text:span text:style-name="T1">Jesus then shows me a vision of what appears to be millions of people on their knees. I can see them crying and begging God for forgiveness. Jesus then says to me:</text:span></text:p>
      <text:p text:style-name="P3"/>
      <text:p text:style-name="No_20_Spacing"><text:span text:style-name="T1">"Tell My people to repent for each and every soul is given a free will. Now is not the hour to think of the world, but to look at the destination of your soul because eternity is forever. The hour is upon you, My people. Now go forth and listen to the Master for I am Jesus."</text:span></text:p>
      <text:p text:style-name="P3"/>
      <text:p text:style-name="No_20_Spacing"><text:span text:style-name="T2">3/8/04</text:span></text:p>
      <text:p text:style-name="No_20_Spacing"><text:span text:style-name="T2">11:40 AM</text:span></text:p>
      <text:p text:style-name="P3"/>
      <text:p text:style-name="No_20_Spacing"><text:span text:style-name="T1">My child, the hour is winding down and My people it is important that you have your soul in a state of grace. For as the sun begins to set one day you do not know the state of the world the next. Trust in Me, trust in Me for all who learn to have patience and trust in My will, will have strength and courage to withstand these battles. My people, every single human being on the face of this earth will know that it is My wrath coming down.</text:span></text:p>
      <text:p text:style-name="P3"/>
      <text:p text:style-name="No_20_Spacing"><text:soft-page-break/><text:span text:style-name="T1">My people, I have been patient and have given you a free will but anyone who chooses not to live My Commandments with the greatest intention at heart will face their punishment. My people, it is those of you who choose to continue to reject Me that I am warning. It is those of you who continually deny that My Passion and Death is just a mere event in time that I am warning. I did not come as a figure in history; I came as your Merciful Savior who died for your sins.</text:span></text:p>
      <text:p text:style-name="P3"/>
      <text:p text:style-name="No_20_Spacing"><text:span text:style-name="T1">Mankind will never have seen such destruction when this earth begins to rock and tremble. My hand will come down and I will instruct the seas to no longer be calm and the mountains will be divided and areas will be flattened. Much of this earth will disintegrate like ashes in a fire. My people, pray, pray and focus on the Cross, for nothing will prepare you enough for the awakening you will endure. It will be a constant battle for you just to survive and those of you who do will be protected in My places of refuge.</text:span></text:p>
      <text:p text:style-name="P3"/>
      <text:p text:style-name="No_20_Spacing"><text:span text:style-name="T1">Wake up, My people, for your blindness will quickly be removed when you see your soul as I see it. Cleanse your soul; cleanse your soul for you do not realize how much you are in the hour. </text:span></text:p>
      <text:p text:style-name="P3"/>
      <text:p text:style-name="No_20_Spacing"><text:span text:style-name="T1">Be on guard and continue to follow the signs. Reach out and witness these words to all who come to you, for this is an urgent, urgent time to save souls. Your time is at hand so prepare today for I will not continue to warn you much longer. This is the final lap before you see My wrath and purification come upon mankind. Now go forth for there is nothing to fear if you are taking heed to all that I Am asking of you. My peace be with each one of you My people.</text:span></text:p>
      <text:p text:style-name="P3"/>
      <text:p text:style-name="No_20_Spacing"><text:span text:style-name="T2">4/22/04 </text:span></text:p>
      <text:p text:style-name="No_20_Spacing"><text:span text:style-name="T2">6:00PM </text:span></text:p>
      <text:p text:style-name="P3"/>
      <text:p text:style-name="No_20_Spacing"><text:span text:style-name="T1">My people, I came to bridge the gap between heaven and earth. Allow Me to be your bridge that gets you to the Kingdom. My people, many of you do not realize how the things of this world can allow you to fall in troubled areas, but it is I, Jesus, who warns you that the state of your soul is one area you always need to be aware of. Much of this world is in need of being cleansed of its filth.</text:span></text:p>
      <text:p text:style-name="P3"/>
      <text:p text:style-name="No_20_Spacing"><text:span text:style-name="T1">Look to Heaven, look to Heaven as your eternal resting place always ready and prepared to meet Me. If you take time to prepare for a trip then take time to prepare for eternity. Be a witness to your family and friends and be a shining example of My Love. Do not take comfort in your worldly possessions for the only thing you can bring to eternity is your soul. If you fear My words then ask Me to bring peace in your heart for it is I, Jesus, who brings love, joy and peace. Fear does not come from Me.</text:span></text:p>
      <text:p text:style-name="P3"/>
      <text:p text:style-name="No_20_Spacing"><text:span text:style-name="T1">My people, just as you are preparing for eternity you must also be prepared to go to your place of refuge for there are many changes that are taking place so remain on guard and be prepared for the hour is continuing to wind down. Continue to come to Me in My Most Blessed Sacrament for I am waiting there in silence to hear your prayers. It is I, Jesus, who seeks you, </text:span><text:soft-page-break/><text:span text:style-name="T1">My lost sheep. My Church is facing great division so take heed to the opportunity of spending quiet time with Me. For so many have removed Me and make no reverence to Me.</text:span></text:p>
      <text:p text:style-name="P3"/>
      <text:p text:style-name="No_20_Spacing"><text:span text:style-name="T1">Listen to the Gospel message and allow it to guide you closer into understanding My infinite love for you. Meditate on My passion especially during your times of suffering for then you are uniting yourself to Me. My people, be on guard for the evil one is on the prowl and knows your areas of weakness. He does not seek your body he seeks your soul. He tricks you where you are most vulnerable. He seeks My innocent and faithful ones. Now is the time to strengthen and deepen your time in prayer for this world will soon be brought to its knees. Now be at peace for I am Jesus and My mercy and justice will prevail.</text:span></text:p>
      <text:p text:style-name="P3"/>
      <text:p text:style-name="No_20_Spacing"><text:span text:style-name="T2">5/17/04</text:span></text:p>
      <text:p text:style-name="No_20_Spacing"><text:span text:style-name="T2">9:45 PM</text:span></text:p>
      <text:p text:style-name="P3"/>
      <text:p text:style-name="No_20_Spacing"><text:span text:style-name="T1">My people, all that I have spoken to you is not to cause fear in your heart. Listen! <text:s/>Listen for I am your Shepherd who calls out to each one of you to repent and live your life more pleasing to Me. These historic times in which you live are to be times embraced with great joy, for each time I come to you with My words I am warning you out of love. These events will purify this earth and restore mankind back to the way I intended it to be.</text:span></text:p>
      <text:p text:style-name="P3"/>
      <text:p text:style-name="No_20_Spacing"><text:span text:style-name="T1">I will come in glorious splendor and claim each one of My faithful. Each time you open your eyes and hearts to My word, to the Gospel message, you are then saying yes to Me and placing the world aside. My love is unending, unconditional and now it is your free will to accept that love.</text:span></text:p>
      <text:p text:style-name="P3"/>
      <text:p text:style-name="No_20_Spacing"><text:span text:style-name="T1">You are in times of preparation before your time of journey. For some it will be your eternal journey to your moment of judgment. For some you will be called to your place of refuge, you must allow My angels to guide you, for this will be a time that you will need to place your full trust in Me.</text:span></text:p>
      <text:p text:style-name="P3"/>
      <text:p text:style-name="No_20_Spacing"><text:span text:style-name="T1">Now go forth and continue to prepare. Do not concern yourself with your worldly possessions because, for many, it will be a battle to survive. Now go forth and be at peace for the hour is at hand before My justice falls upon mankind.</text:span></text:p>
      <text:p text:style-name="P3"/>
      <text:p text:style-name="No_20_Spacing"><text:span text:style-name="T2">6/22/04</text:span></text:p>
      <text:p text:style-name="No_20_Spacing"><text:span text:style-name="T2">3:00 PM</text:span></text:p>
      <text:p text:style-name="P3"/>
      <text:p text:style-name="No_20_Spacing"><text:span text:style-name="T1">My people, you are living in uncertain times. Nations that appear to be at peace are soon to be at war if these leaders do not turn to Me. As this turnover of a new government happens, be on guard for many evil forces linger to bring this government to a halt and destroy it before it even gets started.</text:span></text:p>
      <text:p text:style-name="P3"/>
      <text:p text:style-name="No_20_Spacing"><text:soft-page-break/><text:span text:style-name="T1">My people, now is a time of deep prayer for where you see calmness, darkness lingers. Pray for peace! Pray for conversion of these evil souls that seek to kill. Pray for an end to the war for much more attack awaits a world that has become the root of such evil.</text:span></text:p>
      <text:p text:style-name="P3"/>
      <text:p text:style-name="No_20_Spacing"><text:span text:style-name="T1">My people, I have told you that places of refuge are being prepared all around this world. It is important that you take heed to My words and trust in Me when My angels come and assist you. It is important that you remain on guard for if you are not remaining vigilant in your prayers you may be guided in the wrong way for My refuges will not only protect you from the storms, but also from the forces of the antichrist.</text:span></text:p>
      <text:p text:style-name="P3"/>
      <text:p text:style-name="No_20_Spacing"><text:span text:style-name="T1">Now is the time to continue to prepare for many changes are on the horizon and it is important that you respond to My pleas for so many will not know what to do when this earth begins to tremble. Now go forth for I am Jesus and be at peace for My justice will soon bring mankind to light.</text:span></text:p>
      <text:p text:style-name="P3"/>
      <text:p text:style-name="No_20_Spacing"><text:span text:style-name="T2">7/10/04</text:span></text:p>
      <text:p text:style-name="No_20_Spacing"><text:span text:style-name="T2">10:10 PM</text:span></text:p>
      <text:p text:style-name="P3"/>
      <text:p text:style-name="No_20_Spacing"><text:span text:style-name="T1">My people, do not fear this warning that is imminent for if you are walking in My light you have nothing to fear. Do not fear for your children for My graces and mercy will fall upon them. My people, as I have told you this is a time of preparation for you do not know, when this earth begins to rock and tremble, if you will be counted amongst the living or the dead.</text:span></text:p>
      <text:p text:style-name="P3"/>
      <text:p text:style-name="No_20_Spacing"><text:span text:style-name="T1">You will see the Son of Man come down from heaven and I will shine My light into the souls of mankind. Your hour is steadfast your awakening is near for each day that you have lived I have known since the moment I formed you. I know your words before you speak them. I know your actions before you live them. I knew from the moment I formed you the sins that you would commit that would most offend Me. I knew whether you would be willing to fulfill the mission you were sent to do and if you would respond to the will of your Heavenly Father.</text:span></text:p>
      <text:p text:style-name="P3"/>
      <text:p text:style-name="No_20_Spacing"><text:span text:style-name="T1">Now is the time, dear children, for the earth is continuing to show mankind the depth of your sins. The earth will crumble in many places and the living will envy the dead. <text:s/>For, again I say to you, are you prepared to meet your Creator for you do not know the day or hour? <text:s/>I am not only telling you to cleanse your soul, but you must also live in the world by being the shining light of My love. If you are walking in My light you have nothing to fear. If you are living each day striving for holiness then you will see how those that are journeying with you are few.</text:span></text:p>
      <text:p text:style-name="P3"/>
      <text:p text:style-name="No_20_Spacing"><text:span text:style-name="T1">You must be willing to carry your cross. <text:s/>You must be willing to live each day striving to fulfill the will of your Heavenly Father. You must be willing to come to Me in prayer for it is only through prayer that you will find your peace, find your strength. My people, this is a time to prepare to place your full trust in Me for My angels will come and guide you to your place of refuge. My angels will be the only light that will lead you. Do not turn away for then you may be counted amongst the victims of the antichrist. Your pages in history are turning for what has </text:span><text:soft-page-break/><text:span text:style-name="T1">been foretold through the Gospel message is about to come to light. Your worldly distractions will disintegrate like ashes in a fire for it will be a battle for you just to survive.</text:span></text:p>
      <text:p text:style-name="P3"/>
      <text:p text:style-name="No_20_Spacing"><text:span text:style-name="T1">The dividing line has begun and you will see in a shortened period of time which side you are on. Have pity on those who have been blind to the signs for nations will crumble mountains will be awakened and your selfish and sinful ways will be shown through the eyes of your Creator. Those who have continued to reject Me will see how their rejection has caused them to perish.</text:span></text:p>
      <text:p text:style-name="P3"/>
      <text:p text:style-name="No_20_Spacing"><text:span text:style-name="T1">My people, history can repeat itself for it is repeated each time one of My little innocent ones is rejected through abortion. It is shown by the number of people who sell their bodies and endanger their souls. It is shown the number of times man is engaging with man and woman with woman. It is shown by the number of people who are living together outside of the union of marriage. It is shown by the number of children who are repeatedly fed by the evil of the world through these images that they are seeing. <text:s/></text:span></text:p>
      <text:p text:style-name="P3"/>
      <text:p text:style-name="No_20_Spacing"><text:span text:style-name="T1">Wake up and take heed today for there are many more offenses that continue to pierce Me and this world will not be warned much longer. Listen to My words for you do not want to be counted amongst the foolish men that are caught off guard. Now go forth for I am Jesus and be at peace for your world will no longer be as you have come to know it. For mankind will soon see My mercy and justice prevail.</text:span></text:p>
      <text:p text:style-name="P3"/>
      <text:p text:style-name="No_20_Spacing"><text:span text:style-name="T2">7/14/04</text:span></text:p>
      <text:p text:style-name="No_20_Spacing"><text:span text:style-name="T2">3:15 PM </text:span></text:p>
      <text:p text:style-name="P3"/>
      <text:p text:style-name="No_20_Spacing"><text:span text:style-name="T1">My people, do not be fooled by the comforts in which you live. Do not be fooled in thinking that your days are not numbered. The time is soon coming, it is rapidly approaching for My places of refuge are in the stages of being prepared at the hands of My faithful. My people, My angels will come and guide you to your places of refuge where you will be sheltered from the storms and the forces of the antichrist and this one world government.</text:span></text:p>
      <text:p text:style-name="P3"/>
      <text:p text:style-name="No_20_Spacing"><text:span text:style-name="T1">My people, you do not realize how so much of you is known by so many evil forces behind closed doors. You will be stripped of your identity and grazed and numbered like sheep. Be prepared My people for when My angels come you do not want to turn away. You will be given one opportunity when this hour comes to trust in Me and My will for you for that is why I have told you to begin to take heed now. Begin to prepare today for what appears to be days of calmness, darkness lingers.</text:span></text:p>
      <text:p text:style-name="P3"/>
      <text:p text:style-name="No_20_Spacing"><text:span text:style-name="T1">Take heed to the signs for when you begin to see the sign rise out of the east know that the battle lies ahead. Know that you will not rest until I come in glorious splendor and claim My faithful children. My people, I am preparing many all around this world to help assist those who will not know what to do, to help assist those who have been so blind to the signs.</text:span></text:p>
      <text:p text:style-name="P3"/>
      <text:p text:style-name="No_20_Spacing"><text:span text:style-name="T1">Go forth My people and do as I have asked for mankind will not rest until the world sees My mercy and justice prevail.</text:span></text:p>
      <text:p text:style-name="P4"><text:soft-page-break/></text:p>
      <text:p text:style-name="No_20_Spacing"><text:span text:style-name="T2">10/12/04</text:span></text:p>
      <text:p text:style-name="No_20_Spacing"><text:span text:style-name="T2">8:50 PM </text:span></text:p>
      <text:p text:style-name="P3"/>
      <text:p text:style-name="No_20_Spacing"><text:span text:style-name="T1">My people, it is I, Jesus, who shed My flesh for all mankind. If you only knew the depth of My suffering, if you only knew the depth of your sins you would come to understand the depth of My love. Days of darkness are soon to cover this earth. Days of great sadness are soon to fall upon My people for so many evil souls linger to kill.</text:span></text:p>
      <text:p text:style-name="P3"/>
      <text:p text:style-name="No_20_Spacing"><text:span text:style-name="T1">My people, prepare for this earth will rock, this earth will tremble and many areas that have become the gateway to hell will no longer be. You must fight the battle in order to save your soul, yet you cannot fight this battle alone. You must come to Me, come to the Sacraments! Each Sacrament you come to, you are accepting your invitation to come to Me for all are welcome at My banquet table.</text:span></text:p>
      <text:p text:style-name="No_20_Spacing"><text:span text:style-name="T1"><text:s/></text:span></text:p>
      <text:p text:style-name="No_20_Spacing"><text:span text:style-name="T1">My people, your only armor is prayer and fasting for, again I say to you, if you would be called today to your moment of judgment are you prepared? I do not send these words to cause fear for they come to show you just how precious you are to Me. Your only ticket to the kingdom is through denying the world and living the Commandments, living the Gospel message.</text:span></text:p>
      <text:p text:style-name="P3"/>
      <text:p text:style-name="No_20_Spacing"><text:span text:style-name="T1">My places of refuge are in the final stages of preparation all around this world. If you are not prepared to let go of the world and go where you are called to be, you will become a victim of the antichrist. This is the hour to be a testimony to the truth for so many are living in a false world with eternal consequences.</text:span></text:p>
      <text:p text:style-name="P3"/>
      <text:p text:style-name="No_20_Spacing"><text:span text:style-name="T1">My people, so many will perish for ignoring My endless pleas to change their sinful ways, yet they do not believe that they are being sinful. <text:s/>Woe to you who break My Commandments and believe you will not be held accountable for I am only merciful to the repentant sinner. Do not be blind to the signs, for your hour is now here and the Scriptures are about to unfold upon a world covered in sin. Now go forth for I am Jesus and be at peace for My mercy and justice will prevail.</text:span></text:p>
      <text:p text:style-name="P3"/>
      <text:p text:style-name="No_20_Spacing"><text:span text:style-name="T2">11/18/04 </text:span></text:p>
      <text:p text:style-name="No_20_Spacing"><text:span text:style-name="T2">9:45 PM </text:span></text:p>
      <text:p text:style-name="P3"/>
      <text:p text:style-name="No_20_Spacing"><text:span text:style-name="T1">My people, the light shall come and fall upon mankind. Each ray of light that shines from My Most Sacred Heart will awaken your soul. The days are coming for you will see how the earth will respond according to the depth of man’s sins. You will be plagued by disease and insects that will annihilate many areas. You will see fire fall from the sky and areas that have become the harvest of such evil will disintegrate like ashes in a fire.</text:span></text:p>
      <text:p text:style-name="P3"/>
      <text:p text:style-name="No_20_Spacing"><text:span text:style-name="T1">You will see a million man war and the coming of the one who will claim he is Me and bring many to their death. You will be gathered and numbered and denied the right to speak anything that is of Me. You will be seduced by his false miracles and many will come and claim they are </text:span><text:soft-page-break/><text:span text:style-name="T1">sent by Me, yet you are being misguided, misled for they are false prophets who come to claim greater glory and honor.</text:span></text:p>
      <text:p text:style-name="P3"/>
      <text:p text:style-name="No_20_Spacing"><text:span text:style-name="T1">You will witness the fall of one who was chosen to lead and, as this time comes, your financial institutions will come to a halt. Nation will rise up against one another and yet, through all this destruction, this world is being cleansed of its filth. I will come and weed out those of My chosen sons who have denied their vocation and shine an even greater light into those who remain true to the cross and are willing to be martyred for speaking the truth for all of humanity will know that I am the true Messiah.</text:span></text:p>
      <text:p text:style-name="P3"/>
      <text:p text:style-name="No_20_Spacing"><text:span text:style-name="T1">All of mankind will see the wounds he has added to My Most Sacred Heart. This world will not rest until mankind is restored back to the way I intended it to be. You must not step ahead of your Master for all will be held accountable at their hour of judgment. My places of refuge are being prepared all around this world and it is important that they are consecrated to My Most Sacred Heart.</text:span></text:p>
      <text:p text:style-name="P3"/>
      <text:p text:style-name="No_20_Spacing"><text:span text:style-name="T1">It is important that My faithful be praying daily for the conversion of sinners for so many do not realize the awakening they will endure. Prepare! <text:s/>Prepare, My people, for this world will soon be awakened. The day shall come yet you do not know the hour for I am Jesus and My mercy and justice will prevail.</text:span></text:p>
      <text:p text:style-name="P3"/>
      <text:p text:style-name="No_20_Spacing"><text:span text:style-name="T2">12/5/04</text:span></text:p>
      <text:p text:style-name="No_20_Spacing"><text:span text:style-name="T2">6:45 PM</text:span></text:p>
      <text:p text:style-name="P3"/>
      <text:p text:style-name="No_20_Spacing"><text:span text:style-name="T1">My people, take heed to the state of the world. Take heed to the evil that lingers around you for it will become personified. The hour has come and the world will soon be awakened. Man-made structures will soon come tumbling as the roar of the lion intensifies. If you are in state of grace do not fear. My angels will come and assist you to your place of refuge. My hand is upon all those who remain true to the Cross and remain focused on the mission they have been sent to do.</text:span></text:p>
      <text:p text:style-name="P3"/>
      <text:p text:style-name="No_20_Spacing"><text:span text:style-name="T1">My people, I will not send these words of warning much longer for it is the hour to take heed to My words. If you remain focused on the world you will perish with it for nothing that is of this world should take precedence over cleansing your soul and preparing for your time of judgment.</text:span></text:p>
      <text:p text:style-name="P3"/>
      <text:p text:style-name="No_20_Spacing"><text:span text:style-name="T1">Behold for it is I, Jesus, who comes to warn you with My words and it is I, Jesus, who will warn you with the hour of great mercy. The seas will awaken and it will ripple all across this world for not one will be spared of the awakening that is about to be bestowed upon mankind. </text:span></text:p>
      <text:p text:style-name="P3"/>
      <text:p text:style-name="No_20_Spacing"><text:span text:style-name="T1">Now go forth for I am Jesus and be at peace for all will be done according to My will.</text:span></text:p>
      <text:p text:style-name="P3"/>
      <text:p text:style-name="P1"/>
      <text:p text:style-name="P7"><text:span text:style-name="T2">1/7/05</text:span></text:p>
      <text:p text:style-name="No_20_Spacing"><text:span text:style-name="T2">12:15 PM</text:span></text:p>
      <text:p text:style-name="P3"/>
      <text:p text:style-name="No_20_Spacing"><text:span text:style-name="T1">My people, your hour is coming to a close. Today I am asking that you recite the Chaplet of My Most Divine Mercy daily. Today I am asking that you multiply your time in prayer. The fall of one who is chosen to lead is rapidly approaching. Pray for this leader for this nation will soon awaken. My people, many today are blind to their own sins that they will be the foolish ones caught off guard. Rings of fire will fall from the sky and it will cause many events all across this world. It is in the calmness that mankind will be awakened.</text:span></text:p>
      <text:p text:style-name="P3"/>
      <text:p text:style-name="No_20_Spacing"><text:span text:style-name="T1">The prowl of the lion has intensified and his gash against My people is yet to come. Your time of confusion will multiply and it will be in the midst of this confusion that he will reel you into his trap. Multiply your prayers for My places of refuge will not have many there for so many will perish, so many will be deceived and grazed and numbered by the one who claims he is Me. Wake up dear children. Do not delay in cleansing your soul and walking the road to Calvary. Now go forth for I am Jesus and be at peace for My mercy and justice will prevail.</text:span></text:p>
      <text:p text:style-name="P3"/>
      <text:p text:style-name="No_20_Spacing"><text:span text:style-name="T2">2/25/05</text:span></text:p>
      <text:p text:style-name="No_20_Spacing"><text:span text:style-name="T2">12:30 PM</text:span></text:p>
      <text:p text:style-name="P3"/>
      <text:p text:style-name="No_20_Spacing"><text:span text:style-name="T1">My people, this world will no longer be as you have come to know it. I will not bring you these words of love, of great warning, much longer.</text:span></text:p>
      <text:p text:style-name="P3"/>
      <text:p text:style-name="No_20_Spacing"><text:span text:style-name="T1">My people, take heed to the opportunity that has been given to you. Take heed to the true teachings of My Church for there will be great division amongst you. There will be a great awakening of My chosen sons of those who stand for the truth and those who do not.</text:span></text:p>
      <text:p text:style-name="P3"/>
      <text:p text:style-name="No_20_Spacing"><text:span text:style-name="T1">My people, prepare the state of your soul for My places of refuge have been prepared all around this world and My angels will lead you and I will multiply your gifts there for whoever trusts in Me will find comfort and joy for I never abandon My children.</text:span></text:p>
      <text:p text:style-name="P3"/>
      <text:p text:style-name="No_20_Spacing"><text:span text:style-name="T1">This is an hour of great change and these events are just beginning. Many hardships will transpire for all mankind. This is not an hour to be a witness for the world, rather witness the message, the Gospel message.</text:span></text:p>
      <text:p text:style-name="P3"/>
      <text:p text:style-name="No_20_Spacing"><text:span text:style-name="T1">My people, live your mission by standing for the truth. These events of awakening are a result of the number of My little ones killed through abortion. My Commandments are being destroyed. One by one, hour by hour, mankind continues to step ahead of me. The just hand of My Father is about to strike for as the earth begins to show signs of new life, mankind will be awakened, awakened by great love and mercy. Your days are numbered. Behold the signs for they are multiplying, leading you to a great chastisement.</text:span></text:p>
      <text:p text:style-name="P3"/>
      <text:p text:style-name="No_20_Spacing"><text:span text:style-name="T1">My people, come to Me for this time of warning will soon expire. Now go forth for I am Jesus and be at peace for My mercy and justice will prevail.</text:span></text:p>
      <text:p text:style-name="P3"><text:soft-page-break/></text:p>
      <text:p text:style-name="No_20_Spacing"><text:span text:style-name="T2">6/24/05 </text:span></text:p>
      <text:p text:style-name="No_20_Spacing"><text:span text:style-name="T2">8:30 PM</text:span></text:p>
      <text:p text:style-name="P3"/>
      <text:p text:style-name="No_20_Spacing"><text:span text:style-name="T1">My people, it is time to repent, it is time to turn away from the world for the world is not going to grant your soul eternal salvation. My people, what appears to be a time of calmness is truly a time when the division is multiplying. Gather your families, repent and multiply your time in prayer. The dividing line is being drawn and as this time of warning draws near you will see those who choose darkness and those who choose light, My light, for I am Jesus.</text:span></text:p>
      <text:p text:style-name="P3"/>
      <text:p text:style-name="No_20_Spacing"><text:span text:style-name="T1">Consecrate your families to My Most Sacred Heart. Bring to My altar of mercy all that consumes your heart for I will never abandon you. You are precious children formed in My image and likeness. When the world turns against you and persecutes you remember mankind turned against Me first for I am Jesus the Savior of the world. It is time to take heed to the filth that has consumed the light from being able to shine in. Turn to the Gospel message for the salvation of your soul. Turn to the Commandments for they are the true way to the kingdom.</text:span></text:p>
      <text:p text:style-name="P3"/>
      <text:p text:style-name="No_20_Spacing"><text:span text:style-name="T1">My people, mountains that have been sleeping will soon awaken for the hour is truly at hand for I come to warn you that great change is on the horizon for all mankind. Evil is persevering because mankind only seeks to do his will instead of mine and your ways will not grant you eternal salvation.</text:span></text:p>
      <text:p text:style-name="P3"/>
      <text:p text:style-name="No_20_Spacing"><text:span text:style-name="T1">My places of refuge have been prepared all around this world and yet only a small remnant will remain for so many will be called to their hour of judgment. Listen, listen to My words of warning for they will expire and come to light. You must take heed or you will be like the foolish ones caught off guard. Focus, focus on your mission and learn to place the distractions aside.</text:span></text:p>
      <text:p text:style-name="P3"/>
      <text:p text:style-name="No_20_Spacing"><text:span text:style-name="T1">My Church will soon face a great shaking and the division amongst My chosen sons will be evident for the world will soon know My true chosen sons. This is the hour of mercy and justice for you will hear the sounds of a woman harboring the pains of labor and the bells of My Church will be silenced. To My faithful ones, take comfort in My words and do not fear for evil will not triumph over My Church. I will come in radiant splendor and claim each one of My faithful children for I am Jesus and My mercy and justice will prevail.</text:span></text:p>
      <text:p text:style-name="P3"/>
      <text:p text:style-name="No_20_Spacing"><text:span text:style-name="T2">8/2/05 </text:span></text:p>
      <text:p text:style-name="No_20_Spacing"><text:span text:style-name="T2">8:25 PM</text:span></text:p>
      <text:p text:style-name="P3"/>
      <text:p text:style-name="No_20_Spacing"><text:span text:style-name="T1">My people, My peace be with you for I am here waiting in the silence of the tabernacle. My children, in a short period of time all of My creation will hear My voice for there will no longer be distance between you and your Master for the dividing line is being drawn.</text:span></text:p>
      <text:p text:style-name="P3"/>
      <text:p text:style-name="No_20_Spacing"><text:span text:style-name="T1">My people, the devil seeks your soul for I have warned you that he has unleashed a multitude of evil spirits to reel you into his trap. This is your hour to be on guard and to armor yourselves </text:span><text:soft-page-break/><text:span text:style-name="T1">with prayer, prayer and fasting. Pray for those who are furthest away from Me and offer your sufferings for the salvation of their soul.</text:span></text:p>
      <text:p text:style-name="P3"/>
      <text:p text:style-name="No_20_Spacing"><text:span text:style-name="T1">Take heed to My words for I warn you that there are many evil souls lingering to kill. There are many evil souls seeking to diminish My chosen sons and the presence of My Church. My places of refuge have been prepared all around this world for My faithful to come hither. My words will speak volumes to mankind when this earth begins to rock and tremble.</text:span></text:p>
      <text:p text:style-name="P3"/>
      <text:p text:style-name="No_20_Spacing"><text:span text:style-name="T1">It is time to arise from your slumber for My words will soon expire. Behold this time that has come for it is time to purify My children from the filth that has consumed their hearts, that has consumed their souls. I do not come to cause fear for fear does not come from Me. I do not come as your just judge, I come as your merciful Savior for you do not realize the full depth of My love. Welcome Me into your heart and I promise you will find favor in My Kingdom. Now go forth for I am Jesus and be at peace for My mercy and justice will prevail.</text:span></text:p>
      <text:p text:style-name="P3"/>
      <text:p text:style-name="No_20_Spacing"><text:span text:style-name="T2">8/30/05 </text:span></text:p>
      <text:p text:style-name="No_20_Spacing"><text:span text:style-name="T2">5:20PM</text:span></text:p>
      <text:p text:style-name="P3"/>
      <text:p text:style-name="No_20_Spacing"><text:span text:style-name="T1">My people, My precious children, where are your prayers. I am waiting in the silence of the tabernacle. I am asking that you come and spend just one hour with Me for time is truly at hand. You see this time of wind and rain and yet this is just the beginning sign of the earth awakening My people. I have warned you that you have entered times that are not foreseen by man. I warn you that it is a battle of good verses evil, light against darkness.</text:span></text:p>
      <text:p text:style-name="P3"/>
      <text:p text:style-name="No_20_Spacing"><text:span text:style-name="T1">Open your eyes, open your heart to My words for they are given to assist you to come closer to </text:span></text:p>
      <text:p text:style-name="No_20_Spacing"><text:span text:style-name="T1">Me. They are given because so many have turned toward the darkness and I am here to shepherd you back to the light of My love. If you fear My words then you fear truth and fear does not come from Me. My places of refuge have been prepared all around this world for My faithful to come hither. Live the message, come forth and live the Gospel message by living My Commandments.</text:span></text:p>
      <text:p text:style-name="P3"/>
      <text:p text:style-name="No_20_Spacing"><text:span text:style-name="T1">I will come forth with great light and one by one open your eyes to all that is not pleasing to Me. For it will be a last call of mercy before My Father’s just hand comes down and purifies this world back to the way I intended it to be. To My faithful ones, be a witness to those around you and do not shy away from speaking the truth for the truth shall set you free. Prepare for the battle that will multiply for Satan is on his final round of seeking as many souls as he can and he seeks you. He seeks those who seek Me.</text:span></text:p>
      <text:p text:style-name="P3"/>
      <text:p text:style-name="No_20_Spacing"><text:span text:style-name="T1">The battle amongst your family and friends will become more evident for the division in homes will multiply. Spouse against spouse, brother against brother, mother against daughter. Take comfort in My words for if you live amongst those who mock and persecute you for My sake you are counted amongst My favored ones. When the world speaks against you take refuge in My Most Sacred Heart for the world was against Me first.</text:span></text:p>
      <text:p text:style-name="P3"/>
      <text:p text:style-name="No_20_Spacing"><text:soft-page-break/><text:span text:style-name="T1">Each time one of My little ones is aborted the world is against Me. Each time that My people place the powers of money and seek to find their riches in the world over Me, My Commandments are broken. My pews are empty, My churches are empty and the focus of many of My chosen sons has been placed on money and not on the Sacraments. I am calling all of My chosen sons to bring My people to the Sacraments by speaking the truth. By being a compassionate disciple and reaching out to the poor and the lowly, the sick and those who are afflicted with great suffering.</text:span></text:p>
      <text:p text:style-name="P3"/>
      <text:p text:style-name="No_20_Spacing"><text:span text:style-name="T1">This is a time of grace and love. This is a time to truly live the mission you have been called to do. I am Jesus your Master who has come with these words of love as a last call to repent; as a last call to more prayer. Take heed! Take heed today for My words are soon to expire. My Church is under great attack for Satan seeks to diminish My chosen sons, and the presence of My Church throughout the world and he has many evil souls seeking out to do his work.</text:span></text:p>
      <text:p text:style-name="P3"/>
      <text:p text:style-name="No_20_Spacing"><text:span text:style-name="T1">Be on guard and stay awake for you are moving into darker times that all will be tested in their love and devotion to Me. You must have eyes of faith in order to persevere through the times in which you are in and the times that are about to come for the new day is on the horizon. Now go forth for I am Jesus and be at peace for My mercy and justice will prevail.</text:span></text:p>
      <text:p text:style-name="P3"/>
      <text:p text:style-name="No_20_Spacing"><text:span text:style-name="T2">2/23/07</text:span></text:p>
      <text:p text:style-name="No_20_Spacing"><text:span text:style-name="T2">2:40 PM</text:span></text:p>
      <text:p text:style-name="P3"/>
      <text:p text:style-name="No_20_Spacing"><text:span text:style-name="T1">My child, Be prepared! Be prepared! Be prepared! Take heed to My words for as the time begins to close in the attacks that will be unleashed by Satan will be at unprecedented proportions. Diseases will come forth and culminate My people and your homes will be a safe haven until My Angels guide you to your place of refuge.</text:span></text:p>
      <text:p text:style-name="P3"/>
      <text:p text:style-name="No_20_Spacing"><text:span text:style-name="T1">The days of blackened cities is coming forth. You My child have been given a great mission. Now go forth for the boxcars will come forth. Storm after storm! War will break out and many will stand before Me. This world will be brought to its knees in the blink of an eye. Now go forth for I am Jesus and be at peace for all will be done according to My will.</text:span></text:p>
      <text:p text:style-name="P3"/>
      <text:p text:style-name="No_20_Spacing"><text:span text:style-name="T2">1/20/10</text:span></text:p>
      <text:p text:style-name="No_20_Spacing"><text:span text:style-name="T2">9:35 AM</text:span></text:p>
      <text:p text:style-name="P3"/>
      <text:p text:style-name="No_20_Spacing"><text:span text:style-name="T1">My Child, I am your Eternity. Each time My Children receive Me in the Eucharist, they come closer to Eternity, for I am Jesus. My Child, I have come to warn My Children that the dust of the earth will rise up, and before the wheat takes root in the fields, mankind will be awakened.</text:span></text:p>
      <text:p text:style-name="P3"/>
      <text:p text:style-name="No_20_Spacing"><text:span text:style-name="T1">The earth will shake again and again, for it will echo the pains of labor. I say to you, a woman has the pains of labor because of man's sin, and the earth is responding according to the depth of man’s sin.</text:span></text:p>
      <text:p text:style-name="P3"/>
      <text:p text:style-name="No_20_Spacing"><text:soft-page-break/><text:span text:style-name="T1">Many seek out their places of refuge, I say to you, your refuge is in My Most Sacred Heart. Your refuge is in the Eucharist. Your refuge is in Me, in My Most Divine Mercy. Venerate My Image of Divine Mercy, and you will see the blood and water that gushed forth, and it is by the waters of Baptism that you are cleansed, and by My Blood that you are saved. Spread this great message My Children. Spread this devotion, for the hour of justice is near. My Mercy will come forth at the hands of My Justice. In the blink of an eye, the course of humanity is about to change.</text:span></text:p>
      <text:p text:style-name="P3"/>
      <text:p text:style-name="No_20_Spacing"><text:span text:style-name="T1">Who are My Faithful? Do you seek to spread My Words, or do you seek to obtain your fortune in this life? When you speak and utter the words, “my will,” whose will is it that you speak of? Is it the Will of your Father in Heaven?</text:span></text:p>
      <text:p text:style-name="P3"/>
      <text:p text:style-name="No_20_Spacing"><text:span text:style-name="T1">Coastlines will be redrawn, and one by one many will come before Me. Pray for those who are not prepared. Pray for those who live by their minds and not their hearts. I say to you that the hearts of mankind are soon to be stirred, and I will leave an imprint on the souls of My children and awaken them to the light of truth, for I am Jesus and all will be done according to My Will.</text:span></text:p>
      <text:p text:style-name="P3"/>
      <text:p text:style-name="No_20_Spacing"><text:span text:style-name="T2">1/5/11</text:span></text:p>
      <text:p text:style-name="No_20_Spacing"><text:span text:style-name="T2">1:45 PM</text:span></text:p>
      <text:p text:style-name="P3"/>
      <text:p text:style-name="No_20_Spacing"><text:span text:style-name="T1">My child, nature responds to nature. I bring forth My hand to calm the seas, to calm the winds and bring forth the summer rains. I tell you this My children, nature responds to nature for even the animals heed to My commands. Just as a mother knows when to protect her child and heeds to keep her children from harm so do the animals heed to earth’s rumblings and respond by preparing to go to their place of refuge.</text:span></text:p>
      <text:p text:style-name="P3"/>
      <text:p text:style-name="No_20_Spacing"><text:span text:style-name="T1">I ask you again My children are you listening? Are your eyes focused on your Master? Are you looking to take My hand and trust in Me? Come to Me and do not allow your eyes to be taken off of Me for I am Jesus. Live the Gospel message and learn like little children.</text:span></text:p>
      <text:p text:style-name="P3"/>
      <text:p text:style-name="No_20_Spacing"><text:span text:style-name="T1">Take heed to the lives of the saints. Just as Peter took his eyes off Me and began to sink for he lost sight of the gift that I was giving him at that time. Do not question, just trust and allow Me to move hearts and souls through you by your witnessing and example.</text:span></text:p>
      <text:p text:style-name="P3"/>
      <text:p text:style-name="No_20_Spacing"><text:span text:style-name="T1">I tell you this; that the dome of the sky will turn red; the trees will be without their leaves at a time when they should be producing fruit; and the communications will come to a halt as the disruption below the earth continues to spring forth.</text:span></text:p>
      <text:p text:style-name="P3"/>
      <text:p text:style-name="No_20_Spacing"><text:span text:style-name="T1">Keep your eyes on Me for the world is the water in which you will sink and swallow you up like a rivers rage but that is where you must trust. Continuously recite the words “Jesus I trust in You!” for by saying these words you have then placed your hand in Mine and through you I can magnify My light to the world at a time when it seems as though darkness is prevailing. </text:span></text:p>
      <text:p text:style-name="P3"/>
      <text:p text:style-name="No_20_Spacing"><text:soft-page-break/><text:span text:style-name="T1">Now go forth My children and find peace in your hearts for I am the King of mercy and it is My mercy and justice that will prevail.</text:span></text:p>
      <text:p text:style-name="P3"/>
      <text:p text:style-name="No_20_Spacing"><text:span text:style-name="T2">1/11/11</text:span></text:p>
      <text:p text:style-name="No_20_Spacing"><text:span text:style-name="T2">8:50 PM</text:span></text:p>
      <text:p text:style-name="P3"/>
      <text:p text:style-name="No_20_Spacing"><text:span text:style-name="T1">My child, I say to My people be open to life. Be open to the life that I give you by doing My will. Be open to life by allowing the life that I create inside of you to come forth and live the mission I intended for that soul. Do you see My children that each and every child is a magnification of its mother and father and it only magnifies your eternal Father.</text:span></text:p>
      <text:p text:style-name="P3"/>
      <text:p text:style-name="No_20_Spacing"><text:span text:style-name="T1">That is why I say to you; be open to life for the more you allow My light to come forth in that child the greater My light shines and the greater glory and honor you are bringing back to your heavenly Father. Only I can bring forth life for I am the Way, the Truth, and the Life. Come to Me and understand who I am, your Creator, Messiah and King.</text:span></text:p>
      <text:p text:style-name="P3"/>
      <text:p text:style-name="No_20_Spacing"><text:span text:style-name="T1">It was not just the lukewarm I saw within the chalice. I am Jesus your Master, your friend. I saw every time you wept and I wept for you. I saw every time you would fail to trust in Me and every time you came back to My mercy and you brought Me consolation. I am not a foreign God. I laugh with you, I weep each time you suffer but again I say to you come to Me and just trust.</text:span></text:p>
      <text:p text:style-name="P3"/>
      <text:p text:style-name="No_20_Spacing"><text:span text:style-name="T1">You are a creature born with the sin of Adam and Eve and yet too many of you only trust yourself, rather I say to you, trust the one who came and granted you a place at My banquet table. The world did not give you your reservation at My table, rather it leaves you at the table of emptiness on earth through worldly temptations.</text:span></text:p>
      <text:p text:style-name="P3"/>
      <text:p text:style-name="No_20_Spacing"><text:span text:style-name="T1">Do you see My children Satan does not need to wait for you in hell if he has already trapped you on earth. Come, take My hand and find refuge in Me for the Eucharist is your refuge. It is when you are open to Me and consume Me that I carry you to heaven through the graces I give you.</text:span></text:p>
      <text:p text:style-name="P3"/>
      <text:p text:style-name="No_20_Spacing"><text:span text:style-name="T1">Live your mission dear children repent and turn back and let the God who gave you life in this life be the God who brings you to eternal life by surrendering all trust in Me. Now go forth for I am Jesus and be at peace for My mercy and justice will prevail.</text:span></text:p>
      <text:p text:style-name="P3"/>
      <text:p text:style-name="No_20_Spacing"><text:span text:style-name="T2">2/3/11</text:span></text:p>
      <text:p text:style-name="No_20_Spacing"><text:span text:style-name="T2">4:45 PM</text:span></text:p>
      <text:p text:style-name="No_20_Spacing"><text:span text:style-name="T2">(Message from the Blessed Mother)</text:span></text:p>
      <text:p text:style-name="P3"/>
      <text:p text:style-name="No_20_Spacing"><text:span text:style-name="T1">My children, I am pleased with those who have heeded to the request of my son Jesus to pray 30 days before the Blessed Sacrament. What graces come to those who adore my son and offered their prayers to him in union with others who are praying all around this world.</text:span></text:p>
      <text:p text:style-name="P3"/>
      <text:p text:style-name="No_20_Spacing"><text:soft-page-break/><text:span text:style-name="T1">I tell you today my children to continue to come and pray for I as your mother will teach you how to give greater glory to your heavenly Father. As great unrest continues to grow throughout the world let peace grow in your heart in a greater way by taking refuge in my son Jesus.</text:span></text:p>
      <text:p text:style-name="P3"/>
      <text:p text:style-name="No_20_Spacing"><text:span text:style-name="T1">The path of Satan is growing wider and I have come as your heavenly mother to keep you on the path to heaven by teaching you that it is only through the way of my son that humanity can have peace. You must let go of what you seek to control and what controls you that keeps you from walking in the light of God.</text:span></text:p>
      <text:p text:style-name="P3"/>
      <text:p text:style-name="No_20_Spacing"><text:span text:style-name="T1">Come my children and let me guide you closer to my son through the rosary and the Eucharist. It is by staying close to the Sacraments and fasting that you will find your soul embraced by heavens light. Be at peace my children for I am your heavenly mother calling out to each one of you dear children.</text:span></text:p>
      <text:p text:style-name="P3"/>
      <text:p text:style-name="No_20_Spacing"><text:span text:style-name="T2">2/23/11</text:span></text:p>
      <text:p text:style-name="No_20_Spacing"><text:span text:style-name="T2">5:08 PM</text:span></text:p>
      <text:p text:style-name="P3"/>
      <text:p text:style-name="No_20_Spacing"><text:span text:style-name="T1">My child, the devil is enraged now more than ever. He seeks out his victims without rest never ceasing to destroy what he can to conquer what he wants. I say to My children you have great power over him and it is through Me, for I am Jesus; through the Eucharist; through reconciliation.</text:span></text:p>
      <text:p text:style-name="P3"/>
      <text:p text:style-name="No_20_Spacing"><text:span text:style-name="T1">So many seek out miracles to heal their families, to heal the sick, the possessed, I say to My children that the greatest miracle is before you each and every day and it is My mercy. My mercy is what transforms the soul and makes it new. Too many today exult themselves before the world and fail to humble themselves before their King!</text:span></text:p>
      <text:p text:style-name="P3"/>
      <text:p text:style-name="No_20_Spacing"><text:span text:style-name="T1">The path to holiness is a walk of humility for pride is the instrument of evil. You cannot reconcile yourself before your Father if you are still seeking out control of your own commandments instead of Mine. I tell you My children that the unraveling of the world will continue as the earth responds to the depth of man's sins.</text:span></text:p>
      <text:p text:style-name="P3"/>
      <text:p text:style-name="No_20_Spacing"><text:span text:style-name="T1">The dams of water will break sending towns in its path to be no more. As the earth trembles with greater rage, mankind will struggle to rebuild because what once was a place of footing is now of ash. I call out to you as your true Shepherd that your refuge is in Me.</text:span></text:p>
      <text:p text:style-name="P3"/>
      <text:p text:style-name="No_20_Spacing"><text:span text:style-name="T1">The floodgates of justice have opened and your only refuge is in My mercy. Be thanking your heavenly Father for this time of purification for mankind would not survive if your heavenly Father did not intervene out of great love and mercy. Take heed to your soul for you are My children and My heart renders to be with you. Now go forth and embrace Me in your love for I am Jesus and My mercy and justice will prevai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8</meta:editing-cycles>
    <meta:print-date>2016-04-19T06:29:00</meta:print-date>
    <meta:creation-date>2016-04-19T05:27:00</meta:creation-date>
    <dc:date>2016-04-19T06:30:00</dc:date>
    <meta:editing-duration>PT1M3S</meta:editing-duration>
    <meta:generator>OpenOffice/4.1.3$Win32 OpenOffice.org_project/413m1$Build-9783</meta:generator>
    <meta:document-statistic meta:table-count="0" meta:image-count="0" meta:object-count="0" meta:page-count="18" meta:paragraph-count="198" meta:word-count="9309" meta:character-count="473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