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No_20_Spacing">
      <style:text-properties style:font-name="Times New Roman" fo:font-size="14pt" fo:font-style="italic" style:font-size-asian="14pt" style:font-style-asian="italic" style:font-name-complex="Times New Roman1" style:font-size-complex="14pt"/>
    </style:style>
    <style:style style:name="P5" style:family="paragraph" style:parent-style-name="No_20_Spacing">
      <style:paragraph-properties fo:text-align="justify" style:justify-single-word="false"/>
      <style:text-properties style:font-name="Times New Roman" fo:font-size="14pt" fo:font-style="italic" style:font-size-asian="14pt" style:font-style-asian="italic" style:font-name-complex="Times New Roman1" style:font-size-complex="14pt"/>
    </style:style>
    <style:style style:name="P6" style:family="paragraph" style:parent-style-name="No_20_Spacing">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P7" style:family="paragraph" style:parent-style-name="No_20_Spacing">
      <style:text-properties style:font-name="Times New Roman" fo:font-size="14pt" fo:font-style="italic" fo:font-weight="bold" style:font-size-asian="14pt" style:font-style-asian="italic" style:font-weight-asian="bold" style:font-name-complex="Times New Roman1" style:font-size-complex="14pt"/>
    </style:style>
    <style:style style:name="P8" style:family="paragraph" style:parent-style-name="No_20_Spacing">
      <style:text-properties style:font-name="Times New Roman" fo:font-size="14pt" fo:font-weight="bold" style:font-size-asian="14pt" style:font-weight-asian="bold"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No_20_Spacing">
      <style:paragraph-properties fo:text-align="justify" style:justify-single-word="false"/>
    </style:style>
    <style:style style:name="P12"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The Warning – Illumination of Conscience:</text:span></text:p>
      <text:p text:style-name="P1"><text:span text:style-name="T3">The Suffering of Purgatory as Penance for Sin</text:span></text:p>
      <text:p text:style-name="P2"/>
      <text:p text:style-name="P1"><text:span text:style-name="T1">By </text:span><text:span text:style-name="T4">a soul</text:span></text:p>
      <text:p text:style-name="P4"/>
      <text:p text:style-name="P1"><text:span text:style-name="T4">(August 9, 2016 – Feast Day of St. Edith Stein)</text:span></text:p>
      <text:p text:style-name="P2"/>
      <text:p text:style-name="No_20_Spacing"><text:span text:style-name="T1">As I write down these words, I praise Our Lord’s Most Holy Name.</text:span></text:p>
      <text:p text:style-name="P2"/>
      <text:p text:style-name="No_20_Spacing"><text:span text:style-name="T1">You see, I am in the process of updating the few blog pages that I have made especially for the clergy for after </text:span><text:span text:style-name="T4">The Great Warning – Illumination of Conscience,</text:span><text:span text:style-name="T1"> and once again, The Holy Spirit has prompted me to write down a prophecy that I have been resisting from sharing for the past three years.</text:span></text:p>
      <text:p text:style-name="P2"/>
      <text:p text:style-name="No_20_Spacing"><text:span text:style-name="T1">I know that is quite shameful to say, but I really did not want to mislead anyone and due to this prophecy, I have to reveal personal matters, some of which have been quite private for me, and so, I have resisted each time I have been prompted to share by God.</text:span></text:p>
      <text:p text:style-name="No_20_Spacing"><text:span text:style-name="T1"><text:s/></text:span></text:p>
      <text:p text:style-name="No_20_Spacing"><text:span text:style-name="T1">But, alas, it is close to the timing of The Great Warning – Illumination of Conscience, and, unfortunately, no one else has discerned this prophecy… <text:s/>So, if I do not share it now, how will the clergy and people know how to respond to the prophecy when it happens? <text:s/>In charity and in truth, I must share and so, with deep trust in Our Lord, I write down these words in praise of His Most Holy Name.</text:span></text:p>
      <text:p text:style-name="P2"/>
      <text:p text:style-name="No_20_Spacing"><text:span text:style-name="T1">The prophecy is this:</text:span></text:p>
      <text:p text:style-name="P2"/>
      <text:p text:style-name="No_20_Spacing"><text:span text:style-name="T1">Most people believe that the spiritual suffering experienced during The Great Warning – Illumination of Conscience will be limited to the fifteen minutes of the supernatural experience with God. <text:s/>Most people believe that, depending on the state of our souls at that moment, we will experience a mini-judgment to Heaven, Purgatory, or hell, along with the sensation of the suffering involved, and then, after the fifteen minutes concludes, everything will go back to normal.</text:span></text:p>
      <text:p text:style-name="P2"/>
      <text:p text:style-name="No_20_Spacing"><text:span text:style-name="T1">Alas, the prophecy that I am sharing with you speaks otherwise. <text:s/>Although everything physically on earth will return to normal, spiritually, all living souls on earth will never be the same again. <text:s/>Those whose souls are in a state of grace at the moment of The Warning will have their sins purified by God and so, they will most likely experience Heaven or the upper-levels of Purgatory, and will be in great joy after the divine intervention.</text:span></text:p>
      <text:p text:style-name="P2"/>
      <text:p text:style-name="No_20_Spacing"><text:span text:style-name="T1">However, that will not be the situation for most living souls. <text:s/>As Our Lady revealed in a recent message at Holy Love Ministry </text:span><text:span text:style-name="T8">(</text:span><text:a xlink:type="simple" xlink:href="https://maryrefugeofholylove.com/2016/06/12/blessed-virgin-mary-a-grave-message-85-of-the-world-population-is-on-the-pathway-to-hell/" text:style-name="Internet_20_link" text:visited-style-name="Visited_20_Internet_20_Link"><text:span text:style-name="T8">https://maryrefugeofholylove.com/2016/06/12/blessed-virgin-mary-a-grave-message-85-of-the-world-population-is-on-the-pathway-to-hell/</text:span></text:a><text:span text:style-name="T8">),</text:span><text:span text:style-name="T1"> 85% of the world population is in a state of grave (mortal) sin. <text:s/>And while, in the aftermath of The Warning, billions of people will convert to God, the fifteen minutes of supernatural grace will </text:span><text:soft-page-break/><text:span text:style-name="T1">not be long enough to cleanse the souls of the converted. <text:s/>And so, in the aftermath of The Warning, many people will continue to suffer the pains of Purgatory as purification for their grave sins on their souls.</text:span></text:p>
      <text:p text:style-name="P2"/>
      <text:p text:style-name="No_20_Spacing"><text:span text:style-name="T5">How do I know this prophecy to be the truth?</text:span></text:p>
      <text:p text:style-name="P2"/>
      <text:p text:style-name="No_20_Spacing"><text:span text:style-name="T2">One,</text:span><text:span text:style-name="T1"> because I discerned it in my study of heavenly messages, particularly, the </text:span><text:span text:style-name="T8">Book of Truth (Maria Divine Mercy).</text:span></text:p>
      <text:p text:style-name="P2"/>
      <text:p text:style-name="No_20_Spacing"><text:span text:style-name="T1">And </text:span><text:span text:style-name="T2">two</text:span><text:span text:style-name="T1">, because I suffered the pains of Purgatory twice in my life due to sin, including mortal sin, and also in connection with a personal Illumination of Conscience I had in May 2011. <text:s/>I believe these two experiences were given to me by God so I could testify today the truth of this prophecy to others.</text:span></text:p>
      <text:p text:style-name="P2"/>
      <text:p text:style-name="No_20_Spacing"><text:span text:style-name="T1">Firstly, I will share the words of Jesus Christ from the Book of Truth where He talks about the suffering of Purgatory as purification for sin. <text:s/>I have also included the complete messages as reference at the end of this writing, which should also be read, as they give greater context. <text:s/>Here are the three excerpts:</text:span></text:p>
      <text:p text:style-name="P2"/>
      <text:p text:style-name="P1"><text:span text:style-name="T3">(5/24/12):</text:span></text:p>
      <text:p text:style-name="P4"/>
      <text:p text:style-name="No_20_Spacing"><text:span text:style-name="T4">“Those who see their sins unveiled before them, as seen through My Eyes, will be shocked.”</text:span></text:p>
      <text:p text:style-name="P4"/>
      <text:p text:style-name="No_20_Spacing"><text:span text:style-name="T4">“Many will find it difficult to accept how blackened their souls are.”</text:span></text:p>
      <text:p text:style-name="P4"/>
      <text:p text:style-name="No_20_Spacing"><text:span text:style-name="T4">“Those who do and show remorse will ask Me to pardon them. And I will.”</text:span></text:p>
      <text:p text:style-name="P4"/>
      <text:p text:style-name="No_20_Spacing"><text:span text:style-name="T4">“But some will not be sorry and will defend, in their heart, the atrocities they committed as they appear before My Eyes. They won’t repent and will slap Me in the face.”</text:span></text:p>
      <text:p text:style-name="P4"/>
      <text:p text:style-name="No_20_Spacing"><text:span text:style-name="T6">“Either way the fires of the purification and suffering will be felt by all sinners.”</text:span></text:p>
      <text:p text:style-name="P6"/>
      <text:p text:style-name="No_20_Spacing"><text:span text:style-name="T6">“The length of time will depend on the gravity of their sins.”</text:span></text:p>
      <text:p text:style-name="P2"/>
      <text:p text:style-name="P1"><text:span text:style-name="T3">(6/14/12):</text:span></text:p>
      <text:p text:style-name="P2"/>
      <text:p text:style-name="P11"><text:span text:style-name="T4">“The Warning, while not to be feared and must be welcomed as My special Gift, will cause pain in those who are not in a state of grace.”</text:span></text:p>
      <text:p text:style-name="P5"/>
      <text:p text:style-name="P11"><text:span text:style-name="T4">“Prepare your souls beforehand for healthy souls will find The Warning a Joyous Event.”</text:span></text:p>
      <text:p text:style-name="P5"/>
      <text:p text:style-name="P11"><text:span text:style-name="T4">“They will not suffer because they will be in a state of grace, especially if they receive the Sacrament of Confession regularly.”</text:span></text:p>
      <text:p text:style-name="P5"/>
      <text:p text:style-name="P11"><text:soft-page-break/><text:span text:style-name="T6">“Their strength will help those who must go through the pain of Purgatory after The Warning.”</text:span></text:p>
      <text:p text:style-name="P2"/>
      <text:p text:style-name="P1"><text:span text:style-name="T3">(7/12/12):</text:span></text:p>
      <text:p text:style-name="P2"/>
      <text:p text:style-name="No_20_Spacing"><text:span text:style-name="T7">“Many will stay indoors for some days afterwards and many will have to fend for themselves because of the lack of services. This is why you need to prepare.”</text:span></text:p>
      <text:p text:style-name="P7"/>
      <text:p text:style-name="No_20_Spacing"><text:span text:style-name="T6">“It will also be a period of suffering when souls will endure the pain of Purgatory as their purification takes place. In this way many will experience a revelation of the state of their souls and become humbled in a way in which they have never experienced before.”</text:span></text:p>
      <text:p text:style-name="P7"/>
      <text:p text:style-name="No_20_Spacing"><text:span text:style-name="T7">“So many people will accept what has happened and will know that they have been given a great Gift of My Graces and My Divine Mercy.”</text:span></text:p>
      <text:p text:style-name="P2"/>
      <text:p text:style-name="No_20_Spacing"><text:span text:style-name="T1">***</text:span></text:p>
      <text:p text:style-name="P2"/>
      <text:p text:style-name="No_20_Spacing"><text:span text:style-name="T1">I believe that we will suffer the pain of Purgatory after The Great Warning as a continuing supernatural intervention to cleanse grave sins from our souls. <text:s/>The length of this purification will depend on the gravity of the sins involved.</text:span></text:p>
      <text:p text:style-name="P2"/>
      <text:p text:style-name="No_20_Spacing"><text:span text:style-name="T1">I believe this will take place, particularly, because any penance that is given by a priest in absolution (Sacrament of Confession) would be wholly inadequate given the revelation of The Warning. <text:s/>Simply put, three </text:span><text:span text:style-name="T4">Our Father</text:span><text:span text:style-name="T1"> or ten </text:span><text:span text:style-name="T4">Hail Mary</text:span><text:span text:style-name="T1"> prayers as penance will not suffice for the magnitude of the sins involved.</text:span></text:p>
      <text:p text:style-name="P2"/>
      <text:p text:style-name="No_20_Spacing"><text:span text:style-name="T1">And so, while priests will absolve Catholics and Orthodox Christians from their mortal sins (which will be engraved in their minds after The Warning), penitents will have to be accepting of the penance imposed by God—the suffering of Purgatory afterwards, which will be particularly suited for each individual. <text:s/>Only in this way, will people afterwards be able to pursue personal holiness as a way of life (as called for by the spiritual journey of </text:span><text:span text:style-name="T4">The Most Sacred Chambers of The United Hearts of Jesus and Mary</text:span><text:span text:style-name="T1"> at Holy Love Ministry) and so as to prepare themselves for the Second Coming of Jesus Christ.</text:span></text:p>
      <text:p text:style-name="P2"/>
      <text:p text:style-name="No_20_Spacing"><text:span text:style-name="T1">And for those who are unable to receive absolution from a Catholic or Orthodox priest, they can avail themselves of the 7-Day Plenary Indulgence Prayer as given in the Book of Truth.</text:span></text:p>
      <text:p text:style-name="P2"/>
      <text:p text:style-name="No_20_Spacing"><text:span text:style-name="T3">(For all people, see this blog page:</text:span></text:p>
      <text:p text:style-name="No_20_Spacing"><text:span text:style-name="T8">Prayer For Forgiveness Of Sin – Jesus Please Forgive Me:</text:span></text:p>
      <text:p text:style-name="No_20_Spacing"><text:a xlink:type="simple" xlink:href="https://maryrefugeofholylove.com/the-warning-what-to-do-afterwards/prayer-for-forgiveness-of-sin-jesus-please-forgive-me/" text:style-name="Internet_20_link" text:visited-style-name="Visited_20_Internet_20_Link"><text:span text:style-name="T8">https://maryrefugeofholylove.com/the-warning-what-to-do-afterwards/prayer-for-forgiveness-of-sin-jesus-please-forgive-me/</text:span></text:a><text:span text:style-name="T8">)</text:span></text:p>
      <text:p text:style-name="P2"/>
      <text:p text:style-name="No_20_Spacing"><text:span text:style-name="T1">Now, The Holy Spirit has prompted me to reveal a little bit of my two experiences in suffering the pains of Purgatory. <text:s/>My hope is that it will urge people to go to regular Confession or do the </text:span><text:soft-page-break/><text:span text:style-name="T1">7-Day Plenary Indulgence Prayer as a spiritual practice in advance of The Great Warning. <text:s/>My other hope is that it will help people to understand more fully the Divine Mercy of God.</text:span></text:p>
      <text:p text:style-name="P2"/>
      <text:p text:style-name="No_20_Spacing"><text:span text:style-name="T1">The first experience, which I have never shared before, took place over 13 years ago. <text:s/>I was a very liberal pro-choice agnostic (practical atheist), who was set on marrying a politician who was heavily involved in the Democratic Party in Washington D.C. <text:s/>I was in my final year of law studies in Syracuse, NY, and had recently discovered the Catholic faith through sheer grace tendered by the Hands of the Blessed Mother. <text:s/>And as part of that discovery, I had to reconcile all my beliefs that I held so prominently. <text:s/>One of those beliefs was on abortion, as I was very pro-choice.</text:span></text:p>
      <text:p text:style-name="P2"/>
      <text:p text:style-name="No_20_Spacing"><text:span text:style-name="T1">One night, I was at my computer, absorbed in reading books on Catholicism and not my law books, when I decided to visit a pro-life website. <text:s/>Up until that point in my conversion process, I had not really looked at the issue of abortion yet. <text:s/>But, it was time that I read the pro-life stance to see if the Catholic position was truly superior…</text:span></text:p>
      <text:p text:style-name="P2"/>
      <text:p text:style-name="No_20_Spacing"><text:span text:style-name="T1">What I saw next on that computer screen radically changed my life.</text:span></text:p>
      <text:p text:style-name="P2"/>
      <text:p text:style-name="No_20_Spacing"><text:span text:style-name="T1">God permitted me to see in the body of an aborted child was a glimmer—</text:span><text:span text:style-name="T4">an imprint</text:span><text:span text:style-name="T1">—of that beautiful baby’s soul. <text:s/>And even writing this now, 13 years later, tears are falling down my face. <text:s/></text:span></text:p>
      <text:p text:style-name="P2"/>
      <text:p text:style-name="No_20_Spacing"><text:span text:style-name="T1">I saw that precious baby’s soul and I knew, instantly, that I was a murderer. <text:s/>I never had an abortion, but I had supported it. <text:s/>I was a murderer. <text:s/>I broke down and wept. <text:s/>Then, for three days and nights, I experienced mystically the pain of Purgatory. <text:s/>I felt the flames internally burn my soul, and while my body was physically on earth, my soul was in a lower-level of Purgatory in a state of profound grief.</text:span></text:p>
      <text:p text:style-name="P2"/>
      <text:p text:style-name="No_20_Spacing"><text:span text:style-name="T1">It was pitch black, but I could sense other souls around me, dragging their feet along and weeping like I was, but I could not see them. <text:s/>What I could see was forever etched in my mind. <text:s/>Even though it was pitch black, I saw mutilated bodies of unborn children all around me. </text:span></text:p>
      <text:p text:style-name="P2"/>
      <text:p text:style-name="No_20_Spacing"><text:span text:style-name="T1">I was devastated and heartbroken, filled with such great remorse and grief over my sin. <text:s/>I would take cold showers, but all I could do was cry while my soul was burning and I was seeing those images play over and over again.</text:span></text:p>
      <text:p text:style-name="P2"/>
      <text:p text:style-name="No_20_Spacing"><text:span text:style-name="T1">I never revealed this experience to anyone until now. <text:s/>But, that was my Purgatory for one mortal sin. <text:s/>I cannot even imagine what it would be like if I had to suffer for many mortal sins at once?</text:span></text:p>
      <text:p text:style-name="P2"/>
      <text:p text:style-name="No_20_Spacing"><text:span text:style-name="T1">My second experience of the suffering of the pain of Purgatory happened in May 2011. <text:s/>I wrote about this experience in great depth in Chapter 14 of my book, “Be My Extended Hands,” <text:s/></text:span><text:span text:style-name="T8">(</text:span><text:a xlink:type="simple" xlink:href="https://maryrefugeofholylove.com/free-ebooks-by-a-soul/free-ebook-memoir-of-a-soul-in-holy-love-writings-inspired-by-the-messages-of-the-blessed-virgin-mary-by-a-soul/" text:style-name="Internet_20_link" text:visited-style-name="Visited_20_Internet_20_Link"><text:span text:style-name="T8">https://maryrefugeofholylove.com/free-ebooks-by-a-soul/free-ebook-memoir-of-a-soul-in-holy-love-writings-inspired-by-the-messages-of-the-blessed-virgin-mary-by-a-soul/</text:span></text:a><text:span text:style-name="T8">), </text:span><text:span text:style-name="T1">so I </text:span><text:soft-page-break/><text:span text:style-name="T1">will relay only a small portion here… <text:s/>In May 2011, Our Lord permitted me to experience a personal Illumination of Conscience. <text:s/>It was quite extensive and spiritually fatiguing for me. <text:s/>I saw all the collective sins of mankind. <text:s/>I also witnessed how impure my soul was with sin. <text:s/>Then, for three days and nights, I experienced again, mystically, the pain of Purgatory. <text:s/>However, this suffering was much different from my first experience. <text:s/>It was very different, and, to be honest, I hope I never have to experience it again.</text:span></text:p>
      <text:p text:style-name="P2"/>
      <text:p text:style-name="No_20_Spacing"><text:span text:style-name="T1">I suffered the deprivation (loss) of God in my soul that the poor souls suffer continually in Purgatory. <text:s/>It was such an excruciating, agonizing pain—</text:span><text:span text:style-name="T4">the worse pain I have ever felt in my life</text:span><text:span text:style-name="T1">—nothing can compare to how awful it is. <text:s/>It was so utterly horrible knowing that God exists but you cannot be with Him. <text:s/>I was even feeling the flames of Purgatory that I had felt before and it was as if it was nothing compared to the separation from God.</text:span></text:p>
      <text:p text:style-name="P2"/>
      <text:p text:style-name="No_20_Spacing"><text:span text:style-name="T1">All I wanted to do was sit on a stool before the Blessed Sacrament at my parish church and weep. <text:s/>I went through the motions of my fulltime job and life at home, but all I desired was to be with God and I cried desperately—pleading in the very depths of my being for God to take me home to Heaven.</text:span></text:p>
      <text:p text:style-name="P2"/>
      <text:p text:style-name="No_20_Spacing"><text:span text:style-name="T1">Finally, three days passed and I went to Saturday Confession. <text:s/>I thought Confession would take away this utterly horrible state I was in, but it did not. <text:s/>I went to Sunday vigil Mass afterwards, hoping that at Holy Communion, I would be relieved of this terrible agony. <text:s/>It did not subside.</text:span></text:p>
      <text:p text:style-name="P2"/>
      <text:p text:style-name="No_20_Spacing"><text:span text:style-name="T1">Then, with my eyes closed, in prayer after receiving Holy Communion, I prayed to God. <text:s/>I was adamant. <text:s/>I was not going to leave that church in that state of agony. <text:s/>I prayed for over 45 minutes in Holy Communion asking for God to take me to Heaven.</text:span></text:p>
      <text:p text:style-name="P2"/>
      <text:p text:style-name="No_20_Spacing"><text:span text:style-name="T1">Then, while totally absorbed in profound prayer, I felt something sinister touch my shoulder. <text:s/>I then opened my eyes and found myself at another celebration of Mass at my church. <text:s/>However, this Mass was very different.</text:span></text:p>
      <text:p text:style-name="P2"/>
      <text:p text:style-name="No_20_Spacing"><text:span text:style-name="T1">Although the congregation was experiencing a normal Mass at my church, God permitted me to experience something very different in body and soul. <text:s/>I witnessed how the Catholic Mass would be changed in the future and how lifeless the people would become in their souls.</text:span></text:p>
      <text:p text:style-name="P2"/>
      <text:p text:style-name="No_20_Spacing"><text:span text:style-name="T1">I witnessed, in body and soul, the Abomination of Desolation. <text:s/>And when I saw it, I quickly fled my parish church. <text:s/>It was a horrible living nightmare what I saw.</text:span></text:p>
      <text:p text:style-name="P2"/>
      <text:p text:style-name="No_20_Spacing"><text:span text:style-name="T1">Those were my two experiences of the suffering of the pain of Purgatory. <text:s/>Perhaps, you can understand now why I resisted God in writing down this prophecy until now? <text:s/>It is what it is.</text:span></text:p>
      <text:p text:style-name="P2"/>
      <text:p text:style-name="No_20_Spacing"><text:span text:style-name="T1">And so, I hope that my testimony helps others to prepare for The Great Warning and its aftermath. <text:s/>I pray especially for priests who will be saving souls by hearing their confessions. <text:s/>God bless them and God bless His Church.</text:span></text:p>
      <text:p text:style-name="P2"/>
      <text:p text:style-name="No_20_Spacing"><text:soft-page-break/><text:span text:style-name="T1">I love you all.</text:span></text:p>
      <text:p text:style-name="P2"/>
      <text:p text:style-name="No_20_Spacing"><text:span text:style-name="T1">—a soul</text:span></text:p>
      <text:p text:style-name="P2"/>
      <text:p text:style-name="No_20_Spacing"><text:span text:style-name="T3">REFERENCES:</text:span></text:p>
      <text:p text:style-name="P8"/>
      <text:p text:style-name="P1"><text:span text:style-name="T8">From the Book of Truth</text:span></text:p>
      <text:p text:style-name="P9"/>
      <text:p text:style-name="P1"><text:span text:style-name="T8">“During The Warning, those who redeemed themselves in My Eyes will not suffer pain of Purgatory”</text:span></text:p>
      <text:p text:style-name="P1"><text:span text:style-name="T8">Thursday, May 24th, 2012 @ 18:30</text:span></text:p>
      <text:p text:style-name="P3"/>
      <text:p text:style-name="No_20_Spacing"><text:span text:style-name="T4">When the time comes My dearly beloved daughter for The Warning, a number of signs will be </text:span><text:bookmark text:name="_GoBack"/><text:span text:style-name="T4">revealed.</text:span></text:p>
      <text:p text:style-name="P4"/>
      <text:p text:style-name="No_20_Spacing"><text:span text:style-name="T4">I tell you this to remind all God’s children that they must prepare themselves beforehand.</text:span></text:p>
      <text:p text:style-name="P4"/>
      <text:p text:style-name="No_20_Spacing"><text:span text:style-name="T4">The two stars will collide and many will be fearful.</text:span></text:p>
      <text:p text:style-name="P4"/>
      <text:p text:style-name="No_20_Spacing"><text:span text:style-name="T4">There is nothing to fear because this is the greatest gift I bring so that not one soul is lost to the fires of Hell.</text:span></text:p>
      <text:p text:style-name="P4"/>
      <text:p text:style-name="No_20_Spacing"><text:span text:style-name="T4">Then, My Cross, will appear in the skies and not one person will fail to notice.</text:span></text:p>
      <text:p text:style-name="P4"/>
      <text:p text:style-name="No_20_Spacing"><text:span text:style-name="T4">Many will fall down in fear and a great shaking, like an earthquake, will be felt.</text:span></text:p>
      <text:p text:style-name="P4"/>
      <text:p text:style-name="No_20_Spacing"><text:span text:style-name="T4">Then will come the silence.</text:span></text:p>
      <text:p text:style-name="P4"/>
      <text:p text:style-name="No_20_Spacing"><text:span text:style-name="T4">Always prepare for this day as if it were tomorrow. Seek redemption now and reveal to Me your sins.</text:span></text:p>
      <text:p text:style-name="P4"/>
      <text:p text:style-name="No_20_Spacing"><text:span text:style-name="T4">Catholics must go to Confession.</text:span></text:p>
      <text:p text:style-name="P4"/>
      <text:p text:style-name="No_20_Spacing"><text:span text:style-name="T4">For those who are not Catholics they must recite the Crusade Prayer (24) I give to the rest of the world for My Plenary Indulgence.</text:span></text:p>
      <text:p text:style-name="P4"/>
      <text:p text:style-name="No_20_Spacing"><text:span text:style-name="T8">(See this blog page for the Plenary Indulgence – Crusade Prayer 24: </text:span><text:a xlink:type="simple" xlink:href="https://maryrefugeofholylove.com/the-seal-of-the-living-god/plenary-indulgence-prayer-for-forgiveness-of-sin/" text:style-name="Internet_20_link" text:visited-style-name="Visited_20_Internet_20_Link"><text:span text:style-name="T8">https://maryrefugeofholylove.com/the-seal-of-the-living-god/plenary-indulgence-prayer-for-forgiveness-of-sin/</text:span></text:a><text:span text:style-name="T8">) </text:span></text:p>
      <text:p text:style-name="P4"/>
      <text:p text:style-name="No_20_Spacing"><text:span text:style-name="T4">This gift of My Plenary Indulgence is for all of God’s children of every creed and offers a great cleansing. Do not reject this Gift. Accept it.</text:span></text:p>
      <text:p text:style-name="P4"/>
      <text:p text:style-name="No_20_Spacing"><text:span text:style-name="T4">For Catholics who question My Gift and who have begrudgingly criticised My Gift I say this.</text:span></text:p>
      <text:p text:style-name="P4"><text:soft-page-break/></text:p>
      <text:p text:style-name="No_20_Spacing"><text:span text:style-name="T4">Do you believe that I would not bestow this Sacrament on all of God’s children?</text:span></text:p>
      <text:p text:style-name="P4"/>
      <text:p text:style-name="No_20_Spacing"><text:span text:style-name="T4">You must be generous of heart and happy that I do this. Do you think that they should not be given such a Gift? If you do then you don’t truly love Me.</text:span></text:p>
      <text:p text:style-name="P4"/>
      <text:p text:style-name="No_20_Spacing"><text:span text:style-name="T4">Bow your heads and praise God for this wonderful Gift given to mankind to save their souls.</text:span></text:p>
      <text:p text:style-name="P4"/>
      <text:p text:style-name="No_20_Spacing"><text:span text:style-name="T4">Then, during The Warning, all those who have redeemed themselves in My Eyes will not suffer the pain of Purgatory.</text:span></text:p>
      <text:p text:style-name="P4"/>
      <text:p text:style-name="No_20_Spacing"><text:span text:style-name="T4">Those who see their sins unveiled before them, as seen through My Eyes, will be shocked.</text:span></text:p>
      <text:p text:style-name="P4"/>
      <text:p text:style-name="No_20_Spacing"><text:span text:style-name="T4">Many will find it difficult to accept how blackened their souls are.</text:span></text:p>
      <text:p text:style-name="P4"/>
      <text:p text:style-name="No_20_Spacing"><text:span text:style-name="T4">Those who do and show remorse will ask Me to pardon them. And I will.</text:span></text:p>
      <text:p text:style-name="P4"/>
      <text:p text:style-name="No_20_Spacing"><text:span text:style-name="T4">But some will not be sorry and will defend, in their heart, the atrocities they committed as they appear before My Eyes. They won’t repent and will slap Me in the face.</text:span></text:p>
      <text:p text:style-name="P4"/>
      <text:p text:style-name="No_20_Spacing"><text:span text:style-name="T6">Either way the fires of the purification and suffering will be felt by all sinners.</text:span></text:p>
      <text:p text:style-name="P6"/>
      <text:p text:style-name="No_20_Spacing"><text:span text:style-name="T6">The length of time will depend on the gravity of their sins.</text:span></text:p>
      <text:p text:style-name="P4"/>
      <text:p text:style-name="No_20_Spacing"><text:span text:style-name="T4">Those who pull away from Me need your prayers. They will be given more time to turn back to Me and ask Me to forgive them.</text:span></text:p>
      <text:p text:style-name="P4"/>
      <text:p text:style-name="No_20_Spacing"><text:span text:style-name="T4">But that time could be as short as a day or as long as a few years.</text:span></text:p>
      <text:p text:style-name="P4"/>
      <text:p text:style-name="No_20_Spacing"><text:span text:style-name="T4">No one but My Father knows the date of My Second Coming.</text:span></text:p>
      <text:p text:style-name="P4"/>
      <text:p text:style-name="No_20_Spacing"><text:span text:style-name="T4">The time between the two events will not be as long as you may think.</text:span></text:p>
      <text:p text:style-name="P4"/>
      <text:p text:style-name="No_20_Spacing"><text:span text:style-name="T4">Finally, My children will realise the time they are living in and accept the Truth.</text:span></text:p>
      <text:p text:style-name="P4"/>
      <text:p text:style-name="No_20_Spacing"><text:span text:style-name="T4">For those who know the truth now and who believe in Me you have a duty to pray for the souls who will not accept My Mercy.</text:span></text:p>
      <text:p text:style-name="P4"/>
      <text:p text:style-name="No_20_Spacing"><text:span text:style-name="T4">My daughter, My greatest desire is to save the entire world, including those who are lost to Me.</text:span></text:p>
      <text:p text:style-name="P4"/>
      <text:p text:style-name="No_20_Spacing"><text:span text:style-name="T4">All the prayers of My followers, who unite as one voice, can help Me to do this.</text:span></text:p>
      <text:p text:style-name="P4"/>
      <text:p text:style-name="No_20_Spacing"><text:span text:style-name="T4">Go in Love. Trust in Me always for the time is short and the plans for the salvation of humanity rests in the hands of My Eternal Father.</text:span></text:p>
      <text:p text:style-name="P2"><text:soft-page-break/></text:p>
      <text:p text:style-name="P1"><text:span text:style-name="T8">YOUR BELOVED JESUS</text:span></text:p>
      <text:p text:style-name="P9"/>
      <text:p text:style-name="P1"><text:span text:style-name="T8">“The Warning, while not to be feared, will cause pain in those not in a state of grace”</text:span></text:p>
      <text:p text:style-name="P1"><text:span text:style-name="T8">Thursday, June 14th, 2012 @ 18:15</text:span></text:p>
      <text:p text:style-name="P3"/>
      <text:p text:style-name="P11"><text:span text:style-name="T4">I, your beloved Jesus wish you, My dearly beloved daughter, to ask all of My followers to heed My Instructions.</text:span></text:p>
      <text:p text:style-name="P5"/>
      <text:p text:style-name="P11"><text:span text:style-name="T4">Look to each member of your own family, those among your midst, who do not follow My Teachings.</text:span></text:p>
      <text:p text:style-name="P5"/>
      <text:p text:style-name="P11"><text:span text:style-name="T4">Look amongst you for those souls lost to Me, who outwardly reject Me. Then I ask that you pray hard for them at this time.</text:span></text:p>
      <text:p text:style-name="P5"/>
      <text:p text:style-name="P11"><text:span text:style-name="T4">You must beg for Mercy for their souls. Your prayers and sacrifices can save them from a terrible suffering during the Purification at The Warning.</text:span></text:p>
      <text:p text:style-name="P5"/>
      <text:p text:style-name="P11"><text:span text:style-name="T4">The Warning, while not to be feared and must be welcomed as My special Gift, will cause pain in those who are not in a state of grace.</text:span></text:p>
      <text:p text:style-name="P5"/>
      <text:p text:style-name="P11"><text:span text:style-name="T4">Prepare your souls beforehand for healthy souls will find The Warning a Joyous Event.</text:span></text:p>
      <text:p text:style-name="P5"/>
      <text:p text:style-name="P11"><text:span text:style-name="T4">They will not suffer because they will be in a state of grace, especially if they receive the Sacrament of Confession regularly.</text:span></text:p>
      <text:p text:style-name="P5"/>
      <text:p text:style-name="P11"><text:span text:style-name="T6">Their strength will help those who must go through the pain of Purgatory after The Warning.</text:span></text:p>
      <text:p text:style-name="P5"/>
      <text:p text:style-name="P11"><text:span text:style-name="T4">Help those who will not listen through the daily recital of My Divine Mercy Chaplet.</text:span></text:p>
      <text:p text:style-name="P5"/>
      <text:p text:style-name="P11"><text:span text:style-name="T4">Offer a sacrifice, to Me your Jesus, in reparation for the sins of your families.</text:span></text:p>
      <text:p text:style-name="P5"/>
      <text:p text:style-name="P11"><text:span text:style-name="T4">I will show Mercy to everyone who accepts the black state of their souls, when they are shown their sins during The Warning.</text:span></text:p>
      <text:p text:style-name="P5"/>
      <text:p text:style-name="P11"><text:span text:style-name="T4">Only those with genuine humility and a pure heart will be forgiven.</text:span></text:p>
      <text:p text:style-name="P5"/>
      <text:p text:style-name="P11"><text:span text:style-name="T4">Those, including children who forsake Me, are in desperate need of your prayers.</text:span></text:p>
      <text:p text:style-name="P5"/>
      <text:p text:style-name="P11"><text:span text:style-name="T4">Here is the prayer which you must recite for their conversion during The Warning.</text:span></text:p>
      <text:p text:style-name="P3"/>
      <text:p text:style-name="P1"><text:span text:style-name="T3">Crusade Prayer (60) Prayer for conversion of families during The Warning:</text:span></text:p>
      <text:p text:style-name="P3"/>
      <text:p text:style-name="P1"><text:soft-page-break/><text:span text:style-name="T7">“O dear Sweet Jesus</text:span></text:p>
      <text:p text:style-name="P1"><text:span text:style-name="T7">I beg for Mercy for the souls of my family</text:span></text:p>
      <text:p text:style-name="P1"><text:span text:style-name="T7">(name them here)</text:span></text:p>
      <text:p text:style-name="P1"><text:span text:style-name="T7">I offer you my sufferings, my trials and my prayers to save</text:span></text:p>
      <text:p text:style-name="P1"><text:span text:style-name="T7">Their souls from the spirit of darkness</text:span></text:p>
      <text:p text:style-name="P1"><text:span text:style-name="T7">Let not one of these, Your children denounce You or</text:span></text:p>
      <text:p text:style-name="P1"><text:span text:style-name="T7">Reject Your Hand of Mercy</text:span></text:p>
      <text:p text:style-name="P1"><text:span text:style-name="T7">Open their hearts to entwine with Your Sacred Heart</text:span></text:p>
      <text:p text:style-name="P1"><text:span text:style-name="T7">So that they can seek the forgiveness necessary to save them</text:span></text:p>
      <text:p text:style-name="P1"><text:span text:style-name="T7">From the fires of Hell</text:span></text:p>
      <text:p text:style-name="P1"><text:span text:style-name="T7">Give them the chance to make amends</text:span></text:p>
      <text:p text:style-name="P1"><text:span text:style-name="T7">So that they can be converted with the Rays of Your Divine Mercy.</text:span></text:p>
      <text:p text:style-name="P1"><text:span text:style-name="T7">Amen.”</text:span></text:p>
      <text:p text:style-name="P2"/>
      <text:p text:style-name="No_20_Spacing"><text:span text:style-name="T4">Children of God, prepare every day for The Warning for it can happen at any time.</text:span></text:p>
      <text:p text:style-name="P2"/>
      <text:p text:style-name="P1"><text:span text:style-name="T8">YOUR JESUS</text:span></text:p>
      <text:p text:style-name="P10"/>
      <text:p text:style-name="P1"><text:span text:style-name="T8">“The Warning for many will be a frightening event, when it will seem like the world has come to an end”</text:span></text:p>
      <text:p text:style-name="P1"><text:span text:style-name="T8">Thursday, July 12th, 2012 @ 10:50</text:span></text:p>
      <text:p text:style-name="P2"/>
      <text:p text:style-name="No_20_Spacing"><text:span text:style-name="T4">My dearly beloved daughter let no man underestimate the impact that The Warning will have on the whole of humanity.</text:span></text:p>
      <text:p text:style-name="P4"/>
      <text:p text:style-name="No_20_Spacing"><text:span text:style-name="T4">The Warning for many will be a frightening event, when it will seem like the world has come to an end.</text:span></text:p>
      <text:p text:style-name="P4"/>
      <text:p text:style-name="No_20_Spacing"><text:span text:style-name="T4">Many will witness what will seen to be a catastrophic occurrence when two comets will appear to collide and explode close to the earth’s surface.</text:span></text:p>
      <text:p text:style-name="P4"/>
      <text:p text:style-name="No_20_Spacing"><text:span text:style-name="T4">The flames of fire will seem as if a volcano has erupted in the skies and many will be fearful.</text:span></text:p>
      <text:p text:style-name="P4"/>
      <text:p text:style-name="No_20_Spacing"><text:span text:style-name="T4">The rays of red fire are the Rays of My Blood, the Rays of My Mercy, given to all of you as a gift of such magnitude that no man will be able to comprehend what is happening.</text:span></text:p>
      <text:p text:style-name="P4"/>
      <text:p text:style-name="No_20_Spacing"><text:span text:style-name="T4">Many will feel a fire burning through their bodies as if the heat of the sun is overpowering them.</text:span></text:p>
      <text:p text:style-name="P4"/>
      <text:p text:style-name="No_20_Spacing"><text:span text:style-name="T4">Inside they will feel a burning heat, until the sense of realisation enables them to witness the spectacle of their souls.</text:span></text:p>
      <text:p text:style-name="P4"/>
      <text:p text:style-name="No_20_Spacing"><text:span text:style-name="T4">Many will feel the earth shake as if there is an earthquake.</text:span></text:p>
      <text:p text:style-name="P4"/>
      <text:p text:style-name="No_20_Spacing"><text:soft-page-break/><text:span text:style-name="T4">The ground will shake, groan and many will fall down clutching whatever they can for shelter.</text:span></text:p>
      <text:p text:style-name="P4"/>
      <text:p text:style-name="No_20_Spacing"><text:span text:style-name="T4">Yet the ground will not open up and swallow them. For this is not a physical earthquake but a supernatural one.</text:span></text:p>
      <text:p text:style-name="P4"/>
      <text:p text:style-name="No_20_Spacing"><text:span text:style-name="T4">Before this happens the weather patterns will erupt.</text:span></text:p>
      <text:p text:style-name="P4"/>
      <text:p text:style-name="No_20_Spacing"><text:span text:style-name="T4">My Cross will appear after the explosion in the skies.</text:span></text:p>
      <text:p text:style-name="P4"/>
      <text:p text:style-name="No_20_Spacing"><text:span text:style-name="T4">Many will weep bitter tears of remorse and sadness and will endure the pain of humiliation because of their sins.</text:span></text:p>
      <text:p text:style-name="P4"/>
      <text:p text:style-name="No_20_Spacing"><text:span text:style-name="T4">Others will scream and curse because they will not be able to withstand the illumination, a divine sign, because of the darkness of their souls and they will resist the light of My Mercy.</text:span></text:p>
      <text:p text:style-name="P4"/>
      <text:p text:style-name="No_20_Spacing"><text:span text:style-name="T4">They will howl with the pain of the fires of Hell as My Sign of Mercy will show them the fate which awaits them, unless they repent and change their ways.</text:span></text:p>
      <text:p text:style-name="P4"/>
      <text:p text:style-name="No_20_Spacing"><text:span text:style-name="T4">Those good souls who love Me will also suffer for many of them will be also be stained with sin but they will receive instant Absolution. They too, will be humbled, when their sin of pride is shown to them.</text:span></text:p>
      <text:p text:style-name="P4"/>
      <text:p text:style-name="No_20_Spacing"><text:span text:style-name="T7">Many will stay indoors for some days afterwards and many will have to fend for themselves because of the lack of services. This is why you need to prepare.</text:span></text:p>
      <text:p text:style-name="P7"/>
      <text:p text:style-name="No_20_Spacing"><text:span text:style-name="T6">It will also be a period of suffering when souls will endure the pain of Purgatory as their purification takes place. In this way many will experience a revelation of the state of their souls and become humbled in a way in which they have never experienced before.</text:span></text:p>
      <text:p text:style-name="P7"/>
      <text:p text:style-name="No_20_Spacing"><text:span text:style-name="T7">So many people will accept what has happened and will know that they have been given a great Gift of My Graces and My Divine Mercy.</text:span></text:p>
      <text:p text:style-name="P4"/>
      <text:p text:style-name="No_20_Spacing"><text:span text:style-name="T4">The conversion will be global and on a scale not witnessed since My Death on the Cross.</text:span></text:p>
      <text:p text:style-name="P4"/>
      <text:p text:style-name="No_20_Spacing"><text:span text:style-name="T4">Billions will turn to God because the Truth will become apparent.</text:span></text:p>
      <text:p text:style-name="P4"/>
      <text:p text:style-name="No_20_Spacing"><text:span text:style-name="T4">They will know exactly what will happen on the Day of Judgement and they will know how to save their souls because My Love will have enveloped them.</text:span></text:p>
      <text:p text:style-name="P4"/>
      <text:p text:style-name="No_20_Spacing"><text:span text:style-name="T4">They can become whole again of mind, body and soul.</text:span></text:p>
      <text:p text:style-name="P4"/>
      <text:p text:style-name="No_20_Spacing"><text:span text:style-name="T4">My Cross will be the proof of My manifestation of My Divine Mercy promised to mankind for so long. It will be seen in the skies all over the world.</text:span></text:p>
      <text:p text:style-name="P4"/>
      <text:p text:style-name="No_20_Spacing"><text:soft-page-break/><text:span text:style-name="T4">A calmness will descend throughout the earth as a result of this act of divine intervention given to God’s children to awake them from their slumber.</text:span></text:p>
      <text:p text:style-name="P4"/>
      <text:p text:style-name="No_20_Spacing"><text:span text:style-name="T4">But the fallen angels will attack all God’s children through their dedicated army who will refuse My Cup of Salvation.</text:span></text:p>
      <text:p text:style-name="P4"/>
      <text:p text:style-name="No_20_Spacing"><text:span text:style-name="T4">So bitter, with hearts of stone and infested with the stain of Satan, they will fight those who love God.</text:span></text:p>
      <text:p text:style-name="P4"/>
      <text:p text:style-name="No_20_Spacing"><text:span text:style-name="T4">Their numbers will not be a match for those who follow the Truth, yet their hatred will inspire them to plot evil acts which will destroy this peace and calm.</text:span></text:p>
      <text:p text:style-name="P4"/>
      <text:p text:style-name="No_20_Spacing"><text:span text:style-name="T4">This will orchestrate a plan to convince the world that this event was, indeed, a cosmic accident which they will say that scientists can prove. Many, sadly, will then believe this to be the case and many of God’s children will fall back to the old sinful lives they once led.</text:span></text:p>
      <text:p text:style-name="P4"/>
      <text:p text:style-name="No_20_Spacing"><text:span text:style-name="T4">The battle for souls will then commence and it will take some time for this to reach the final confrontation when My Second Coming will bring to an end the wickedness.</text:span></text:p>
      <text:p text:style-name="P4"/>
      <text:p text:style-name="No_20_Spacing"><text:span text:style-name="T4">My dear followers do not allow these revelations to bring fear.</text:span></text:p>
      <text:p text:style-name="P4"/>
      <text:p text:style-name="No_20_Spacing"><text:span text:style-name="T4">Instead prepare for this glorious event and allow your souls to embrace it.</text:span></text:p>
      <text:p text:style-name="P4"/>
      <text:p text:style-name="No_20_Spacing"><text:span text:style-name="T4">Accept this wonderful Divine Act to strengthen your resolve and to spread My love further amongst your family and friends.</text:span></text:p>
      <text:p text:style-name="P4"/>
      <text:p text:style-name="No_20_Spacing"><text:span text:style-name="T4">Be proud of your ties to Me, your Jesus, and help Me salvage those souls who will refuse to accept My Mercy.</text:span></text:p>
      <text:p text:style-name="P4"/>
      <text:p text:style-name="No_20_Spacing"><text:span text:style-name="T4">Go. Prepare. Rejoice for the time is close.</text:span></text:p>
      <text:p text:style-name="P4"/>
      <text:p text:style-name="No_20_Spacing"><text:span text:style-name="T4">I love you.</text:span></text:p>
      <text:p text:style-name="P2"/>
      <text:p text:style-name="P1"><text:span text:style-name="T8">YOUR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65</meta:editing-cycles>
    <meta:print-date>2016-08-10T06:58:00</meta:print-date>
    <meta:creation-date>2016-08-10T03:12:00</meta:creation-date>
    <dc:date>2016-08-10T06:58:00</dc:date>
    <meta:editing-duration>PT3M46S</meta:editing-duration>
    <meta:generator>OpenOffice/4.1.3$Win32 OpenOffice.org_project/413m1$Build-9783</meta:generator>
    <meta:document-statistic meta:table-count="0" meta:image-count="0" meta:object-count="0" meta:page-count="11" meta:paragraph-count="170" meta:word-count="4076" meta:character-count="224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