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fo:font-size="14pt" style:font-size-asian="14pt" style:font-name-complex="Times New Roman1" style:font-size-complex="14pt"/>
    </style:style>
    <style:style style:name="P2" style:family="paragraph" style:parent-style-name="No_20_Spacing">
      <style:paragraph-properties fo:text-align="center" style:justify-single-word="false"/>
    </style:style>
    <style:style style:name="P3" style:family="paragraph" style:parent-style-name="No_20_Spacing">
      <style:text-properties style:font-name="Times New Roman" fo:font-size="14pt" style:font-size-asian="14pt" style:font-name-complex="Times New Roman1" style:font-size-complex="14pt"/>
    </style:style>
    <style:style style:name="P4" style:family="paragraph" style:parent-style-name="No_20_Spacing">
      <style:paragraph-properties fo:text-align="center" style:justify-single-word="false"/>
      <style:text-properties style:font-name="Times New Roman" fo:font-size="14pt" style:font-size-asian="14pt" style:font-name-complex="Times New Roman1" style:font-size-complex="14pt"/>
    </style:style>
    <style:style style:name="P5" style:family="paragraph" style:parent-style-name="No_20_Spacing">
      <style:paragraph-properties fo:text-align="center" style:justify-single-word="false"/>
      <style:text-properties style:font-name="Times New Roman" fo:font-size="14pt" fo:font-weight="bold" style:font-size-asian="14pt" style:font-weight-asian="bold" style:font-name-complex="Times New Roman1" style:font-size-complex="14pt"/>
    </style:style>
    <style:style style:name="P6" style:family="paragraph" style:parent-style-name="No_20_Spacing">
      <style:paragraph-properties fo:text-align="center" style:justify-single-word="false" fo:break-before="page"/>
    </style:style>
    <style:style style:name="P7" style:family="paragraph" style:parent-style-name="No_20_Spacing" style:master-page-name="Standard">
      <style:paragraph-properties fo:text-align="center" style:justify-single-word="false" style:page-number="auto"/>
    </style:style>
    <style:style style:name="T1" style:family="text">
      <style:text-properties style:font-name="Times New Roman" fo:font-size="14pt" style:font-size-asian="14pt" style:font-name-complex="Times New Roman1" style:font-size-complex="14pt"/>
    </style:style>
    <style:style style:name="T2" style:family="text">
      <style:text-properties style:font-name="Times New Roman" fo:font-size="14pt" fo:font-weight="bold" style:font-size-asian="14pt" style:font-weight-asian="bold" style:font-name-complex="Times New Roman1" style:font-size-complex="14pt"/>
    </style:style>
    <style:style style:name="T3" style:family="text">
      <style:text-properties style:font-name="Times New Roman" fo:font-size="14pt" style:text-underline-style="solid" style:text-underline-width="auto" style:text-underline-color="font-color" style:font-size-asian="14pt" style:font-name-complex="Times New Roman1" style:font-size-complex="14pt"/>
    </style:style>
    <style:style style:name="T4" style:family="text">
      <style:text-properties style:font-name="Times New Roman" fo:font-size="14pt" style:text-underline-style="solid" style:text-underline-width="auto" style:text-underline-color="font-color" fo:font-weight="bold" style:font-size-asian="14pt" style:font-weight-asian="bold" style:font-name-complex="Times New Roman1"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2">(</text:span><text:a xlink:type="simple" xlink:href="https://maryrefugeofholylove.com/the-book-of-truth-maria-divine-mercy/jesus-speaks-to-his-people-the-mortal-sins-that-send-souls-to-hell-book-of-truth-maria-divine-mercy/" text:style-name="Internet_20_link" text:visited-style-name="Visited_20_Internet_20_Link"><text:span text:style-name="T2">https://maryrefugeofholylove.com/the-book-of-truth-maria-divine-mercy/jesus-speaks-to-his-people-the-mortal-sins-that-send-souls-to-hell-book-of-truth-maria-divine-mercy/</text:span></text:a><text:span text:style-name="T2">)</text:span></text:p>
      <text:p text:style-name="P4"/>
      <text:p text:style-name="P2"><text:span text:style-name="T4">Jesus Speaks To His People - The Mortal Sins That Send Souls To Hell</text:span></text:p>
      <text:p text:style-name="P5"/>
      <text:p text:style-name="P2"><text:span text:style-name="T2">From the Book of Truth</text:span></text:p>
      <text:p text:style-name="P2"><text:span text:style-name="T2">(Maria Divine Mercy)</text:span></text:p>
      <text:p text:style-name="P5"/>
      <text:p text:style-name="P2"><text:span text:style-name="T2">"Call to stop Murder/Abortion"</text:span></text:p>
      <text:p text:style-name="P2"><text:span text:style-name="T2">Thursday, December 16th, 2010 @ 13:10</text:span></text:p>
      <text:p text:style-name="P3"/>
      <text:p text:style-name="No_20_Spacing"><text:span text:style-name="T1">Write this, My daughter. Death, dealt out to innocent victims, is one of the greatest sins, which man can inflict on his brother. It is the most grievous sin of the flesh and causes Me deep pain. The lack of regard that mankind, today, has for human life is becoming increasingly evident in the world.</text:span></text:p>
      <text:p text:style-name="P3"/>
      <text:p text:style-name="No_20_Spacing"><text:span text:style-name="T1">Life is a precious Gift from God. No man has the right to take the life of another. No man has the right to take the life of a child, still to take his first breath at the time of birth. This crime is heinous and unforgivable. All souls come from My Eternal Father and are created at the moment of conception. Little children, innocent souls, are being murdered by the very people sent to nurture them – their own mothers, who are responsible for their being denied the right to be born.</text:span></text:p>
      <text:p text:style-name="P3"/>
      <text:p text:style-name="No_20_Spacing"><text:span text:style-name="T1">Why do My children stand back and do nothing? In the name of freedom these little angels from My Father’s Kingdom are being taken off this Earth, before the time assigned to them, as children of God, has taken place. Do these women not understand that the lives they place so little value on are those of God? These children are suffering. They endure agonizing pain during their murder, and it is justified by governments, the medical profession, and these women’s families. Have they no remorse in their souls?</text:span></text:p>
      <text:p text:style-name="P3"/>
      <text:p text:style-name="No_20_Spacing"><text:span text:style-name="T1">Do they not realise that their heinous act is no different to that act when man murders man?</text:span></text:p>
      <text:p text:style-name="P3"/>
      <text:p text:style-name="No_20_Spacing"><text:span text:style-name="T1">In fact it is an even greater sin, as these children are helpless. These women must ask for mercy, if they are guilty. Or ask for guidance, from Me, if they are considering an abortion. Either way they will be judged by their sin. Sins of the flesh are the most offensive in My Father’s Eyes. No amount of justification for murdering another fellow being is acceptable by Me or My Eternal Father.</text:span></text:p>
      <text:p text:style-name="P3"/>
      <text:p text:style-name="No_20_Spacing"><text:span text:style-name="T1">Wake up, now, My children and understand that the taking of life will lead the perpetrators into the eternal fires of Hell. There will be no return from this abyss, full of demons. Those same demons, who, through the work of the deceiver – Satan – convinces the murderer that what he or she is doing is right! He will cunningly convince mothers, for example, that they are making the “right decision.” Using every trick associated with human reasoning, he will make the person justify the act, even though it is wrong. He will use the lie that the murderers have rights </text:span><text:soft-page-break/><text:span text:style-name="T1">of their own. That they must look after their own interests, first. In the name of human rights, the lie is manifested, so that the rights of a mother and her freedom to live life, as she chooses, is to be admired. The lie then convinces her that it is right and correct to murder her child.</text:span></text:p>
      <text:p text:style-name="P3"/>
      <text:p text:style-name="No_20_Spacing"><text:span text:style-name="T1">Please understand that the escalation of genocide in the world has been foretold. It is one of the many signs spoken of in relation to the end times.</text:span></text:p>
      <text:p text:style-name="P3"/>
      <text:p text:style-name="No_20_Spacing"><text:span text:style-name="T1">Stop all of you, now. Listen. Murder is a very serious offence. Do it and you will not be saved. There is no going back. Repent, those of you who have committed this terrible sin. Ask for forgiveness, now. I, through My Mercy, will hear your prayer. You can, and will be saved, if you are truly sorry for your grievous sin. I will listen. I will forgive. But time is not on your side.</text:span></text:p>
      <text:p text:style-name="P3"/>
      <text:p text:style-name="No_20_Spacing"><text:span text:style-name="T1">Believers, pray hard for these lost and wandering children of Mine, who have been misled by the deceiver and his minions in positions of power. They need your prayers, now. You must, all of you, defend the right to human life, which cannot be tampered with by human hands, in any circumstances.</text:span></text:p>
      <text:p text:style-name="P3"/>
      <text:p text:style-name="No_20_Spacing"><text:span text:style-name="T1">Pray to Me, every day. Offer any sufferings you may have, for the innocent victims.</text:span></text:p>
      <text:p text:style-name="P3"/>
      <text:p text:style-name="P2"><text:span text:style-name="T2">YOUR BELOVED SAVIOUR</text:span></text:p>
      <text:p text:style-name="P2"><text:span text:style-name="T2">JESUS CHRIST</text:span></text:p>
      <text:p text:style-name="P5"/>
      <text:p text:style-name="P2"><text:span text:style-name="T2">"Sexual Immorality will lead you to Hell"</text:span></text:p>
      <text:p text:style-name="P2"><text:span text:style-name="T2">Tuesday, April 19th, 2011 @ 23:50</text:span></text:p>
      <text:p text:style-name="P3"/>
      <text:p text:style-name="No_20_Spacing"><text:span text:style-name="T1">My daughter, as the world divides into different divisions – those who live simple and orderly lives, some in wealth and peace, those who are afflicted through poverty and illness or who are victims of war, and those in power – all will witness the very same forthcoming events in wonder.</text:span></text:p>
      <text:p text:style-name="P3"/>
      <text:p text:style-name="No_20_Spacing"><text:span text:style-name="T1">Many will see ecological catastrophes as the Hand of God. Others will say that they are a sign of the end times; while others will say that it all has to do with global warming. But what is most important now at this time is to understand this. Sin, if it escalates to unprecedented levels, will cause destruction in your orderly lives anyway. But when it intensifies to the current levels experienced and witnessed by all of you in the world today then you can be assured that such catastrophes will be the Hand of God at work.</text:span></text:p>
      <text:p text:style-name="P3"/>
      <text:p text:style-name="No_20_Spacing"><text:span text:style-name="T1">God the Eternal Father has already responded and acted in this way. Now, as the time approaches to destroy Satan and his followers, further ecological unrest will be unleashed by God, in His Mercy. He will do this to prevent Satan and all his corrupt human puppets, who salivate at the prospects of the riches and glory he promises them through his psychological powers.</text:span></text:p>
      <text:p text:style-name="P3"/>
      <text:p text:style-name="No_20_Spacing"><text:soft-page-break/><text:span text:style-name="T1">Satan instils evil thoughts and actions in souls weak enough to expose themselves to his possessive powers. Such people share common traits. They are self-centred, obsessed with worldly ambitions and wealth and are addicted to sexual deviations and power. All will end up in Hell, if they continue to follow the glorification of the antichrist, who is about to make himself known in the world.</text:span></text:p>
      <text:p text:style-name="P3"/>
      <text:p text:style-name="No_20_Spacing"><text:span text:style-name="T1">Many innocent people do not believe in Satan, the antichrist, or indeed, in God the Father Almighty. So they turn a blind eye. Yet, they wonder why the very society they live in has collapsed. They don’t understand the frightening speed at the collapse of the traditional family unit. They put this down to the ills of modern society. What they don’t know is that Satan targets the family as a priority. This is because he knows if the family collapses then society too collapses. Many do know this because it is becoming increasingly apparent in the world today.</text:span></text:p>
      <text:p text:style-name="P3"/>
      <text:p text:style-name="No_20_Spacing"><text:span text:style-name="T1">Then look at sexual immorality. You wonder how horribly society has been infested with this depravity. Yet again, what you don’t realise is that Satan is responsible for every single act of obscene immorality in the world. While those of you, caught up in a world of promiscuity, sexual deviation and abuse of others, will argue that these acts are a source of amusement and in some cases a form of income – you must know they will be your passport to the eternal flames of Hell.</text:span></text:p>
      <text:p text:style-name="P3"/>
      <text:p text:style-name="No_20_Spacing"><text:span text:style-name="T1">For every depraved sexual act you participate in, so too will your body, even though you will be in spirit, burn as if in the flesh, for eternity. Each part of the human body you abuse through mortal sin will suffer the most pain in the fires of Hell. Why would you want this? Many of you poor, deluded souls don’t realise that you have never been told the Truth, the Truth that there does exist Heaven, Purgatory and Hell. Many of My well-meaning sacred servants of the Churches have not emphasised these Teachings for a very long time. Shame on them. I cry for their anguish because many of them do not really believe in Hell themselves. So how can they preach about the horror that is Hell? They can’t, because many have opted for the easy answer. “God is ever Merciful. He would never send you to Hell. Would He?”</text:span></text:p>
      <text:p text:style-name="P3"/>
      <text:p text:style-name="No_20_Spacing"><text:span text:style-name="T1">The answer is no – He doesn’t. That is true because He could never turn His back on His children. But the reality is that many, many souls blocked by the mortal sin they have been enticed to commit, become addicted to their sins time and time again, over and over. They are in so much darkness – comfortable within their own immorality – that they continue to choose this darkness even after death. They cannot be saved then. They have chosen this path by their own free will – a Gift from God, which He cannot interfere with. But Satan can. And he does.</text:span></text:p>
      <text:p text:style-name="P3"/>
      <text:p text:style-name="No_20_Spacing"><text:span text:style-name="T1">Choose which life you want, the path of life towards God the Eternal Father to Heaven, or Satan, the deceiver, in the fires of eternal Hell. There is no clearer way of explaining the outcome to you, My children. It is because of My Love and compassion, that I must teach you the Truth.</text:span></text:p>
      <text:p text:style-name="P3"/>
      <text:p text:style-name="No_20_Spacing"><text:span text:style-name="T1">This Message is meant to frighten you somewhat, because unless I show you what is in store for them, I would not be revealing My True Love for all of you.</text:span></text:p>
      <text:p text:style-name="P3"><text:soft-page-break/></text:p>
      <text:p text:style-name="No_20_Spacing"><text:span text:style-name="T1">It is time to face up to the future, not only for yourself, but for those friends, family and loved ones whom you influence through your own behaviour. Behaviour breeds behaviour. In the case of an innocent, you could unwittingly be guiding and leading them, also, on the pathway to eternal darkness through ignorance.</text:span></text:p>
      <text:p text:style-name="P3"/>
      <text:p text:style-name="No_20_Spacing"><text:span text:style-name="T1">Look after your soul. It is a Gift from God. It is all you will take with you into the next world.</text:span></text:p>
      <text:p text:style-name="P3"/>
      <text:p text:style-name="P2"><text:span text:style-name="T2">YOUR SAVIOUR</text:span></text:p>
      <text:p text:style-name="P2"><text:span text:style-name="T2">JESUS CHRIST</text:span></text:p>
      <text:p text:style-name="P5"/>
      <text:p text:style-name="P2"><text:span text:style-name="T2">"Reject the work of New Age Spiritualism"</text:span></text:p>
      <text:p text:style-name="P2"><text:span text:style-name="T2">Sunday, May 15th, 2011 @ 17:00</text:span></text:p>
      <text:p text:style-name="P3"/>
      <text:p text:style-name="No_20_Spacing"><text:span text:style-name="T1">My dearly beloved daughter, I Am calling on all My followers to denounce the work of the New Age Movement, which has gripped the world.</text:span></text:p>
      <text:p text:style-name="P3"/>
      <text:p text:style-name="No_20_Spacing"><text:span text:style-name="T1">Christianity has always been a prime target of Satan. Because he is so cunning he will constantly try to seduce those with empty and spiritually lost souls. He will always try to present his lies couched in what appears to be love. Then he will try to control My children’s minds using ancient pagan tactics designed to free their minds from the so-called stresses of modern living. Beware those of you who succumb to practices, which claim to bring your mental state into a stage of oblivion, in the name of meditation. Once you allow your mind to be controlled in this way Satan and his demons can move in so silently that you won’t realise it, so smooth will be the transition.</text:span></text:p>
      <text:p text:style-name="P3"/>
      <text:p text:style-name="P2"><text:span text:style-name="T4">Avoid ancient spiritual practices including use of tarot cards</text:span></text:p>
      <text:p text:style-name="P3"/>
      <text:p text:style-name="No_20_Spacing"><text:span text:style-name="T1">Many, many souls in the world are starving for spiritual guidance. In their quest to bring meaning into their lives, they are unwittingly allowing themselves to be sucked into practices which amount to paganism. Any false dogma, which entices you to believe that peace in your heart and soul can be achieved through ancient spiritual practices must be avoided at all times. Learn to recognise them for what they really are.</text:span></text:p>
      <text:p text:style-name="P3"/>
      <text:p text:style-name="No_20_Spacing"><text:span text:style-name="T1">The use of crystals, meditation, reiki, yoga, tarot cards, belief in spirit guides, metaphysics and so-called faith healers are there to entice you to believe in an alternative superiour existence outside of that created by God the Eternal Father.</text:span></text:p>
      <text:p text:style-name="P3"/>
      <text:p text:style-name="P2"><text:span text:style-name="T4">Warning about ascended masters</text:span></text:p>
      <text:p text:style-name="P3"/>
      <text:p text:style-name="No_20_Spacing"><text:span text:style-name="T1">Many of you today, who are constantly searching out spiritual comfort in the practice of following your angels must also be alert to the fact that once the term ascended masters is mentioned you can be sure that these angels do not come from Heaven. Ascended masters, My children, are fallen angels and come from the dark. Yet you will be told and then be convinced </text:span><text:soft-page-break/><text:span text:style-name="T1">that they come from the light. All of this pagan spiritualism, if you let it take over your lives, will eventually pull you downwards into the pits of darkness when you least expect it. Satan will be so careful as to how he presents these dark lies, because at all times you will be told, and you will believe, that these things are all good.</text:span></text:p>
      <text:p text:style-name="P3"/>
      <text:p text:style-name="No_20_Spacing"><text:span text:style-name="T1">Most of these practices are presented as being good for your self-esteem, confidence, control over your life, all of which is a lie. Not only do these practices drive you away from the Truth, but they bring untold misery once the evil spirits enter your soul as a direct result of these practices.</text:span></text:p>
      <text:p text:style-name="P3"/>
      <text:p text:style-name="P2"><text:span text:style-name="T4">Bible warns of dangers of magic</text:span></text:p>
      <text:p text:style-name="P3"/>
      <text:p text:style-name="No_20_Spacing"><text:span text:style-name="T1">The Truth can never be tampered with. Teachings handed down to man in the Holy Bible warn mankind of the dangers of magic, fortune telling and the adulation of false gods. In today’s world, these practices are presented as harmless, but necessary, for your spiritual wellbeing. Because of the nature of gentle souls, many of them will be naturally drawn to new age practices because of the false façade of the love they exude. Nothing could be further from the Truth.</text:span></text:p>
      <text:p text:style-name="P3"/>
      <text:p text:style-name="P2"><text:span text:style-name="T4">Warning about fanatical devotion to angels</text:span></text:p>
      <text:p text:style-name="P3"/>
      <text:p text:style-name="No_20_Spacing"><text:span text:style-name="T1">Remember it is Satan and his fallen angels who have carefully and cunningly drawn you into these unsuspecting lies. For those of you who promote an almost fanatical devotion to angels, I have this to say. Why do you not proclaim the Word of God, My Eternal Father first? Isn’t this obsession with angels just another form of idolatry? Yes, by all means, pray for the help of the holy angels, however, always ask this question. Is your devotion to the angels at the expense of your love for Jesus Christ, the Son of God or God the Eternal Father? If so then you offend Me, your Divine Saviour, Jesus Christ.</text:span></text:p>
      <text:p text:style-name="P3"/>
      <text:p text:style-name="No_20_Spacing"><text:span text:style-name="T1">Wake up now to the lies of so-called spiritualism. The angels you attract by participating in such practices will not come from Heaven or from the Light. They will seem to come from the Light but that is the deceit that Satan and his demons use to cleverly camouflage their actions.</text:span></text:p>
      <text:p text:style-name="P3"/>
      <text:p text:style-name="No_20_Spacing"><text:span text:style-name="T1">Remember one final lesson. Dress up your pagan practices as much as you like to appear as if you are paying homage to the Divine Light of Heaven, but it will be a lie. The lie, and those you convince to follow this bizarre journey towards a so-called spiritual realm, outside that of My Father’s, will bring you so close to Satan that beyond a certain point there will be no return.</text:span></text:p>
      <text:p text:style-name="P3"/>
      <text:p text:style-name="No_20_Spacing"><text:span text:style-name="T1">The only Divine Realm of Love that exists outside of this Earth is Heaven. Anything else you have been told is untrue. Satan, however, wants you to believe that there is. The reality is that he is pulling all those unsuspecting and superstitious souls into the darkness of Hell with him and all the fallen angels, all in the name of false love.</text:span></text:p>
      <text:p text:style-name="P3"/>
      <text:p text:style-name="No_20_Spacing"><text:span text:style-name="T1">Please remember that Love, True Love, can only come from God the Eternal Father.</text:span></text:p>
      <text:p text:style-name="P3"><text:soft-page-break/></text:p>
      <text:p text:style-name="P2"><text:span text:style-name="T2">YOUR LOVING SAVIOUR</text:span></text:p>
      <text:p text:style-name="P2"><text:span text:style-name="T2">JESUS CHRIST</text:span></text:p>
      <text:p text:style-name="P5"/>
      <text:p text:style-name="P2"><text:span text:style-name="T2">"Satan recruits young people through pop culture"</text:span></text:p>
      <text:p text:style-name="P2"><text:span text:style-name="T2">Saturday, June 4th, 2011 @ 17:00</text:span></text:p>
      <text:p text:style-name="P3"/>
      <text:p text:style-name="No_20_Spacing"><text:span text:style-name="T1">My dearly beloved daughter, conversion, as a direct result of My Messages given to you, is spreading the world over. Rejoice, for I told you that My Word, when read, would ignite souls everywhere, including those lukewarm sinners. When I gave My Word to the world, thousands of years ago, to My beloved apostles, they made a deep impact on mankind. Today, apart from the followers of God the Eternal Father and I, His Son, Jesus Christ, much of what was taught has sadly been forgotten.</text:span></text:p>
      <text:p text:style-name="P3"/>
      <text:p text:style-name="No_20_Spacing"><text:span text:style-name="T1">My communications through you, My daughter, is to try and simplify My Teachings. More importantly, the reason I speak now is to remind, teach and instil My Most Holy Word in the minds of My children, so that they can be saved from the clutches of Satan.</text:span></text:p>
      <text:p text:style-name="P3"/>
      <text:p text:style-name="No_20_Spacing"><text:span text:style-name="T1">My daughter, I have filled your soul, through the Gift of the Holy Spirit, with the power of discernment. This power is given to you, not just so that you can understand these Messages, but to reveal to you the evil of sin. Now, when you witness sin, you feel sickened to such an extent that it will make you feel agitated. I Am giving you now a taste of what I suffer when I see My children infested with sin.</text:span></text:p>
      <text:p text:style-name="P3"/>
      <text:p text:style-name="No_20_Spacing"><text:span text:style-name="T1">Many of those you see in your day-to-day life, through the media, the movies and on TV confuse you. Sin, when present in souls, manifests itself in a way that is clear to see through certain signs. You, My daughter, can now, through My graces, immediately discern sin in someone. The first sign you will see is arrogance and pride, where one man considers himself more important than another. Other signs presented to you stem from the sin of pride and greed.</text:span></text:p>
      <text:p text:style-name="P3"/>
      <text:p text:style-name="No_20_Spacing"><text:span text:style-name="T1">One of the most rampant sins in the world today is sexual perversity. When it is presented to the world, it will always be camouflaged by humour. This is a clever way of trying to convince others that it is a natural part of your human make-up. You see, My daughter, every person in the world likes to laugh and needs a sense of humour, which is a Gift from God. So when sexually deviant behaviour is promoted, it will usually be presented to make you laugh. This is when it will demean, not just women, but where it will influence young children so that they will acceptevil decadent behaviour as normal pop culture.</text:span></text:p>
      <text:p text:style-name="P3"/>
      <text:p text:style-name="No_20_Spacing"><text:span text:style-name="T1">Satan likes to recruit young souls. So he uses modern means to target these precious little lambs of Mine. They, My little children, will unwittingly emulate their disgusting behaviour, which will be fuelled even further by peer pressure.</text:span></text:p>
      <text:p text:style-name="P3"/>
      <text:p text:style-name="P1"/>
      <text:p text:style-name="P6"><text:span text:style-name="T4">Warning to those in the Music Industry</text:span></text:p>
      <text:p text:style-name="P3"/>
      <text:p text:style-name="No_20_Spacing"><text:span text:style-name="T1">I warn now all those in the music, movie and the arts industry. If you continue to contaminate My children, you will be punished severely. You, My misguided children, are puppets in Satan’s armoury. He uses you by first seducing you through the allure of wealth, fame and opulence. Then he invades your soul. After that he will drag you into the depths of depravity where his demons will enter your body so they can act out their own horrible lusts and sexually depraved acts. All along you will think that this is just harmless entertainment. Don’t you know that your souls are being stolen? Don’t you care? Don’t you realise that if you commit these acts of obscene sexual depravity you will be lost forever? As you lustily crave for more excitement, when the last act no longer excites, you will become insatiable. After that you will self-destruct. Why do you think there are so many of you, who are living in this false façade, that is celebrity culture, committing suicide? Taking drug overdoses? Feeling depressed? Despair tearing through your hearts? Don’t you know that Satan wants your soul, quickly? The sooner you die in mortal sin the quicker Satan can steal your soul from God the Almighty Father, your Creator.</text:span></text:p>
      <text:p text:style-name="P3"/>
      <text:p text:style-name="No_20_Spacing"><text:span text:style-name="T1">It is difficult for My children who are caught up in this lie to understand. But think of it like this. Even when you are in sin, there is still the Light of God present in you. Many sinners and atheists do not realise this. They continue on their downward spiral of sin moving closer to Hell. Yet, it is only because of the Light from God that they remain sane. Without the Light of God, this Earth would be in darkness. This darkness, once experienced, will terrorise you. Your sinful acts will not only be repulsive to you, but you will want to run and hide. For even then, if the Light of God were to suddenly appear, you would not be able to withstand the glare or the Power.</text:span></text:p>
      <text:p text:style-name="P3"/>
      <text:p text:style-name="No_20_Spacing"><text:span text:style-name="T1">Without God’s Light there is total darkness of soul. Because you, My children, have never had to do without this Light, you would not be able to survive if and when this Light extinguishes.</text:span></text:p>
      <text:p text:style-name="P3"/>
      <text:p text:style-name="P2"><text:span text:style-name="T4">Nurture your soul – it is all you will take with you into the next life</text:span></text:p>
      <text:p text:style-name="P3"/>
      <text:p text:style-name="No_20_Spacing"><text:span text:style-name="T1">The Warning will give you a sense of what this feeling will be like. Should you be in mortal sin during The Warning, have no fear for it is only that – a warning. Sadly, so shocking will your sins be when you see them in their raw and ugly state, that it could affect you physically with shock. Don’t wait until then. Do something about your spiritual life now. Consider the dignity of your soul. Nurture you soul because it is all you will take with you into the next life. Your body is of no consequence. However, if you use your body, given to you by God the Almighty Father as a Gift, in a sinful manner, so that you cause others to sin, it will be your body that will cause the downfall of your soul.</text:span></text:p>
      <text:p text:style-name="P3"/>
      <text:p text:style-name="No_20_Spacing"><text:span text:style-name="T1">Think, My children, of your future happiness. For your time on Earth is only a fraction of the time you will experience in your existence. Failure to look after your soul will guarantee your isolated abandonment into Hell, in which no life exists other than eternal pain and torture.</text:span></text:p>
      <text:p text:style-name="P3"/>
      <text:p text:style-name="P2"><text:soft-page-break/><text:span text:style-name="T4">Every day millions float swiftly towards the gates of Hell</text:span></text:p>
      <text:p text:style-name="P3"/>
      <text:p text:style-name="No_20_Spacing"><text:span text:style-name="T1">Every day millions of souls, at the moment of death, float swiftly towards the gates of Hell: powerful people, leaders, rich, poor, singers, actors, terrorists, murderers, rapists and those who have had abortions. The one common denominator all of them share is this. None of them believed that Hell exists.</text:span></text:p>
      <text:p text:style-name="P3"/>
      <text:p text:style-name="P2"><text:span text:style-name="T2">YOUR LOVING SAVIOUR AND TEACHER</text:span></text:p>
      <text:p text:style-name="P2"><text:span text:style-name="T2">JESUS CHRIST</text:span></text:p>
      <text:p text:style-name="P5"/>
      <text:p text:style-name="P2"><text:span text:style-name="T2">"Importance of Sacraments – Marriage and First Holy Communion"</text:span></text:p>
      <text:p text:style-name="P2"><text:span text:style-name="T2">Wednesday, July 6th, 2011 @ 15:30</text:span></text:p>
      <text:p text:style-name="P3"/>
      <text:p text:style-name="No_20_Spacing"><text:span text:style-name="T1">My dearly beloved daughter, watch now as the faith of My children begins to grow and blossom. While there is much darkness in the world the light of My followers becomes brighter by the day because of the Flame of the Holy Spirit, which has descended over the whole world.</text:span></text:p>
      <text:p text:style-name="P3"/>
      <text:p text:style-name="No_20_Spacing"><text:span text:style-name="T1">Today, My daughter, I wish to remind all of My followers of the importance of prayer to ease suffering in the world. Your prayers are now helping to avert many global disasters foretold. Prayer is the most powerful mitigation and when said on behalf of others, they will be answered.</text:span></text:p>
      <text:p text:style-name="P3"/>
      <text:p text:style-name="No_20_Spacing"><text:span text:style-name="T1">While I Am happy with those of strong faith; I Am still fearful for those who are adverse to My Divine Light, the Truth. Many people now wander around the world as if in a stupor. Nothing brings them peace. Nothing brings them joy. No amount of material comfort eases their pain. Their empty souls are lost. Please pray for them.</text:span></text:p>
      <text:p text:style-name="P3"/>
      <text:p text:style-name="No_20_Spacing"><text:span text:style-name="T1">My daughter, please pray for My Vicar, Pope Benedict, for he is surrounded by masonic forces who are now making every effort to dethrone him, these evil forces have been infiltrating My Church since Vatican II and have diluted My Teachings. Many laws were passed which offend Me, especially the presentation of My Holy Eucharist by lay people. The lack of respect shown to Me and My Eternal Father, through new laws introduced to facilitate modern society has made Me cry with sadness.</text:span></text:p>
      <text:p text:style-name="P3"/>
      <text:p text:style-name="No_20_Spacing"><text:span text:style-name="T1">The Most Holy Eucharist must be received on the tongue and not soiled by human hands. Yet this is precisely what My sacred servants have done. These laws were not passed by Me in Spirit. My sacred servants have been led down a path not in line with the Teachings of My apostles. Today My Sacraments are not taken very seriously, especially those who seek the Sacraments of Matrimony and the First Holy Communion.</text:span></text:p>
      <text:p text:style-name="P3"/>
      <text:p text:style-name="No_20_Spacing"><text:span text:style-name="T1">The Vow of Matrimony is very serious, for remember it is a Sacrament and is made in the Presence of God the Father, yet for many it all about materialism and the exterior trappings. Many who receive the Sacrament of Matrimony do not acknowledge its importance thereafter. Many break their vows so easily. Why do they do this? Why pay lip service to this most holy </text:span><text:soft-page-break/><text:span text:style-name="T1">union only to part soon afterwards? This is a mockery of one of the most important unions blessed by the Hand of My Eternal Father. Many people do not pay any heed of My Father’s Will that no man shall pull asunder such a union thereafter, yet many people divorce, which is a law not recognized by My Father. Divorce is an easy way to run from your responsibilities. All marriages are made in Heaven. No man can destroy a marriage without offending My Father.</text:span></text:p>
      <text:p text:style-name="P3"/>
      <text:p text:style-name="P2"><text:span text:style-name="T4">First Holy Communion</text:span></text:p>
      <text:p text:style-name="P3"/>
      <text:p text:style-name="No_20_Spacing"><text:span text:style-name="T1">Receiving My Body in the Sacrament of the Eucharist for the first time is another example as to how I Am mocked. So many parents pay no heed to the importance of their children receiving the Bread of Life. They are more concerned as to how well-dressed their children are, rather than the wonderful Gift they are receiving. This Gift will lead them to salvation. Yet the materialism, which surrounds the event, has nothing to do with their souls. For Me the saddest part is that these little children are not being told about Me. The Love I have for little children is all-encompassing. When they receive the Holy Eucharist, in the full knowledge as to what they are receiving, then their souls become pure. The more they receive Me in this way, the stronger will their faith be.</text:span></text:p>
      <text:p text:style-name="P3"/>
      <text:p text:style-name="No_20_Spacing"><text:span text:style-name="T1">Remember, without the Sacraments, your faith becomes weak. After a time, if your soul is bereft of My special blessings, it becomes dormant. All faith in Me and My Eternal Father disappears in time with only a tiny flicker of recognition flaring up from time to time. Return to Me through the Sacraments. Show respect for the Sacraments in the way you are </text:span></text:p>
      <text:p text:style-name="No_20_Spacing"><text:span text:style-name="T1">supposed to and you will truly feel My Presence again.</text:span></text:p>
      <text:p text:style-name="P3"/>
      <text:p text:style-name="No_20_Spacing"><text:span text:style-name="T1">Remember, the Sacraments are there for a reason, for they are the nutrients you need for eternal life of the soul. Without them your soul will die.</text:span></text:p>
      <text:p text:style-name="P3"/>
      <text:p text:style-name="No_20_Spacing"><text:span text:style-name="T1">I love you all. Please embrace Me properly, by respecting the Sacraments given to you as a Gift from God the Almighty Father.</text:span></text:p>
      <text:p text:style-name="P3"/>
      <text:p text:style-name="P2"><text:span text:style-name="T2">YOUR LOVING SAVIOUR</text:span></text:p>
      <text:p text:style-name="P2"><text:span text:style-name="T2">KING OF MANKIND,</text:span></text:p>
      <text:p text:style-name="P2"><text:span text:style-name="T2">JESUS CHRIST</text:span></text:p>
      <text:p text:style-name="P5"/>
      <text:p text:style-name="P2"><text:span text:style-name="T2">"Execution, Euthanasia, Abortion and Suicide"</text:span></text:p>
      <text:p text:style-name="P2"><text:span text:style-name="T2">Friday, July 15th, 2011 @ 17:30</text:span></text:p>
      <text:p text:style-name="P3"/>
      <text:p text:style-name="No_20_Spacing"><text:span text:style-name="T1">My daughter, it is when My children feel love in their hearts that they can be assured that I Am present in their souls. My Love will keep My children strong when they least expect it. This is also true of hardened sinners whose outward shell, hides, very often, a tender heart.</text:span></text:p>
      <text:p text:style-name="P3"/>
      <text:p text:style-name="No_20_Spacing"><text:span text:style-name="T1">Every single person on Earth is a child created by God the Father. Because of this the Light exists within each person, although it may be very weak when souls are drawn to the darkness. Nevertheless My Light is still present, for without it there would be complete darkness, where </text:span><text:soft-page-break/><text:span text:style-name="T1">they could not function. It is when souls reach a terrible state of darkness that they very often resort to suicide. This is when, because of the weakness of soul and spirit that Satan steals their souls by convincing them to end their lives. Many of My followers do not understand the state that such darkness can have on a soul, so they must pray hard for these children who are in this state of despair.</text:span></text:p>
      <text:p text:style-name="P3"/>
      <text:p text:style-name="No_20_Spacing"><text:span text:style-name="T1">God, My Eternal Father is ever-Merciful and will always help these souls, many of whom are suffering to such an extent that their minds cannot function in the full state of reason. A mortal sin can only be committed when a person, in their full mental capacity, has clear intentions, when he or she knows that what they are doing is wrong. So please do not assume that such souls are completely lost, for many do not know what they are doing.</text:span></text:p>
      <text:p text:style-name="P3"/>
      <text:p text:style-name="No_20_Spacing"><text:span text:style-name="T1">Be aware that euthanasia is frowned upon by My Father and is not tolerated, for no man can knowingly take the life of another. No reason can be put forward to justify this in the Name of My Father. Tolerance may be presented along with the argument for humane treatment to justify this deed, but no man, except the Father Almighty can decide on the date of death, for it is not man’s right. He will never be given the authority to commit this mortal sin.</text:span></text:p>
      <text:p text:style-name="P3"/>
      <text:p text:style-name="No_20_Spacing"><text:span text:style-name="T1">Every excuse is offered by man, when taking the life of another, yet, none of them will be accepted as being right, in any circumstances. This applies to execution, the sin of abortion and euthanasia. Sit up now, all of you, and remember you will be judged harshly should you break the most Sacred of all My Father’s Commandments – Thou Shalt Not Kill. Remember there is only one God and only He can decide when life is to be taken. Break this Commandment in the full knowledge as to what you are doing and you will suffer the torment of Hell for eternity.</text:span></text:p>
      <text:p text:style-name="P3"/>
      <text:p text:style-name="No_20_Spacing"><text:span text:style-name="T1">Please, I implore you, do not cave in to the pressures of Satan, who constantly encourages the taking of life so that he can steal souls who otherwise would be destined for My Father’s Glorious Kingdom.</text:span></text:p>
      <text:p text:style-name="P3"/>
      <text:p text:style-name="P2"><text:span text:style-name="T2">YOUR DIVINE SAVIOUR</text:span></text:p>
      <text:p text:style-name="P2"><text:span text:style-name="T2">TEACHER AND REDEEMER,</text:span></text:p>
      <text:p text:style-name="P2"><text:span text:style-name="T2">JESUS CHRIST</text:span></text:p>
      <text:p text:style-name="P5"/>
      <text:p text:style-name="P2"><text:span text:style-name="T2">"Many souls are perishing in Hell because of the sin of pornography"</text:span></text:p>
      <text:p text:style-name="P2"><text:span text:style-name="T2">Sunday, August 28th, 2011 @ 17:00</text:span></text:p>
      <text:p text:style-name="P3"/>
      <text:p text:style-name="No_20_Spacing"><text:span text:style-name="T1">My dearly beloved daughter, hear My Most Holy Word as I warn mankind of the urgency to beg My Father for the forgiveness of their sins.</text:span></text:p>
      <text:p text:style-name="P3"/>
      <text:p text:style-name="No_20_Spacing"><text:span text:style-name="T1">Time is short now, as The Warning is almost upon us. Never put off until tomorrow what you need to do today. Remorse for your sins is crucial, before you ask for your sins to be forgiven. For without genuine remorse it is useless.</text:span></text:p>
      <text:p text:style-name="P3"/>
      <text:p text:style-name="No_20_Spacing"><text:soft-page-break/><text:span text:style-name="T1">So many blackened souls do I see in your world, My daughter. There is little Light and were you to witness the depths to which man has fallen, you would be shocked. So many millions of My children are plunging daily, into an abyss of sinful corruption, from which they will find it impossible to pull away unless you pray for them. They are blind to the Truth and even if they were to be shown My Light now, they would squirm and hide from Me. Pray for them.</text:span></text:p>
      <text:p text:style-name="P3"/>
      <text:p text:style-name="No_20_Spacing"><text:span text:style-name="T1">My children who are guilty of hateful sin, enjoy the fact that their evil behaviour is applauded for its entertainment value. Pornography seeps into so many homes around the world, by TV channels, which present these evil atrocities as harmless, humorous fun – these same channels which refuse to speak My Name. Violence also is glamorized not only on TV, but in games, making them so acceptable that people now consider the act of violence a natural thing.</text:span></text:p>
      <text:p text:style-name="P3"/>
      <text:p text:style-name="No_20_Spacing"><text:span text:style-name="T1">Satan’s demons, when they enter souls, begin to manifest in the human body so that their acts become clearly visible to My followers, who cringe in horror at what they have to bear witness to. The human body, infested with satanic demons will behave grotesquely. Their physical movements will be distorted and will emulate satanic messages used by the evil one to seduce like-minded weak people. Weak souls, empty of love for God, will be drawn towards them and will eventually emulate them so that they, too, will honour Satan and all he stands for in the way they too behave.</text:span></text:p>
      <text:p text:style-name="P3"/>
      <text:p text:style-name="No_20_Spacing"><text:span text:style-name="T1">Children, can you not see how Satan works? My followers, you must tell those who do not understand how he works in the pornographic business. This is when Satan sets out to destroy souls and suck the participants into eternal fire. Those guilty of sexually deviant behaviour and those who flaunt their bodies in an obscene, immoral way will suffer excruciating pain for eternity.</text:span></text:p>
      <text:p text:style-name="P3"/>
      <text:p text:style-name="No_20_Spacing"><text:span text:style-name="T1">Help save them now, children, for they have no idea how their immoral impurity disgusts Me. They are covered in darkness. Bring them to Me, so My Light can embrace them and save them from the fires of Hell.</text:span></text:p>
      <text:p text:style-name="P3"/>
      <text:p text:style-name="No_20_Spacing"><text:span text:style-name="T1">Sins of the flesh are abhorrent to Me. So many souls are perishing in Hell because of the sin of pornography and sexually deviant acts. Let them know what their fate will be unless they show remorse.</text:span></text:p>
      <text:p text:style-name="P3"/>
      <text:p text:style-name="P2"><text:span text:style-name="T2">YOUR BELOVED SAVIOUR</text:span></text:p>
      <text:p text:style-name="P2"><text:span text:style-name="T2">JESUS CHRIST</text:span></text:p>
      <text:p text:style-name="P5"/>
      <text:p text:style-name="P2"><text:span text:style-name="T2">"Explain the horror of Hell to those who are blind to existence of Satan"</text:span></text:p>
      <text:p text:style-name="P2"><text:span text:style-name="T2">Saturday, September 24th, 2011 @ 22:15</text:span></text:p>
      <text:p text:style-name="P3"/>
      <text:p text:style-name="No_20_Spacing"><text:span text:style-name="T1">My dearly beloved daughter, why does man persist in denying the existence of Hell?</text:span></text:p>
      <text:p text:style-name="P3"/>
      <text:p text:style-name="No_20_Spacing"><text:span text:style-name="T1">Many of My children, who consider themselves to be modern in their outlook, publicly deny the existence of Hell, when proclaiming their belief in God the Eternal Father. They mislead My </text:span><text:soft-page-break/><text:span text:style-name="T1">children when they use the excuse that God is Ever-Merciful. By convincing My children that all will go to Heaven, they unwittingly become responsible for those who follow their faulty doctrine.</text:span></text:p>
      <text:p text:style-name="P3"/>
      <text:p text:style-name="No_20_Spacing"><text:span text:style-name="T1">Satan exists and therefore so does Hell. Hell is a place where Satan takes those souls who show allegiance to him on Earth. These are the souls who push aside all thoughts of God and promote the acceptance of evil acts in the world. In some cases people can even sell their souls to Satan, in exchange for a life of wealth, celebrity and power. Many in the music industry have done this over the years. Little thought is given as to the way in which their allegiance is made, very often through group inaugurations carried out through occult practices.</text:span></text:p>
      <text:p text:style-name="P3"/>
      <text:p text:style-name="No_20_Spacing"><text:span text:style-name="T1">On the other side there are those who live what they consider to be simply fun-filled, carefree lives, where they constantly crave self-gratification. They are just some of the souls, who, on arrival at the gates of Hell, are shocked and shake their heads in disbelief at the fate that awaits them. They cannot accept that this terror they face is of their own making. The freedom given to them on Earth was abused in favour of everything that offends God.</text:span></text:p>
      <text:p text:style-name="P3"/>
      <text:p text:style-name="No_20_Spacing"><text:span text:style-name="T1">Children of Mine, please explain the horror of Hell to those who are blind to the existence of Satan. No matter if they laugh and hurl abuse at you. It is your duty to warn them of the terrifying fate that awaits any poor soul who ends up there.</text:span></text:p>
      <text:p text:style-name="P3"/>
      <text:p text:style-name="No_20_Spacing"><text:span text:style-name="T1">Atheists, who on their deathbed, believe that their suffering will end on their last breath, hear Me now. For those of you who deny the Existence of God on this Earth, although the Truth has been revealed to you during your lifetime, your suffering in the fires of Hell will be only the beginning of eternal damnation. You, My poor souls who commit grave sin through your own free will, reject Me. Instead, you chose Satan. He awaits you after death. I will be nowhere to be found. For, by then it will be too late to show you My Mercy.</text:span></text:p>
      <text:p text:style-name="P3"/>
      <text:p text:style-name="No_20_Spacing"><text:span text:style-name="T1">Pray, pray, all of you, so together we can save these souls. Satan must not be allowed to steal their souls. Help Me save them while they still live on Earth.</text:span></text:p>
      <text:p text:style-name="P3"/>
      <text:p text:style-name="P2"><text:span text:style-name="T2">YOUR BELOVED JESUS</text:span></text:p>
      <text:p text:style-name="P5"/>
      <text:p text:style-name="P2"><text:span text:style-name="T2">"God The Father: Last Call to Atheists"</text:span></text:p>
      <text:p text:style-name="P2"><text:span text:style-name="T2">Saturday, November 5th, 2011 @ 13:00</text:span></text:p>
      <text:p text:style-name="P3"/>
      <text:p text:style-name="No_20_Spacing"><text:span text:style-name="T1">My daughter, mankind will now be shown the Hand of My Mercy as the arrival of My Son becomes imminent.</text:span></text:p>
      <text:p text:style-name="P3"/>
      <text:p text:style-name="No_20_Spacing"><text:span text:style-name="T1">To all those tortured souls in disarray, I say to you, put your trust in Me, God the Father. I, Who created every one of you with Love and Compassion, want to save every precious child of Mine.</text:span></text:p>
      <text:p text:style-name="P3"/>
      <text:p text:style-name="No_20_Spacing"><text:soft-page-break/><text:span text:style-name="T1">I do not want to lose one of you, including those who sneer at Me. Prepare for the Greatest Gift, which is being prepared for you. I will prevent Satan from snatching you if you will allow Me. I cannot force you to accept this Act of Mercy. What saddens Me is that many of you will reject this Hand of My Mercy. You will not be strong enough. Yet, when you witness the Truth, as it will be revealed to you during The Warning, you will attempt to grasp it like a lifeline.</text:span></text:p>
      <text:p text:style-name="P3"/>
      <text:p text:style-name="No_20_Spacing"><text:span text:style-name="T1">You must ask Me for the strength to allow Me to save you from eternal damnation. I call on atheists especially, one last time. Do not reject the Truth when it is proven to you. If you do, you are lost to Me forever.</text:span></text:p>
      <text:p text:style-name="P3"/>
      <text:p text:style-name="P2"><text:span text:style-name="T2">GOD THE FATHER</text:span></text:p>
      <text:p text:style-name="P5"/>
      <text:p text:style-name="P2"><text:span text:style-name="T2">"Fornication, pornography and prostitution all mortal sins"</text:span></text:p>
      <text:p text:style-name="P2"><text:span text:style-name="T2">Thursday, February 9th, 2012 @ 15:00</text:span></text:p>
      <text:p text:style-name="P3"/>
      <text:p text:style-name="No_20_Spacing"><text:span text:style-name="T1">My dearly beloved daughter man must turn away from sin and soon. So many sins today are no longer seen as such.</text:span></text:p>
      <text:p text:style-name="P3"/>
      <text:p text:style-name="No_20_Spacing"><text:span text:style-name="T1">So many grievances against My Father are committed without any guilt.</text:span></text:p>
      <text:p text:style-name="P3"/>
      <text:p text:style-name="No_20_Spacing"><text:span text:style-name="T1">Children you must stop. You are destroying your lives. Satan taunts Me as he boasts of those souls he steals from Me every single second.</text:span></text:p>
      <text:p text:style-name="P3"/>
      <text:p text:style-name="No_20_Spacing"><text:span text:style-name="T1">If you saw the souls, millions of them, tumbling into the fires of eternity you would die of shock.</text:span></text:p>
      <text:p text:style-name="P3"/>
      <text:p text:style-name="No_20_Spacing"><text:span text:style-name="T1">How it breaks My heart to witness the terror that these souls, who lived in terrible sin when they were on earth, have to suffer.</text:span></text:p>
      <text:p text:style-name="P3"/>
      <text:p text:style-name="No_20_Spacing"><text:span text:style-name="T1">The sins they were guilty of are not always those you presume to be mortal sin.</text:span></text:p>
      <text:p text:style-name="P3"/>
      <text:p text:style-name="No_20_Spacing"><text:span text:style-name="T1">I talk about fornication so easily accepted in the world today, participating in and viewing pornography, prostitution and sexual abuse.</text:span></text:p>
      <text:p text:style-name="P3"/>
      <text:p text:style-name="No_20_Spacing"><text:span text:style-name="T1">I refer to hatred for others as well as those who cause pain and misery to those less fortunate than themselves.</text:span></text:p>
      <text:p text:style-name="P3"/>
      <text:p text:style-name="No_20_Spacing"><text:span text:style-name="T1">So, too, is the sin of idolatry where you worship material goods above everything else yet they are nothing but ashes.</text:span></text:p>
      <text:p text:style-name="P3"/>
      <text:p text:style-name="No_20_Spacing"><text:span text:style-name="T1">Do you not understand that once you sin in this way you become further removed from Me every day? Then it becomes very difficult to free yourself from the grip placed upon you by the king of darkness.</text:span></text:p>
      <text:p text:style-name="P3"/>
      <text:p text:style-name="No_20_Spacing"><text:soft-page-break/><text:span text:style-name="T1">Wake up children. Be aware of the existence of Hell and be very fearful of entering the gates of eternal damnation.</text:span></text:p>
      <text:p text:style-name="P3"/>
      <text:p text:style-name="No_20_Spacing"><text:span text:style-name="T1">I tell you this not to frighten you but to ensure that you understand that mortal sin will lead you there unless you turn back to Me now.</text:span></text:p>
      <text:p text:style-name="P3"/>
      <text:p text:style-name="No_20_Spacing"><text:span text:style-name="T1">Prayer and much of it will be needed to turn back to Me but hear this. To those of you who are desperate, sorrowful and feel helpless because of the abyss of sin you are in just ask and I will forgive you.</text:span></text:p>
      <text:p text:style-name="P3"/>
      <text:p text:style-name="No_20_Spacing"><text:span text:style-name="T1">You must show true remorse and go to confession now. If you cannot go to confession then say my Crusade Prayer for a plenary indulgence for absolution for a period of seven consecutive days.</text:span></text:p>
      <text:p text:style-name="P3"/>
      <text:p text:style-name="P2"><text:span text:style-name="T3">O My Jesus you are the light of the earth</text:span></text:p>
      <text:p text:style-name="P2"><text:span text:style-name="T3">You are the flame that touches all souls</text:span></text:p>
      <text:p text:style-name="P2"><text:span text:style-name="T3">Your mercy and love knows no bounds</text:span></text:p>
      <text:p text:style-name="P2"><text:span text:style-name="T3">We are not worthy of the sacrifice you made by your death on the cross</text:span></text:p>
      <text:p text:style-name="P2"><text:span text:style-name="T3">Yet we know that your love for us is greater than the love we hold for you</text:span></text:p>
      <text:p text:style-name="P2"><text:span text:style-name="T3">Grant us O Lord the gift of humility so that we are deserving of your New Kingdom</text:span></text:p>
      <text:p text:style-name="P2"><text:span text:style-name="T3">Fill us with the Holy Spirit so we can march forth and lead your army</text:span></text:p>
      <text:p text:style-name="P2"><text:span text:style-name="T3">to proclaim the truth of your Holy Word and prepare our brothers and sisters</text:span></text:p>
      <text:p text:style-name="P2"><text:span text:style-name="T3">For the Glory of Your Second Coming on earth</text:span></text:p>
      <text:p text:style-name="P2"><text:span text:style-name="T3">We honour You</text:span></text:p>
      <text:p text:style-name="P2"><text:span text:style-name="T3">We Praise You</text:span></text:p>
      <text:p text:style-name="P2"><text:span text:style-name="T3">We offer ourselves, our sorrows, our sufferings as a gift to you to save souls</text:span></text:p>
      <text:p text:style-name="P2"><text:span text:style-name="T3">We love you Jesus</text:span></text:p>
      <text:p text:style-name="P2"><text:span text:style-name="T3">Have Mercy on all your children wherever they may be.</text:span></text:p>
      <text:p text:style-name="P2"><text:span text:style-name="T3">AMEN</text:span></text:p>
      <text:p text:style-name="P3"/>
      <text:p text:style-name="No_20_Spacing"><text:span text:style-name="T1">I never give up on sinners and feel a particular affection for them.</text:span></text:p>
      <text:p text:style-name="P3"/>
      <text:p text:style-name="No_20_Spacing"><text:span text:style-name="T1">I love them in a very special way but detest their sins.</text:span></text:p>
      <text:p text:style-name="P3"/>
      <text:p text:style-name="No_20_Spacing"><text:span text:style-name="T1">Help Me to save you children. Do not leave it until it is too late.</text:span></text:p>
      <text:p text:style-name="P3"/>
      <text:p text:style-name="P2"><text:span text:style-name="T2">YOUR BELOVED JESUS</text:span></text:p>
      <text:p text:style-name="P5"/>
      <text:p text:style-name="P2"><text:span text:style-name="T2">"Same sex marriage a grave sin"</text:span></text:p>
      <text:p text:style-name="P2"><text:span text:style-name="T2">Friday, March 16th, 2012 @ 22:20</text:span></text:p>
      <text:p text:style-name="P3"/>
      <text:p text:style-name="No_20_Spacing"><text:span text:style-name="T1">My dearly beloved daughter, the pain and suffering of my poor followers who have to watch, helplessly, as new laws, contrary to My teachings, are reaching unprecedented levels in the world.</text:span></text:p>
      <text:p text:style-name="P3"><text:soft-page-break/></text:p>
      <text:p text:style-name="No_20_Spacing"><text:span text:style-name="T1">Not only do you have to witness sin, children you then have to watch as sin is presented to you where you are forced to accept it as being humane.</text:span></text:p>
      <text:p text:style-name="P3"/>
      <text:p text:style-name="No_20_Spacing"><text:span text:style-name="T1">I refer to one sin in particular, same sex marriage, which is presented as a natural right.</text:span></text:p>
      <text:p text:style-name="P3"/>
      <text:p text:style-name="No_20_Spacing"><text:span text:style-name="T1">You are then expected to accept this abomination as it is set before My Father’s Throne in a church.</text:span></text:p>
      <text:p text:style-name="P3"/>
      <text:p text:style-name="No_20_Spacing"><text:span text:style-name="T1">It is not enough for these people to condone same sex marriage in the eyes of the law they then want to force God the Father to give them His blessing. He could never do this because it is a grave sin in His eyes.</text:span></text:p>
      <text:p text:style-name="P3"/>
      <text:p text:style-name="No_20_Spacing"><text:span text:style-name="T1">How dare these people think it is acceptable to parade this abominable act in My Father’s Churches?</text:span></text:p>
      <text:p text:style-name="P3"/>
      <text:p text:style-name="No_20_Spacing"><text:span text:style-name="T1">Children, I love every soul.</text:span></text:p>
      <text:p text:style-name="P3"/>
      <text:p text:style-name="No_20_Spacing"><text:span text:style-name="T1">I love sinners.</text:span></text:p>
      <text:p text:style-name="P3"/>
      <text:p text:style-name="No_20_Spacing"><text:span text:style-name="T1">I detest their sin but love the sinner.</text:span></text:p>
      <text:p text:style-name="P3"/>
      <text:p text:style-name="No_20_Spacing"><text:span text:style-name="T1">Same sex sexual acts are not acceptable in My Father’s Eyes.</text:span></text:p>
      <text:p text:style-name="P3"/>
      <text:p text:style-name="No_20_Spacing"><text:span text:style-name="T1">Pray for these souls because I love them but cannot give them the graces they desire.</text:span></text:p>
      <text:p text:style-name="P3"/>
      <text:p text:style-name="No_20_Spacing"><text:span text:style-name="T1">They must know, that no matter how much they try to condone same sex marriages, they are not entitled to participate in the Holy Sacrament of marriage.</text:span></text:p>
      <text:p text:style-name="P3"/>
      <text:p text:style-name="No_20_Spacing"><text:span text:style-name="T1">A Sacrament must come from God. The rules for receiving Sacraments must stem from My Father’s Teachings.</text:span></text:p>
      <text:p text:style-name="P3"/>
      <text:p text:style-name="No_20_Spacing"><text:span text:style-name="T1">You cannot force My Father, God the Most High, to give His blessing, or access to, His holy Sacraments unless they are respected in the way they are meant to be.</text:span></text:p>
      <text:p text:style-name="P3"/>
      <text:p text:style-name="No_20_Spacing"><text:span text:style-name="T1">Sin is now presented in the world as a good thing.</text:span></text:p>
      <text:p text:style-name="P3"/>
      <text:p text:style-name="No_20_Spacing"><text:span text:style-name="T1">As I have said before the world is back to front.</text:span></text:p>
      <text:p text:style-name="P3"/>
      <text:p text:style-name="No_20_Spacing"><text:span text:style-name="T1">Good is presented as evil and those people who try to live by the laws of God the Father are sneered at.</text:span></text:p>
      <text:p text:style-name="P3"/>
      <text:p text:style-name="No_20_Spacing"><text:span text:style-name="T1">Evil, no matter how you dress it up, cannot be turned into an act of goodness in the Eyes of My Father.</text:span></text:p>
      <text:p text:style-name="P3"><text:soft-page-break/></text:p>
      <text:p text:style-name="No_20_Spacing"><text:span text:style-name="T1">My Father will punish those who continue to flaunt their sins before Him.</text:span></text:p>
      <text:p text:style-name="P3"/>
      <text:p text:style-name="No_20_Spacing"><text:span text:style-name="T1">Heed this warning, for your sins, which are carried out when you refuse to obey God, will not and cannot be forgiven.</text:span></text:p>
      <text:p text:style-name="P3"/>
      <text:p text:style-name="No_20_Spacing"><text:span text:style-name="T1">This is because you refuse to accept sin for what it is.</text:span></text:p>
      <text:p text:style-name="P3"/>
      <text:p text:style-name="P2"><text:span text:style-name="T2">YOUR SAVIOUR</text:span></text:p>
      <text:p text:style-name="P2"><text:span text:style-name="T2">JESUS CHRIST</text:span></text:p>
      <text:p text:style-name="P5"/>
      <text:p text:style-name="P2"><text:span text:style-name="T2">"It is not enough to believe in the Father for those who reject His Son reject salvation"</text:span></text:p>
      <text:p text:style-name="P2"><text:span text:style-name="T2">Saturday, July 14th, 2012 @ 15:15</text:span></text:p>
      <text:p text:style-name="P3"/>
      <text:p text:style-name="No_20_Spacing"><text:span text:style-name="T1">My dearly beloved daughter so many religions in the world follow the wrong path thereby making it difficult for God’s children to obtain eternal life.</text:span></text:p>
      <text:p text:style-name="P3"/>
      <text:p text:style-name="No_20_Spacing"><text:span text:style-name="T1">Eternal life was only made possible by My Death on the Cross.</text:span></text:p>
      <text:p text:style-name="P3"/>
      <text:p text:style-name="No_20_Spacing"><text:span text:style-name="T1">My Father who sent Me, His only Son, as the sacrificial Lamb, made it possible for the whole of humanity to obtain salvation and eternal life.</text:span></text:p>
      <text:p text:style-name="P3"/>
      <text:p text:style-name="No_20_Spacing"><text:span text:style-name="T1">Eternal life was given as a gift to Adam and Eve. Then, because of the stain of sin and disobedience, it was taken away.</text:span></text:p>
      <text:p text:style-name="P3"/>
      <text:p text:style-name="No_20_Spacing"><text:span text:style-name="T1">In its place man became mortal, his body impure, his life in the physical form imperfect and the earth became a poor imitation of the rich and splendid earth created for Adam and Eve in the Garden of Eden.</text:span></text:p>
      <text:p text:style-name="P3"/>
      <text:p text:style-name="No_20_Spacing"><text:span text:style-name="T1">God, My Eternal Father, then granted salvation to those who accepted Me, His only begotten Son, as the way to His New Paradise.</text:span></text:p>
      <text:p text:style-name="P3"/>
      <text:p text:style-name="No_20_Spacing"><text:span text:style-name="T1">Only through Me can you be accepted by My Father.</text:span></text:p>
      <text:p text:style-name="P3"/>
      <text:p text:style-name="No_20_Spacing"><text:span text:style-name="T1">It is not enough to believe in the Father for those who reject His Son reject salvation.</text:span></text:p>
      <text:p text:style-name="P3"/>
      <text:p text:style-name="No_20_Spacing"><text:span text:style-name="T1">Remember that so many of God’s children who, through ignorance, do not acknowledge Me, the Saviour of Mankind. But because of My Great Mercy, the Truth will be revealed to them by divine intervention.</text:span></text:p>
      <text:p text:style-name="P3"/>
      <text:p text:style-name="No_20_Spacing"><text:span text:style-name="T1">They are all equal in My Father’s eyes and He wants to unite all such souls into His bosom. He loves them all.</text:span></text:p>
      <text:p text:style-name="P3"/>
      <text:p text:style-name="No_20_Spacing"><text:soft-page-break/><text:span text:style-name="T1">When they see the proof they will accept that God, the Most High, gave them the gift of eternal life through My Sacrifice on the Cross. In this way all will adore the one God.</text:span></text:p>
      <text:p text:style-name="P3"/>
      <text:p text:style-name="No_20_Spacing"><text:span text:style-name="T1">For there is only one God who created each of you.</text:span></text:p>
      <text:p text:style-name="P3"/>
      <text:p text:style-name="No_20_Spacing"><text:span text:style-name="T1">Now go, My daughter, and help ensure that My messages are given to every creed, every nation and every one of God’s children.</text:span></text:p>
      <text:p text:style-name="P3"/>
      <text:p text:style-name="No_20_Spacing"><text:span text:style-name="T1">I include those Pagans and those with hearts of stone.</text:span></text:p>
      <text:p text:style-name="P3"/>
      <text:p text:style-name="No_20_Spacing"><text:span text:style-name="T1">It does not matter if they spit at you, or refuse to listen, you must give them the messages.</text:span></text:p>
      <text:p text:style-name="P3"/>
      <text:p text:style-name="No_20_Spacing"><text:span text:style-name="T1">Any man, or follower of Me, Jesus Christ, who cannot accept that I wish to communicate the Holy Word of God to all religions is not a true Christian.</text:span></text:p>
      <text:p text:style-name="P3"/>
      <text:p text:style-name="No_20_Spacing"><text:span text:style-name="T1">So many have rejected these, My messages to the world, because I embrace all of humanity and every other religion including that of Atheists.</text:span></text:p>
      <text:p text:style-name="P3"/>
      <text:p text:style-name="No_20_Spacing"><text:span text:style-name="T1">You have no right to assume that only you, the true Christians, are loved by God My Eternal Father.</text:span></text:p>
      <text:p text:style-name="P3"/>
      <text:p text:style-name="No_20_Spacing"><text:span text:style-name="T1">You are blessed and loved but without the conversion of the whole of humanity My Father will not achieve the victory He wants to unite all of His children.</text:span></text:p>
      <text:p text:style-name="P3"/>
      <text:p text:style-name="No_20_Spacing"><text:span text:style-name="T1">You, My followers, have a great responsibility because of the Gift of the Truth given to you.</text:span></text:p>
      <text:p text:style-name="P3"/>
      <text:p text:style-name="No_20_Spacing"><text:span text:style-name="T1">It is your duty to spread My Holy Word in order to bring those poor souls who are ignorant of My existence into the Kingdom of God.</text:span></text:p>
      <text:p text:style-name="P3"/>
      <text:p text:style-name="P2"><text:span text:style-name="T2">YOUR JESUS</text:span></text:p>
      <text:p text:style-name="P5"/>
      <text:p text:style-name="P2"><text:span text:style-name="T2">"It is the sin of abortion which will be the downfall of many nations and for this they will be punished severely"</text:span></text:p>
      <text:p text:style-name="P2"><text:span text:style-name="T2">Sunday, July 29th, 2012 @ 20:10</text:span></text:p>
      <text:p text:style-name="P3"/>
      <text:p text:style-name="No_20_Spacing"><text:span text:style-name="T1">My dearly beloved daughter the apostasy in the world has God’s children confused about the existence of sin.</text:span></text:p>
      <text:p text:style-name="P3"/>
      <text:p text:style-name="No_20_Spacing"><text:span text:style-name="T1">Many souls, when they think of Sin, instantly think of the most grevious of sins such as murder.</text:span></text:p>
      <text:p text:style-name="P3"/>
      <text:p text:style-name="No_20_Spacing"><text:span text:style-name="T1">Sin takes many forms. <text:s/>Sadly because sin has been dismissed as faults or traits it is now deemed to <text:s/>be simply a natural weakness. Many no longer believe in sin.</text:span></text:p>
      <text:p text:style-name="P3"/>
      <text:p text:style-name="No_20_Spacing"><text:soft-page-break/><text:span text:style-name="T1">Abortion, after murder of one’s brother, is the greatest form of genocide in the world. Yet it is not only tolerated but laws are brought in by your nations which deem it a necessity.</text:span></text:p>
      <text:p text:style-name="P3"/>
      <text:p text:style-name="No_20_Spacing"><text:span text:style-name="T1">It is the sin of abortion which will be the downfall of many nations and for this they will be punished severely.</text:span></text:p>
      <text:p text:style-name="P3"/>
      <text:p text:style-name="No_20_Spacing"><text:span text:style-name="T1">Abortion is a despicable act and it wipes out generations of God’s children who cannot defend themselves.</text:span></text:p>
      <text:p text:style-name="P3"/>
      <text:p text:style-name="No_20_Spacing"><text:span text:style-name="T1">No one will kill a child of God and avoid severe punishment.</text:span></text:p>
      <text:p text:style-name="P3"/>
      <text:p text:style-name="No_20_Spacing"><text:span text:style-name="T1">The anger of My Father will be witnessed by those nations, who have legalised abortion, during the Chastisement.</text:span></text:p>
      <text:p text:style-name="P3"/>
      <text:p text:style-name="No_20_Spacing"><text:span text:style-name="T1">They will be wiped out and no compassion shown to them just as they showed no remorse for this mortal sin when they condoned the killing of God’s children in the womb.</text:span></text:p>
      <text:p text:style-name="P3"/>
      <text:p text:style-name="No_20_Spacing"><text:span text:style-name="T1">I call out to those who cunningly try to dismiss abortion as something which is needed to protect the rights of a mother.</text:span></text:p>
      <text:p text:style-name="P3"/>
      <text:p text:style-name="No_20_Spacing"><text:span text:style-name="T1">Lies are used to camouflage the atrocity of abortion which defies the Law of God.</text:span></text:p>
      <text:p text:style-name="P3"/>
      <text:p text:style-name="No_20_Spacing"><text:span text:style-name="T1">For this sin, any lawmaker, doctor or any person who contributes in any way to this abominable act, is guilty in the eyes of God and will suffer the punishment which lies ahead.</text:span></text:p>
      <text:p text:style-name="P3"/>
      <text:p text:style-name="No_20_Spacing"><text:span text:style-name="T1">To those who condone execution I say this.</text:span></text:p>
      <text:p text:style-name="P3"/>
      <text:p text:style-name="No_20_Spacing"><text:span text:style-name="T1">You, who condemn a man to be killed, are guilty of the same crime he may be guilty of.</text:span></text:p>
      <text:p text:style-name="P3"/>
      <text:p text:style-name="No_20_Spacing"><text:span text:style-name="T1">You are guilty of murder in this instance and it is a mortal sin. <text:s/>You have not been given the right to take a life. Or to judge. Only I, Jesus Christ, have the right to judge.</text:span></text:p>
      <text:p text:style-name="P3"/>
      <text:p text:style-name="No_20_Spacing"><text:span text:style-name="T1">Anyone who contributes to the death of a murderer, through the act of execution will suffer in the fire of Hell for eternity, unless they repent.</text:span></text:p>
      <text:p text:style-name="P3"/>
      <text:p text:style-name="No_20_Spacing"><text:span text:style-name="T1">So many of you believe in the law, an eye for an eye. <text:s/>How misguided you are. <text:s/>Do you not accept My Father’s Commandments? <text:s/>Thou shalt not kill.</text:span></text:p>
      <text:p text:style-name="P3"/>
      <text:p text:style-name="No_20_Spacing"><text:span text:style-name="T1">Thou shalt not kill also applies to those aggressive armies who march into lands which do not belong to them, in order to control.</text:span></text:p>
      <text:p text:style-name="P3"/>
      <text:p text:style-name="No_20_Spacing"><text:span text:style-name="T1">It applies to armies who shoot and kill innocent souls. All of this is murder. It is against the law of My Father.</text:span></text:p>
      <text:p text:style-name="P3"/>
      <text:p text:style-name="No_20_Spacing"><text:soft-page-break/><text:span text:style-name="T1">Other sins such as greed, lust, speaking ill of others, cheating people out of what is rightfully theirs, revenge and slander all lead to all other sins.</text:span></text:p>
      <text:p text:style-name="P3"/>
      <text:p text:style-name="No_20_Spacing"><text:span text:style-name="T1">They become acceptable in your world today because your greatest love is for yourselves.</text:span></text:p>
      <text:p text:style-name="P3"/>
      <text:p text:style-name="No_20_Spacing"><text:span text:style-name="T1">The lie, which you have been forced to swallow by your false teachers, self-gratification, is your path to sin.</text:span></text:p>
      <text:p text:style-name="P3"/>
      <text:p text:style-name="No_20_Spacing"><text:span text:style-name="T1">You are told that you must spend your time satisfying your hunger for wealth.</text:span></text:p>
      <text:p text:style-name="P3"/>
      <text:p text:style-name="No_20_Spacing"><text:span text:style-name="T1">You are told that you must look after yourself – that you are the most important person in your life. You must seek out everything to satisfy all your senses. Everyone else comes second.</text:span></text:p>
      <text:p text:style-name="P3"/>
      <text:p text:style-name="No_20_Spacing"><text:span text:style-name="T1">This leads to greed, selfishness, lust and then you can be enticed to commit mortal sin.</text:span></text:p>
      <text:p text:style-name="P3"/>
      <text:p text:style-name="No_20_Spacing"><text:span text:style-name="T1">Sin will now be accepted by your nations like never before.</text:span></text:p>
      <text:p text:style-name="P3"/>
      <text:p text:style-name="No_20_Spacing"><text:span text:style-name="T1">Laws will be introduced which will legalise mortal sin and woe to those of you who object.</text:span></text:p>
      <text:p text:style-name="P3"/>
      <text:p text:style-name="No_20_Spacing"><text:span text:style-name="T1">Those who will advocate such wickedness will tell you that these laws are to protect the vulnerable when, in fact, all they do is to legalise murder, abortion, same-sex marriage and the idolatry of false gods.</text:span></text:p>
      <text:p text:style-name="P3"/>
      <text:p text:style-name="No_20_Spacing"><text:span text:style-name="T1">They will condone the persecution of the poor and cast them out onto the streets to make paupers out of them.</text:span></text:p>
      <text:p text:style-name="P3"/>
      <text:p text:style-name="No_20_Spacing"><text:span text:style-name="T1">They will bring in laws to force you to stop practising your religion. By doing so you will be breaking the law – a sin in their eyes.</text:span></text:p>
      <text:p text:style-name="P3"/>
      <text:p text:style-name="No_20_Spacing"><text:span text:style-name="T1">As I told you before your world is so full of untruths that good is presented as evil and evil presented as good.</text:span></text:p>
      <text:p text:style-name="P3"/>
      <text:p text:style-name="No_20_Spacing"><text:span text:style-name="T1">Your world is back to front and, as a result, sin flourishes.</text:span></text:p>
      <text:p text:style-name="P3"/>
      <text:p text:style-name="No_20_Spacing"><text:span text:style-name="T1">I urge you to go back and study the Ten Commandments. <text:s/>Obey them and live as you are expected to in the eyes of My Father.</text:span></text:p>
      <text:p text:style-name="P3"/>
      <text:p text:style-name="No_20_Spacing"><text:span text:style-name="T1">Break the Commandments and you sin. <text:s/>Argue that certain sins are okay and you defy My Father.</text:span></text:p>
      <text:p text:style-name="P3"/>
      <text:p text:style-name="No_20_Spacing"><text:span text:style-name="T1">Obedience to the Laws of God is weak and fragile in the world at this time. <text:s/>Many of God’s children have not been told firmly, by My sacred servants, of the consequences of sin.</text:span></text:p>
      <text:p text:style-name="P3"/>
      <text:p text:style-name="No_20_Spacing"><text:span text:style-name="T1">Tolerance of sin is the greatest sin of all.</text:span></text:p>
      <text:p text:style-name="P3"><text:soft-page-break/></text:p>
      <text:p text:style-name="No_20_Spacing"><text:span text:style-name="T1">Tolerance is a cunning lie planted in the minds of humanity by the king of lies, Satan.</text:span></text:p>
      <text:p text:style-name="P3"/>
      <text:p text:style-name="No_20_Spacing"><text:span text:style-name="T1">Tolerance is another way of justifying sin to suit man’s weakness for succumbing to the temptation of Satan.</text:span></text:p>
      <text:p text:style-name="P3"/>
      <text:p text:style-name="No_20_Spacing"><text:span text:style-name="T1">Wake up and accept sin for what it is.</text:span></text:p>
      <text:p text:style-name="P3"/>
      <text:p text:style-name="No_20_Spacing"><text:span text:style-name="T1">Argue amongst each other and defend sin all you like but it will never be acceptable in the eyes of My Father.</text:span></text:p>
      <text:p text:style-name="P3"/>
      <text:p text:style-name="No_20_Spacing"><text:span text:style-name="T1">To enter Paradise you must be free from sin.</text:span></text:p>
      <text:p text:style-name="P3"/>
      <text:p text:style-name="No_20_Spacing"><text:span text:style-name="T1">To become free from sin you must repent.</text:span></text:p>
      <text:p text:style-name="P3"/>
      <text:p text:style-name="No_20_Spacing"><text:span text:style-name="T1">To repent you must first of all accept the Ten Commandments.</text:span></text:p>
      <text:p text:style-name="P3"/>
      <text:p text:style-name="No_20_Spacing"><text:span text:style-name="T1">Then you must show true remorse.</text:span></text:p>
      <text:p text:style-name="P3"/>
      <text:p text:style-name="No_20_Spacing"><text:span text:style-name="T1">True remorse can only be felt by those who humble themselves before Me.</text:span></text:p>
      <text:p text:style-name="P3"/>
      <text:p text:style-name="No_20_Spacing"><text:span text:style-name="T1">Only then can sin be forgiven.</text:span></text:p>
      <text:p text:style-name="P3"/>
      <text:p text:style-name="No_20_Spacing"><text:span text:style-name="T1">Only then are souls fit to enter My Father’s Kingdom.</text:span></text:p>
      <text:p text:style-name="P3"/>
      <text:p text:style-name="P2"><text:span text:style-name="T2">YOUR SAVIOUR</text:span></text:p>
      <text:p text:style-name="P2"><text:span text:style-name="T2">JESUS CHRIST</text:span></text:p>
      <text:p text:style-name="P5"/>
      <text:p text:style-name="P2"><text:span text:style-name="T2">"The rains, the floods and the destruction of crops to come will be the result of a chastisement from Heaven"</text:span></text:p>
      <text:p text:style-name="P2"><text:span text:style-name="T2">Saturday, August 11th, 2012 @ 20:10</text:span></text:p>
      <text:p text:style-name="P3"/>
      <text:p text:style-name="No_20_Spacing"><text:span text:style-name="T1">My dearly beloved daughter the rains which will fall all over the world represent the deluge of tears which fall from My Eyes as I watch God’s children wander so far off the path of eternal salvation.</text:span></text:p>
      <text:p text:style-name="P3"/>
      <text:p text:style-name="No_20_Spacing"><text:span text:style-name="T1">The rains, the floods and the destruction of crops to come will be the result of a chastisement from Heaven.</text:span></text:p>
      <text:p text:style-name="P3"/>
      <text:p text:style-name="No_20_Spacing"><text:span text:style-name="T1">The valleys of tears will spring up everywhere and it will be blamed on climate change and global warming. But this is not so.</text:span></text:p>
      <text:p text:style-name="P3"/>
      <text:p text:style-name="No_20_Spacing"><text:span text:style-name="T1">So many people in the world do not believe in God. They do not honour me, His Beloved Son. Instead they are consumed with an obsessive passion for false gods.</text:span></text:p>
      <text:p text:style-name="P3"><text:soft-page-break/></text:p>
      <text:p text:style-name="No_20_Spacing"><text:span text:style-name="T1">What do I mean by this?</text:span></text:p>
      <text:p text:style-name="P3"/>
      <text:p text:style-name="No_20_Spacing"><text:span text:style-name="T1">These people create heroes and idols in the world of TV, fashion, music and sport.</text:span></text:p>
      <text:p text:style-name="P3"/>
      <text:p text:style-name="No_20_Spacing"><text:span text:style-name="T1">They then elevate them into human idols and they pay homage to them.</text:span></text:p>
      <text:p text:style-name="P3"/>
      <text:p text:style-name="No_20_Spacing"><text:span text:style-name="T1">They then idolise them in ways which damage not only themselves but the person they have elevated.</text:span></text:p>
      <text:p text:style-name="P3"/>
      <text:p text:style-name="No_20_Spacing"><text:span text:style-name="T1">They believe that these idols are sacred and do all they can to copy their lifestyles, their way of dressing, their personalities and even their physical appearance.</text:span></text:p>
      <text:p text:style-name="P3"/>
      <text:p text:style-name="No_20_Spacing"><text:span text:style-name="T1">It amounts to paganism.</text:span></text:p>
      <text:p text:style-name="P3"/>
      <text:p text:style-name="No_20_Spacing"><text:span text:style-name="T1">All of this has been foretold My daughter.</text:span></text:p>
      <text:p text:style-name="P3"/>
      <text:p text:style-name="No_20_Spacing"><text:span text:style-name="T1">The world will idolise false gods.</text:span></text:p>
      <text:p text:style-name="P3"/>
      <text:p text:style-name="No_20_Spacing"><text:span text:style-name="T1">These people are full of love for their bodies, themselves and with little charity or love shown for their neighbour in their hardened hearts.</text:span></text:p>
      <text:p text:style-name="P3"/>
      <text:p text:style-name="No_20_Spacing"><text:span text:style-name="T1">Their hearts have turned to stone.</text:span></text:p>
      <text:p text:style-name="P3"/>
      <text:p text:style-name="No_20_Spacing"><text:span text:style-name="T1">They do not love God. Instead they have fallen under the spell of Satan who has placed these beliefs and thoughts in their minds.</text:span></text:p>
      <text:p text:style-name="P3"/>
      <text:p text:style-name="No_20_Spacing"><text:span text:style-name="T1">There is no respect for the human body.</text:span></text:p>
      <text:p text:style-name="P3"/>
      <text:p text:style-name="No_20_Spacing"><text:span text:style-name="T1">The body is created by God and, as such, is a temple designed in which the presence of God should reside.</text:span></text:p>
      <text:p text:style-name="P3"/>
      <text:p text:style-name="No_20_Spacing"><text:span text:style-name="T1">When Satan tempts humanity he focuses on the body and the pleasure it seeks through the senses.</text:span></text:p>
      <text:p text:style-name="P3"/>
      <text:p text:style-name="No_20_Spacing"><text:span text:style-name="T1">This is why mankind now loves his own body to such an extent and he places it on a pedestal.</text:span></text:p>
      <text:p text:style-name="P3"/>
      <text:p text:style-name="No_20_Spacing"><text:span text:style-name="T1">Never content with the way in which the body was made by God, he continually seeks to improve, change and amend the human body to suit his interpretation of perfection.</text:span></text:p>
      <text:p text:style-name="P3"/>
      <text:p text:style-name="No_20_Spacing"><text:span text:style-name="T1">The way in which women, in particular, change their bodies and present it to the world in immoral ways disgusts Me.</text:span></text:p>
      <text:p text:style-name="P3"/>
      <text:p text:style-name="No_20_Spacing"><text:soft-page-break/><text:span text:style-name="T1">Those women who have no shame in exposing their bodies commit sin yet they may not realise this. They think it is acceptable to abuse the body they were born with and flaunt themselves in way which can be the cause of sin.</text:span></text:p>
      <text:p text:style-name="P3"/>
      <text:p text:style-name="No_20_Spacing"><text:span text:style-name="T1">Their love of self is one of the greatest sins of pride. They then convince young girls that it is acceptable to present their bodies in public in this way.</text:span></text:p>
      <text:p text:style-name="P3"/>
      <text:p text:style-name="No_20_Spacing"><text:span text:style-name="T1">So many sins of the flesh are flaunted in the world and deemed to be acceptable.</text:span></text:p>
      <text:p text:style-name="P3"/>
      <text:p text:style-name="No_20_Spacing"><text:span text:style-name="T1">Yet they are all punishable after death. Not only is sin being committed but it is presented as being a good thing.</text:span></text:p>
      <text:p text:style-name="P3"/>
      <text:p text:style-name="No_20_Spacing"><text:span text:style-name="T1">Adultery is acceptable today and applauded.</text:span></text:p>
      <text:p text:style-name="P3"/>
      <text:p text:style-name="No_20_Spacing"><text:span text:style-name="T1">Murder no longer shocks and there is no longer respect for human life.</text:span></text:p>
      <text:p text:style-name="P3"/>
      <text:p text:style-name="No_20_Spacing"><text:span text:style-name="T1">Sexual immorality is rampant and justified.</text:span></text:p>
      <text:p text:style-name="P3"/>
      <text:p text:style-name="No_20_Spacing"><text:span text:style-name="T1">The days of such sinful behaviour are drawing to an end.</text:span></text:p>
      <text:p text:style-name="P3"/>
      <text:p text:style-name="No_20_Spacing"><text:span text:style-name="T1">Until humanity accepts that sin will always be sin they forfeit the right to enter the Gates of Paradise.</text:span></text:p>
      <text:p text:style-name="P3"/>
      <text:p text:style-name="No_20_Spacing"><text:span text:style-name="T1">For every sin you are guilty of, the part of the body used when committing the sin, will be burned and purified in Purgatory.</text:span></text:p>
      <text:p text:style-name="P3"/>
      <text:p text:style-name="No_20_Spacing"><text:span text:style-name="T1">If in mortal sin you will feel the pain of the fire tearing through that part of your body used to commit the sin for eternity. There will be no end to this torment.</text:span></text:p>
      <text:p text:style-name="P3"/>
      <text:p text:style-name="No_20_Spacing"><text:span text:style-name="T1">Why, why do they not listen to their hearts? So many people know that what they do is wrong but carry on sinning regardless because it is acceptable in the eyes of the world.</text:span></text:p>
      <text:p text:style-name="P3"/>
      <text:p text:style-name="No_20_Spacing"><text:span text:style-name="T1">The entertainment and media industries have created a false acceptance of such behaviour that many innocent souls have been corrupted by lies.</text:span></text:p>
      <text:p text:style-name="P3"/>
      <text:p text:style-name="No_20_Spacing"><text:span text:style-name="T1">Only the Truth can save them now. They are being given the Book of Truth but will they listen? </text:span></text:p>
      <text:p text:style-name="P3"/>
      <text:p text:style-name="No_20_Spacing"><text:span text:style-name="T1">Satan and his fallen angels will do everything to ensure that they don’t.</text:span></text:p>
      <text:p text:style-name="P3"/>
      <text:p text:style-name="No_20_Spacing"><text:span text:style-name="T1">It will be only be when the chastisements are showered down from the heavens that they will have to discard their empty useless and disgusting habits. For they will be too busy trying to survive and put bread in their mouths.</text:span></text:p>
      <text:p text:style-name="P3"/>
      <text:p text:style-name="No_20_Spacing"><text:span text:style-name="T1">Sadly it will only be through such chastisements that humanity can be purified on this earth.</text:span></text:p>
      <text:p text:style-name="P3"><text:soft-page-break/></text:p>
      <text:p text:style-name="No_20_Spacing"><text:span text:style-name="T1">By being given the gift of purification, while alive, they are being given a chance to avoid the lakes of fire.</text:span></text:p>
      <text:p text:style-name="P3"/>
      <text:p text:style-name="P2"><text:span text:style-name="T2">YOUR BELOVED SAVIOUR</text:span></text:p>
      <text:p text:style-name="P2"><text:span text:style-name="T2">JESUS CHRIST</text:span></text:p>
      <text:p text:style-name="P5"/>
      <text:p text:style-name="P2"><text:span text:style-name="T2">"Paganism is rampant and a fascination with the occult is being encouraged"</text:span></text:p>
      <text:p text:style-name="P2"><text:span text:style-name="T2">Thursday, August 16th, 2012 @ 03:15</text:span></text:p>
      <text:p text:style-name="P3"/>
      <text:p text:style-name="No_20_Spacing"><text:span text:style-name="T1">My dearly beloved daughter I love all God’s children but, at this time, the level of darkness which sweeps the world means that I weep with worry because of the state of their souls. So few understand the Truth of their future life which awaits them in the New Era of Peace, in the world to come. The world without end.</text:span></text:p>
      <text:p text:style-name="P3"/>
      <text:p text:style-name="No_20_Spacing"><text:span text:style-name="T1">If they could only see it, touch it, savour it and witness the love and peace which lies ahead they would pray to Me every second of the day begging Me for the right to enter this New World, the New Era, the New Beginning.</text:span></text:p>
      <text:p text:style-name="P3"/>
      <text:p text:style-name="No_20_Spacing"><text:span text:style-name="T1">It is the perfect state of unity for their families and all their brothers and sisters. It is not an empty promise. It is the Paradise created for all God’s children.</text:span></text:p>
      <text:p text:style-name="P3"/>
      <text:p text:style-name="No_20_Spacing"><text:span text:style-name="T1">The fallen angels, which sweep the world are seeking out souls everywhere in order to seduce them.</text:span></text:p>
      <text:p text:style-name="P3"/>
      <text:p text:style-name="No_20_Spacing"><text:span text:style-name="T1">They use violence, hatred and other temptations to encourage the widespread sin so evident everywhere.</text:span></text:p>
      <text:p text:style-name="P3"/>
      <text:p text:style-name="No_20_Spacing"><text:span text:style-name="T1">Pornography is now being spread in the most subtle ways to seduce and encourage sin.</text:span></text:p>
      <text:p text:style-name="P3"/>
      <text:p text:style-name="No_20_Spacing"><text:span text:style-name="T1">Laws are being passed to ensure that sin is accepted everywhere.</text:span></text:p>
      <text:p text:style-name="P3"/>
      <text:p text:style-name="No_20_Spacing"><text:span text:style-name="T1">Even My Church is endorsing laws, which offend God.</text:span></text:p>
      <text:p text:style-name="P3"/>
      <text:p text:style-name="No_20_Spacing"><text:span text:style-name="T1">It will continue like this until mankind will behave like animals with no sense of godliness.</text:span></text:p>
      <text:p text:style-name="P3"/>
      <text:p text:style-name="No_20_Spacing"><text:span text:style-name="T1">Paganism is rampant and a fascination with the occult is being encouraged so that through the world of entertainment it will appeal to young souls.</text:span></text:p>
      <text:p text:style-name="P3"/>
      <text:p text:style-name="No_20_Spacing"><text:span text:style-name="T1">Wake up now before it is too late to save your souls.</text:span></text:p>
      <text:p text:style-name="P3"/>
      <text:p text:style-name="No_20_Spacing"><text:span text:style-name="T1">Parents must rise in unison in accordance with My Heart’s desire to protect the young whose souls are the number one target of the evil one.</text:span></text:p>
      <text:p text:style-name="P3"/>
      <text:p text:style-name="No_20_Spacing"><text:soft-page-break/><text:span text:style-name="T1">He knows how precious young souls are to Me and he will relentlessly seek them out.</text:span></text:p>
      <text:p text:style-name="P3"/>
      <text:p text:style-name="No_20_Spacing"><text:span text:style-name="T1">I ask you to say this Crusade Prayer (73) for Young souls, Young Children.</text:span></text:p>
      <text:p text:style-name="P3"/>
      <text:p text:style-name="P2"><text:span text:style-name="T3">O Jesus help me to save the souls of young people all over the world.</text:span></text:p>
      <text:p text:style-name="P2"><text:span text:style-name="T3">By Your grace help them to see the Truth of Your existence.</text:span></text:p>
      <text:p text:style-name="P2"><text:span text:style-name="T3">Bring them to Your Sacred heart and open their eyes to Your Love and Mercy.</text:span></text:p>
      <text:p text:style-name="P2"><text:span text:style-name="T3">Save them from the fires of Hell and through my prayers have Mercy on their souls.</text:span></text:p>
      <text:p text:style-name="P2"><text:span text:style-name="T3">Amen.</text:span></text:p>
      <text:p text:style-name="P3"/>
      <text:p text:style-name="P2"><text:span text:style-name="T2">YOUR JESUS</text:span></text:p>
      <text:p text:style-name="P5"/>
      <text:p text:style-name="P2"><text:span text:style-name="T2">"The billions of souls already in Hell are those who rejected Me shamelessly during their life"</text:span></text:p>
      <text:p text:style-name="P2"><text:span text:style-name="T2">Saturday, October 20th, 2012 @ 23:20</text:span></text:p>
      <text:p text:style-name="P3"/>
      <text:p text:style-name="No_20_Spacing"><text:span text:style-name="T1">My dearly beloved daughter, the vision I permitted you to witness last night, was to strengthen your spirituality, and to show you the Truth of life after death.</text:span></text:p>
      <text:p text:style-name="P3"/>
      <text:p text:style-name="No_20_Spacing"><text:span text:style-name="T1">During the first hours after death, Satan sends his demons to tempt souls – even at that stage.</text:span></text:p>
      <text:p text:style-name="P3"/>
      <text:p text:style-name="No_20_Spacing"><text:span text:style-name="T1">He tempts them to reject the state of Purgatory. He does the same thing to those, who have died in a state of grace, who are destined for Heaven.</text:span></text:p>
      <text:p text:style-name="P3"/>
      <text:p text:style-name="No_20_Spacing"><text:span text:style-name="T1">I showed you the speed by which souls plunge into Hell and the terrifying persecution they face, in order to warn those who do not believe it exists.</text:span></text:p>
      <text:p text:style-name="P3"/>
      <text:p text:style-name="No_20_Spacing"><text:span text:style-name="T1">Billions of souls are there already, and there are so many entering every second, that it appeared to you like a shower of fallen stars, like a hailstorm, falling into the lake of fire.</text:span></text:p>
      <text:p text:style-name="P3"/>
      <text:p text:style-name="No_20_Spacing"><text:span text:style-name="T1">I showed you also the shock and the joy of those souls faces, when they have been plucked, at the last minute, and saved. This is due to the suffering accepted by victim souls, for the salvation of such souls from Hell.</text:span></text:p>
      <text:p text:style-name="P3"/>
      <text:p text:style-name="No_20_Spacing"><text:span text:style-name="T1">You saw, first, the terror, and then, the fear in their faces, as the Truth of their final resting place dawns on them. Then you were shown the joy on their faces when they realised that they had been spared.</text:span></text:p>
      <text:p text:style-name="P3"/>
      <text:p text:style-name="No_20_Spacing"><text:span text:style-name="T1">The billions of souls, already in Hell, are those who rejected Me, shamelessly, during their life on earth. Many were smart, intelligent people, in positions of influence in the world, who went to great lengths to ensure that the Word of God was not heard. Many were responsible for ordering the murder of thousands of innocent people. They executed God’s children without one ounce of remorse in their hearts. They performed vile acts, involving sexual perversities, which are offensive to God and detested by Him.</text:span></text:p>
      <text:p text:style-name="P3"><text:soft-page-break/></text:p>
      <text:p text:style-name="No_20_Spacing"><text:span text:style-name="T1">Many, caused persecution against God’s Churches through secular activities, and in some cases, joined the enemy in black masses, where they worshipped the beast. These are the souls you are saving, My daughter. Those with blackened souls and hearts of stone.</text:span></text:p>
      <text:p text:style-name="P3"/>
      <text:p text:style-name="No_20_Spacing"><text:span text:style-name="T1">There are ten times more souls in Hell than in Purgatory. The billions of souls in Hell, all in different levels, outnumber those in Heaven by thirty-three for every single soul.</text:span></text:p>
      <text:p text:style-name="P3"/>
      <text:p text:style-name="No_20_Spacing"><text:span text:style-name="T1">It is not easy to go to Heaven, and it takes much commitment to prepare your souls to enter the gates. This is the time of the Truth. The Truth is not always pleasant, but it is necessary for all of God’s children to understand.</text:span></text:p>
      <text:p text:style-name="P3"/>
      <text:p text:style-name="No_20_Spacing"><text:span text:style-name="T1">My Mercy is, however, great. When you ask for it, for yourselves, your prayers will be answered. When you ask for another soul to be saved, especially at the time of their death, your call will be heard. If you do not ask for My Mercy, it cannot be given.</text:span></text:p>
      <text:p text:style-name="P3"/>
      <text:p text:style-name="No_20_Spacing"><text:span text:style-name="T1">At the time of The Warning, My Mercy will be poured all over the earth. Then you must ask Me for My Great Mercy, to protect you.</text:span></text:p>
      <text:p text:style-name="P3"/>
      <text:p text:style-name="No_20_Spacing"><text:span text:style-name="T1">To those who reject My Mercy, this will be by their own free will.</text:span></text:p>
      <text:p text:style-name="P3"/>
      <text:p text:style-name="No_20_Spacing"><text:span text:style-name="T1">My Mercy is plentiful, yet so few ask for it.</text:span></text:p>
      <text:p text:style-name="P3"/>
      <text:p text:style-name="P2"><text:span text:style-name="T2">YOUR JESUS</text:span></text:p>
      <text:p text:style-name="P5"/>
      <text:p text:style-name="P2"><text:span text:style-name="T2">"When they try to create a Sacrament, in My Churches, out of an abomination, they will say it was because of the rights of same sex couples"</text:span></text:p>
      <text:p text:style-name="P2"><text:span text:style-name="T2">Sunday, October 21st, 2012 @ 10:05</text:span></text:p>
      <text:p text:style-name="P3"/>
      <text:p text:style-name="No_20_Spacing"><text:span text:style-name="T1">My dearly beloved daughter, the visions I allowed you to be shown, of souls plunging into Hell, was not to frighten you. Instead, it was to show you the reality. In this way you will now understand how I suffer, every day, as I watch souls plunge into the depths of Hell.</text:span></text:p>
      <text:p text:style-name="P3"/>
      <text:p text:style-name="No_20_Spacing"><text:span text:style-name="T1">Oh if people only knew the terror of Hell, and the way in which the beast devours such souls, they would avoid sin at all costs.</text:span></text:p>
      <text:p text:style-name="P3"/>
      <text:p text:style-name="No_20_Spacing"><text:span text:style-name="T1">Those same souls can still be saved, My daughter, through the prayer of the Grace of Immunity. By doing so, you, My disciples, will bring Me relief from this terrible heartbreaking scourge.</text:span></text:p>
      <text:p text:style-name="P3"/>
      <text:p text:style-name="No_20_Spacing"><text:span text:style-name="T1">Those, who die in mortal sin, are destined for the fires of Hell. Many commit these sins, in the belief that if there really is a God, then, He is merciful. And so, they continue to sin, until they justify their sins, so that they become, eventually, in their eyes, to be of no consequence.</text:span></text:p>
      <text:p text:style-name="P3"/>
      <text:p text:style-name="No_20_Spacing"><text:span text:style-name="T1">They will say that they had no choice because their sin was necessary in order to benefit others.</text:span></text:p>
      <text:p text:style-name="P3"><text:soft-page-break/></text:p>
      <text:p text:style-name="No_20_Spacing"><text:span text:style-name="T1">With the sin of murder, they will say it was to avenge the death of another.</text:span></text:p>
      <text:p text:style-name="P3"/>
      <text:p text:style-name="No_20_Spacing"><text:span text:style-name="T1">With the sin of prostitution, they will say it was to help their family put food on the table.</text:span></text:p>
      <text:p text:style-name="P3"/>
      <text:p text:style-name="No_20_Spacing"><text:span text:style-name="T1">With the sin of abortion, they will say that it was to benefit the life of the mother and to make her life easier. In the case of sexual deviation, they will say that it was just a natural thing.</text:span></text:p>
      <text:p text:style-name="P3"/>
      <text:p text:style-name="No_20_Spacing"><text:span text:style-name="T1">In the case of those who participate in the practices of the occult, they will say that it is harmless fun, yet they honour the beast when they do this.</text:span></text:p>
      <text:p text:style-name="P3"/>
      <text:p text:style-name="No_20_Spacing"><text:span text:style-name="T1">When they persecute others and destroy not only their name, but their livelihoods, they will say that this was a necessary punishment, for the sins of others.</text:span></text:p>
      <text:p text:style-name="P3"/>
      <text:p text:style-name="No_20_Spacing"><text:span text:style-name="T1">When they destroy another person in mind, body and soul through dictatorship, they will say it was for their own good.</text:span></text:p>
      <text:p text:style-name="P3"/>
      <text:p text:style-name="No_20_Spacing"><text:span text:style-name="T1">When they try to create a Sacrament in My Churches, out of an abomination, they will say it was because of the rights of same sex couples who have the same rights as others.</text:span></text:p>
      <text:p text:style-name="P3"/>
      <text:p text:style-name="No_20_Spacing"><text:span text:style-name="T1">When they destroy My Church, from within, they will say that all churches are equal. They will use the excuse that there is only one God, so they can introduce a pagan church.</text:span></text:p>
      <text:p text:style-name="P3"/>
      <text:p text:style-name="No_20_Spacing"><text:span text:style-name="T1">These sinners are the lost souls I speak of.</text:span></text:p>
      <text:p text:style-name="P3"/>
      <text:p text:style-name="No_20_Spacing"><text:span text:style-name="T1">To help them, you must first of all look into their eyes. Think of them as your children or your brothers or sisters. See them through the Eyes of God. Then you will feel love. But terror will fill you, because you know in your heart, the terror, which will face them. How you must pray that they will see the Truth, soon.</text:span></text:p>
      <text:p text:style-name="P3"/>
      <text:p text:style-name="No_20_Spacing"><text:span text:style-name="T1">How you must pray for the salvation of these souls.</text:span></text:p>
      <text:p text:style-name="P3"/>
      <text:p text:style-name="No_20_Spacing"><text:span text:style-name="T1">Every child of God, including those whose souls are black, is loved.</text:span></text:p>
      <text:p text:style-name="P3"/>
      <text:p text:style-name="No_20_Spacing"><text:span text:style-name="T1">Their sins must be destroyed, before all God’s children can unite, as one family, in My New Kingdom.</text:span></text:p>
      <text:p text:style-name="P3"/>
      <text:p text:style-name="No_20_Spacing"><text:span text:style-name="T1">You, My daughter, have been given all the graces and the ammunition to destroy sin and to save, not only your own soul, but, the souls of others.</text:span></text:p>
      <text:p text:style-name="P3"/>
      <text:p text:style-name="No_20_Spacing"><text:span text:style-name="T1">Thank you, My daughter, for having responded to My Call.</text:span></text:p>
      <text:p text:style-name="P3"/>
      <text:p text:style-name="No_20_Spacing"><text:span text:style-name="T1">You have much work to do.</text:span></text:p>
      <text:p text:style-name="P3"/>
      <text:p text:style-name="P2"><text:soft-page-break/><text:span text:style-name="T2">YOUR JESUS</text:span></text:p>
      <text:p text:style-name="P5"/>
      <text:p text:style-name="P2"><text:span text:style-name="T2">"I Am an all-forgiving God, ready to grant you freedom from the sins, which entrap you"</text:span></text:p>
      <text:p text:style-name="P2"><text:span text:style-name="T2">Saturday, December 15th, 2012 @ 21:45</text:span></text:p>
      <text:p text:style-name="P3"/>
      <text:p text:style-name="No_20_Spacing"><text:span text:style-name="T1">My dearly beloved daughter, I desire to reach out to those of you who are troubled in your lives at this time.</text:span></text:p>
      <text:p text:style-name="P3"/>
      <text:p text:style-name="No_20_Spacing"><text:span text:style-name="T1">I call on those of you who are in deep sin and who are despairing of ever finding comfort because of the pain you are in. You may be guilty of grave sin, including murder, abortion, violence, sexual depravity, or you may have dabbled in the occult, but don’t you know that all you must do is to turn to Me and ask Me to help you?</text:span></text:p>
      <text:p text:style-name="P3"/>
      <text:p text:style-name="No_20_Spacing"><text:span text:style-name="T1">I Am an all-forgiving God, ready to grant you freedom from the sins, which entrap you. These sins can be banished from your life. All it takes is courage. Remember there is not one sin, other than the sin of blasphemy against the Holy Spirit that I will not absolve you of.</text:span></text:p>
      <text:p text:style-name="P3"/>
      <text:p text:style-name="No_20_Spacing"><text:span text:style-name="T1">It is not that sinners cannot remain in a state of grace for a long time, which blocks you from seeking My Pardon. It is the thought that I could never forgive you that keeps you away from Me.</text:span></text:p>
      <text:p text:style-name="P3"/>
      <text:p text:style-name="No_20_Spacing"><text:span text:style-name="T1">My Mercy is so great that it will be given to those who ask for it.</text:span></text:p>
      <text:p text:style-name="P3"/>
      <text:p text:style-name="No_20_Spacing"><text:span text:style-name="T1">I call out to all of you who are unsure of My Existence. I ask that you trust in Me. By confiding in Me, communicating with Me and asking Me to forgive you that you will receive the answer you crave.</text:span></text:p>
      <text:p text:style-name="P3"/>
      <text:p text:style-name="No_20_Spacing"><text:span text:style-name="T1">I will respond and you will feel this in your heart when you recite the Crusade Prayer for the Grace of My Mercy for wretched sinners.</text:span></text:p>
      <text:p text:style-name="P3"/>
      <text:p text:style-name="P2"><text:span text:style-name="T1">Crusade Prayer (89) For Wretched Sinners</text:span></text:p>
      <text:p text:style-name="P4"/>
      <text:p text:style-name="P2"><text:span text:style-name="T3">Dear Jesus, help me a poor wretched sinner, to come to You with remorse in my soul.</text:span></text:p>
      <text:p text:style-name="P2"><text:span text:style-name="T3">Cleanse me from the sins, which have destroyed my life.</text:span></text:p>
      <text:p text:style-name="P2"><text:span text:style-name="T3">Give me the gift of a new life free from the shackles of sin and the freedom, which my sins deny me.</text:span></text:p>
      <text:p text:style-name="P2"><text:span text:style-name="T3">Renew me in the Light of Your Mercy.</text:span></text:p>
      <text:p text:style-name="P2"><text:span text:style-name="T3">Embrace me in Your Heart.</text:span></text:p>
      <text:p text:style-name="P2"><text:span text:style-name="T3">Let me feel Your Love so that I can become close to You and that my love for You is ignited.</text:span></text:p>
      <text:p text:style-name="P2"><text:span text:style-name="T3">Have Mercy on me, Jesus, and keep me free from sin.</text:span></text:p>
      <text:p text:style-name="P2"><text:span text:style-name="T3">Make me worthy to enter Your New Paradise. Amen.</text:span></text:p>
      <text:p text:style-name="P3"/>
      <text:p text:style-name="No_20_Spacing"><text:soft-page-break/><text:span text:style-name="T1">Remember it is not because souls are worthy to enter My Kingdom that they receive reconciliation. It is because My Mercy is so great that I can save every single sinner if only they would seek the courage they need to ask Me for help.</text:span></text:p>
      <text:p text:style-name="P3"/>
      <text:p text:style-name="No_20_Spacing"><text:span text:style-name="T1">I love all of you with an abiding passion. Never reject My Love or Mercy as without them you will sink further into sin and remain lost to Me.</text:span></text:p>
      <text:p text:style-name="P3"/>
      <text:p text:style-name="No_20_Spacing"><text:span text:style-name="T1">When you recite this prayer, I will respond in such a way that you will find it very difficult to turn away from Me again.</text:span></text:p>
      <text:p text:style-name="P3"/>
      <text:p text:style-name="P2"><text:span text:style-name="T2">YOUR BELOVED JESUS</text:span></text:p>
      <text:p text:style-name="P5"/>
      <text:p text:style-name="P2"><text:span text:style-name="T2">"Virgin Mary: All those who promote abortion and who are responsible for it being introduced are guilty of mortal sin"</text:span></text:p>
      <text:p text:style-name="P2"><text:span text:style-name="T2">Tuesday, December 18th, 2012 @ 18:45</text:span></text:p>
      <text:p text:style-name="P3"/>
      <text:p text:style-name="No_20_Spacing"><text:span text:style-name="T1">My dear child, the most sacred Creation of My beloved Father, the life of those babies in the womb, is to be destroyed a millionfold all over the world.</text:span></text:p>
      <text:p text:style-name="P3"/>
      <text:p text:style-name="No_20_Spacing"><text:span text:style-name="T1">The evil one has influenced governments in all parts of the world to ensure that abortion is not only accepted, but that it will be seen as a good thing.</text:span></text:p>
      <text:p text:style-name="P3"/>
      <text:p text:style-name="No_20_Spacing"><text:span text:style-name="T1">How many tears are now being spilled in Heaven! All the angels and saints bow their heads in sorrow.</text:span></text:p>
      <text:p text:style-name="P3"/>
      <text:p text:style-name="No_20_Spacing"><text:span text:style-name="T1">God’s children will be destroyed in many numbers as the time for the Great Tribulation commences.</text:span></text:p>
      <text:p text:style-name="P3"/>
      <text:p text:style-name="No_20_Spacing"><text:span text:style-name="T1">Wars, famines, murders and suicides will increase. It is the sin of abortion, however, which incurs the Wrath of My Father more than almost any other sin.</text:span></text:p>
      <text:p text:style-name="P3"/>
      <text:p text:style-name="No_20_Spacing"><text:span text:style-name="T1">Countries who condone abortion will suffer greatly by the Hand of God. Their countries will weep when their punishment is witnessed. All those responsible for the introduction of such a vile act will need much prayer.</text:span></text:p>
      <text:p text:style-name="P3"/>
      <text:p text:style-name="No_20_Spacing"><text:span text:style-name="T1">My child, it is important that everyone recites My Holy Rosary every Friday until the last week in January 2013 to stop the spread of abortion.</text:span></text:p>
      <text:p text:style-name="P3"/>
      <text:p text:style-name="No_20_Spacing"><text:span text:style-name="T1">Every child murdered in the womb becomes an angel in My Father’s Kingdom. They pray, every day, for each mother who intervened knowingly and without hesitation to end the life of the child within her. Their prayers are being used to salvage the souls of their Mothers.</text:span></text:p>
      <text:p text:style-name="P3"/>
      <text:p text:style-name="No_20_Spacing"><text:span text:style-name="T1">All those who promote abortion and who are responsible for it being introduced are guilty of mortal sin.</text:span></text:p>
      <text:p text:style-name="P3"><text:soft-page-break/></text:p>
      <text:p text:style-name="No_20_Spacing"><text:span text:style-name="T1">Pray, pray, pray for these sinners as they are in great need of the Mercy of God.</text:span></text:p>
      <text:p text:style-name="P3"/>
      <text:p text:style-name="P2"><text:span text:style-name="T2">YOUR BELOVED MOTHER</text:span></text:p>
      <text:p text:style-name="P2"><text:span text:style-name="T2">MOTHER OF SALVATION</text:span></text:p>
      <text:p text:style-name="P5"/>
      <text:p text:style-name="P2"><text:span text:style-name="T2">"Virgin Mary: You must fight every law and every argument which promotes abortion"</text:span></text:p>
      <text:p text:style-name="P2"><text:span text:style-name="T2">Saturday, January 19th, 2013 @ 20:45</text:span></text:p>
      <text:p text:style-name="P3"/>
      <text:p text:style-name="No_20_Spacing"><text:span text:style-name="T1">My child, when evil acts escalate, as in the way nations attempt to introduce abortion, the Holy Spirit descends upon God’s children, so that they can gain the courage to fight back.</text:span></text:p>
      <text:p text:style-name="P3"/>
      <text:p text:style-name="No_20_Spacing"><text:span text:style-name="T1">Abortion is the gravest sin in the Eyes of my Father. No reason can be presented to Him, which can justify this vile act against the Creation of God. Abortion is an affront to the Sacred Creation of humanity and brings with it a terrible punishment.</text:span></text:p>
      <text:p text:style-name="P3"/>
      <text:p text:style-name="No_20_Spacing"><text:span text:style-name="T1">Every argument will be made to justify it amongst your nations, but nothing can make it ever acceptable to God. No one has the right to interfere with the Gift of Life, created by God, the Creator of all that is.</text:span></text:p>
      <text:p text:style-name="P3"/>
      <text:p text:style-name="No_20_Spacing"><text:span text:style-name="T1">Many poor souls believe that they show compassion when they condone abortion, but all they do is condone murder, which is a grave sin. You must fight every law and every argument, which promotes abortion and safeguard the life of God’s children, inside the wombs of their mothers. You must never feel fear when you proclaim the sacredness of life.</text:span></text:p>
      <text:p text:style-name="P3"/>
      <text:p text:style-name="No_20_Spacing"><text:span text:style-name="T1">Pray, pray, pray for those souls who cannot accept the importance of life and the Sacred Act of God’s Creation. These souls need your prayers and patience. Show them you will not accept their demands to get you to condone the murder of an unborn child of God.</text:span></text:p>
      <text:p text:style-name="P3"/>
      <text:p text:style-name="P2"><text:span text:style-name="T2">YOUR BELOVED MOTHER</text:span></text:p>
      <text:p text:style-name="P2"><text:span text:style-name="T2">MOTHER OF SALVATION</text:span></text:p>
      <text:p text:style-name="P5"/>
      <text:p text:style-name="P2"><text:span text:style-name="T2">"Marriage is not acceptable before My Altar if it is between two people of the same sex"</text:span></text:p>
      <text:p text:style-name="P2"><text:span text:style-name="T2">Friday, February 15th, 2013 @ 22:10</text:span></text:p>
      <text:p text:style-name="P3"/>
      <text:p text:style-name="No_20_Spacing"><text:span text:style-name="T1">My dearly beloved daughter, this Mission must move on, now, to entice and embrace those who do not believe in My Teachings and those who consider themselves to be Christians, but who only acknowledge Me in little ways.</text:span></text:p>
      <text:p text:style-name="P3"/>
      <text:p text:style-name="No_20_Spacing"><text:span text:style-name="T1">Their indifference is hurtful. Their interpretation of My Teachings, which have then been twisted to fit into their secular lifestyles, is the worst form of betrayal of Me, their Jesus.</text:span></text:p>
      <text:p text:style-name="P3"/>
      <text:p text:style-name="No_20_Spacing"><text:span text:style-name="T1">Young, middle-aged and the aged, all so-called followers of Christianity, offend Me with their own watered-down version, which they believe to be acceptable to God. They have been </text:span><text:soft-page-break/><text:span text:style-name="T1">creating a new doctrine, of their own making, which suits their lifestyles. Then, they believe that they can still please God and that their doctrine is acceptable to Him.</text:span></text:p>
      <text:p text:style-name="P3"/>
      <text:p text:style-name="No_20_Spacing"><text:span text:style-name="T1">Know that only the Truth is acceptable to God. Attempts to appease Him will fall on deaf ears. God will never accept lies. Nothing, no matter how well it has been dressed-up and couched in beautiful language, which promotes new concepts in Christianity, and the acceptance and tolerance of sin, will be accepted in the Eyes of the All-Seeing God. <text:s/>He will never accept new laws, which belittle the Sacraments, passed down by Me, Jesus Christ, the Saviour of the World.</text:span></text:p>
      <text:p text:style-name="P3"/>
      <text:p text:style-name="No_20_Spacing"><text:span text:style-name="T1">I saved you to help you become free from the grip that Satan holds over the hearts of man. <text:s/>I gave up My Life, willingly, to save you and free you from the chains, to which you were bound, by Satan and the fires of Hell. This meant that Hell no longer had power over you, as you were given the freedom to choose life in My Kingdom, or death in the abyss of Hell.</text:span></text:p>
      <text:p text:style-name="P3"/>
      <text:p text:style-name="No_20_Spacing"><text:span text:style-name="T1">But, what does man do in today’s world to repay Me for this extraordinary Gift? They try to justify sin in My Eyes. They present offensive sins before Me and plead with Me to accept lies and untruths. Worse still, they want to adapt My Holy Sacraments in various ways to suit their needs and then present Me with an abomination. Marriage is not acceptable before My Altar if it is between two people of the same sex. Yet, they do this and insult Me. They beg Me to accept sin, by justifying offenses against the Commandments of My Father. <text:s/>They try to convince themselves that this is acceptable, before God, when this could never be.</text:span></text:p>
      <text:p text:style-name="P3"/>
      <text:p text:style-name="No_20_Spacing"><text:span text:style-name="T1">All the Laws of God are made in Heaven. Sin is a sin, in the Eyes of God, and can never be justified by human interpretation.</text:span></text:p>
      <text:p text:style-name="P3"/>
      <text:p text:style-name="No_20_Spacing"><text:span text:style-name="T1">It is the deluded mindset of these modern Christian advocates, who strive, at every turn, to change and adapt the Teachings of Christianity, which is damaging My Church. It causes terrible confusion.</text:span></text:p>
      <text:p text:style-name="P3"/>
      <text:p text:style-name="No_20_Spacing"><text:span text:style-name="T1">They make a mockery of God and My death on the Cross.</text:span></text:p>
      <text:p text:style-name="P3"/>
      <text:p text:style-name="No_20_Spacing"><text:span text:style-name="T1">This is how Christians revert to paganism and the switch can be rapid. False gods, false temples, false religions, all have one thing in common. Their followers honour a god, which is created by the hands of man. Such religions are insulting to God and in one church, the masonic temples, they pay homage, not to God at all, but to the beast.</text:span></text:p>
      <text:p text:style-name="P3"/>
      <text:p text:style-name="No_20_Spacing"><text:span text:style-name="T1">This is the price of the freedom, given to the world, by My death on the Cross. This is why the world needs to accept the Truth and not fall prey to the deceit, which will be planted, amongst you, by the beast as time goes on.</text:span></text:p>
      <text:p text:style-name="P3"/>
      <text:p text:style-name="P2"><text:span text:style-name="T2">YOUR JESUS</text:span></text:p>
      <text:p text:style-name="P3"/>
      <text:p text:style-name="P1"/>
      <text:p text:style-name="P6"><text:span text:style-name="T2">"You are living in the time when many of God’s children have become pagans"</text:span></text:p>
      <text:p text:style-name="P2"><text:span text:style-name="T2">Friday, February 22nd, 2013 @ 23:00</text:span></text:p>
      <text:p text:style-name="P3"/>
      <text:p text:style-name="No_20_Spacing"><text:span text:style-name="T1">My dearly beloved daughter, you are living in the time when many of God’s children have become pagans. Even those born as Jews and Christians have now resorted to different kinds of idolatry, as foretold.</text:span></text:p>
      <text:p text:style-name="P3"/>
      <text:p text:style-name="No_20_Spacing"><text:span text:style-name="T1">How it offends Me to witness the respect, which God’s children hold in their hearts for self-gratification and a belief in false gods, which exist only in their minds.</text:span></text:p>
      <text:p text:style-name="P3"/>
      <text:p text:style-name="No_20_Spacing"><text:span text:style-name="T1">The surges of new age spiritualism and a passion for all things, which relate to the calming of the mind, amount to one thing. These people are in darkness because they refuse to acknowledge Me, Jesus Christ. By blocking out the Light of God, deliberately, they leave themselves open to the darkness of the spirit of evil. Satan and his demons prey on such souls and cause, within them, a terrible stark emptiness, which no matter what new age spiritual remedies they seek, they will never find comfort, for this is not the natural habitat into which they were born.</text:span></text:p>
      <text:p text:style-name="P3"/>
      <text:p text:style-name="No_20_Spacing"><text:span text:style-name="T1">The paganism which has gripped humanity at this time is at its highest since before the time I, Jesus Christ, was born on earth. Although the world was given the Truth of the Existence of God, and even though I, through My death on the Cross, saved them from damnation, they still turn their backs.</text:span></text:p>
      <text:p text:style-name="P3"/>
      <text:p text:style-name="No_20_Spacing"><text:span text:style-name="T1">Self-obsession, adulation and a love of worldly excesses, is the scourge of mankind and it comes from a desperate sense of unease, disquiet and barrenness. Idolatry – a love of famous people, false gods and the display of pagan objects – bring a cloud of darkness upon all those who are passionate about such pursuits. Christians suffer ridicule by the hands of such people, but through their suffering and prayers, they can help to save their fellow human beings from the fires of Hell.</text:span></text:p>
      <text:p text:style-name="P3"/>
      <text:p text:style-name="No_20_Spacing"><text:span text:style-name="T1">When you flirt with these false idols, you play with the demons from Hell, sent to drag you into the abyss for eternity. Never believe that such pagan practices are harmless, because they are not. When you spend your time and your mind in such distractions you shut yourself away from God and eternal life.</text:span></text:p>
      <text:p text:style-name="P3"/>
      <text:p text:style-name="No_20_Spacing"><text:span text:style-name="T1">Wake up to the Truth. I Am the Truth. There is no other way to eternal happiness, only through I, Jesus Christ, the Son of Man. I come now to reveal the Truth, so that I can save you again and bring you eternal life by helping you to salvage your souls.</text:span></text:p>
      <text:p text:style-name="P3"/>
      <text:p text:style-name="P2"><text:span text:style-name="T2">YOUR JESUS</text:span></text:p>
      <text:p text:style-name="P3"/>
      <text:p text:style-name="P1"/>
      <text:p text:style-name="P6"><text:span text:style-name="T2">"The sin of abortion is a mortal one and those responsible will burn in the fires of Hell for eternity"</text:span></text:p>
      <text:p text:style-name="P2"><text:span text:style-name="T2">Wednesday, May 1st, 2013 @ 20:25</text:span></text:p>
      <text:p text:style-name="P3"/>
      <text:p text:style-name="No_20_Spacing"><text:span text:style-name="T1">My dearly beloved daughter, this intervention by Me, the Lamb of God, by revealing to the world these Messages, has been foretold.</text:span></text:p>
      <text:p text:style-name="P3"/>
      <text:p text:style-name="No_20_Spacing"><text:span text:style-name="T1">Those of you who follow the Word of God must be at peace, as I do not want you to distance yourself, for I love you. You must never fear My Love, even if sin separates you from Me. I open the eyes of all who want to see and My Holy Word will shut the eyes of those who refuse to accept My Hand. I hold out My Hand to you, My beloved children, so that I can pull you to safety, away from the vultures who wish to devour your souls.</text:span></text:p>
      <text:p text:style-name="P3"/>
      <text:p text:style-name="No_20_Spacing"><text:span text:style-name="T1">Every day, from this day forward, you will hear many voices shouting – demanding that you listen. They will present you with diabolical lies and arguments, disguised with the sweetness of honey. Coaxing you, with a never-ending barrage of arguments, to hear their reasoning, in the name of humanitarian causes – which condone sin – they will not stop until you accept what they wish to force you to swallow.</text:span></text:p>
      <text:p text:style-name="P3"/>
      <text:p text:style-name="No_20_Spacing"><text:span text:style-name="T1">Abortion, murder in the Eyes of God, will be forced upon all nations as a sign of defiance against the Almighty Father, God the Most High. When you condone this wicked abomination, you are guilty of terrible sin. The sin of abortion is a mortal one and those responsible will burn in the fires of Hell for eternity.</text:span></text:p>
      <text:p text:style-name="P3"/>
      <text:p text:style-name="No_20_Spacing"><text:span text:style-name="T1">To those of you who refuse to accept this grave error, you have little time left to secure salvation. For when the great day comes, unless you have turned your back on this wicked act, you will never see the Face of God.</text:span></text:p>
      <text:p text:style-name="P3"/>
      <text:p text:style-name="No_20_Spacing"><text:span text:style-name="T1">Murder is one of the most serious acts of defiance against God and it will be punishable by castration. The great divide, amongst the human race, has begun. Those who side with the beast and condone all that defies the Word of God will be separated from their brothers and sisters. </text:span></text:p>
      <text:p text:style-name="P3"/>
      <text:p text:style-name="No_20_Spacing"><text:span text:style-name="T1">Do not underestimate My Warning. Accept abortion and you accept the deliberate killing of a child of God. If you cannot find remorse in your soul, then you will never see Me. I will cast you into the wilderness.</text:span></text:p>
      <text:p text:style-name="P3"/>
      <text:p text:style-name="No_20_Spacing"><text:span text:style-name="T1">My Love and Mercy may be great. I will forgive the most blackened of souls, but without remorse, My Justice is final. My punishment is eternal. Love Me and I will cherish you. Destroy the life of another human being, created by the Love of My Father, and you too, will lose your life.</text:span></text:p>
      <text:p text:style-name="P3"/>
      <text:p text:style-name="P2"><text:span text:style-name="T2">YOUR JESUS</text:span></text:p>
      <text:p text:style-name="P3"/>
      <text:p text:style-name="P1"/>
      <text:p text:style-name="P6"><text:span text:style-name="T2">"Your pagan practices will lead you to Hell"</text:span></text:p>
      <text:p text:style-name="P2"><text:span text:style-name="T2">Monday, June 3rd, 2013 @ 21:50</text:span></text:p>
      <text:p text:style-name="P3"/>
      <text:p text:style-name="No_20_Spacing"><text:span text:style-name="T1">My dearly beloved daughter, the scourging which I endure at this time is not just because of the pending betrayal of Me within My Own Church, but it has to do with the false, pagan idols who replace Me in today’s world.</text:span></text:p>
      <text:p text:style-name="P3"/>
      <text:p text:style-name="No_20_Spacing"><text:span text:style-name="T1">Paganism is growing very quickly and is embraced as a new popular culture, an alternative to the belief in the One True God. It takes many forms. Most importantly, it will be presented as being harmless fun for those who dabble in new age practices and as being an important part of personal development – a form of humanism and love of self.</text:span></text:p>
      <text:p text:style-name="P3"/>
      <text:p text:style-name="No_20_Spacing"><text:span text:style-name="T1">This global paganism was foretold for the end times and for many people they cannot see it, for what it is. It is a love of self and of false gods in whom many place their faith, for the so-called magical benefits they believe they have to offer.</text:span></text:p>
      <text:p text:style-name="P3"/>
      <text:p text:style-name="No_20_Spacing"><text:span text:style-name="T1">Many, who look for diversions, in order to fill the emptiness in their souls, do this through the adulation of Buddha statues, which become central to their lives, their homes and places of work. They are lulled into a sense of spiritual calm when they practice new age paganism, such as yoga, reiki and so-called meditation. Soon afterwards, they will become attracted to a deep longing and will continue to believe in all the false promises made by those who practice this abomination. For this is what it is – a form of the occult, which blinds many millions of souls to the Truth of God.</text:span></text:p>
      <text:p text:style-name="P3"/>
      <text:p text:style-name="No_20_Spacing"><text:span text:style-name="T1">Whatever doctrine, new age or otherwise, promises you great spiritual comfort and which is designed to empower you for selfish means, know that this could never come from God. Any doctrine which dictates that you honour such statues, which are not of God, or where you are asked to participate in practices which involve the occult, must be avoided at all costs. Don’t you know what these do to your soul, your mind and your body? They destroy them.</text:span></text:p>
      <text:p text:style-name="P3"/>
      <text:p text:style-name="No_20_Spacing"><text:span text:style-name="T1">So many souls become infested by these practices, which open the door to your soul and allow Satan and his demons to devour you. These – and make no mistake – are powerful practices, in that they attract evil spirits. The use of tarot cards, yoga, reiki and certain types of meditations, which embrace pagan practices, will contaminate you. In time you may become ill and full of black despair, as the spirits of evil enter your lives, from which there is little escape.</text:span></text:p>
      <text:p text:style-name="P3"/>
      <text:p text:style-name="No_20_Spacing"><text:span text:style-name="T1">These are the signs of Satanic influences in the world and many demons come disguised as angels of light. This is why those who become obsessed with angel cards and who accept so-called ascended masters, within this angel culture, are embracing the spirit of evil, which is presented as harmless fun.</text:span></text:p>
      <text:p text:style-name="P3"/>
      <text:p text:style-name="No_20_Spacing"><text:span text:style-name="T1">The other form of paganism lies in the practice of atheism. Those of you who are proud of your atheism and who may practice good lives, in that you are kind and loving to others and treat your neighbours with respect, know that the Kingdom of Heaven is not yours. I can never </text:span><text:soft-page-break/><text:span text:style-name="T1">accept you into My Kingdom once you draw your last breath, no matter how this will break My Heart. If you do not beg Me to accept you and before you die, I cannot help you then, for I cannot intervene with your free will. Anyone who tells you that atheism does not matter is a liar. The Truth is that only those who accept Me and who acknowledge God can enter My Kingdom.</text:span></text:p>
      <text:p text:style-name="P3"/>
      <text:p text:style-name="No_20_Spacing"><text:span text:style-name="T1">So many of you who live such confused lives, and believe that all will be well, have much to learn. This is why My Father has permitted The Warning to take place, for without it many souls would plunge straight into the fires of Hell.</text:span></text:p>
      <text:p text:style-name="P3"/>
      <text:p text:style-name="No_20_Spacing"><text:span text:style-name="T1">Be thankful that the Truth is being given to you, for very few of my appointed servants preach of the dangers of the sinful lives you are living today and the terrible consequences, which they will bring about.</text:span></text:p>
      <text:p text:style-name="P3"/>
      <text:p text:style-name="No_20_Spacing"><text:span text:style-name="T1">Your pagan practices will lead you to Hell. Your atheism will separate you from Me. Only repentance can save you. Listen and accept the Truth, distasteful though you may find it to be, and you will be given the Gift of Eternal Life – a life, which you crave for right now, but which will never be yours, if you continue to idolise false gods and reject Me, Jesus Christ. The choice is yours, only. No one else can make this choice, for God has given you the free will to choose between good and evil and He will never take this away from you, even when you choose the wrong path.</text:span></text:p>
      <text:p text:style-name="P3"/>
      <text:p text:style-name="P2"><text:span text:style-name="T2">YOUR JESUS</text:span></text:p>
      <text:p text:style-name="P5"/>
      <text:p text:style-name="P2"><text:span text:style-name="T2">"God the Father: I know that the plan of abortion around the world is controlled"</text:span></text:p>
      <text:p text:style-name="P2"><text:span text:style-name="T2">Thursday, July 4th, 2013 @ 18:40</text:span></text:p>
      <text:p text:style-name="P3"/>
      <text:p text:style-name="No_20_Spacing"><text:span text:style-name="T1">My dearest daughter, My Time has come to intervene, forcibly, in the world, at a time of great sin against Me.</text:span></text:p>
      <text:p text:style-name="P3"/>
      <text:p text:style-name="No_20_Spacing"><text:span text:style-name="T1">My Patience is tested and My Anger has been stirred as I witness the greatest insults, which are being perpetrated against Me.</text:span></text:p>
      <text:p text:style-name="P3"/>
      <text:p text:style-name="No_20_Spacing"><text:span text:style-name="T1">As the Creator of all living things, I Am the Author of life. I Create it as I desire and I end it according to My Holy Will. It is when man tries to interfere with My Will, that I will strike back, for I will not tolerate such wickedness.</text:span></text:p>
      <text:p text:style-name="P3"/>
      <text:p text:style-name="No_20_Spacing"><text:span text:style-name="T1">To those who kill any of My children, your life will be ended. I will take your life, not only in body, but in spirit. No eternal life will, nor can be granted to you. The life you take away will be your downfall. An eye for an eye will be your punishment.</text:span></text:p>
      <text:p text:style-name="P3"/>
      <text:p text:style-name="No_20_Spacing"><text:span text:style-name="T1">Heed, those of you who continue to destroy life in every form. I know what you are doing. I know that the plan of abortion around the world is controlled by one group amongst you. I know that those countries, who rush through obscene legislation to justify abortion, are mere </text:span><text:soft-page-break/><text:span text:style-name="T1">puppets. They are held by strings as they dance to the tune of the One World Group, who obey only one master. Their allegiance is to the beast, whose greatest plan, to destroy hundreds of millions of lives, has been succeeding, through the sin of abortion. The unborn are an easy target in their eyes. They use abortion to interfere with My Laws and the great Gift I bequeathed to man – the Gift of life.</text:span></text:p>
      <text:p text:style-name="P3"/>
      <text:p text:style-name="No_20_Spacing"><text:span text:style-name="T1">The arrogance of man, joined at the hip to the beast and those amongst you he fools, sickens Me. My Love is Powerful, but your wicked intent, to destroy what is Mine, will be brought to such an abrupt halt, that you will scream for your life. Unless you call on Me now through the Gift of Reconciliation, you will be shown little Mercy. For each of you who condones, promotes or takes any part in, the taking of the life of the unborn, you will suffer the same punishment. Destroy those innocent lives and your own lives will be taken. I have watched, in terrible pain, how you have been insulting Me, for so long. Your time is over, for you will be severely punished now, for this grave act against My Divinity.</text:span></text:p>
      <text:p text:style-name="P3"/>
      <text:p text:style-name="No_20_Spacing"><text:span text:style-name="T1">Remember, there is little time for you to abandon your acceptance of abortion. My Wrath will soon pour over the four corners of the Earth. It is because of the sin of abortion, that man will suffer the worst chastisement. Not one country will be excluded from these punishments. Only those who do not permit abortion will be spared the terrible pain I will inflict upon the world.</text:span></text:p>
      <text:p text:style-name="P3"/>
      <text:p text:style-name="No_20_Spacing"><text:span text:style-name="T1">As the Author of life, no man has the right to go against Me. No one. He that dares defy Me, by imitating Me in the taking of life, will be deprived of all life.</text:span></text:p>
      <text:p text:style-name="P3"/>
      <text:p text:style-name="P2"><text:span text:style-name="T2">YOUR FATHER</text:span></text:p>
      <text:p text:style-name="P5"/>
      <text:p text:style-name="P2"><text:span text:style-name="T2">"The Ten Commandments, given to the world by My Father through the prophet Moses, are being re-written by man"</text:span></text:p>
      <text:p text:style-name="P2"><text:span text:style-name="T2">Monday, July 8th, 2013 @ 17:00</text:span></text:p>
      <text:p text:style-name="P3"/>
      <text:p text:style-name="No_20_Spacing"><text:span text:style-name="T1">My dearly beloved daughter, whenever you feel that there is little hope for sinners, please remember that My Great Mercy is ceaseless. There is not one soul in the world I do not wish to embrace and bring them the Gift of Salvation. I love all of you. I forgive all who beseech Me, for the Gift of Redemption, but this does not mean I will not punish those who commit grievous sin.</text:span></text:p>
      <text:p text:style-name="P3"/>
      <text:p text:style-name="No_20_Spacing"><text:span text:style-name="T1">The Ten Commandments, given to the world by My Father through the prophet Moses, are being re-written by man. They have been taken apart, twisted and given new meaning, so that man can condone sin.</text:span></text:p>
      <text:p text:style-name="P3"/>
      <text:p text:style-name="No_20_Spacing"><text:span text:style-name="T1">You idolise false gods and justify this. You are living a terrible lie when you insult My Father in this way and yet when the Truth is shown to pagans, they will repent and I will be waiting to embrace them.</text:span></text:p>
      <text:p text:style-name="P3"/>
      <text:p text:style-name="No_20_Spacing"><text:soft-page-break/><text:span text:style-name="T1">You kill one another and say that you are simply showing mercy when you do this. You legalise murder, execution, euthanasia and abortion and say that these are good things. This is evil at its worst, when you challenge the Author of all life – the Creator of Heaven and Earth – by tampering with the Divine Laws of God. Yet, when you show true remorse, I will also be waiting to embrace you in My Arms.</text:span></text:p>
      <text:p text:style-name="P3"/>
      <text:p text:style-name="No_20_Spacing"><text:span text:style-name="T1">You plunder what does not belong to you and you steal from paupers, in order to satisfy your lust for more. You commit terrible sins of the flesh, which are beneath the dignity of man and you behave as wild animals let loose in a pit. Your wretchedness is abhorrent in the Eyes of God, but yet if you call on Me and beg Me for Mercy, I will be there waiting patiently. When you defile God by refusing to accept that He Exists and then try to take His children with you into abyss with the beast, I will still be waiting when you turn and ask Me to make Myself known to you.</text:span></text:p>
      <text:p text:style-name="P3"/>
      <text:p text:style-name="No_20_Spacing"><text:span text:style-name="T1">Those of you, who do accept the Truth, no longer take the time to honour Me on the Sabbath Day, because you place your own needs before Me. You hurt Me so, because you already know you are children of God. You have left your Father’s House and you will only come back when you don’t have a roof over your head. And I will be waiting to welcome you back.</text:span></text:p>
      <text:p text:style-name="P3"/>
      <text:p text:style-name="No_20_Spacing"><text:span text:style-name="T1">Your love for God has diminished, as has your love and respect for your parents. Your hearts have hardened so much that you do not show them love or care for them in the way you are supposed to.</text:span></text:p>
      <text:p text:style-name="P3"/>
      <text:p text:style-name="No_20_Spacing"><text:span text:style-name="T1">You curse God and swear, using My Name in the most disrespectful way, daily, but you won’t speak with Me in the way I desire. When you slander others, you slander Me. When you damage another person’s reputation, you destroy My Love. And, yet, I will forgive you, when you show remorse.</text:span></text:p>
      <text:p text:style-name="P3"/>
      <text:p text:style-name="No_20_Spacing"><text:span text:style-name="T1">You show disrespect for the institution of marriage and think little of abusing this Most Holy Sacrament. You insult God further when you continue to seek His blessings on marriages, when He does not, nor can, recognise them. Yet, you continue to insult Him.</text:span></text:p>
      <text:p text:style-name="P3"/>
      <text:p text:style-name="No_20_Spacing"><text:span text:style-name="T1">So obsessed are you with the seeking out of worldly goods and so infested are you with unhealthy ambitions, that you destroy those people who get in your way. Despite this, I will show you Mercy, if you come back to Me.</text:span></text:p>
      <text:p text:style-name="P3"/>
      <text:p text:style-name="No_20_Spacing"><text:span text:style-name="T1">No sin, with the exception of blasphemy against the Holy Spirit, is so bad that it cannot be forgiven. I plead with all of you to examine your conscience and become reconciled with Me, once more.</text:span></text:p>
      <text:p text:style-name="P3"/>
      <text:p text:style-name="No_20_Spacing"><text:span text:style-name="T1">I Am Patient. I Am Love. I Am your Salvation. I Am waiting. Please come to Me soon, for I love you with an unfathomable passion. I will not rest until I have saved all of you.</text:span></text:p>
      <text:p text:style-name="P3"/>
      <text:p text:style-name="P2"><text:span text:style-name="T2">YOUR JESUS</text:span></text:p>
      <text:p text:style-name="P5"><text:soft-page-break/></text:p>
      <text:p text:style-name="P2"><text:span text:style-name="T2">"Look behind the mask of humanism and you will not find signs of God"</text:span></text:p>
      <text:p text:style-name="P2"><text:span text:style-name="T2">Saturday, July 27th, 2013 @ 19:22</text:span></text:p>
      <text:p text:style-name="P3"/>
      <text:p text:style-name="No_20_Spacing"><text:span text:style-name="T1">My dearly beloved daughter, it is My Desire that all My cherished followers pray hard to deflect the harm to souls, because of the growth of atheism. Atheism does not always declare itself. Very often, people who have decided, for whatever reason, to no longer believe in God, create a substitute.</text:span></text:p>
      <text:p text:style-name="P3"/>
      <text:p text:style-name="No_20_Spacing"><text:span text:style-name="T1">Because of the makeup of man, he must seek out a cause in order to justify his existence. The curse of humanism is that it exalts man in the eyes of man. All that must be done, according to the humanist, is to ensure that man’s needs come first. Many people confuse humanism with Christianity. When one proclaims the importance of worldly goods in the lives of man, at all cost, in order to avoid suffering or poverty, it is easy to assume that this is a form of love for one’s neighbour.</text:span></text:p>
      <text:p text:style-name="P3"/>
      <text:p text:style-name="No_20_Spacing"><text:span text:style-name="T1">If you say that you want to put a stop to poverty, unemployment and other miseries, many will think you are speaking in the Name of God. Look behind the mask of humanism and you will not find signs of God, nor will you hear His Name mentioned. Those who live their lives as humanists do not love God. They only love themselves. They also believe that all that matters is the wellbeing – usually in the form of worldly things – of humanity, as a means to an end.</text:span></text:p>
      <text:p text:style-name="P3"/>
      <text:p text:style-name="No_20_Spacing"><text:span text:style-name="T1">While it may seem charitable, to be seen to care about the needs of man, you can never substitute God, by placing the needs of man first. When you do this, you insult God. Humanism, while having all the exterior signs of love for God, is not what it seems. Behind the mask of love lurks a love of self. Man will die, his body will turn to dust, his soul will live on, yet, humanism would have you believe that man is immortal.</text:span></text:p>
      <text:p text:style-name="P3"/>
      <text:p text:style-name="No_20_Spacing"><text:span text:style-name="T1">Be careful when you embrace humanism, because when you do, you cut yourselves off from Me.</text:span></text:p>
      <text:p text:style-name="P3"/>
      <text:p text:style-name="P2"><text:span text:style-name="T2">YOUR JESUS</text:span></text:p>
      <text:p text:style-name="P5"/>
      <text:p text:style-name="P2"><text:span text:style-name="T2">"Mother of Salvation: The only way to Eternal Life is through my Son, Jesus Christ"</text:span></text:p>
      <text:p text:style-name="P2"><text:span text:style-name="T2">Friday, September 6th, 2013 @ 20:15</text:span></text:p>
      <text:p text:style-name="P3"/>
      <text:p text:style-name="No_20_Spacing"><text:span text:style-name="T1">My child, none of you must ever forget that my Son died in order to salvage humanity. He freed all souls from bondage to the beast. He gave all of you the Gift of Salvation and in order to receive Eternal Life, you must come to my Son and ask Him for this Great Gift.</text:span></text:p>
      <text:p text:style-name="P3"/>
      <text:p text:style-name="No_20_Spacing"><text:span text:style-name="T1">The only way to Eternal Life is through my Son, Jesus Christ. Because He is so merciful, He allows everyone the chance to come to Him, by their own free will. He gave the world the Truth and, by His Gift of His death on the Cross, He opened the way for all to live in eternal peace and in His Paradise.</text:span></text:p>
      <text:p text:style-name="P3"><text:soft-page-break/></text:p>
      <text:p text:style-name="No_20_Spacing"><text:span text:style-name="T1">Many do not accept my Son nor do they believe in God. If you do not believe in God or accept the Gift of Salvation, then you separate yourself from God. Because of this Final Mission to save souls, including the souls of all sinners, as well as those who refuse to acknowledge the Existence of God, my Son will perform a Great Miracle. During The Warning everyone will see the proof that they have a soul and many will be converted. Those who will not convert and who remain atheists cannot be given the Gift of Salvation, for they will refuse His Hand of Mercy. Those souls will reject Him in the most defiant way and nothing, but your prayers, can save them.</text:span></text:p>
      <text:p text:style-name="P3"/>
      <text:p text:style-name="No_20_Spacing"><text:span text:style-name="T1">Those who refuse every attempt, every intervention and every Mercy, to bring them into the New Paradise, will be cast away. For theirs will not be the Kingdom of my Son, because my Father, Who bequeathed humanity with the Gift of free will, will never impose His Will over any of His children.</text:span></text:p>
      <text:p text:style-name="P3"/>
      <text:p text:style-name="No_20_Spacing"><text:span text:style-name="T1">Pray, pray, pray that atheists will accept the Hand of Mercy, which my Son will extend to every single one of them. Remember to recite the Crusade Prayers to save these poor little souls. </text:span></text:p>
      <text:p text:style-name="P3"/>
      <text:p text:style-name="P2"><text:span text:style-name="T2">YOUR BELOVED MOTHER</text:span></text:p>
      <text:p text:style-name="P2"><text:span text:style-name="T2">MOTHER OF SALVATION</text:span></text:p>
      <text:p text:style-name="P5"/>
      <text:p text:style-name="P2"><text:span text:style-name="T2">"God the Father: For those born into pagan families, through no fault of your own, I will grant you Mercy"</text:span></text:p>
      <text:p text:style-name="P2"><text:span text:style-name="T2">Monday, September 16th, 2013 @ 16:20</text:span></text:p>
      <text:p text:style-name="P3"/>
      <text:p text:style-name="No_20_Spacing"><text:span text:style-name="T1">My dearest daughter, the human race is, to a large extent, impervious to My Existence. So many know little about Me, their Father, their Creator. My sacred servants, including all those who believe in Me, the Creator of all that is, have failed to prepare humanity for the punishment which will face them if they do not acknowledge the error of their ways.</text:span></text:p>
      <text:p text:style-name="P3"/>
      <text:p text:style-name="No_20_Spacing"><text:span text:style-name="T1">A desire to believe that ‘all will be well’ has meant that many of My children do not believe in the existence of Hell. This is a place where people who refuse My Mercy, My intervention to save souls, go. Mortal sin, unless it has been erased through reconciliation, will lead souls into the abyss of Hell. Those who may not be guilty of mortal sin, but who do not believe in Me and instead believe in an existence which has been created and fabricated in their minds by false idols, have much to fear.</text:span></text:p>
      <text:p text:style-name="P3"/>
      <text:p text:style-name="No_20_Spacing"><text:span text:style-name="T1">Reject Me, your Creator, and you will turn yourselves against Me. You will cut yourself off. Many of you, when the Truth of My Divinity is revealed to you, will fiercely oppose Me and nothing I do will save you from the fires of Hell. I can use every Divine Power, but I can never force you to accept My Mercy. Nothing, only the prayers of chosen souls, will help you. This means that you will never see My Face. Anyone who tells you it does not matter if you do not accept My Existence is lying. Only those who accept Me, and through the Mercy of My only Son, can enter My Kingdom. If you are a kind and loving soul and still reject Me – even when </text:span><text:soft-page-break/><text:span text:style-name="T1">the Truth is made known to you – you, too, will also be cast away from Me. No Eternal Life will be yours.</text:span></text:p>
      <text:p text:style-name="P3"/>
      <text:p text:style-name="No_20_Spacing"><text:span text:style-name="T1">I grant the Gift of Purification upon all of you now, but in particular to atheists and pagans. This Purification will be painful, but in many cases it will open their eyes to the Truth. For those born into pagan families, through no fault of your own, I will grant you Mercy. But for those of you who were given the Gospels and who know about the Existence of the Triune God and who now reject Me, there is little hope for you, until you turn back and atone for your sins. Then you must beg for the salvation of your soul.</text:span></text:p>
      <text:p text:style-name="P3"/>
      <text:p text:style-name="P2"><text:span text:style-name="T2">YOUR FATHER</text:span></text:p>
      <text:p text:style-name="P2"><text:span text:style-name="T2">GOD THE MOST HIGH</text:span></text:p>
      <text:p text:style-name="P5"/>
      <text:p text:style-name="P2"><text:span text:style-name="T2">"You were all given the Truth, but many of you have forgotten it. It bores you. It is too troublesome"</text:span></text:p>
      <text:p text:style-name="P2"><text:span text:style-name="T2">Sunday, December 29th, 2013 @ 19:48</text:span></text:p>
      <text:p text:style-name="P3"/>
      <text:p text:style-name="No_20_Spacing"><text:span text:style-name="T1">My dearly beloved daughter of Mine, when I revealed the secrets of the Book of Truth, from the beginning, I told you that the Book had been foretold to the prophets – a total of three – representing the Most Holy Trinity. I do not tell you of these things in order to frighten you. I tell you of these facts, so that you will trust in Me completely.</text:span></text:p>
      <text:p text:style-name="P3"/>
      <text:p text:style-name="No_20_Spacing"><text:span text:style-name="T1">My daughter, the Plan of My Father to spread conversion began the moment this Mission began. This conversion, at a time of great apostasy, apathy and shameful indifference to the Word of God, is much needed. God’s children were given the Truth in the Most Holy Book, but much of what is contained therein has little impact on people in the world today. How could it? So many are distracted by entertainment, are easily amused and quick to grasp anything, which titillates. Even the Truth of man’s Creation has been denied. Instead, they replaced the Truth with ludicrous beliefs in many false gods of their own making. Their practices of magic and evil dabbling in the occult have attracted the attention of many and fired the imagination of those seeking sensationalism in their lives.</text:span></text:p>
      <text:p text:style-name="P3"/>
      <text:p text:style-name="No_20_Spacing"><text:span text:style-name="T1">Then there are those who abuse their knowledge of the spiritual world and who have caused many souls to wander away from Me. In order to empower themselves with spiritual gifts, these poor souls instead invite the spirit of evil, when they call on the spirits of those who have entered Hell. These spirits will only pull them into a web from which they will never disentangle themselves. Those who dabble in new age practices, witchcraft, tarot cards and clairvoyance, will be the cause of terrible afflictions upon others, although in many cases, they have no such knowledge of the harm they do. All such people, who place false gods before the One True God, are guilty of paganism – a heinous crime – because they knew the Truth before they turned away from it.</text:span></text:p>
      <text:p text:style-name="P3"/>
      <text:p text:style-name="No_20_Spacing"><text:span text:style-name="T1">Then there are those who curse others when they dabble in Satanism. So depraved are they, that they constantly taunt Me and conduct such wicked acts because they have already made a pact </text:span><text:soft-page-break/><text:span text:style-name="T1">with the devil. Nothing I do will change them. Oh how I weep such bitter Tears over these poor misguided souls.</text:span></text:p>
      <text:p text:style-name="P3"/>
      <text:p text:style-name="No_20_Spacing"><text:span text:style-name="T1">Then there are those who do know Me, but who spend little time in My Company. They bring Me great sadness, for they take their souls for granted. They believe that they have a natural given right to Eternal Life, but they do not believe that they have to earn it. Many of them are so complacent that they do not bother with the Sacraments and rarely pay any heed to the Ten Commandments, because they do not believe that they apply to them today. Most do not believe in Hell or Purgatory. They walk a very dangerous path. Soon, they will be deceived even further, when they are fed a new watered-down doctrine, which will be introduced by My enemies. They need much prayer now.</text:span></text:p>
      <text:p text:style-name="P3"/>
      <text:p text:style-name="No_20_Spacing"><text:span text:style-name="T1">Finally, there are those who are closest to Me and who are learned in all things Sacred. These are the souls who bring Me great comfort and on whom I lean. Yet, there are those amongst them who do not live the Truth. They preach the Truth, but do not practice the basics of My Teachings. They do not love others as they should. They look down on those who they consider to be less informed of all sacred matters than they are. Some consider themselves above others and more favoured by God. These hypocrites infuriate Me the most, because they fail to see how they sin in My Eyes.</text:span></text:p>
      <text:p text:style-name="P3"/>
      <text:p text:style-name="No_20_Spacing"><text:span text:style-name="T1">So you see, the Truth must never be taken for granted. You were all given the Truth, but many of you have forgotten it. It bores you. It is too troublesome – too time consuming – for many of you see the Truth as something which is no longer relevant in your busy lives today. Many of you will deny Me and then, finally, reject Me completely, when you are fed lies by those who want to lead you away from salvation. This is why you must learn the Truth all over again.</text:span></text:p>
      <text:p text:style-name="P3"/>
      <text:p text:style-name="No_20_Spacing"><text:span text:style-name="T1">There can only be one Truth and that is the Truth laid down by God from the beginning.</text:span></text:p>
      <text:p text:style-name="P3"/>
      <text:p text:style-name="P2"><text:span text:style-name="T2">YOUR JESUS</text:span></text:p>
      <text:p text:style-name="P5"/>
      <text:p text:style-name="P2"><text:span text:style-name="T2">"I must intervene to save humanity from destroying itself, before the Great Day of the Lord"</text:span></text:p>
      <text:p text:style-name="P2"><text:span text:style-name="T2">Wednesday, January 29th, 2014 @ 15:00</text:span></text:p>
      <text:p text:style-name="P3"/>
      <text:p text:style-name="No_20_Spacing"><text:span text:style-name="T1">My dearly beloved daughter, cry not for yourselves, but for Me, your Jesus, Who weeps and suffers because of the speed at which the human race falls into depraved and sinful lives.</text:span></text:p>
      <text:p text:style-name="P3"/>
      <text:p text:style-name="No_20_Spacing"><text:span text:style-name="T1">Because My Word has been rejected by so many, for so long, many people have no direction or know-how when it comes to the choices they make in their lives. Souls, who have drifted far away from the Truth, have only their own desires and self-regard to lead them. Self-obsession, sexual immorality, self-gratification and the seeking out of material goods, play havoc with their souls. Nothing will, nor can, satisfy them. When they have reached the depths of sin, they then seek out, actively, the souls of others to ensnare. This is because Satan has devoured their souls to such an extent that he uses them to draw other souls into his vile trap.</text:span></text:p>
      <text:p text:style-name="P3"><text:soft-page-break/></text:p>
      <text:p text:style-name="No_20_Spacing"><text:span text:style-name="T1">The morality of humanity has sunk to such depths that this spirit of evil is engulfing millions of souls daily. Oh how My Pain is increased and how much work is needed to weed out this infestation. There will come a time when only one third of the human race will be given the Grace to decipher the difference between good and evil.</text:span></text:p>
      <text:p text:style-name="P3"/>
      <text:p text:style-name="No_20_Spacing"><text:span text:style-name="T1">Those who welcome evil, in any form, will present it as being a good thing. Soon, it will take a very courageous man to speak up and declare that: “This is wrong.” without being demonised and scorned, for what will be viewed as an irrational outburst.</text:span></text:p>
      <text:p text:style-name="P3"/>
      <text:p text:style-name="No_20_Spacing"><text:span text:style-name="T1">Oh how God’s children will sink. Souls with hardened hearts, with a hatred for others, a lack of compassion, greed and lust for violence, will increase in numbers. They will be admired in the world, when decades ago they would have been feared. This is why I must intervene to save humanity from destroying itself, before the Great Day of the Lord.</text:span></text:p>
      <text:p text:style-name="P3"/>
      <text:p text:style-name="No_20_Spacing"><text:span text:style-name="T1">Satan’s plan is to destroy as many souls as possible. My Plan is to stop this infestation and I will not hesitate to provide the signs, which are needed to wake you up to the Love of God and for the need to prepare adequately for the world to come.</text:span></text:p>
      <text:p text:style-name="P3"/>
      <text:p text:style-name="No_20_Spacing"><text:span text:style-name="T1">Never reject the Hand of God. Never ignore the Word of God, for without these things you are nothing.</text:span></text:p>
      <text:p text:style-name="P3"/>
      <text:p text:style-name="P2"><text:span text:style-name="T2">YOUR JESUS</text:span></text:p>
      <text:p text:style-name="P5"/>
      <text:p text:style-name="P2"><text:span text:style-name="T2">"You must never worship any other god, but the Triune God"</text:span></text:p>
      <text:p text:style-name="P2"><text:span text:style-name="T2">Saturday, June 14th, 2014 @ 12:40</text:span></text:p>
      <text:p text:style-name="P3"/>
      <text:p text:style-name="No_20_Spacing"><text:span text:style-name="T1">My dearly beloved daughter, there is only one God – God the Father, God the Son and God the Holy Spirit – all distinct Persons in One. There are not three separate units, for We are One – God the Father, Creator of All; God the Son, as He manifested to live amongst you and God the Holy Spirit, given to humanity as the Gift by which the Truth fills your hearts with knowledge, new life and the Power of My Love.</text:span></text:p>
      <text:p text:style-name="P3"/>
      <text:p text:style-name="No_20_Spacing"><text:span text:style-name="T1">When you come to Me, you come to My Father. When the Holy Spirit calls you, It comes from the Father. All comes from God. You must never worship any other god, but the Triune God. But, know this. To know the Father, you must acknowledge God the Son, for without Me, Jesus Christ, you cannot know the Father.</text:span></text:p>
      <text:p text:style-name="P3"/>
      <text:p text:style-name="No_20_Spacing"><text:span text:style-name="T1">God loves all of His children, but His children do not love Him as they should. That is okay, because through Me they will become part of My New Kingdom on Earth. Then there are those who follow the evil one and who, knowingly, give him the gift of their free will. It is then that they have no longer control over their actions, for the evil spirits within them use them in order to recruit other vulnerable souls. These souls do not worship God – instead they worship Satan. I plead with you to help Me save these poor unfortunate souls, for they cannot save their own </text:span><text:soft-page-break/><text:span text:style-name="T1">souls through their free choice any more. I desire that, through your prayers, you beg for the relief of souls in captivity, so that they will come back to Me.</text:span></text:p>
      <text:p text:style-name="P3"/>
      <text:p text:style-name="P2"><text:span text:style-name="T1">Crusade Prayer (157) For souls in captivity:</text:span></text:p>
      <text:p text:style-name="P4"/>
      <text:p text:style-name="P2"><text:span text:style-name="T3">O dear Jesus, release those souls who are slaves to false gods and Satan. Help us through our prayers to bring them relief from the pain of possession.</text:span></text:p>
      <text:p text:style-name="P2"><text:span text:style-name="T3">Open the gates of their prison and show them the path to the Kingdom of God, before they are taken hostage by Satan into the abyss of Hell.</text:span></text:p>
      <text:p text:style-name="P2"><text:span text:style-name="T3">We beg You, Jesus, to cover these souls with the Power of the Holy Spirit, so they will seek out the Truth and help them to find the courage to turn their backs on the snares and wickedness of the devil. Amen.</text:span></text:p>
      <text:p text:style-name="P3"/>
      <text:p text:style-name="No_20_Spacing"><text:span text:style-name="T1">The problem encountered by souls, who adore false gods, is that they leave themselves open to the spirit of evil, which needs only a tiny fraction of their free will in order to infest them. False gods lead souls into terrible danger. The biggest danger facing them is that they believe that such practices are normal, healthy for their spirit and a means by which to find peace and calm in their lives. All they will find is pain and sorrow.</text:span></text:p>
      <text:p text:style-name="P3"/>
      <text:p text:style-name="No_20_Spacing"><text:span text:style-name="T1">Be warned of the dangers of following the occult and new age practices, for they are not of Me. It is only by following Me, Jesus Christ, that you can have Eternal Life. The opposite to life is death. Death of the body does not mean the end of your existence. Your existence is for eternity. Eternal Life comes only through Me. Eternal death comes from Satan.</text:span></text:p>
      <text:p text:style-name="P3"/>
      <text:p text:style-name="P2"><text:span text:style-name="T2">YOUR JESUS</text:span></text:p>
      <text:p text:style-name="P5"/>
      <text:p text:style-name="P2"><text:span text:style-name="T2">"Christianity will be detested because it will be seen as a block to personal freedom"</text:span></text:p>
      <text:p text:style-name="P2"><text:span text:style-name="T2">Monday, August 11th, 2014 @ 19:36</text:span></text:p>
      <text:p text:style-name="P3"/>
      <text:p text:style-name="No_20_Spacing"><text:span text:style-name="T1">My dearly beloved daughter the world is awash with a new form of spirituality comprising of a belief in a superior being – the one they call the christ – but it is not I, Jesus Christ, they refer to. Satan, in the form of Lucifer, referred to as King of the Light, is idolized not as an evil entity but as one, which performs a deed for God. This ideology is favoured by secret sects, which set out to destroy Christianity. Many will be drawn into the occult and magic practices because they crave titillation. Once drawn they will become pawns and, in time, possessed by the evil one.</text:span></text:p>
      <text:p text:style-name="P3"/>
      <text:p text:style-name="No_20_Spacing"><text:span text:style-name="T1">Many people are starved of spiritual satisfaction and crave peace. Any ideology, which claims to bring them self-fulfillment, peace, calm and a deeper understanding of their humanity will be attractive to them. Many, however, will be loathe to follow Me, Jesus Christ, for society has condemned Me to the bowels of the earth. Yet, they will be appeased when they are fed the false doctrine that all roads lead to God. This is a lie for you can only come to God, through Me, His only begotten Son, Jesus Christ.</text:span></text:p>
      <text:p text:style-name="P3"/>
      <text:p text:style-name="No_20_Spacing"><text:soft-page-break/><text:span text:style-name="T1">I Am One in He Who created all things. There is only one God and I, Jesus Christ, Am the Word made flesh so that humanity could become whole again. Without Me you can never be fulfilled, not in this life or in the next.</text:span></text:p>
      <text:p text:style-name="P3"/>
      <text:p text:style-name="No_20_Spacing"><text:span text:style-name="T1">The world will be told that the most important goal to strive for is liberty – liberty at all costs. But to truly honour God means losing your ability to serve only your own self-interest and, as such, Christianity will be detested because it will be seen as a block to personal freedom. To serve God, any God, will become the goal of many people seeking the Truth. But when Satan is deemed by man to be divine, God – in His infinite Justice – will destroy those who honour the beast. The beast that hides among the elite and the powerful gives great power to those who spread the lie that I, Jesus Christ, do not exist. That is the greatest curse inflicted upon humanity by Satan and because of man’s weakness he falls for the lies, which pour forth from the mouths of the wicked.</text:span></text:p>
      <text:p text:style-name="P3"/>
      <text:p text:style-name="No_20_Spacing"><text:span text:style-name="T1">There is only one God. There is only one path to God. No other path, irrespective as to how glittering it may be presented to you, can lead you to the Father only that which comes through Me, Jesus Christ, the Saviour of the World.</text:span></text:p>
      <text:p text:style-name="P3"/>
      <text:p text:style-name="P2"><text:span text:style-name="T2">YOUR JESUS</text:span></text:p>
      <text:p text:style-name="P5"/>
      <text:p text:style-name="P2"><text:span text:style-name="T2">"God would never dictate any other doctrine because He gave the world His Word"</text:span></text:p>
      <text:p text:style-name="P2"><text:span text:style-name="T2">Sunday, November 16th, 2014 @ 20:10</text:span></text:p>
      <text:p text:style-name="P3"/>
      <text:p text:style-name="No_20_Spacing"><text:span text:style-name="T1">My dearly beloved daughter, Satan is the king of lies, the master of deceit and he roams the earth freely devouring souls every second. His power is fuelled by the fact that most people do not believe he exists. He has taken over the hearts and souls of many and this is how he works.</text:span></text:p>
      <text:p text:style-name="P3"/>
      <text:p text:style-name="No_20_Spacing"><text:span text:style-name="T1">He tells lies to those he infests, to encourage them to sin. He will convince the soul that sin is harmless and that it is acceptable to commit every sin, which are especially associated with him. These sins include justifying every wicked act of the flesh including sexual promiscuity; immorality; debauchery and decadence. When the human body is used as a vehicle to commit such acts, which are shameful in God’s Eyes, you will know that this is a sign of satanic influence.</text:span></text:p>
      <text:p text:style-name="P3"/>
      <text:p text:style-name="No_20_Spacing"><text:span text:style-name="T1">When the evil one influences the souls of those charged with the spiritual direction of souls, in My Church, to encourage the acceptance of sin, he does this in a cunning way. You will be admonished for judging the sinner but not one word will be uttered to condemn the sin, in God’s Eyes.</text:span></text:p>
      <text:p text:style-name="P3"/>
      <text:p text:style-name="No_20_Spacing"><text:span text:style-name="T1">When Satan wants to destroy love he will do this by causing discord in relationships; he will create hatred in the hearts of man by filling his head with lies, which encourages man to fight with one another through conflict and war. He will tempt man, through the influence of other souls, who have already succumbed to his temptations.</text:span></text:p>
      <text:p text:style-name="P3"/>
      <text:p text:style-name="No_20_Spacing"><text:soft-page-break/><text:span text:style-name="T1">Lies, blasphemies and hatred are the means by which Satan works to spread his infestation. He lulls souls into a false security when one man tells another that sin is not against the Laws of God, because it is a natural thing. God’s children, therefore, become very confused because the laws laid down by Him have been uprooted and people are undecided as to which way they should turn.</text:span></text:p>
      <text:p text:style-name="P3"/>
      <text:p text:style-name="No_20_Spacing"><text:span text:style-name="T1">You have only one choice. Read the most Holy Bible and be reminded of the Truth. It is there for you to read in black and white. If you accept the Truth contained in My Father’s Holy Book, and believe that he dictated to Moses, His Ten Commandments, then you must never accept any other doctrine.</text:span></text:p>
      <text:p text:style-name="P3"/>
      <text:p text:style-name="No_20_Spacing"><text:span text:style-name="T1">God would never dictate any other doctrine because He gave the world His Word. Nothing within it can be changed. The man who dares to change it, to suit the lives of sinners, will be guilty of a terrible sin and will suffer for this affront of the Holy Spirit.</text:span></text:p>
      <text:p text:style-name="P3"/>
      <text:p text:style-name="P2"><text:span text:style-name="T2">YOUR JESUS</text:span></text:p>
      <text:p text:style-name="P5"/>
      <text:p text:style-name="P2"><text:span text:style-name="T2">"Mother of Salvation: God’s angels can be asked to pray for you but never to grant you powers"</text:span></text:p>
      <text:p text:style-name="P2"><text:span text:style-name="T2">Sunday, November 30th, 2014 @ 17:20</text:span></text:p>
      <text:p text:style-name="P3"/>
      <text:p text:style-name="No_20_Spacing"><text:span text:style-name="T1">My dear children, you must never pray to God’s angels, for they are His servants and strive only to give Glory to God and to do His most Holy Will. Prayer is an act of worship and when you call on God’s angels, within His Heavenly Hierarchy, it must always be with the intention of asking them to pray for you. If you try to communicate with the Heavenly Hierarchy of Angels, then it must only be to ask for their assistance and guidance so that you can do God’s Most Holy Will.</text:span></text:p>
      <text:p text:style-name="P3"/>
      <text:p text:style-name="No_20_Spacing"><text:span text:style-name="T1">To those of you who believe that you will receive powers from God’s Angels then you are mistaken. The power given to angels can come only from God and you must never use them as a substitute for praying to Him. So many souls try to communicate with angels today for selfish reasons and to obtain powers that have nothing to do with God. An obsession with angels can lead to a terrible discontent because this can attract the spirit of evil if you are not careful.</text:span></text:p>
      <text:p text:style-name="P3"/>
      <text:p text:style-name="No_20_Spacing"><text:span text:style-name="T1">When calling on God’s angels to help you, then you must always bless yourself first with Holy Water and then ask them for assistance, in the name of Jesus Christ. If you do not do this and use any object, which is not associated with Christianity, when calling on angels for their help, then this could invite the spirit of evil into your life. Once this happens you will find it almost impossible to eradicate it.</text:span></text:p>
      <text:p text:style-name="P3"/>
      <text:p text:style-name="No_20_Spacing"><text:span text:style-name="T1">A pre-occupation with communicating with angels can lead to dabbling in the occult. Once this happens, you will attract those angels who were cast out of Heaven by My Heavenly Father. They now roam the earth in the hundreds of thousands, seeking a home. Souls who leave themselves open to their influence can quickly become entangled in a spiritual world that is not </text:span><text:soft-page-break/><text:span text:style-name="T1">of God. Once you embrace the underworld you will have no peace. These fallen angels will entice you into a web of deceit. First of all you will feel a sense of hope and then a belief that you can control all aspects of your life, with the help of such angels. Eventually you will, mistakenly, believe that you are in full control of your own destiny. Every false notion of peace will fill your minds but, soon afterwards, you will feel a terrible wretchedness.</text:span></text:p>
      <text:p text:style-name="P3"/>
      <text:p text:style-name="No_20_Spacing"><text:span text:style-name="T1">Dabbling with such spirits that you believe to be angels of God, but who do not belong in His Kingdom, will lead you into engaging with the occult, which will blind you to the Truth and destroy your soul.</text:span></text:p>
      <text:p text:style-name="P3"/>
      <text:p text:style-name="No_20_Spacing"><text:span text:style-name="T1">God does not grant His Angels permission to give you gifts because these can only come from Him. God’s Angels can be asked to pray for you but never to grant you worldly goods or spiritual powers. When you idolize angels and seek out these things you are guilty of breaking the First Commandment of God.</text:span></text:p>
      <text:p text:style-name="P3"/>
      <text:p text:style-name="P2"><text:span text:style-name="T2">YOUR BELOVED MOTHER</text:span></text:p>
      <text:p text:style-name="P2"><text:span text:style-name="T2">MOTHER OF SALVATION</text:span></text:p>
      <text:p text:style-name="P5"/>
      <text:p text:style-name="P2"><text:span text:style-name="T2">"Humanism is an affront to God"</text:span></text:p>
      <text:p text:style-name="P2"><text:span text:style-name="T2">Thursday, December 25th, 2014 @ 15:10</text:span></text:p>
      <text:p text:style-name="P3"/>
      <text:p text:style-name="No_20_Spacing"><text:span text:style-name="T1">My dearly beloved daughter, do not concern yourselves with the spirit of evil, which corrupts the world. Leave all to Me. For as long as you love Me, revere Me and love others, according to My Holy Will, I will protect you from the pain of all things that are against Me.</text:span></text:p>
      <text:p text:style-name="P3"/>
      <text:p text:style-name="No_20_Spacing"><text:span text:style-name="T1">The worst pain you will have to endure will be that of witnessing so called acts of charity and humanitarian concerns on a global scale, which will mask the true intentions of My enemies. You will know, within your hearts, that the deceiver is at work. When the secular world and those who claim to represent Me speak of politics, humanitarian acts but fail to proclaim the importance of preserving human life, at all costs, then know that this is not what I desire. If those who say they represent Me do not speak with the same passion about the evil of abortion, as they do about other acts against humanity, then be aware that something is amiss.</text:span></text:p>
      <text:p text:style-name="P3"/>
      <text:p text:style-name="No_20_Spacing"><text:span text:style-name="T1">My Father will punish all those who murder His children, including the children who are still being nourished in the womb waiting to be born. The perpetrators of such crimes will suffer a terrible punishment unless they repent of their sins against Him. Those who are of Me and who represent My Church on earth have failed to proclaim the Truth. Murder, including abortion, is one of the greatest sins against God. It takes an extraordinary act of contrition in order to be absolved of such a sin. Why then does My Church not fight with vigor against this sin – one of the most abominable acts of defiance against My Father? Why do they distract you from acknowledging the most serious of sins while they preach about the importance of humanitarian acts?</text:span></text:p>
      <text:p text:style-name="P3"/>
      <text:p text:style-name="No_20_Spacing"><text:soft-page-break/><text:span text:style-name="T1">Humanism is an affront to God because it focuses on man’s needs and not the need to repent of sin before the Creator of all that is. If you ignore the mortal sins, clearly defined in the Laws laid down by God, which lead to eternal damnation, then no amount of compassion for the civil rights of the human race will atone for those sins.</text:span></text:p>
      <text:p text:style-name="P3"/>
      <text:p text:style-name="No_20_Spacing"><text:span text:style-name="T1">If you believe in Me, and if you serve Me, then you must speak only of the Truth. The Truth is that sin is your greatest enemy – not those who persecute you. Mortal sin, if not repented, will lead you to Hell. If you are in mortal sin and spend time supporting great acts of charity and humanitarian deeds, and do not repent, then your soul will be lost.</text:span></text:p>
      <text:p text:style-name="P3"/>
      <text:p text:style-name="No_20_Spacing"><text:span text:style-name="T1">Remember the Truth. Do not be misled by talk, acts or deeds of charity when the most important task is to fight mortal sin. The sacred servant of Mine who refuses to remind you of the consequences of mortal sin does not understand his or her mission in serving Me. You cannot sweep sin under the ground, out of sight, as if it does not exist. No amount of empathy with people who are persecuted in My Name, will make up for the fact that sinners do not reconcile themselves with Me, Jesus Christ, for the forgiveness of sin.</text:span></text:p>
      <text:p text:style-name="P3"/>
      <text:p text:style-name="P2"><text:span text:style-name="T2">YOUR JESUS</text:span></text:p>
      <text:p text:style-name="P5"/>
      <text:p text:style-name="P2"><text:span text:style-name="T2">"Protect My Word. Speak of My Word"</text:span></text:p>
      <text:p text:style-name="P2"><text:span text:style-name="T2">Sunday, December 28th, 2014 @ 18:30</text:span></text:p>
      <text:p text:style-name="P3"/>
      <text:p text:style-name="No_20_Spacing"><text:span text:style-name="T1">My dearly beloved daughter, the greatest pain of the tribulation is that, which exists within the Laws of your nations, that oppose the Laws of God in every way, both visible and invisible. For every Law of God, broken by those who run your nations, is now replaced by a silent killer of the soul. Every wrongdoing will be presented as being a good thing. The more wicked the act, the greater will it be applauded. No room will be given to those who proclaim the Truth – the True Word of God – to speak. Their voices will be ignored for the most part. But when they are heard, they will be denounced as being wicked.</text:span></text:p>
      <text:p text:style-name="P3"/>
      <text:p text:style-name="No_20_Spacing"><text:span text:style-name="T1">The time has truly arrived for the Truth to be turned inside out and presented as being a lie. The Word will now be deemed by the majority to be a work of fiction -a lie. God’s Laws, however, are difficult to ignore and so it will be that when those who run your nations when asked to answer for their wicked actions, will declare that the Word of God is flawed and outdated.</text:span></text:p>
      <text:p text:style-name="P3"/>
      <text:p text:style-name="No_20_Spacing"><text:span text:style-name="T1">The cunning of the devil has meant that, to ensure his wickedness is accepted, every moral act and deed will be declared to be inhumane and against civil liberty. But, for those who are blessed with the Gift of the Holy Spirit, they will still be able to differentiate between right and wrong. Never before, since the days of Noah, has the world been covered with such deceit. Never before has man sinned like He does now. And, just like in the days of Noah, man’s self-obsession has reach such limits that he believes that he has the power over his own destiny, such is the extent of his narcissism.</text:span></text:p>
      <text:p text:style-name="P3"/>
      <text:p text:style-name="No_20_Spacing"><text:soft-page-break/><text:span text:style-name="T1">Sin today, is embraced with relish and promoted as being a civil right and therefore you are expected to respect it. If you do not show respect towards sinful acts then you could find that you will be guilty of a crime. Your crime will be that you uphold the Word of God and for that you will be made to suffer.</text:span></text:p>
      <text:p text:style-name="P3"/>
      <text:p text:style-name="No_20_Spacing"><text:span text:style-name="T1">How easily man is fooled by the global plan to banish any form of guilt for sinful acts, which are being written into the laws of your nations. All of these things have been foretold and very soon not one wrongful act including murder, euthanasia and abortion will be deemed to be wrong. A time will come when genocide on a grand scale, will follow the introduction of such laws, which will be designed to make legal the lawful killing of those who suffer disabilities and other physical conditions.</text:span></text:p>
      <text:p text:style-name="P3"/>
      <text:p text:style-name="No_20_Spacing"><text:span text:style-name="T1">Evil laws, enshrined in your nations, will lead to greater laws, which will take all power away from you. You have given authority to those who deny Me – who despise the Laws of God – and because of this they will introduce more wicked acts, which will cause unimaginable suffering. What may appear to be laws of the land that promote civil and humane rights, will lead to a form of dictatorship, which will make it an offence to be a Christian.</text:span></text:p>
      <text:p text:style-name="P3"/>
      <text:p text:style-name="No_20_Spacing"><text:span text:style-name="T1">Protect My Word. Speak of My Word. Do not fall into the trap of embracing any global civil rights campaign, which is designed to convert the world into a new one world religion. To My sacred servants, I call on you to proclaim the Word of God and to deny the wicked acts, which have gripped almost every nation that deny the Word of God.</text:span></text:p>
      <text:p text:style-name="P3"/>
      <text:p text:style-name="No_20_Spacing"><text:span text:style-name="T1">It is very easy to call for the spread of human rights but it takes a brave servant of Mine to stand up and declare that acts – which are abhorrent to Gold – to be against Me. Because, to do that would draw huge criticism make you unpopular.</text:span></text:p>
      <text:p text:style-name="P3"/>
      <text:p text:style-name="No_20_Spacing"><text:span text:style-name="T1">Remember what I said <text:s/>– the man who truly serves Me, honestly, will never be afraid to speak the Truth and he will never seek to be popular. His only goal will be to save souls.</text:span></text:p>
      <text:p text:style-name="P3"/>
      <text:p text:style-name="P2"><text:span text:style-name="T2">YOUR JESU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5in" style:writing-mode="page"/>
      <style:text-properties style:use-window-font-color="true" style:font-name="Calibri" fo:font-size="11pt" fo:language="en" fo:country="U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_20_Spacing" style:display-name="No Spacing" style:family="paragraph" style:default-outline-level="" style:list-style-name="">
      <style:paragraph-properties fo:margin-top="0in" fo:margin-bottom="0in" fo:line-height="100%" fo:orphans="2" fo:widows="2" style:writing-mode="lr-tb"/>
      <style:text-properties style:use-window-font-color="tru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iana Cunningham</meta:initial-creator>
    <dc:creator>Diana Cunningham</dc:creator>
    <meta:editing-cycles>4</meta:editing-cycles>
    <meta:creation-date>2016-12-29T09:08:00</meta:creation-date>
    <dc:date>2016-12-29T12:02:00</dc:date>
    <meta:editing-duration>PT2M54S</meta:editing-duration>
    <meta:generator>OpenOffice/4.1.3$Win32 OpenOffice.org_project/413m1$Build-9783</meta:generator>
    <meta:document-statistic meta:table-count="0" meta:image-count="0" meta:object-count="0" meta:page-count="47" meta:paragraph-count="599" meta:word-count="20905" meta:character-count="11266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