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4"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5" style:family="paragraph" style:parent-style-name="No_20_Spacing">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No_20_Spacing" style:list-style-name="WWNum1"/>
    <style:style style:name="P8" style:family="paragraph" style:parent-style-name="No_20_Spacing">
      <style:paragraph-properties fo:margin-left="0in" fo:margin-right="0in" fo:text-indent="0.5in" style:auto-text-indent="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9" style:family="paragraph" style:parent-style-name="No_20_Spacing">
      <style:paragraph-properties fo:margin-left="0in" fo:margin-right="0in" fo:text-indent="0.5in" style:auto-text-indent="false"/>
      <style:text-properties style:font-name="Times New Roman" fo:font-size="14pt" fo:font-style="italic" style:font-size-asian="14pt" style:font-style-asian="italic" style:font-name-complex="Times New Roman1" style:font-size-complex="14pt"/>
    </style:style>
    <style:style style:name="P10" style:family="paragraph" style:parent-style-name="No_20_Spacing">
      <style:paragraph-properties fo:break-before="page"/>
    </style:style>
    <style:style style:name="P11" style:family="paragraph" style:parent-style-name="No_20_Spacing">
      <style:paragraph-properties fo:text-align="center" style:justify-single-word="false" fo:break-before="page"/>
    </style:style>
    <style:style style:name="P12" style:family="paragraph" style:parent-style-name="No_20_Spacing" style:master-page-name="Standard">
      <style:paragraph-properties fo:text-align="center" style:justify-single-word="false" style:page-number="auto"/>
    </style:style>
    <style:style style:name="P13" style:family="paragraph" style:parent-style-name="Standard">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fo:font-weight="bold" fo:background-color="#ffff00" style:font-size-asian="14pt" style:font-style-asian="italic" style:font-weight-asian="bold" style:font-name-complex="Times New Roman1" style:font-size-complex="14pt"/>
    </style:style>
    <style:style style:name="T7"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8" style:family="text">
      <style:text-properties style:text-position="super 58%"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span><text:a xlink:type="simple" xlink:href="https://maryrefugeofholylove.com/the-great-tribulation/prophecy-the-false-prophet-will-be-the-ape-of-saint-john-the-baptist/" text:style-name="Internet_20_link" text:visited-style-name="Visited_20_Internet_20_Link"><text:span text:style-name="T1">https://maryrefugeofholylove.com/the-great-tribulation/prophecy-the-false-prophet-will-be-the-ape-of-saint-john-the-baptist/</text:span></text:a><text:span text:style-name="T2">) </text:span></text:p>
      <text:p text:style-name="P3"/>
      <text:p text:style-name="P1"><text:span text:style-name="T3">PROPHECY: The false prophet will be the ‘ape’ of St. John the Baptist</text:span></text:p>
      <text:p text:style-name="P2"/>
      <text:p text:style-name="No_20_Spacing"><text:span text:style-name="T3">INTRODUCTION (By a soul):</text:span><text:bookmark text:name="_GoBack"/></text:p>
      <text:p text:style-name="P2"/>
      <text:p text:style-name="No_20_Spacing"><text:span text:style-name="T1">In the </text:span><text:span text:style-name="T2">Book of Truth</text:span><text:span text:style-name="T1">, given to 7</text:span><text:span text:style-name="T8">th</text:span><text:span text:style-name="T1"> Messenger and End-Time Prophet, Maria Divine Mercy, Our Lord, </text:span><text:span text:style-name="T4">Jesus Christ,</text:span><text:span text:style-name="T1"> and Our Lady, </text:span><text:span text:style-name="T4">the Blessed Virgin Mary,</text:span><text:span text:style-name="T1"> have indicated that the false prophet will be like a false John the Baptist, heralding the coming of the antichrist.</text:span></text:p>
      <text:p text:style-name="P2"/>
      <text:p text:style-name="No_20_Spacing"><text:span text:style-name="T3">SUMMARY:</text:span></text:p>
      <text:p text:style-name="P2"/>
      <text:list xml:id="list533691130035885115" text:style-name="WWNum1">
        <text:list-item>
          <text:p text:style-name="P7"><text:span text:style-name="T1">The ‘unholy trinity’ consists of the false prophet (antipope), antichrist, and dragon (satan).</text:span></text:p>
        </text:list-item>
        <text:list-item>
          <text:p text:style-name="P7"><text:span text:style-name="T1">The enemies of God will ‘recreate’ the events of the First Coming of Jesus Christ by giving the impression that John the Baptist has been sent.</text:span></text:p>
        </text:list-item>
        <text:list-item>
          <text:p text:style-name="P7"><text:span text:style-name="T1">The false prophet is the antithesis (ape) of St. John the Baptist.</text:span></text:p>
        </text:list-item>
        <text:list-item>
          <text:p text:style-name="P7"><text:span text:style-name="T1">The false prophet is the precursor of the antichrist.</text:span></text:p>
        </text:list-item>
        <text:list-item>
          <text:p text:style-name="P7"><text:span text:style-name="T1">An event will take place where the false prophet will be seen to be at death’s door, but then, like a miracle has taken place, he will seem to rise from the dead.</text:span></text:p>
        </text:list-item>
        <text:list-item>
          <text:p text:style-name="P7"><text:span text:style-name="T1">The false prophet will say that he is the Lord’s prophet with a duty to prepare the people for the Second Coming of Jesus Christ.</text:span></text:p>
        </text:list-item>
        <text:list-item>
          <text:p text:style-name="P7"><text:span text:style-name="T1">The false prophet will ‘create’ many seemingly ‘miraculous cures,’ which people will think is to herald the Second Coming.</text:span></text:p>
        </text:list-item>
        <text:list-item>
          <text:p text:style-name="P7"><text:span text:style-name="T1">People will think that the false prophet is blessed with great, supernatural powers from Heaven, favored by God and a ‘living saint.’</text:span></text:p>
        </text:list-item>
        <text:list-item>
          <text:p text:style-name="P7"><text:span text:style-name="T1">The false prophet will lie by telling the people that Jesus Christ will appear on earth in body and soul, walking the earth in human flesh.</text:span></text:p>
        </text:list-item>
        <text:list-item>
          <text:p text:style-name="P7"><text:span text:style-name="T1">The antichrist will begin to truly exert his influence over humanity when he is openly welcomed and endorsed by the false prophet as Jesus Christ.</text:span></text:p>
        </text:list-item>
      </text:list>
      <text:p text:style-name="P2"/>
      <text:p text:style-name="No_20_Spacing"><text:span text:style-name="T3">EXCERPTS:</text:span></text:p>
      <text:p text:style-name="P2"/>
      <text:p text:style-name="P1"><text:span text:style-name="T2">From the Book of Truth</text:span></text:p>
      <text:p text:style-name="P1"><text:span text:style-name="T2">(Maria Divine Mercy)</text:span></text:p>
      <text:p text:style-name="P2"/>
      <text:p text:style-name="P1"><text:span text:style-name="T2">(Wednesday, April 3rd, 2013 @ 18:00)</text:span></text:p>
      <text:p text:style-name="P2"/>
      <text:p text:style-name="No_20_Spacing"><text:span text:style-name="T4">“...You must never forget My Promise. I will come again on the last day. But I will not walk the Earth beforehand. My warning to you now is to listen to the prophecies. Any man who claims to be Me,</text:span><text:span text:style-name="T5"> </text:span><text:span text:style-name="T6">or any man who tells you Jesus walks the Earth in human flesh, is a liar.</text:span></text:p>
      <text:p text:style-name="P8"/>
      <text:p text:style-name="No_20_Spacing"><text:soft-page-break/><text:span text:style-name="T4">My Time will come when I descend from Heaven in exactly the way in which I ascended on My last day on Earth.”</text:span></text:p>
      <text:p text:style-name="P1"><text:span text:style-name="T2">(Thursday, July 25th, 2013 @ 18:52)</text:span></text:p>
      <text:p text:style-name="P2"/>
      <text:p text:style-name="No_20_Spacing"><text:span text:style-name="T6">“…Others, blind to the Truth, will follow the false prophet into disarray. Their hearts will be deceived, and soon, when the false prophet will be seen to be at death’s door, they will sob. But then, just as if a miracle has taken place, the false prophet will seem to rise from the dead. They will say that he is blessed with great, supernatural powers from Heaven and they will fall flat on their faces before him in adoration. He will be loved and adored by those who cannot see…”</text:span></text:p>
      <text:p text:style-name="P2"/>
      <text:p text:style-name="P1"><text:span text:style-name="T2">(Monday, July 29th, 2013 @ 11:23)</text:span></text:p>
      <text:p text:style-name="P2"/>
      <text:p text:style-name="No_20_Spacing"><text:span text:style-name="T6">“…Beware of the miracles the men in white robes will claim to perform, as if they are made of My Flesh and blessed with My Spirit. When you see wondrous and seemingly miraculous events take place, know that they are nothing of the sort.</text:span></text:p>
      <text:p text:style-name="P4"/>
      <text:p text:style-name="No_20_Spacing"><text:span text:style-name="T6">You will be told that miracles have been created by the hand of the false prophet. You will then be expected to show great respect and you will be told, at first, that he is a living saint. He will be worshipped, loved and admired and all will say that he is favoured by God. They will believe, in time, that these miracles are taking place to herald My Second Coming.</text:span></text:p>
      <text:p text:style-name="P4"/>
      <text:p text:style-name="No_20_Spacing"><text:span text:style-name="T6">And then, the beast will appear. And he will honour the first one. And the world will be caught up in terrible confusion. They will be trapped. On the one hand, the false prophet will control all religions in the world and prey on the love of those who know the Truth. Those who do know the Truth, will not reject Me, for theirs is the Kingdom of God. The antichrist will show great honour towards the false prophet. But, because his role will be a political one, their allegiance will unite many people who will applaud this alliance…”</text:span></text:p>
      <text:p text:style-name="P2"/>
      <text:p text:style-name="P1"><text:span text:style-name="T2">(Wednesday, July 31st, 2013 @ 18:56)</text:span></text:p>
      <text:p text:style-name="P2"/>
      <text:p text:style-name="No_20_Spacing"><text:span text:style-name="T4">“...They will only be happy when they steal souls by creating the greatest blasphemy of all. This is when</text:span><text:span text:style-name="T5"> </text:span><text:span text:style-name="T6">they will recreate My First Coming by giving the impression that John the Baptist has been sent. The man who will say he is the Lord’s prophet will lie and cause such wonder when he declares that the antichrist is Me, Jesus Christ.</text:span></text:p>
      <text:p text:style-name="P5"/>
      <text:p text:style-name="No_20_Spacing"><text:span text:style-name="T4">The antichrist will, through the power of Satan, claim to be Me, Jesus Christ...”</text:span></text:p>
      <text:p text:style-name="P2"/>
      <text:p text:style-name="P1"><text:span text:style-name="T2">(Tuesday, October 15th, 2013 @ 15:45)</text:span></text:p>
      <text:p text:style-name="P2"/>
      <text:p text:style-name="No_20_Spacing"><text:span text:style-name="T6">“…Woe to those who side with the false prophet for he is the antithesis of John the Baptist and will be the precursor of the antichrist who will rule over all of you…”</text:span></text:p>
      <text:p text:style-name="P2"/>
      <text:p text:style-name="P13"/>
      <text:p text:style-name="P11"><text:span text:style-name="T2">(Wednesday, October 16th, 2013 @ 23:27)</text:span></text:p>
      <text:p text:style-name="P4"/>
      <text:p text:style-name="No_20_Spacing"><text:span text:style-name="T4">“My dearly beloved daughter, </text:span><text:span text:style-name="T6">the most unholy trinity, consisting of My three enemies, the false prophet, the antichrist and the dragon, that is Satan,</text:span><text:span text:style-name="T4"> will rise now in defiance against the Most Holy Trinity…”</text:span></text:p>
      <text:p text:style-name="P2"/>
      <text:p text:style-name="P1"><text:span text:style-name="T2">(Monday, October 21st, 2013 @ 10:56)</text:span></text:p>
      <text:p text:style-name="P2"/>
      <text:p text:style-name="No_20_Spacing"><text:span text:style-name="T4">“…The number of those who will follow </text:span><text:span text:style-name="T6">the unholy trinity, comprised of the false prophet, the antichrist and Satan,</text:span><text:span text:style-name="T4"> will be much greater than those who remain true to the Holy Word of God as it was laid down from the beginning…”</text:span></text:p>
      <text:p text:style-name="P2"/>
      <text:p text:style-name="P1"><text:span text:style-name="T2">(Tuesday, December 3rd, 2013 @ 19:45)</text:span></text:p>
      <text:p text:style-name="P2"/>
      <text:p text:style-name="No_20_Spacing"><text:span text:style-name="T6">“...Be alert when you hear, especially, the prophet who tells you that he has a duty to prepare you for My Second Coming. When you hear of these things and when you are told that I will appear in the world, in both body and soul, know that this is not the Truth.</text:span><text:span text:style-name="T5"> </text:span><text:span text:style-name="T4">I repeat again, My Warning to the world. I will never walk in the flesh again. I came, the first time, in the flesh, but when I come again I will come in exactly the same way in which I left the Earth – in the clouds.</text:span></text:p>
      <text:p text:style-name="P4"/>
      <text:p text:style-name="No_20_Spacing"><text:span text:style-name="T6">Soon you will be shown great acts, which will be deemed to be great works in the preparation for My Second Coming. A number of carefully staged miraculous cures will be presented to the world by those enemies of God who will say that they are of Me.</text:span><text:span text:style-name="T4"> Many will be so taken aback that they will fall for this wicked deceit. So many wonders, great acts – all deemed to be by the Hand of God – will convince even the skeptics that divine miracles have occurred. </text:span><text:span text:style-name="T6">Great accolades will be showered down on those false representatives, who say they lead My people. Soon the world will openly declare that these imposters are living saints and it won’t be long before they introduce the antichrist…”</text:span></text:p>
      <text:p text:style-name="P2"/>
      <text:p text:style-name="P1"><text:span text:style-name="T2">(Friday, February 7th, 2014 @ 15:50)</text:span></text:p>
      <text:p text:style-name="P2"/>
      <text:p text:style-name="No_20_Spacing"><text:span text:style-name="T4">“…The antichrist will rise and become so powerful that his image will be seen everywhere. Statues will be erected in his image and his face will appear constantly on news and television screens around the world. </text:span><text:span text:style-name="T6">He will be applauded by the most powerful leaders, but it won’t be until he is openly welcomed and then endorsed by the false prophet that he will truly exert his influence over humanity…”</text:span></text:p>
      <text:p text:style-name="P2"/>
      <text:p text:style-name="P14"/>
      <text:p text:style-name="P10"><text:span text:style-name="T3">REFERENCE:</text:span></text:p>
      <text:p text:style-name="P2"/>
      <text:p text:style-name="P1"><text:span text:style-name="T2">From the Book of Truth</text:span></text:p>
      <text:p text:style-name="P1"><text:span text:style-name="T2">(Maria Divine Mercy)</text:span></text:p>
      <text:p text:style-name="P2"/>
      <text:p text:style-name="P1"><text:span text:style-name="T2">“I will come again on the last day. But I will not walk the Earth beforehand”</text:span></text:p>
      <text:p text:style-name="P1"><text:span text:style-name="T2">Wednesday, April 3rd, 2013 @ 18:00</text:span></text:p>
      <text:p text:style-name="P2"/>
      <text:p text:style-name="No_20_Spacing"><text:span text:style-name="T4">My dearly beloved daughter, the Power of My Voice, through these Messages, has reached so many nations in just two years, that millions of souls will now help to save the souls of their brothers and sisters.</text:span></text:p>
      <text:p text:style-name="P4"/>
      <text:p text:style-name="No_20_Spacing"><text:span text:style-name="T4">The Word of God, ignited through this Call from Heaven, will be spread by all your sons, daughters, brothers and sisters throughout the world. <text:s/>The speed of this Mission, which has taken the world by storm, is being fuelled by the Power of the Holy Spirit.</text:span></text:p>
      <text:p text:style-name="P4"/>
      <text:p text:style-name="No_20_Spacing"><text:span text:style-name="T4">So many tongues, so many nations, so many souls, have grasped My Hand of Mercy and now follow Me as I lead them to Eternal Life.</text:span></text:p>
      <text:p text:style-name="P4"/>
      <text:p text:style-name="No_20_Spacing"><text:span text:style-name="T4">My Father promised the world the Book of Truth for the end times. He always fulfils His Promise. No man can know the contents of the Book of Truth, for it was not for your knowing. Only the Prophet Daniel was given its contents, but he was instructed by My Father not to disclose its secrets.</text:span></text:p>
      <text:p text:style-name="P4"/>
      <text:p text:style-name="No_20_Spacing"><text:span text:style-name="T4">Now, My daughter, as the final prophet you are being given its contents and by the Word of God they will bear much fruit.</text:span></text:p>
      <text:p text:style-name="P4"/>
      <text:p text:style-name="No_20_Spacing"><text:span text:style-name="T4">The Book of Truth is being given to the world to save the human race from certain death. It is a lifesaving Gift for the soul. It brings with it extraordinary graces. It brings you the Truth, not only to remind you of My Teachings, but, to prepare you for the attacks on My Church, which will result in the destruction of souls.</text:span></text:p>
      <text:p text:style-name="P4"/>
      <text:p text:style-name="No_20_Spacing"><text:span text:style-name="T4">The Book of Truth will also reveal to you, My beloved followers, the Plan of My Father to help you to make the proper preparations needed to enter the New and Glorious Paradise on Earth. Without the Book of Truth, you, My disciples, would be like lambs being led to the slaughter, as you must know that your faith in God will be challenged and many efforts will be made to wipe out all traces of Me, Jesus Christ, off the face of the Earth.</text:span></text:p>
      <text:p text:style-name="P4"/>
      <text:p text:style-name="No_20_Spacing"><text:span text:style-name="T4">When people are starved of the Truth of God, they will turn in another direction in order to seek solace. Not one man on this Earth can survive without a belief in something, which promises life. Sadly, many chase false doctrines, which appeal to their weakness. Love of self, means that religions and so-called spiritual enlightening sects appeal to the greed of men’s hearts. Self-gratification does not lead to God, or the Truth. Then those poor souls, who do not believe in any life after the one on Earth, walk in misery with no hope in their hearts.</text:span></text:p>
      <text:p text:style-name="P4"><text:soft-page-break/></text:p>
      <text:p text:style-name="No_20_Spacing"><text:span text:style-name="T4">The Power of My Holy Spirit, the thunder of My Voice, the miracles I will divulge and the proof of the authenticity of these Messages will win over the souls of millions.</text:span></text:p>
      <text:p text:style-name="P4"/>
      <text:p text:style-name="No_20_Spacing"><text:span text:style-name="T4">My Presence covers the Earth and this has provoked much hatred, as Satan poisons the minds of My followers. My Presence is in the Tabernacles of the world, in My Churches, in the words of all chosen visionaries. But in these, My final Messages to humanity, My Presence will lead to global conversion.</text:span></text:p>
      <text:p text:style-name="P4"/>
      <text:p text:style-name="No_20_Spacing"><text:span text:style-name="T4">You must never forget My Promise. I will come again on the last day. But I will not walk the Earth beforehand. My warning to you now is to listen to the prophecies. Any man who claims to be Me, or any man who tells you Jesus walks the Earth in human flesh, is a liar.</text:span></text:p>
      <text:p text:style-name="P4"/>
      <text:p text:style-name="No_20_Spacing"><text:span text:style-name="T4">My Time will come when I descend from Heaven in exactly the way in which I ascended on My last day on Earth.</text:span></text:p>
      <text:p text:style-name="P2"/>
      <text:p text:style-name="P1"><text:span text:style-name="T2">YOUR JESUS</text:span></text:p>
      <text:p text:style-name="P2"/>
      <text:p text:style-name="P1"><text:span text:style-name="T2">“Mother of Salvation: Just as if a miracle has taken place, the false prophet will seem to rise from the dead”</text:span></text:p>
      <text:p text:style-name="P1"><text:span text:style-name="T2">Thursday, July 25th, 2013 @ 18:52</text:span></text:p>
      <text:p text:style-name="P2"/>
      <text:p text:style-name="No_20_Spacing"><text:span text:style-name="T4">My child, it is important my children do not lose courage when faced with the hurt they will have to face, as my Son’s Church will be cast into the wilderness of the desert.</text:span></text:p>
      <text:p text:style-name="P4"/>
      <text:p text:style-name="No_20_Spacing"><text:span text:style-name="T4">I am the Woman in the Book of Revelation, clothed with the sun, who gave birth to the Child. The Child is Jesus. The Mystical Body of my Son, Jesus, is His Church on Earth. My Son’s Church is being stolen and soon His Body will no longer be present therein. This desolation will tear the hearts of those, who follow the Teachings of my Son, in two. Those, who will have nowhere to turn, will find themselves cast out of the buildings which have, up to now, housed the Holy Eucharist. But, while they will have been thrown out, with little mercy shown to them, they will be filled with the Holy Spirit. This means that they will be guided and will lead fiercely the Remnant Army, which is made up of those who are loyal to God.</text:span></text:p>
      <text:p text:style-name="P4"/>
      <text:p text:style-name="No_20_Spacing"><text:span text:style-name="T4">Others, blind to the Truth, will follow the false prophet into disarray. Their hearts will be deceived, and soon, when the false prophet will be seen to be at death’s door, they will sob. But then, just as if a miracle has taken place, the false prophet will seem to rise from the dead. They will say that he is blessed with great, supernatural powers from Heaven and they will fall flat on their faces before him in adoration. He will be loved and adored by those who cannot see.</text:span></text:p>
      <text:p text:style-name="P4"/>
      <text:p text:style-name="No_20_Spacing"><text:span text:style-name="T4">Soon the antichrist will appear and his rise to fame will start in Jerusalem. Once he appears in public, everything in my Son’s Church will change, quickly. The new rules will be introduced. New relics, changes in the garments worn by priests and many new regulations will be enforced. At first, people will say that all these changes stem from a need to be humble. And, </text:span><text:soft-page-break/><text:span text:style-name="T4">while these abominations enter the Christian churches, the persecution will begin. Dare to object to these Satanic rituals and you will be deemed a heretic – a troublemaker.</text:span></text:p>
      <text:p text:style-name="P4"/>
      <text:p text:style-name="No_20_Spacing"><text:span text:style-name="T4">Many cardinals, bishops, priests, nuns and ordinary people will be excommunicated, if they do not follow the new rules or adore the false prophet. At this stage you must seek out refuges, which will have been created, so that you can worship my Son, Jesus Christ, in peace. Priests must continue to administer the Sacraments and provide my children with the Most Holy Eucharist.</text:span></text:p>
      <text:p text:style-name="P4"/>
      <text:p text:style-name="No_20_Spacing"><text:span text:style-name="T4">You must never give in to the deceit, which you will be asked to take part in. Those who do will lose their souls to the evil one.</text:span></text:p>
      <text:p text:style-name="P2"/>
      <text:p text:style-name="P1"><text:span text:style-name="T2">YOUR BELOVED MOTHER</text:span></text:p>
      <text:p text:style-name="P1"><text:span text:style-name="T2">MOTHER OF SALVATION</text:span></text:p>
      <text:p text:style-name="P2"/>
      <text:p text:style-name="P1"><text:span text:style-name="T2">“The mark of the beast will bring with it death – death of the soul and death by a terrible disease”</text:span></text:p>
      <text:p text:style-name="P1"><text:span text:style-name="T2">Monday, July 29th, 2013 @ 11:23</text:span></text:p>
      <text:p text:style-name="P2"/>
      <text:p text:style-name="No_20_Spacing"><text:span text:style-name="T4">My dearly beloved daughter, My Name is rarely mentioned in the same breath, as those who claim to represent Me shout blasphemies against God. My death on the Cross will not only be dismissed and not spoken about, but the images of demons will be used as a substitute for My Corpus on the Cross. If it is not Me they killed on the Cross, then who is it? Who are they, who proclaim My Word to the world, but who utter profanities, which spill from their mouths?</text:span></text:p>
      <text:p text:style-name="P4"/>
      <text:p text:style-name="No_20_Spacing"><text:span text:style-name="T4">Beware of the miracles the men in white robes will claim to perform, as if they are made of My Flesh and blessed with My Spirit. When you see wondrous and seemingly miraculous events take place, know that they are nothing of the sort.</text:span></text:p>
      <text:p text:style-name="P4"/>
      <text:p text:style-name="No_20_Spacing"><text:span text:style-name="T4">You will be told that miracles have been created by the hand of the false prophet. You will then be expected to show great respect and you will be told, at first, that he is a living saint. He will be worshipped, loved and admired and all will say that he is favoured by God. They will believe, in time, that these miracles are taking place to herald My Second Coming.</text:span></text:p>
      <text:p text:style-name="P4"/>
      <text:p text:style-name="No_20_Spacing"><text:span text:style-name="T4">And then, the beast will appear. And he will honour the first one. And the world will be caught up in terrible confusion. They will be trapped. On the one hand, the false prophet will control all religions in the world and prey on the love of those who know the Truth. Those who do know the Truth, will not reject Me, for theirs is the Kingdom of God. The antichrist will show great honour towards the false prophet. But, because his role will be a political one, their allegiance will unite many people who will applaud this alliance.</text:span></text:p>
      <text:p text:style-name="P4"/>
      <text:p text:style-name="No_20_Spacing"><text:span text:style-name="T4">These events will begin to make sense soon. Those who try to take you away with them into a false faith, not of God, will be very convincing. They will never reveal their true intent, until they believe they are winning this battle. But then, they will destroy many, who refuse to accept </text:span><text:soft-page-break/><text:span text:style-name="T4">the mark of the beast. They will say that this will be a sign of true world peace, love and unity, but hidden within its vile core will be the number 666, the sign of the beast.</text:span></text:p>
      <text:p text:style-name="P4"/>
      <text:p text:style-name="No_20_Spacing"><text:span text:style-name="T4">Just as holy medals offer protection from Heaven with Power from God, the mark of the beast will bring with it death – death of the soul and death by a terrible disease. Those who refuse it will have to hide and prepare. I know this is frightening, but it is true. I will intervene with the help of your prayers to put an end to the persecution.</text:span></text:p>
      <text:p text:style-name="P4"/>
      <text:p text:style-name="No_20_Spacing"><text:span text:style-name="T4">You, my beloved followers, who know the Truth, are being prepared to help those who will struggle with this knowledge. By the time this happens, My Remnant Army, will be a force to be reckoned with. Their strength will lie in their ability to save those who will suffer by this diabolical act of revenge on God’s children.</text:span></text:p>
      <text:p text:style-name="P2"/>
      <text:p text:style-name="P1"><text:span text:style-name="T2">YOUR JESUS</text:span></text:p>
      <text:p text:style-name="P6"/>
      <text:p text:style-name="P1"><text:span text:style-name="T2">“They will convince My followers to adapt the Laws of My Church by holding a referendum”</text:span></text:p>
      <text:p text:style-name="P1"><text:span text:style-name="T2">Wednesday, July 31st, 2013 @ 18:56</text:span></text:p>
      <text:p text:style-name="P2"/>
      <text:p text:style-name="No_20_Spacing"><text:span text:style-name="T4">My dearly beloved daughter, always remember how the devil works. He is very careful not to reveal himself. He, therefore, mixes truths and lies together, in order to confuse. This is his favourite way to deceive souls. He would never tell the truth, by allowing others to see how he really is, but because he is proud, his arrogance and his hatred for Me will always seep out. Those whose eyes are open will immediately recognize the insults, which are thrown in My Face and before My altars.</text:span></text:p>
      <text:p text:style-name="P4"/>
      <text:p text:style-name="No_20_Spacing"><text:span text:style-name="T4">Satan, remember, is proud, arrogant, boastful and very, very cunning. When he is present in souls, he has a confidence, which is borne out of pride and arrogance and a belief that he is above God. He will always give signs, which insult God, but only those who know what to look for will see them.</text:span></text:p>
      <text:p text:style-name="P4"/>
      <text:p text:style-name="No_20_Spacing"><text:span text:style-name="T4">Those who honour Satan, and who spend much of their time in groups which organize rituals to pay homage to him, will be delighted to see these signs. All who have sold their souls to Satan will communicate, through such signs, as an arrogant and defiant gesture against Me, Jesus Christ.</text:span></text:p>
      <text:p text:style-name="P4"/>
      <text:p text:style-name="No_20_Spacing"><text:span text:style-name="T4">Those who deceive you, in My Name, will convince My followers to adapt the Laws of My Church, by holding a referendum.</text:span></text:p>
      <text:p text:style-name="P4"/>
      <text:p text:style-name="No_20_Spacing"><text:span text:style-name="T4">All will be asked to condone new practices, which amount to two things. The first is to wipe out My Presence in the Holy Eucharist. The second is to condone sin, by encouraging people to show sympathy for the human rights of those who do not believe in Jesus Christ.</text:span></text:p>
      <text:p text:style-name="P4"/>
      <text:p text:style-name="No_20_Spacing"><text:soft-page-break/><text:span text:style-name="T4">This referendum will be falsified and lies will be presented as the Truth. When the new one world religion is introduced, My Church on Earth – the True Church – will go into hiding, in order to pay homage to Me.</text:span></text:p>
      <text:p text:style-name="P4"/>
      <text:p text:style-name="No_20_Spacing"><text:span text:style-name="T4">I Am the target of the beast. I Am Who he wants to hurt. He knows he cannot destroy Me, so he will instead try to destroy the human race, who he curses every second. His servants will not stop by just insulting My Presence in the Tabernacles of the world. They will not be happy to destroy only the Sacraments, so that they can blaspheme against Me. They will only be happy when they steal souls by creating the greatest blasphemy of all. This is when they will recreate My First Coming by giving the impression that John the Baptist has been sent. The man who will say he is the Lord’s prophet will lie and cause such wonder when he declares that the antichrist is Me, Jesus Christ.</text:span></text:p>
      <text:p text:style-name="P4"/>
      <text:p text:style-name="No_20_Spacing"><text:span text:style-name="T4">The antichrist will, through the power of Satan, claim to be Me, Jesus Christ. Woe to those souls who welcome him into their arms, for they will be powerless against him. Allow these two to suck you into their vacuum of lies and you will be so far removed from Me that only by the Intervention of My Father can you be brought into My Great Mercy.</text:span></text:p>
      <text:p text:style-name="P4"/>
      <text:p text:style-name="No_20_Spacing"><text:span text:style-name="T4">When anyone who comes in the future, and claims to be Me, Jesus Christ, know that he is a liar. I will not come in the flesh a second time. Satan cannot utter these words:</text:span></text:p>
      <text:p text:style-name="P4"/>
      <text:p text:style-name="No_20_Spacing"><text:span text:style-name="T4">“Jesus Christ, Who came in the flesh.”</text:span></text:p>
      <text:p text:style-name="P4"/>
      <text:p text:style-name="No_20_Spacing"><text:span text:style-name="T4">What he will say, through the mouth of the beast, the antichrist, will be the following:</text:span></text:p>
      <text:p text:style-name="P4"/>
      <text:p text:style-name="No_20_Spacing"><text:span text:style-name="T4">“I am Jesus Christ, I have now come in the flesh, to bring you salvation.”</text:span></text:p>
      <text:p text:style-name="P4"/>
      <text:p text:style-name="No_20_Spacing"><text:span text:style-name="T4">When this happens My Divine Intervention will be swift, but by then the false prophet and the antichrist will have stolen many souls.</text:span></text:p>
      <text:p text:style-name="P4"/>
      <text:p text:style-name="No_20_Spacing"><text:span text:style-name="T4">Pray, pray, pray that all those who say they are Mine remain Mine.</text:span></text:p>
      <text:p text:style-name="P4"/>
      <text:p text:style-name="No_20_Spacing"><text:span text:style-name="T4">Pray that you will all have the strength and courage to carry My Cross during the greatest persecution of My Body – My Mystical Body – My Church on Earth at this time.</text:span></text:p>
      <text:p text:style-name="P2"/>
      <text:p text:style-name="P1"><text:span text:style-name="T2">YOUR JESUS</text:span></text:p>
      <text:p text:style-name="P2"/>
      <text:p text:style-name="P1"><text:span text:style-name="T2">“The plans have been drawn up by the unholy trinity where all that is True will be banished”</text:span></text:p>
      <text:p text:style-name="P1"><text:span text:style-name="T2">Tuesday, October 15th, 2013 @ 15:45</text:span></text:p>
      <text:p text:style-name="P2"/>
      <text:p text:style-name="No_20_Spacing"><text:span text:style-name="T4">My dearly beloved daughter, it is My desire that all of My priests, in every Christian denomination, begin to preserve the Most Holy Sacraments. Those in the Catholic Church will be the first to witness the destruction and desecration of the Sacraments. Those who are loyal to </text:span><text:soft-page-break/><text:span text:style-name="T4">Me, Jesus Christ, will prepare diligently for this terrible wilderness into which My Church will be plunged. You must prepare now, because it will be through your allegiance that all of God’s children will be able to receive the Sacraments in their holy state.</text:span></text:p>
      <text:p text:style-name="P4"/>
      <text:p text:style-name="No_20_Spacing"><text:span text:style-name="T4">To all other Christian churches I say this. Remind yourselves of My Promise to come again on the Great and Glorious Day of My Second Coming. Know too, that in the years leading up to this, that all those who follow Me will face terrible trials. Those who will succeed to new positions of power, within all your denominations, will be led by the false prophet and all will mouth his words and copy his actions.</text:span></text:p>
      <text:p text:style-name="P4"/>
      <text:p text:style-name="No_20_Spacing"><text:span text:style-name="T4">Woe to those who side with the false prophet for he is the antithesis of John the Baptist and will be the precursor of the antichrist who will rule over all of you.</text:span></text:p>
      <text:p text:style-name="P4"/>
      <text:p text:style-name="No_20_Spacing"><text:span text:style-name="T4">You will be protected by Me, for soon I will be all you have to guide you. Only I can be trusted to tell you the Truth when you will be swayed by the heresies, which will be presented to you as the new form of modern Christian theology. How cunning is Satan, for he will never shock – instead he will, through those who serve him – draw you towards a new twisted, back-to-front interpretation of My Most Holy Word.</text:span></text:p>
      <text:p text:style-name="P4"/>
      <text:p text:style-name="No_20_Spacing"><text:span text:style-name="T4">The plans have been drawn up, by the unholy trinity, where all that is True will be banished. All that appeals to the secular world, when human greed and desire to ignore sin, will be presented, through all Christian Churches, to the faithful. This day has been written in stone and will be the final insult, allowed by God, before He sends Me, His only Son, to gather all those who remain true to the Word of God. When the lies are presented to you, they will appear to be a good thing. The badge of humility will be common in all of your churches, as it will be adopted by those among them who will deceive you.</text:span></text:p>
      <text:p text:style-name="P4"/>
      <text:p text:style-name="No_20_Spacing"><text:span text:style-name="T4">Every trait, associated with Me – My Love for the impoverished; My Love for the weak and humble; My disapproval of greed, avarice and lust, will be used as part of the arguments used to force you to accept this new doctrine – this new one world religion, to prepare the world for the rule of the antichrist.</text:span></text:p>
      <text:p text:style-name="P4"/>
      <text:p text:style-name="No_20_Spacing"><text:span text:style-name="T4">As a loving God, you are being given these warnings in order to save you. Heed Me now. All I ask is one thing. Remain true to My Holy Word. My Holy Word was given to you, in the Holy Bible. It can never change. But the enemies of God will twist its meanings. When this happens, reject those who tell you that God would approve of such changes. Nothing could be further from the Truth.</text:span></text:p>
      <text:p text:style-name="P2"/>
      <text:p text:style-name="P1"><text:span text:style-name="T2">YOUR JESUS</text:span></text:p>
      <text:p text:style-name="P2"/>
      <text:p text:style-name="P13"/>
      <text:p text:style-name="P11"><text:span text:style-name="T2">“The serpent gives the antichrist special messages, which he documents carefully”</text:span></text:p>
      <text:p text:style-name="P1"><text:span text:style-name="T2">Wednesday, October 16th, 2013 @ 23:27</text:span></text:p>
      <text:p text:style-name="P2"/>
      <text:p text:style-name="No_20_Spacing"><text:span text:style-name="T4">My dearly beloved daughter, the most unholy trinity, consisting of My three enemies, the false prophet, the antichrist and the dragon, that is Satan, will rise now in defiance against the Most Holy Trinity. Know that they have many thousands and thousands of devout disciples and as the time draws near, many secret and vile ceremonies will take place to honour the serpent.</text:span></text:p>
      <text:p text:style-name="P4"/>
      <text:p text:style-name="No_20_Spacing"><text:span text:style-name="T4">So careful is the serpent not to reveal his true self, his real wicked intentions against any child of God are disguised, and he presents himself to his elect chosen few as a charming, beautiful prince, where he manifests before them in the most seductive manner. Just as My Own chosen prophets are communicated with, the serpent gives the antichrist special messages, which he documents carefully and then shares with his hierarchy on Earth. These messages contain instructions to desecrate My Church, in preparation for the antichrist to take up his throne and fool the world into believing he is the Christ, the Saviour of the World.</text:span></text:p>
      <text:p text:style-name="P4"/>
      <text:p text:style-name="No_20_Spacing"><text:span text:style-name="T4">Heed now, all of you who dismiss this warning. Soon, many of My disciples, who love Me, but who do not believe in these Messages, will face great danger. The plan to take you away from Me has begun, and unless you remain cautious and alert, you will be enticed into the den of darkness. He, the antichrist, will emulate every aspect of My Divinity, made known to him by the serpent. He, the serpent, watched My Crucifixion and only he has the knowledge of the details, which surrounded this terrible event. He will mock Me by instructing his devoted servants into re-constructing rituals, back to front, in My Church. My Word will be taken and new obscene parts will be added to It, in order to honour the beast, and many will not understand the significance.</text:span></text:p>
      <text:p text:style-name="P4"/>
      <text:p text:style-name="No_20_Spacing"><text:span text:style-name="T4">Dabble with the devil and place yourself at his disposal and this will lead to great trials. Repeat the vile words he will plant amongst you and you will open your soul to him. Adore him, by loving the antichrist when he struts arrogantly before you and you will place him in your hearts, instead of Me. All I have taught you will be back to front, upside down and inside out. Because so many do not truly understand My Teachings and because so few of you have listened carefully to the Gospels, with regard to the events leading up to My Second Coming, you will be none the wiser.</text:span></text:p>
      <text:p text:style-name="P4"/>
      <text:p text:style-name="No_20_Spacing"><text:span text:style-name="T4">Oh how My Heart breaks to have to reveal this news. How I wish you did not have to suffer like this. But, I promise, I will ease your pain and his reign, when it takes place, will be swift.</text:span></text:p>
      <text:p text:style-name="P4"/>
      <text:p text:style-name="No_20_Spacing"><text:span text:style-name="T4">The souls who are innocently caught up in this travesty of My Divinity will be shown My Mercy. Sadly, those who believe they will reign in a paradise, promised to them by the deceiver, will find themselves thrown into the lake of fire where they will suffer for eternity. There will be no one to help them, for they will have swallowed the lies, designed to gain their trust, which will result in loss of many souls who will follow their false doctrine blindly.</text:span></text:p>
      <text:p text:style-name="P4"/>
      <text:p text:style-name="No_20_Spacing"><text:span text:style-name="T4">Pray for Mercy for those who will be deceived by the king of darkness.</text:span></text:p>
      <text:p text:style-name="P2"><text:soft-page-break/></text:p>
      <text:p text:style-name="P1"><text:span text:style-name="T2">YOUR JESUS</text:span></text:p>
      <text:p text:style-name="P2"/>
      <text:p text:style-name="P1"><text:span text:style-name="T2">“They will follow like lambs to the slaughter, the road to destruction”</text:span></text:p>
      <text:p text:style-name="P1"><text:span text:style-name="T2">Monday, October 21st, 2013 @ 10:56</text:span></text:p>
      <text:p text:style-name="P2"/>
      <text:p text:style-name="No_20_Spacing"><text:span text:style-name="T4">My dearly beloved daughter, the greatest betrayal of My beloved, loyal disciples – those who will always hold firm to the Truth – will be by those followers in My Church who will fall prey to the great deceit.</text:span></text:p>
      <text:p text:style-name="P4"/>
      <text:p text:style-name="No_20_Spacing"><text:span text:style-name="T4">So many people, because of their misguided loyalty, will be deceived by the imposter who will seize the reins in My Churches everywhere. Though they may feel uneasy at times, when they hear strange renditions of My Holy Word, which will not be taken in the correct context, they will follow like lambs to the slaughter, the road to destruction. They will lavish praise upon the false prophet and salute him like a great dictator and they will become as one to create a large army. This army will cause the greatest persecution upon their fellow Christians. Brother will fight brother in this terrible battle for the Truth. The number of those who will follow the unholy trinity, comprised of the false prophet, the antichrist and Satan, will be much greater than those who remain true to the Holy Word of God as it was laid down from the beginning.</text:span></text:p>
      <text:p text:style-name="P4"/>
      <text:p text:style-name="No_20_Spacing"><text:span text:style-name="T4">You, My chosen people, who do not deviate from the Truth, will find this journey difficult. Never, for one moment in your lives, would you have imagined the terrible deceit, which you are about to witness. My enemies are well-prepared, have much influence and are well funded. They have many advantages, but they have not got, on their side, the Power of God. Not only do they not possess the Power of God, My Father, the Almighty One, but they can be struck down at any time by His Will. Sadly, they will draw many souls away from Me and I will allow this as part of the final purification of mankind. This period on Earth will be to separate the good from the wicked.</text:span></text:p>
      <text:p text:style-name="P4"/>
      <text:p text:style-name="No_20_Spacing"><text:span text:style-name="T4">What do I mean by this? Surely, you will say, the good will be fooled and that this is not their fault. This is true. But, when those who say they are true Christians, accept heresy, instead of My Holy Word, they blaspheme against Me. They are well-aware of the Truth and they must be alert to My Word every second. So many of you are asleep. So many do not truly know Me, because you have no humility in your soul, so proud are you of your knowledge of Holy Scripture. Many of you have failed to read the Gospels or understand what will happen before My Second Coming. You still do not know, yet, that the Truth was given to you, in the Most Holy Bible. Why do you continue to defy the Word of God, argue, reject and fight against the Hand which created you? You are no more informed than those who crucified Me. You have no more knowledge than the Pharisees who believed that their interpretation of the Holy Word of God was superior to that of the Son of man. Because of your refusal to accept the final prophecies, you will deny Me. All your services to Me will mean nothing, for you will follow the one sent by Satan to deny you your rightful inheritance in My Paradise.</text:span></text:p>
      <text:p text:style-name="P4"/>
      <text:p text:style-name="No_20_Spacing"><text:soft-page-break/><text:span text:style-name="T4">How you make Me weep. How you will betray Me will be reflected in the persecution which you will bring to bear on those you call your brothers and sisters, in My Name. You will become indoctrinated with lies, as others before you were, by wicked leaders and dictators of the past. Because of your lack of real love for Me, which requires great sacrifice, you will bring Me much grief and suffering. While the enemies of My Church will draw you into a web of deceit, you will sing their praises, adore and love those who hate Me and I will be forgotten.</text:span></text:p>
      <text:p text:style-name="P4"/>
      <text:p text:style-name="No_20_Spacing"><text:span text:style-name="T4">Remember these Words. When you place false gods before Me, you will incur the Wrath of God.</text:span></text:p>
      <text:p text:style-name="P2"/>
      <text:p text:style-name="P1"><text:span text:style-name="T2">YOUR JESUS</text:span></text:p>
      <text:p text:style-name="P2"/>
      <text:p text:style-name="P1"><text:span text:style-name="T2">“I will never walk in the flesh again”</text:span></text:p>
      <text:p text:style-name="P1"><text:span text:style-name="T2">Tuesday, December 3rd, 2013 @ 19:45</text:span></text:p>
      <text:p text:style-name="P2"/>
      <text:p text:style-name="No_20_Spacing"><text:span text:style-name="T4">My dearly beloved daughter, all those who say they come in My Name and claim that they are preparing the way for the Lord will make themselves be heard in every part of the world – many voices, many prophets, many liars – all of them, without the Authority of God.</text:span></text:p>
      <text:p text:style-name="P4"/>
      <text:p text:style-name="No_20_Spacing"><text:span text:style-name="T4">Be alert when you hear, especially, the prophet who tells you that he has a duty to prepare you for My Second Coming. When you hear of these things and when you are told that I will appear in the world, in both body and soul, know that this is not the Truth. I repeat again, My Warning to the world. I will never walk in the flesh again. I came, the first time, in the flesh, but when I come again I will come in exactly the same way in which I left the Earth – in the clouds.</text:span></text:p>
      <text:p text:style-name="P4"/>
      <text:p text:style-name="No_20_Spacing"><text:span text:style-name="T4">Soon you will be shown great acts, which will be deemed to be great works in the preparation for My Second Coming. A number of carefully staged miraculous cures will be presented to the world by those enemies of God who will say that they are of Me. Many will be so taken aback that they will fall for this wicked deceit. So many wonders, great acts – all deemed to be by the Hand of God – will convince even the skeptics that divine miracles have occurred. Great accolades will be showered down on those false representatives, who say they lead My people. Soon the world will openly declare that these imposters are living saints and it won’t be long before they introduce the antichrist.</text:span></text:p>
      <text:p text:style-name="P4"/>
      <text:p text:style-name="No_20_Spacing"><text:span text:style-name="T4">All of this preparation has been planned for seven years and the speed in which such radical changes are being introduced is no coincidence. My Second Coming will become a regular discussion point. All will be asked to prepare for this Great Event, but errors in Christian doctrine will be abundant. Only those with eyes opened, who can see the Truth and those who are not afraid of facing the Truth, will see through these falsities. And for them, this will present a very heavy burden. Amid all the shouting, the lavish praises, which will be heaped on those who have stolen the Seats of Wisdom, there will be little talk of My Holy Word. All that will be talked about will be the importance of good deeds. Not one word about the work required to seek salvation, according to the Word of God.</text:span></text:p>
      <text:p text:style-name="P4"/>
      <text:p text:style-name="No_20_Spacing"><text:soft-page-break/><text:span text:style-name="T4">When the secular world, finally relents and joins forces with the false imposters, who will take over the Temple of God, the time will be soon for the greatest abomination to be witnessed. That will be when the temple has been created to become the seat of the antichrist. By then, those who will adore the antichrist will be numbered in their billions. Those who know the Truth won’t have much time to wait, however, for the reign of the beast will be very short. And then the trumpet will be heard. On that day these enemies of God will be thrown into the lake of fire, exactly as prophesied.</text:span></text:p>
      <text:p text:style-name="P4"/>
      <text:p text:style-name="No_20_Spacing"><text:span text:style-name="T4">Remember the prophecies. They will happen just as they were foretold – those imposters, who say they come in My Name, will be loved, applauded and idolised. Those who do come in My Name will be despised and hated. But from their mouths will come the Fire of the Spirit of Truth and by their suffering many others will be saved who would otherwise not have been.</text:span></text:p>
      <text:p text:style-name="P2"/>
      <text:p text:style-name="P1"><text:span text:style-name="T2">YOUR JESUS</text:span></text:p>
      <text:p text:style-name="P2"/>
      <text:p text:style-name="P1"><text:span text:style-name="T2">“Mother of Salvation: Many will believe the antichrist to be a very holy man”</text:span></text:p>
      <text:p text:style-name="P1"><text:span text:style-name="T2">Friday, February 7th, 2014 @ 15:50</text:span></text:p>
      <text:p text:style-name="P6"/>
      <text:p text:style-name="No_20_Spacing"><text:span text:style-name="T4">My child, were my Son, Jesus Christ, to walk the Earth at this time, He would be assassinated. No official in His Church would accept Him. He would become a laughing stock, then feared and so despised that they would have Him crucified, just as before.</text:span></text:p>
      <text:p text:style-name="P4"/>
      <text:p text:style-name="No_20_Spacing"><text:span text:style-name="T4">This time my Son comes in Spirit only and by the Command of my Father, He will not appear on Earth as a man, in the flesh. I urge that this Message is made clear to all, for many will come in His Name, but one of them will rise to prominence and say that he is my Son, but this will be a lie.</text:span></text:p>
      <text:p text:style-name="P4"/>
      <text:p text:style-name="No_20_Spacing"><text:span text:style-name="T4">The antichrist will rise and become so powerful that his image will be seen everywhere. Statues will be erected in his image and his face will appear constantly on news and television screens around the world. He will be applauded by the most powerful leaders, but it won’t be until he is openly welcomed and then endorsed by the false prophet that he will truly exert his influence over humanity.</text:span></text:p>
      <text:p text:style-name="P9"/>
      <text:p text:style-name="No_20_Spacing"><text:span text:style-name="T4">Were my Son to make Himself known in the flesh again and command attention, they would destroy Him. The antichrist will, however, be welcomed into the world and be mistaken for Jesus Christ.</text:span></text:p>
      <text:p text:style-name="P4"/>
      <text:p text:style-name="No_20_Spacing"><text:span text:style-name="T4">Every Word contained in the Bible, regarding the Second Coming of my Son, will be adapted and twisted, in order to convince the world that they are witnessing the return of Jesus Christ. The enemies of my Son, who mingle with those innocent servants of His in my Son’s Churches everywhere, will be led into grave error. Their leaders will embrace the antichrist and encourage souls to idolize him. His influence will shock many who remain faithful to God and it is important that you safeguard your souls against his hypnotic appeal.</text:span></text:p>
      <text:p text:style-name="P4"/>
      <text:p text:style-name="No_20_Spacing"><text:soft-page-break/><text:span text:style-name="T4">The Medal of Salvation, when carried upon your person, will, along with the other Graces it promises, safeguard you against the power of the antichrist. Make no mistake, the antichrist will enthrall many and he will be seen as the most powerful, popular, charismatic and influential leader of all time. Many will believe the antichrist to be a very holy man and, because of his links to my Son’s Church, people in their millions will convert to what they will believe to be the Truth. This false exterior of holiness will bring tears of joy to all those who have had no faith in their lives up to then, nor belief in God. They will lavish praise upon this man and give him the credit for saving their souls.</text:span></text:p>
      <text:p text:style-name="P4"/>
      <text:p text:style-name="No_20_Spacing"><text:span text:style-name="T4">At first, the antichrist will be seen as a great leader with an appealing, charming and lovable allure. Then in time, he will start to exhibit healing powers and many people will come forward and claim to be healed by him. Many will also claim to witness miracles in his presence. Then a series of false apparitions, in which the image of the sign of the Holy Spirit will be seen, will appear everywhere.</text:span></text:p>
      <text:p text:style-name="P4"/>
      <text:p text:style-name="No_20_Spacing"><text:span text:style-name="T4">The media will create a godlike image of him and very few will dare to publicly rebuke him. Because of his command of many languages, he will fool millions in a very short period of time. Then, the rumours that Jesus Christ has come back a second time, will begin. These will be fuelled by those who will work tirelessly for the antichrist by spreading lies, until eventually he will be mistaken for my Son. All of these events sound far-fetched now, but when they all unravel before you, it will seem like a natural series of events, which will be seen by many as uplifting.</text:span></text:p>
      <text:p text:style-name="P4"/>
      <text:p text:style-name="No_20_Spacing"><text:span text:style-name="T4">Then, just as every evil falsity is presented to the world back to front by Satan – the antichrist, through satanic rituals, will be seen to ascend into Heaven.</text:span></text:p>
      <text:p text:style-name="P4"/>
      <text:p text:style-name="No_20_Spacing"><text:span text:style-name="T4">My Son, on His return, will be seen descending upon the clouds – the reverse of when He ascended into Heaven – just as He promised.</text:span></text:p>
      <text:p text:style-name="P4"/>
      <text:p text:style-name="No_20_Spacing"><text:span text:style-name="T4">Then, the antichrist and all those who slavishly adored him will be thrown into the lake of fire and peace will be yours, dear children. For all those who remain loyal to the Truth, they will, in the blink of an eye, be raised into the New Paradise, when Heaven and Earth become one.</text:span></text:p>
      <text:p text:style-name="P2"/>
      <text:p text:style-name="P1"><text:span text:style-name="T2">YOUR BELOVED MOTHER</text:span></text:p>
      <text:p text:style-name="P1"><text:span text:style-name="T2">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Diana Cunningham</dc:creator>
    <meta:editing-cycles>2</meta:editing-cycles>
    <meta:print-date>2016-12-27T21:33:00</meta:print-date>
    <meta:creation-date>2016-12-27T21:33:00</meta:creation-date>
    <dc:date>2016-12-27T21:33:00</dc:date>
    <meta:editing-duration>P0D</meta:editing-duration>
    <meta:generator>OpenOffice/4.1.3$Win32 OpenOffice.org_project/413m1$Build-9783</meta:generator>
    <meta:document-statistic meta:table-count="0" meta:image-count="0" meta:object-count="0" meta:page-count="14" meta:paragraph-count="150" meta:word-count="6741" meta:character-count="3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