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text-properties style:font-name="Times New Roman" fo:font-size="14pt" style:font-size-asian="14pt" style:font-name-complex="Times New Roman1" style:font-size-complex="14pt"/>
    </style:style>
    <style:style style:name="P3"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4" style:family="paragraph" style:parent-style-name="No_20_Spacing">
      <style:text-properties style:font-name="Times New Roman" fo:font-size="14pt" fo:font-style="italic" style:font-size-asian="14pt" style:font-style-asian="italic" style:font-name-complex="Times New Roman1" style:font-size-complex="14pt"/>
    </style:style>
    <style:style style:name="P5"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4pt" fo:font-style="italic" style:font-size-asian="14pt" style:font-style-asian="italic"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REFLECTIONS ON AMORIS LAETITIA</text:span></text:p>
      <text:p text:style-name="P1"><text:span text:style-name="T3">From the Book of Truth</text:span></text:p>
      <text:p text:style-name="P1"><text:span text:style-name="T3">(Maria Divine Mercy)</text:span></text:p>
      <text:p text:style-name="P3"/>
      <text:p text:style-name="P1"><text:span text:style-name="T3">“God would never dictate any other doctrine because He gave the world His Word”</text:span></text:p>
      <text:p text:style-name="P1"><text:span text:style-name="T3">Sunday, November 16th, 2014 @ 20:10</text:span></text:p>
      <text:p text:style-name="P2"/>
      <text:p text:style-name="No_20_Spacing"><text:span text:style-name="T4">My dearly beloved daughter, Satan is the king of lies, the master of deceit and he roams the earth freely devouring souls every second. His power is fuelled by the fact that most people do not believe he exists. He has taken over the hearts and souls of many and t</text:span><text:bookmark text:name="_GoBack"/><text:span text:style-name="T4">his is how he works.</text:span></text:p>
      <text:p text:style-name="P4"/>
      <text:p text:style-name="No_20_Spacing"><text:span text:style-name="T4">He tells lies to those he infests, to encourage them to sin. He will convince the soul that sin is harmless and that it is acceptable to commit every sin, which are especially associated with him. These sins include justifying every wicked act of the flesh including sexual promiscuity; immorality; debauchery and decadence. When the human body is used as a vehicle to commit such acts, which are shameful in God’s Eyes, you will know that this is a sign of satanic influence.</text:span></text:p>
      <text:p text:style-name="P4"/>
      <text:p text:style-name="No_20_Spacing"><text:span text:style-name="T4">When the evil one influences the souls of those charged with the spiritual direction of souls, in My Church, to encourage the acceptance of sin, he does this in a cunning way. You will be admonished for judging the sinner but not one word will be uttered to condemn the sin, in God’s Eyes.</text:span></text:p>
      <text:p text:style-name="P4"/>
      <text:p text:style-name="No_20_Spacing"><text:span text:style-name="T4">When Satan wants to destroy love he will do this by causing discord in relationships; he will create hatred in the hearts of man by filling his head with lies, which encourages man to fight with one another through conflict and war. He will tempt man, through the influence of other souls, who have already succumbed to his temptations.</text:span></text:p>
      <text:p text:style-name="P4"/>
      <text:p text:style-name="No_20_Spacing"><text:span text:style-name="T4">Lies, blasphemies and hatred are the means by which Satan works to spread his infestation. He lulls souls into a false security when one man tells another that sin is not against the Laws of God, because it is a natural thing. God’s children, therefore, become very confused because the laws laid down by Him have been uprooted and people are undecided as to which way they should turn.</text:span></text:p>
      <text:p text:style-name="P4"/>
      <text:p text:style-name="No_20_Spacing"><text:span text:style-name="T4">You have only one choice. Read the most Holy Bible and be reminded of the Truth. It is there for you to read in black and white. If you accept the Truth contained in My Father’s Holy Book, and believe that he dictated to Moses, His Ten Commandments, then you must never accept any other doctrine.</text:span></text:p>
      <text:p text:style-name="P4"/>
      <text:p text:style-name="No_20_Spacing"><text:span text:style-name="T4">God would never dictate any other doctrine because He gave the world His Word. Nothing within it can be changed. The man who dares to change it, to suit the lives of sinners, will be guilty of a terrible sin and will suffer for this affront of the Holy Spirit.</text:span></text:p>
      <text:p text:style-name="P2"/>
      <text:p text:style-name="P1"><text:span text:style-name="T3">YOUR JESUS</text:span></text:p>
      <text:p text:style-name="P2"><text:soft-page-break/></text:p>
      <text:p text:style-name="P1"><text:span text:style-name="T3">“Instead, they will fall into the trap of separating dogma from doctrine”</text:span></text:p>
      <text:p text:style-name="P1"><text:span text:style-name="T3">Monday, December 15th, 2014 @ 21:55</text:span></text:p>
      <text:p text:style-name="P2"/>
      <text:p text:style-name="No_20_Spacing"><text:span text:style-name="T4">My dearly beloved daughter, when the Pharisees sent out a force to attack Me, using every conceivable ploy, they were, at the same time, preaching in the temples the prophecies about the coming of the Messiah. <text:s/>While they jeered Me and tried to spread untruths about My Morality, they quoted from Holy Scripture. As the Pharisees persecuted Me – calling Me every kind of name insulting to My Father – they continued to prepare God’s people for the coming of the Messiah. Though I was present amongst them, they refused to acknowledge Me although they could not ignore Me for I was filled with the Holy Spirit. When I arose from the dead, the Pharisees were given proof of My Resurrection but choose, instead, to spread lies so as to conceal the Truth. As a result of their actions they drew millions of souls away from their rightful inheritance – the Gift of Eternal Salvation.</text:span></text:p>
      <text:p text:style-name="P4"/>
      <text:p text:style-name="No_20_Spacing"><text:span text:style-name="T4">In the time that I now prepare the world for My Second Coming, sacred servants in My Church on earth will do the same. They will preach about the Great Day when I will come again but will assume that this day will take place in another century. They will not prepare souls in the way that I desire. They will not urge My people to seek reconciliation; to pray; to seek the Sacraments and to adhere, strictly, to the Written Word. Instead, they will fall into the trap of separating dogma from doctrine and will refuse to accept the messages given to God’s prophets.</text:span></text:p>
      <text:p text:style-name="P4"/>
      <text:p text:style-name="No_20_Spacing"><text:span text:style-name="T4">So blind are they when I speak to them now, through the Book of Truth. So ignorant are those who say they lead the Way to My Kingdom when they truly do not know the correct path, which leads to it. They must read the Holy Bible, study it and accept the contents contained within it first, for how, otherwise, can they know Me? Like a thief in the night will I come and they will not be ready to greet Me because they did not feel the need to prepare.</text:span></text:p>
      <text:p text:style-name="P4"/>
      <text:p text:style-name="No_20_Spacing"><text:span text:style-name="T4">Now, I stand before you My sacred servants and ask you to listen to Me. I ask that you believe in Who I Am, what I did to redeem man from sin and what it is that I must do now to complete My Father’s Covenant. As the time approaches, signs will be given to you that My Day will be soon. I will do this so that you will awaken from your slumber and hear My Voice. I urge you to speak the Truth about sin; the Truth of the Holy Word of God and how it can never be tampered with as well as the Truth about My Divinity.</text:span></text:p>
      <text:p text:style-name="P4"/>
      <text:p text:style-name="No_20_Spacing"><text:span text:style-name="T4">When these signs are given to you, I solemnly declare that the Holy Spirit will be poured down upon you and those of you who love me with simple obedience will know, instantly, that I speak to you at this time. I will then fill you with My Love and you will see things as they really are, with a clarity of mind and an insight into what it is that is required of you to help me to accomplish My Plan to salvage the world and every single child of God.</text:span></text:p>
      <text:p text:style-name="P4"/>
      <text:p text:style-name="No_20_Spacing"><text:span text:style-name="T4">Listen. Prepare. Pray for My Strength; My Courage and never forget your duty to Me.</text:span></text:p>
      <text:p text:style-name="P4"/>
      <text:p text:style-name="No_20_Spacing"><text:soft-page-break/><text:span text:style-name="T4">Go in peace to love and serve Me, now and forever.</text:span></text:p>
      <text:p text:style-name="P2"/>
      <text:p text:style-name="P1"><text:span text:style-name="T3">YOUR JESUS</text:span></text:p>
      <text:p text:style-name="P2"/>
      <text:p text:style-name="P1"><text:span text:style-name="T3">“They will follow like lambs to the slaughter, the road to destruction”</text:span></text:p>
      <text:p text:style-name="P1"><text:span text:style-name="T3">Monday, October 21st, 2013 @ 10:56</text:span></text:p>
      <text:p text:style-name="P2"/>
      <text:p text:style-name="No_20_Spacing"><text:span text:style-name="T4">My dearly beloved daughter, the greatest betrayal of My beloved, loyal disciples – those who will always hold firm to the Truth – will be by those followers in My Church who will fall prey to the great deceit.</text:span></text:p>
      <text:p text:style-name="P4"/>
      <text:p text:style-name="No_20_Spacing"><text:span text:style-name="T4">So many people, because of their misguided loyalty, will be deceived by the imposter who will seize the reins in My Churches everywhere. Though they may feel uneasy at times, when they hear strange renditions of My Holy Word, which will not be taken in the correct context, they will follow like lambs to the slaughter, the road to destruction. They will lavish praise upon the false prophet and salute him like a great dictator and they will become as one to create a large army. This army will cause the greatest persecution upon their fellow Christians. Brother will fight brother in this terrible battle for the Truth. The number of those who will follow the unholy trinity, comprised of the false prophet, the antichrist and Satan, will be much greater than those who remain true to the Holy Word of God as it was laid down from the beginning.</text:span></text:p>
      <text:p text:style-name="P4"/>
      <text:p text:style-name="No_20_Spacing"><text:span text:style-name="T4">You, My chosen people, who do not deviate from the Truth, will find this journey difficult. Never, for one moment in your lives, would you have imagined the terrible deceit, which you are about to witness. My enemies are well-prepared, have much influence and are well funded. They have many advantages, but they have not got, on their side, the Power of God. Not only do they not possess the Power of God, My Father, the Almighty One, but they can be struck down at any time by His Will. Sadly, they will draw many souls away from Me and I will allow this as part of the final purification of mankind. This period on Earth will be to separate the good from the wicked.</text:span></text:p>
      <text:p text:style-name="P4"/>
      <text:p text:style-name="No_20_Spacing"><text:span text:style-name="T4">What do I mean by this? Surely, you will say, the good will be fooled and that this is not their fault. This is true. But, when those who say they are true Christians, accept heresy, instead of My Holy Word, they blaspheme against Me. They are well-aware of the Truth and they must be alert to My Word every second. So many of you are asleep. So many do not truly know Me, because you have no humility in your soul, so proud are you of your knowledge of Holy Scripture. Many of you have failed to read the Gospels or understand what will happen before My Second Coming. You still do not know, yet, that the Truth was given to you, in the Most Holy Bible. Why do you continue to defy the Word of God, argue, reject and fight against the Hand which created you? You are no more informed than those who crucified Me. You have no more knowledge than the Pharisees who believed that their interpretation of the Holy Word of God was superior to that of the Son of man. Because of your refusal to accept the final prophecies, you will deny Me. All your services to Me will mean nothing, for you will follow the one sent by Satan to deny you your rightful inheritance in My Paradise.</text:span></text:p>
      <text:p text:style-name="P4"/>
      <text:p text:style-name="No_20_Spacing"><text:soft-page-break/><text:span text:style-name="T4">How you make Me weep. How you will betray Me will be reflected in the persecution which you will bring to bear on those you call your brothers and sisters, in My Name. You will become indoctrinated with lies, as others before you were, by wicked leaders and dictators of the past. Because of your lack of real love for Me, which requires great sacrifice, you will bring Me much grief and suffering. While the enemies of My Church will draw you into a web of deceit, you will sing their praises, adore and love those who hate Me and I will be forgotten.</text:span></text:p>
      <text:p text:style-name="P4"/>
      <text:p text:style-name="No_20_Spacing"><text:span text:style-name="T4">Remember these Words. When you place false gods before Me, you will incur the Wrath of God.</text:span></text:p>
      <text:p text:style-name="P2"/>
      <text:p text:style-name="P1"><text:span text:style-name="T3">YOUR JESUS</text:span></text:p>
      <text:p text:style-name="P2"/>
      <text:p text:style-name="P1"><text:span text:style-name="T3">“The conscience of a man is like a mirror to his soul”</text:span></text:p>
      <text:p text:style-name="P1"><text:span text:style-name="T3">Saturday, December 13th, 2014 @ 00:15</text:span></text:p>
      <text:p text:style-name="P2"/>
      <text:p text:style-name="No_20_Spacing"><text:span text:style-name="T4">My dearly beloved daughter, the conscience of a man is like a mirror to his soul. What the conscience feels, responds to, and believes in, is reflected in his soul. This means that if your conscience alerts to you something that you know, in your heart, is wrong in the Eyes of God then you must listen to it.</text:span></text:p>
      <text:p text:style-name="P4"/>
      <text:p text:style-name="No_20_Spacing"><text:span text:style-name="T4">If your conscience leads you to defend the Word of God, when you are presented with evil, you must respond to it, as you know you must. If you accept evil, when your conscience guides you otherwise, then you are disloyal to the Word of God. You must, if you call yourself a Christian, allow your conscience to guide you. <text:s/>In the Christian soul who is blessed with the Gift of the Holy Spirit, the conscience will be fully alert to the deceit of the devil in all its forms.</text:span></text:p>
      <text:p text:style-name="P4"/>
      <text:p text:style-name="No_20_Spacing"><text:span text:style-name="T4">If you deny your conscience then you deny God. When you deny God you deny your own inheritance. Never make excuses for accepting anything, which you know does not come from Me, because if your conscience instructs you one way and you take the opposite direction then you have failed to take up My Cup. What do I mean by My Cup? When you are a Christian you will always come up against My enemies. Christians are despised by those who do not come from Me. There may be times when you do not suffer any prejudices but there will always come a time when you will be challenged in My Name. When that day comes, will you forsake Me by denying My Holy Word?</text:span></text:p>
      <text:p text:style-name="P4"/>
      <text:p text:style-name="No_20_Spacing"><text:span text:style-name="T4">How strong is your faith or your love for Me? It is only when faced with great adversity that you will know how far you are prepared to go to refuse to accept a wrong for what is right. Those strong enough who refuse to accept anything that denies the dogma, laid down in the Holy Bible, will take up My Cup. The Cup represents My Blood and the Chalice, which contains it. The Cup represents the suffering that, inevitably, comes about when you march with great confidence to uphold the Word of God.</text:span></text:p>
      <text:p text:style-name="P4"/>
      <text:p text:style-name="No_20_Spacing"><text:span text:style-name="T4">If God stated as fact His Laws, through His Word contained in the Holy Bible then you can never accept anything, which goes against them. To denounce dogma in My Name is to disown Me. The day will come when My Church on earth will deny the dogma, which is carved in </text:span><text:soft-page-break/><text:span text:style-name="T4">stone, in exchange for the doctrine of darkness. If you accept this deceit, although your conscience tells you otherwise, then you are guilty of heresy. Once you do this you cannot call yourself a Christian or a disciple of Mine, for I will disown you if you do.</text:span></text:p>
      <text:p text:style-name="P2"/>
      <text:p text:style-name="P1"><text:span text:style-name="T3">YOUR JESUS</text:span></text:p>
      <text:p text:style-name="P2"/>
      <text:p text:style-name="P1"><text:span text:style-name="T3">“I beg you. Do not crucify Me again”</text:span></text:p>
      <text:p text:style-name="P1"><text:span text:style-name="T3">Friday, March 30th, 2012 @ 15:00</text:span></text:p>
      <text:p text:style-name="P2"/>
      <text:p text:style-name="No_20_Spacing"><text:span text:style-name="T4">My dearly beloved daughter it is important that all of God’s children understand why I died to save the world from eternal damnation.</text:span></text:p>
      <text:p text:style-name="P4"/>
      <text:p text:style-name="No_20_Spacing"><text:span text:style-name="T4">Satan has reigned in the hearts of mankind since the fall of Adam and Eve, and this has meant that he has successfully stolen souls.</text:span></text:p>
      <text:p text:style-name="P4"/>
      <text:p text:style-name="No_20_Spacing"><text:span text:style-name="T4">Most of humanity would not accept the word of God especially the Commandments given to them by Moses.</text:span></text:p>
      <text:p text:style-name="P4"/>
      <text:p text:style-name="No_20_Spacing"><text:span text:style-name="T4">I was then sent to ensure that humanity was given the truth in the hope that the world would accept this and turn back to the Father.</text:span></text:p>
      <text:p text:style-name="P4"/>
      <text:p text:style-name="No_20_Spacing"><text:span text:style-name="T4">While many did accept My Most Holy Word the majority refused to accept Me as being the Messiah.</text:span></text:p>
      <text:p text:style-name="P4"/>
      <text:p text:style-name="No_20_Spacing"><text:span text:style-name="T4">The truth is that they would not have accepted anyone, including the prophets because they were content to live in sin which entrapped their souls.</text:span></text:p>
      <text:p text:style-name="P4"/>
      <text:p text:style-name="No_20_Spacing"><text:span text:style-name="T4">If they had accepted Me I would have reigned on earth and the whole of humanity could have enjoyed eternal salvation.</text:span></text:p>
      <text:p text:style-name="P4"/>
      <text:p text:style-name="No_20_Spacing"><text:span text:style-name="T4">Instead I was rejected.</text:span></text:p>
      <text:p text:style-name="P4"/>
      <text:p text:style-name="No_20_Spacing"><text:span text:style-name="T4">The Jews, My own people, despised Me.</text:span></text:p>
      <text:p text:style-name="P4"/>
      <text:p text:style-name="No_20_Spacing"><text:span text:style-name="T4">The Pharisees looked down on Me yet when they heard My Holy Word they could not simply ignore Me.</text:span></text:p>
      <text:p text:style-name="P4"/>
      <text:p text:style-name="No_20_Spacing"><text:span text:style-name="T4">This is because My words sparked a light in their souls which they found hard to dismiss.</text:span></text:p>
      <text:p text:style-name="P4"/>
      <text:p text:style-name="No_20_Spacing"><text:span text:style-name="T4">So they kept coming back to Me again and again to question Me.</text:span></text:p>
      <text:p text:style-name="P4"/>
      <text:p text:style-name="No_20_Spacing"><text:span text:style-name="T4">Today the same is true. Those of you who claim to deny My word spoken through My prophet, cannot simply walk away.</text:span></text:p>
      <text:p text:style-name="P4"/>
      <text:p text:style-name="No_20_Spacing"><text:soft-page-break/><text:span text:style-name="T4">Despite your claims of rejection you keep coming back again and again.</text:span></text:p>
      <text:p text:style-name="P4"/>
      <text:p text:style-name="No_20_Spacing"><text:span text:style-name="T4">In time you will accept My word spoken to you today.</text:span></text:p>
      <text:p text:style-name="P4"/>
      <text:p text:style-name="No_20_Spacing"><text:span text:style-name="T4">You must not make the same mistake made by those who not only rejected Me but who crucified Me.</text:span></text:p>
      <text:p text:style-name="P4"/>
      <text:p text:style-name="No_20_Spacing"><text:span text:style-name="T4">I beg you. Do not crucify Me again.</text:span></text:p>
      <text:p text:style-name="P4"/>
      <text:p text:style-name="No_20_Spacing"><text:span text:style-name="T4">Allow Me to lead you to salvation by listening to Me now, as I call on you from the heavens, to prepare you for salvation and My New Paradise.</text:span></text:p>
      <text:p text:style-name="P2"/>
      <text:p text:style-name="P1"><text:span text:style-name="T3">YOUR BELOVED JES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1</meta:editing-cycles>
    <meta:creation-date>2017-02-18T07:00:00</meta:creation-date>
    <dc:date>2017-02-18T08:07:00</dc:date>
    <meta:editing-duration>PT1M7S</meta:editing-duration>
    <meta:generator>OpenOffice/4.1.3$Win32 OpenOffice.org_project/413m1$Build-9783</meta:generator>
    <meta:document-statistic meta:table-count="0" meta:image-count="0" meta:object-count="0" meta:page-count="6" meta:paragraph-count="61" meta:word-count="2568" meta:character-count="136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