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text-properties fo:font-size="14pt" style:font-size-asian="14pt" style:font-size-complex="14pt"/>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fo:font-size="14pt" fo:font-weight="normal" style:font-size-asian="14pt" style:font-weight-asian="normal" style:font-size-complex="14pt" style:font-weight-complex="normal"/>
    </style:style>
    <style:style style:name="P11"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CALL TO ARMS:</text:p>
      <text:p text:style-name="P1">Be An Apostle of Our Lord and A Member of Our Lady's Army</text:p>
      <text:p text:style-name="P3"/>
      <text:p text:style-name="P5">By <text:span text:style-name="T1">a soul</text:span></text:p>
      <text:p text:style-name="P3"/>
      <text:p text:style-name="P6">(Feast of Our Lady of Lure 2017)</text:p>
      <text:p text:style-name="P8"/>
      <text:p text:style-name="P8">Oh, my brothers and sisters in Christ! <text:s/>Everyday, God and Our Lady reveal a tiny bit about Their Master Plan for the salvation of the world; and every time, a little bit is revealed to me, the Master Plan gets Bigger and even more Glorious. <text:s/>The Divine Plan Is Incredible. <text:s/><text:span text:style-name="T2">All Glory To God!</text:span></text:p>
      <text:p text:style-name="P8"/>
      <text:p text:style-name="P8">As blog followers of <text:span text:style-name="T2">MaryRefugeOfHolyLove</text:span> know and anticipate, I have been been working on two special commentaries about the antichrist and the Great Chastisement. <text:s/>I still have much writing to do, as the Holy Spirit has been having me do several different “projects” at once, and so, I just follow whatever He prompts me to do each moment and each day, trusting that everything will come together in the end and I will finish each task in divine timing. <text:s/><text:span text:style-name="T2">Blessed Be God!</text:span> </text:p>
      <text:p text:style-name="P8"/>
      <text:p text:style-name="P8">Well, one of the projects that I have been working on are three books called “Primers.” <text:s/>I compiled several heavenly messages, writings, inspired prayers, and commentaries together that are on various webpages of this blog, so I could create books that could be used after The Great Warning takes place. <text:s/>I figured that this would be helpful to people who may find it too time-consuming and expensive to download and print out the individual documents from the various webpages. <text:s/>So, the books compile several document files together for easier reading and cost.</text:p>
      <text:p text:style-name="P8"/>
      <text:p text:style-name="P8">I called the books, “Primers,” because they are simple introductions to the Christian faith and the spirituality of the Immaculate Heart of Mary. <text:s/>My hope is that people will use the Primers to change their lives for God. <text:s/>I have put the PDF book files for the Primers on my three prophecy websites: <text:a xlink:type="simple" xlink:href="https://maryrefugeofholylove.com/" text:style-name="Internet_20_link" text:visited-style-name="Visited_20_Internet_20_Link"><text:span text:style-name="T4">https://maryrefugeofholylove.com</text:span></text:a><text:span text:style-name="T4">, </text:span><text:a xlink:type="simple" xlink:href="https://maryourlady.com/" text:style-name="Internet_20_link" text:visited-style-name="Visited_20_Internet_20_Link"><text:span text:style-name="T4">https://maryourlady.com</text:span></text:a><text:span text:style-name="T4">, </text:span><text:span text:style-name="T5">and</text:span><text:span text:style-name="T4"> </text:span><text:a xlink:type="simple" xlink:href="https://myconversionstory.org/" text:style-name="Internet_20_link" text:visited-style-name="Visited_20_Internet_20_Link"><text:span text:style-name="T4">https://myconversionstory.org</text:span></text:a><text:span text:style-name="T4">,</text:span> so people can download them for FREE at their convenience.</text:p>
      <text:p text:style-name="P8"/>
      <text:p text:style-name="P8">My hope is that by making them available on three different websites, it will help with visitor traffic, which I expect to be quite heavy after the Great Warning (Illumination of Conscience) takes place—as I have placed great hopes in God for my blogs affecting many people after the Warning. <text:s/>And so, now, I have six ebooks for people to freely read and I intend to create two more books once I finish my two special commentaries. <text:s/>One, will be a collection of the writings I have done for the past six months and the other will be a “Primer” collection of heavenly messages and guidance for priests.</text:p>
      <text:p text:style-name="P8"/>
      <text:p text:style-name="P8"><text:soft-page-break/>Well, God and Our Lady revealed another aspect of Their Divine Plan to me. <text:s/>You see, on this blog, I receive many visitors from different countries each day. <text:s/>However, I am American and I only know English. <text:s/>However, I have done everything that I can do to make my websites accessible to people who know other languages. <text:s/>I provide two different methods to translate my websites and every webpage has a link to translate the website. <text:s/>I also provide instructions on how to translate downloadable documents into the 90 languages used by <text:span text:style-name="T4">Google Translate,</text:span> as well as instructions on how to translate the heavenly messages at Holy Love Ministry and for Our Lady of Medjugorje.</text:p>
      <text:p text:style-name="P8"/>
      <text:p text:style-name="P8">Well, God and Our Lady want me to encourage people who know other languages to start translating the documents and PDF books that I provide on the various blogs into different languages to share with others. <text:s/>Do you believe in the Book of Truth (Maria Divine Mercy)? <text:s/>Do you believe in the heavenly messages at Holy Love Ministries? <text:s/>Do you follow my writings and commentaries? <text:s/>Do you want to save your country from nuclear war? <text:s/>Do you want to save your nation? <text:s/>I am being totally serious when I ask these questions, as now, God is giving you the chance to collaborate with Him and Our Lady to save your motherland. <text:s/>I have simplified the process, by putting a lot of the materials into the six books that I have created (with two more on the way). <text:s/>But, if you have ever considered starting a website, now, is your chance to Glorify God.</text:p>
      <text:p text:style-name="P8"/>
      <text:p text:style-name="P8">Remember, on June 12, 2016, Our Lady said at Holy Love Ministry that over 85% of people living today are not in a state of grace. <text:s/>That means that they are in mortal sin and will have a hellish experience during the Illumination of Conscience(!). <text:s/>There are over 7.5 billion people living on earth. <text:s/>That means that 6.375 billion people will see the flames of hell(!).</text:p>
      <text:p text:style-name="P8"/>
      <text:p text:style-name="P8">Our Lord, Jesus Christ, has promised to Maria Divine Mercy in the Book of Truth, that He will save over 5 billion people living on earth today. <text:s/>If you do the math, that means that the Great Warning will make the difference between eternal life and eternal death for almost 4 billion people!</text:p>
      <text:p text:style-name="P8"/>
      <text:p text:style-name="P8">I believe that the Illumination of Conscience will happen soon, as Our Heavenly Father is now speaking daily at Holy Love Ministries to prepare the faithful remnant for His Divine Justice, which will unfold after the Great Warning takes place. <text:s/>I also believe that it is close due to the nature of the commentaries that I am writing and the inspirations that I am receiving now from the Holy Spirit and Our Lady, such as this writing. <text:s/>Much of the timing of this great event depends on daily prayer.</text:p>
      <text:p text:style-name="P8"/>
      <text:p text:style-name="P8">God the Father has recently said at Holy Love Ministries that the greatest evil to good not uniting is not hatred, but indifference. <text:s/>It is being lukewarm and passive. <text:s/>Yes, the Immaculate Heart of Our Lady will Triumph in the end and the Victory belongs to Our Lord's... <text:s/>But, the question that Our Lady shared once in a message through Locutions To <text:soft-page-break/>The World was how many of Her children will Triumph with Her?</text:p>
      <text:p text:style-name="P8"/>
      <text:p text:style-name="P8">Do not be passive. <text:s/>Do not be indifferent. <text:s/>Do not be lukewarm. <text:s/>Be proactive. <text:s/>Be Holy Love.</text:p>
      <text:p text:style-name="P8"/>
      <text:p text:style-name="P8">I started <text:span text:style-name="T2">MaryRefugeOfHolyLove</text:span> a little over two years ago. <text:s/>I am not technology savvy and I know nothing about programming or coding, but you do not need to know any of that to start a blog. <text:s/>Are you poor? <text:s/>So, am I. <text:s/>But, you do not need to have any money to do a blog. <text:s/>All you need is a willingness to try, a willingness to learn, and a love for God and Our Lady. <text:s/>If you have those three things and know another language, you can do this.</text:p>
      <text:p text:style-name="P8"/>
      <text:p text:style-name="P8">Here's how. <text:s/>Go to <text:span text:style-name="T4">WordPress.com</text:span> and create a free blog website. <text:s/>If you like, you can translate “Mary Refuge of Holy Love” into your native language and use that as your website address under WordPress.com. <text:s/>Then, download my six ebooks and translate them for free using Google Translate. <text:s/>Copy and paste the translated books into a word processing document and create PDF files. <text:s/>Then upload them onto your free WordPress.com website for people to download in your language.</text:p>
      <text:p text:style-name="P8"/>
      <text:p text:style-name="P8">Now, what if you follow my blog, but do not want to put all six books on a website? <text:s/>That is alright. <text:s/>I know that some of my writings are personal in nature and people may not want to promote that. <text:s/>I understand. <text:s/>I only share the personal stuff, because many people learn by example and I want to bring people closer to Our Heavenly Father. <text:s/>Most people do not know how to pray. <text:s/>Most people do not even know how to begin living a virtuous life in the Ten Commandments and in Holy Love. <text:s/>But, after the Great Warning, billions of people will want to learn. <text:s/>Everyone will realize that Holy Love is the only answer for earth's woes. <text:s/>Everyone will need to embark on their own spiritual journey in Holy Love towards Our Heavenly Father. <text:s/>And so, by witnessing through my triumphs and my failures, I share my life story so people can learn what has worked for me.</text:p>
      <text:p text:style-name="P8"/>
      <text:p text:style-name="P8">But, you do not need to share my personal writings. <text:s/>Pick and choose what you want from my blogs and translate them for your own website. <text:s/>I suggest first translating Primer One and Primer Two, as these books contain public prayers that will need to be recited after the Great Warning. <text:s/>I offer everything freely on my blogs for you to use. <text:s/>I only ask that you do it for the salvation of souls and not to make money. <text:s/>Make a lasting difference for the people who know your language. <text:s/>Also, share the daily Holy Love messages in your language on your blog. <text:s/>Just copy and paste them as they are translated on my blog and put them on your own. <text:s/>Let me know that you are doing this and I will put a link to your website on my blog. <text:s/>Then, after the Great Warning takes place, I will put a special posting on <text:span text:style-name="T2">MaryRefugeOfHolyLove</text:span> for all the different translated websites. <text:s/>You can help God save your country! <text:s/>Be Holy Love to others!</text:p>
      <text:p text:style-name="P8"/>
      <text:p text:style-name="P8">Now, many of my blog followers already have a personal blog of their own on <text:soft-page-break/>WordPress.com. <text:s/>Perhaps, you started a blog years ago so you could share your personal testimony about your faith. <text:s/>Guess what?! <text:s/>God and Our Lady have a Divine Plan for you, too! <text:s/>This is why you were inspired to start a personal blog(!) <text:s/>This is your divine calling from God. <text:s/>Help God save your family, your friends, your coworkers, your neighbors, your parish, your community. <text:s/>Take my ebooks, my document files—take whatever you want from my websites and place them on your own blog. <text:s/>Prepare your own blog for the Illumination of Conscience. <text:s/>Write your own “love-letter” to your family and friends about why you believe in God and how God and Our Lady have personally blessed you. <text:s/>Put this love-letter on a webpage on your blog to help explain about the ebooks and documents you are sharing with them.</text:p>
      <text:p text:style-name="P8"/>
      <text:p text:style-name="P8">Do you believe in the refuges (Prophet John Leary)? <text:s/>Great! <text:s/>Download my 55-page document on the refuges and place it on your blog. <text:s/>Do you believe in the Book of Truth (Maria Divine Mercy)? <text:s/>Great! <text:s/>Download the PDF for the Book of Truth and place a copy on your blog. <text:s/>Do you want everyone you know to be blessed by God? <text:s/>Place a copy of the Seal of the Living God on your own blog for your family and friends to download.</text:p>
      <text:p text:style-name="P8"/>
      <text:p text:style-name="P8">Let the approaching comet be your “sign of the times”(!). <text:s/>Prepare an email in advance to share with everyone you know when the comet comes. <text:s/>Tell people to not be afraid and explain in the email what the illumination of conscience is. <text:s/>Tell them that it might be a difficult experience for them, but if they trust in God, they will survive it and you will be there to help them afterwards. <text:s/>Give them a link to your blog. <text:s/>When the comet is approaching, share the email with your local media. <text:s/>Be the Holy Love expert for your community!</text:p>
      <text:p text:style-name="P8"/>
      <text:p text:style-name="P8">My website, <text:a xlink:type="simple" xlink:href="https://myconversionstory.org/" text:style-name="Internet_20_link" text:visited-style-name="Visited_20_Internet_20_Link"><text:span text:style-name="T4">https://myconversionstory.org</text:span></text:a><text:span text:style-name="T4">,</text:span> can serve as your example for your own personal blog. <text:s/>I have placed all six ebooks so far on the website and I have my conversion story on the homepage. <text:s/>You can do something similar. <text:s/>Think of how happy you will make Jesus if you prepare your blog for the conversion of your loved ones. <text:s/>You will cry tears of gratitude at the Illumination of Conscience when you realize how you are helping to save everyone you care about and love.</text:p>
      <text:p text:style-name="P8"/>
      <text:p text:style-name="P8">Now, what if you do not know another language, or do not have time to do a website, etc.? <text:s/>It is alright. <text:s/>There are other ways that you can help your loved ones and your community by being Holy Love to them. <text:s/>Here are some ideas.</text:p>
      <text:p text:style-name="P8"/>
      <text:p text:style-name="P8">A few years ago, I was taking the bus daily to work and everyplace, and the Holy Spirit inspired me to create business cards to evangelize people. <text:s/>You see, oftentimes, people will refuse to accept fliers or pamphlets, because they are too busy, are in a rush, and the items are bulky. <text:s/>But, in my experience, people rarely refuse a business card.</text:p>
      <text:p text:style-name="P8"/>
      <text:p text:style-name="P8">So, I ordered a 1000 business cards. <text:s/>On the front side, was a small photo of a rosary with <text:soft-page-break/>the crucifix showing, a brief quote from Jesus in Holy Scripture, and it had a few websites on it: <text:span text:style-name="T4">Holy Love Ministries (</text:span><text:a xlink:type="simple" xlink:href="http://www.holylove.org/" text:style-name="Internet_20_link" text:visited-style-name="Visited_20_Internet_20_Link"><text:span text:style-name="T4">http://www.holylove.org</text:span></text:a><text:span text:style-name="T4">), Our Lady of Medjugorje (</text:span><text:a xlink:type="simple" xlink:href="http://www.medjugorje.com/" text:style-name="Internet_20_link" text:visited-style-name="Visited_20_Internet_20_Link"><text:span text:style-name="T4">http://www.medjugorje.com</text:span></text:a><text:span text:style-name="T4">), Book of Truth (Maria Divine Mercy),</text:span> etc. <text:s/>Then, everyday, I made it a point to pass out the business cards to 2-3 people while waiting at each bus stop. <text:s/>Ninety-nine percent of the people accepted the business card. <text:s/>I would just go up to each person and say, “God bless you,” and would give them a card. <text:s/>I would not say anything else and everyone would look at it right away and usually, smile and say, “God bless you” back to me. <text:s/>Almost everyone would place the card immediately in their wallet or purse. <text:s/>Even atheists would accept the card and place it in their wallet.</text:p>
      <text:p text:style-name="P8"/>
      <text:p text:style-name="P8">The thing is about business cards is that they serve as conversation starters and introductions to people. <text:s/>A lot of people would immediately open up to me about their faith, being comfortable to share intimate things with me even though I was a stranger. <text:s/>I would have interesting and pleasant conversations with atheists where they would talk about a time where they once had faith but no longer believe.</text:p>
      <text:p text:style-name="P8"/>
      <text:p text:style-name="P8">It is hard to talk with strangers about the faith, but business cards made a world of a difference. <text:s/>Suddenly, I was no longer a stranger but someone who cared about them. <text:s/>The business card said everything that I wanted to share with them—I made no demands on making them listen to me preach. <text:s/>Instead, it was up to the other person to start the conversation with me and they would share whatever they felt comfortable sharing at the time. <text:s/>Meanwhile, I left it up to God and Our Lady of Grace to provide the perfect moment when they would use the business card. <text:s/>At the Illumination of Conscience, people will realize the great blessing they have in their wallet(!).</text:p>
      <text:p text:style-name="P8"/>
      <text:p text:style-name="P8">Now, perhaps, approaching complete strangers like at a bus stop is too difficult for you. <text:s/>I understand. <text:s/>I am a single female, so perhaps, you might have safety concerns, etc. <text:s/>Well, share a business card in situations that only make you comfortable. <text:s/>For example, when you are at a restaurant paying the bill, write “God bless you” on the check and give the waiter a business card. <text:s/>Or, give a business card to the cashier when you are paying for your groceries. <text:s/>Or, give a business card to the person you sit next to at Sunday Mass, etc.</text:p>
      <text:p text:style-name="P8"/>
      <text:p text:style-name="P8">There are many ways to evangelize the faith and Holy Love, but I have experienced much success using simple business cards. <text:s/>Also, maybe you do not feel comfortable with this approach now, etc. <text:s/>That is alright. <text:s/>How about preparing in advance 500 or 1000 business cards to hand out to people who are standing in line for Confession after the Great Warning? <text:s/>Or, 1000 business cards for your parish priest to give out at Confession after the Great Warning? <text:s/>You can bless people and be Holy Love to them in countless ways.</text:p>
      <text:p text:style-name="P8"/>
      <text:p text:style-name="P8">Now, what if you are poor and cannot afford business cards, etc. <text:s/>That is alright. <text:s/>I have an idea for you to bless many people and give Great Glory for God. <text:s/>In the Book of Truth (Maria Divine Mercy), Our Lord, Jesus Christ, gives a <text:span text:style-name="T4">Crusade Prayer Number 8</text:span> called, <text:soft-page-break/><text:span text:style-name="T4">“The Confession Prayer.”</text:span> <text:s/><text:span text:style-name="T4">(See this page: </text:span><text:a xlink:type="simple" xlink:href="https://maryrefugeofholylove.com/the-seal-of-the-living-god/jesus-christ-the-confession-prayer-for-the-day-of-the-warning-forgiveness-of-sin/" text:style-name="Internet_20_link" text:visited-style-name="Visited_20_Internet_20_Link"><text:span text:style-name="T4">https://maryrefugeofholylove.com/the-seal-of-the-living-god/jesus-christ-the-confession-prayer-for-the-day-of-the-warning-forgiveness-of-sin/</text:span></text:a><text:span text:style-name="T4">)</text:span> <text:s/>This is a prayer that Jesus desires every person say in Confession as their Act of Contrition after the Great Warning. <text:s/>Simply print out a few copies of the prayer and either laminate them or place them in a plastic sheet protector, etc. <text:s/>Then, after the Great Warning, give the prayer copies to your parish priest to use in the Confessional. <text:s/>You will bless hundreds, maybe, thousands, of people. <text:s/>This is Holy Love.</text:p>
      <text:p text:style-name="P8"/>
      <text:p text:style-name="P8">Finally, I have to speak a little bit more about the six books that I have created so far. <text:s/>Each of these books are available (or, will be available shortly) as FREE ebooks (ePUB) through these vendors:</text:p>
      <text:p text:style-name="P8"><text:a xlink:type="simple" xlink:href="https://books.google.com/" text:style-name="Internet_20_link" text:visited-style-name="Visited_20_Internet_20_Link"><text:span text:style-name="T4">https://books.google.com/</text:span></text:a><text:span text:style-name="T4"> (Google Play book)</text:span></text:p>
      <text:p text:style-name="P2">Apple iBookstore</text:p>
      <text:p text:style-name="P8"><text:a xlink:type="simple" xlink:href="http://www.lulu.com/shop" text:style-name="Internet_20_link" text:visited-style-name="Visited_20_Internet_20_Link"><text:span text:style-name="T4">http://www.lulu.com/shop</text:span></text:a><text:span text:style-name="T4"> (ePub and PDF)</text:span></text:p>
      <text:p text:style-name="P8"><text:a xlink:type="simple" xlink:href="https://www.kobo.com/" text:style-name="Internet_20_link" text:visited-style-name="Visited_20_Internet_20_Link"><text:span text:style-name="T4">https://www.kobo.com/</text:span></text:a><text:span text:style-name="T4"> </text:span></text:p>
      <text:p text:style-name="P8"><text:a xlink:type="simple" xlink:href="https://www.barnesandnoble.com/" text:style-name="Internet_20_link" text:visited-style-name="Visited_20_Internet_20_Link"><text:span text:style-name="T4">https://www.barnesandnoble.com</text:span></text:a><text:span text:style-name="T4"> (NOOK book)</text:span></text:p>
      <text:p text:style-name="P8"/>
      <text:p text:style-name="P8">Also, I have created paperback copy versions for each of the books. <text:s/>So, if you are interested in having the materials available on this blog (heavenly messages, prayers, writings, etc.), in a physical way that is more compact and cheaper than printing out several documents from the various webpages, I suggest that you buy the paperback books. <text:s/>I have greatly discounted them so I only make pennies or no profit on the paperback books depending on where they are purchased. <text:s/>The only difference in price is due to either the paper quality and/or the retailer profit margin for distributing the books.</text:p>
      <text:p text:style-name="P8"/>
      <text:p text:style-name="P8">I suggest that you purchase the books through <text:span text:style-name="T4">lulu.com</text:span> as they ship worldwide and I was able to publish a less expensive version of each book by selecting a cheaper paper quality. <text:s/>However, if you purchase through Amazon, I have made the Kindle ebook version FREE if you buy the paperback version. <text:s/>So, if you want both paperback and Kindle, that is something to consider.</text:p>
      <text:p text:style-name="P8"/>
      <text:p text:style-name="P8">I have placed the prices for each paperback book below for you to compare costs, as well as a link to the cheaper edition for each book at lulu.com. <text:s/>Below you will also find the links on this blog, <text:span text:style-name="T2">MaryRefugeOfHolyLove,</text:span> for each ebook if you want to read online and download the PDFs for FREE. <text:s/>Also, if you are interested in a paperback book, check the table of contents first online to see if it has the materials that you desire.</text:p>
      <text:p text:style-name="P8"/>
      <text:p text:style-name="P8">I hope that this writing inspires and blesses many people.</text:p>
      <text:p text:style-name="P8"/>
      <text:p text:style-name="P7">God bless!</text:p>
      <text:p text:style-name="P2"/>
      <text:p text:style-name="P2"/>
      <text:p text:style-name="P2"><text:soft-page-break/>PRIMER ONE: The Warning And Its Aftermath - Our Lord, Jesus Christ, Loves You - You Are Forgiven, I Give You My Mercy (Series: Mary Protectress of the Faith, Volume 1) - By a soul</text:p>
      <text:p text:style-name="Standard"><text:a xlink:type="simple" xlink:href="https://maryrefugeofholylove.com/free-primer-ebooks/free-ebook-primer-one-the-warning-and-its-aftermath-our-lord-jesus-christ-loves-you-you-are-forgiven-i-give-you-my-mercy-by-a-soul/" text:style-name="Internet_20_link" text:visited-style-name="Visited_20_Internet_20_Link"><text:span text:style-name="T3">https://maryrefugeofholylove.com/free-primer-ebooks/free-ebook-primer-one-the-warning-and-its-aftermath-our-lord-jesus-christ-loves-you-you-are-forgiven-i-give-you-my-mercy-by-a-soul/</text:span></text:a><text:span text:style-name="T3"> </text:span></text:p>
      <text:p text:style-name="P2"/>
      <text:p text:style-name="P2">($5.25 LULU Trade; $7.38 LULU Retail; $7.25 Amazon; $14.75 other)</text:p>
      <text:p text:style-name="P2"><text:a xlink:type="simple" xlink:href="http://www.lulu.com/shop/a-soul/primer-one-the-warning-and-its-aftermath-our-lord-jesus-christ-loves-you-you-are-forgiven-i-give-you-my-mercy/paperback/product-23254065.html" text:style-name="Internet_20_link" text:visited-style-name="Visited_20_Internet_20_Link">http://www.lulu.com/shop/a-soul/primer-one-the-warning-and-its-aftermath-our-lord-jesus-christ-loves-you-you-are-forgiven-i-give-you-my-mercy/paperback/product-23254065.html</text:a> </text:p>
      <text:p text:style-name="P4"/>
      <text:p text:style-name="P4">Summary: This first volume is meant to be used in the immediate aftermath of The Great Warning (Illumination of Conscience) as prophesied by Our Lady at Garabandal, Spain, during the 1960s. This book contains prayers, heavenly messages, and commentaries, meant to help people who are looking for credible and relevant information and reconciliation with God. It is the author’s hope that this book serves its purpose. 291 pages.</text:p>
      <text:p text:style-name="P4"/>
      <text:p text:style-name="P2">PRIMER TWO: The Warning - Good News For Children Of Mary - A Handbook For All Mankind To Become A Beloved Child Of God (Series: Mary Protectress of the Faith, Volume 2) - By A Soul</text:p>
      <text:p text:style-name="Standard"><text:a xlink:type="simple" xlink:href="https://maryrefugeofholylove.wordpress.com/free-primer-ebooks/free-e-book-primer-two-the-warning-good-news-for-children-of-mary-a-handbook-for-all-mankind-to-become-a-beloved-child-of-god-by-a-soul/" text:style-name="Internet_20_link" text:visited-style-name="Visited_20_Internet_20_Link"><text:span text:style-name="T3">https://maryrefugeofholylove.wordpress.com/free-primer-ebooks/free-e-book-primer-two-the-warning-good-news-for-children-of-mary-a-handbook-for-all-mankind-to-become-a-beloved-child-of-god-by-a-soul/</text:span></text:a><text:span text:style-name="T3"> </text:span></text:p>
      <text:p text:style-name="P2"/>
      <text:p text:style-name="P2">($5.25 LULU Trade; $7.50 LULU Retail; $7.50 Amazon; $15.00 other)</text:p>
      <text:p text:style-name="Standard"><text:a xlink:type="simple" xlink:href="http://www.lulu.com/shop/a-soul/primer-two-the-warning-good-news-for-children-of-mary-a-handbook-for-all-mankind-to-become-a-beloved-child-of-god/paperback/product-23254096.html" text:style-name="Internet_20_link" text:visited-style-name="Visited_20_Internet_20_Link"><text:span text:style-name="T3">http://www.lulu.com/shop/a-soul/primer-two-the-warning-good-news-for-children-of-mary-a-handbook-for-all-mankind-to-become-a-beloved-child-of-god/paperback/product-23254096.html</text:span></text:a><text:span text:style-name="T3"> </text:span></text:p>
      <text:p text:style-name="P4"/>
      <text:p text:style-name="P4">Summary: This book is the second volume in the series, “Mary Protectress of the Faith.” This book is a “Primer” as it is meant to be a simple introduction and handbook to the Christian faith and the spirituality of the Immaculate Heart of Mary. It is meant to be an “Invitation” from God and Our Lady to you, dearest reader, to enter into the Divine Heart and Divine Will of Our Heavenly Father. 294 pages.</text:p>
      <text:p text:style-name="P4"/>
      <text:p text:style-name="P2">PRIMER THREE: The Warning - Words From Our Heavenly Father - A Loving Invitation For All Mankind (Series: Mary Protectress of the Faith, Volume 3) - By A Soul</text:p>
      <text:p text:style-name="Standard"><text:a xlink:type="simple" xlink:href="https://maryrefugeofholylove.com/free-primer-ebooks/free-ebook-primer-three-the-warning-words-from-our-heavenly-father-a-loving-invitation-for-all-mankind-by-a-soul/" text:style-name="Internet_20_link" text:visited-style-name="Visited_20_Internet_20_Link"><text:span text:style-name="T3">https://maryrefugeofholylove.com/free-primer-ebooks/free-ebook-primer-three-the-</text:span></text:a><text:a xlink:type="simple" xlink:href="https://maryrefugeofholylove.com/free-primer-ebooks/free-ebook-primer-three-the-warning-words-from-our-heavenly-father-a-loving-invitation-for-all-mankind-by-a-soul/" text:style-name="Internet_20_link" text:visited-style-name="Visited_20_Internet_20_Link"><text:span text:style-name="T3">warning-words-from-our-heavenly-father-a-loving-invitation-for-all-mankind-by-a-</text:span></text:a><text:soft-page-break/><text:a xlink:type="simple" xlink:href="https://maryrefugeofholylove.com/free-primer-ebooks/free-ebook-primer-three-the-warning-words-from-our-heavenly-father-a-loving-invitation-for-all-mankind-by-a-soul/" text:style-name="Internet_20_link" text:visited-style-name="Visited_20_Internet_20_Link"><text:span text:style-name="T3">soul/</text:span></text:a><text:span text:style-name="T3"> </text:span></text:p>
      <text:p text:style-name="P2"/>
      <text:p text:style-name="P2">($5.25 LULU Trade; $7.25 LULU Retail; $7.25 Amazon; $14.50 other)</text:p>
      <text:p text:style-name="P2"><text:a xlink:type="simple" xlink:href="http://www.lulu.com/shop/a-soul/primer-three-the-warning-words-from-our-heavenly-father-a-loving-invitation-for-all-mankind-to-become-a-beloved-child-of-god/paperback/product-23254124.html" text:style-name="Internet_20_link" text:visited-style-name="Visited_20_Internet_20_Link">http://www.lulu.com/shop/a-soul/primer-three-the-warning-words-from-our-heavenly-father-a-loving-invitation-for-all-mankind-to-become-a-beloved-child-of-god/paperback/product-23254124.html</text:a> </text:p>
      <text:p text:style-name="P4"/>
      <text:p text:style-name="P4">Summary: This book is a compilation of several heavenly messages from Our Heavenly Father that can be found on the author's blog. It also contains the complete text of the small book, “The Secret of the Rosary,” by Saint Louis de Montfort. 284 pages.</text:p>
      <text:p text:style-name="P4"/>
      <text:p text:style-name="P2">The Divine Plan – The New Jerusalem And The Two Witnesses (Series: Mary Refuge of Holy Love, Volume 1) – By A Soul</text:p>
      <text:p text:style-name="Standard"><text:a xlink:type="simple" xlink:href="https://maryrefugeofholylove.com/writings-by-a-soul/free-ebook-the-divine-plan-the-new-jerusalem-and-the-two-witnesses-by-a-soul/" text:style-name="Internet_20_link" text:visited-style-name="Visited_20_Internet_20_Link"><text:span text:style-name="T3">https://maryrefugeofholylove.com/writings-by-a-soul/free-ebook-the-divine-plan-the-new-jerusalem-and-the-two-witnesses-by-a-soul/</text:span></text:a><text:span text:style-name="T3"> </text:span></text:p>
      <text:p text:style-name="P2"/>
      <text:p text:style-name="P2">($5.00 LULU Trade; $7.25 LULU Retail; $7.25 Amazon; $14.50 other)</text:p>
      <text:p text:style-name="P2"><text:a xlink:type="simple" xlink:href="http://www.lulu.com/shop/a-soul/the-divine-plan-the-new-jerusalem-and-the-two-witnesses/paperback/product-23254011.html" text:style-name="Internet_20_link" text:visited-style-name="Visited_20_Internet_20_Link">http://www.lulu.com/shop/a-soul/the-divine-plan-the-new-jerusalem-and-the-two-witnesses/paperback/product-23254011.html</text:a> </text:p>
      <text:p text:style-name="P4"/>
      <text:p text:style-name="P4">Summary: This book provides an overview of The Divine Plan of Our Heavenly Father as discerned by the author through Marian apparitions and heavenly messages of modern times. <text:s/>It walks the reader through the Creation of mankind, the Gospels, and the presently-unfolding period, The End Times. <text:s/>It also reveals further information on the Two Witnesses of the Book of Revelation (Apocalypse). 281 pages.</text:p>
      <text:p text:style-name="P4"/>
      <text:p text:style-name="P2">Love-Letters To An Unnamed Party – Our Lady Of Medjugorje And Holy Love Ministries (Series: Living in Holy Love, Volume 1) – By A Soul</text:p>
      <text:p text:style-name="Standard"><text:a xlink:type="simple" xlink:href="https://maryrefugeofholylove.com/writings-by-a-soul/free-ebook-love-letters-to-an-unnamed-party-our-lady-of-medjugorje-and-holy-love-ministries-by-a-soul/" text:style-name="Internet_20_link" text:visited-style-name="Visited_20_Internet_20_Link"><text:span text:style-name="T3">https://maryrefugeofholylove.com/writings-by-a-soul/free-ebook-love-letters-to-an-unnamed-party-our-lady-of-medjugorje-and-holy-love-ministries-by-a-soul/</text:span></text:a><text:span text:style-name="T3"> </text:span></text:p>
      <text:p text:style-name="P2"/>
      <text:p text:style-name="P2">($3.00 LULU Trade; $4.00 LULU Retail; $4.00 Amazon; $8.00 other)</text:p>
      <text:p text:style-name="P2"><text:a xlink:type="simple" xlink:href="http://www.lulu.com/shop/a-soul/love-letters-to-an-unnamed-party-meditations-and-reflections-on-the-messages-of-our-lady-of-medjugorje-and-holy-love-ministries/paperback/product-23254033.html" text:style-name="Internet_20_link" text:visited-style-name="Visited_20_Internet_20_Link">http://www.lulu.com/shop/a-soul/love-letters-to-an-unnamed-party-meditations-and-reflections-on-the-messages-of-our-lady-of-medjugorje-and-holy-love-ministries/paperback/product-23254033.html</text:a></text:p>
      <text:p text:style-name="P4"/>
      <text:p text:style-name="P4">Summary: This book is a compilation of several love-letters and other writings that can be found on the author's blog. <text:s/>This book provides a solid introduction into the spirituality of the United Hearts of Jesus Christ and the Blessed Virgin Mary – the Sacred Heart and the Immaculate Heart – the Two Hearts of Holy Love and Divine Love. <text:s/>The heavenly messages relied upon by the author in this book come primarily from these two sources: Our Lady of Medjugorje and Holy Love Ministries. 122 pages.</text:p>
      <text:p text:style-name="P4"><text:soft-page-break/></text:p>
      <text:p text:style-name="P2">Memoir Of A Soul In Holy Love – Writings Inspired By The Messages Of The Blessed Virgin Mary (Series: Living in Holy Love, Volume 2) – By A Soul</text:p>
      <text:p text:style-name="Standard"><text:a xlink:type="simple" xlink:href="https://maryrefugeofholylove.com/writings-by-a-soul/free-ebook-memoir-of-a-soul-in-holy-love-writings-inspired-by-the-messages-of-the-blessed-virgin-mary-by-a-soul/" text:style-name="Internet_20_link" text:visited-style-name="Visited_20_Internet_20_Link"><text:span text:style-name="T3">https://maryrefugeofholylove.com/writings-by-a-soul/free-ebook-memoir-of-a-soul-in-holy-love-writings-inspired-by-the-messages-of-the-blessed-virgin-mary-by-a-soul/</text:span></text:a><text:span text:style-name="T3"> </text:span></text:p>
      <text:p text:style-name="P2"/>
      <text:p text:style-name="P2">($4.25 LULU Trade; $6.12 LULU Retail; $6.25 Amazon; $12.25 other)</text:p>
      <text:p text:style-name="Standard"><text:a xlink:type="simple" xlink:href="http://www.lulu.com/shop/a-soul/memoir-of-a-soul-in-holy-love-writings-inspired-by-the-heaven" text:style-name="Internet_20_link" text:visited-style-name="Visited_20_Internet_20_Link"><text:span text:style-name="T3">http://www.lulu.com/shop/a-soul/memoir-of-a-soul-in-holy-love-writings-inspired-by-the-heaven</text:span></text:a><text:a xlink:type="simple" xlink:href="http://www.lulu.com/shop/a-soul/memoir-of-a-soul-in-holy-love-writings-inspired-by-the-heavenly-messages-of-the-blessed-virgin-mary/paperback/product-23254051.html" text:style-name="Internet_20_link" text:visited-style-name="Visited_20_Internet_20_Link"><text:span text:style-name="T3">ly-messages-of-the-blessed-virgin-mary/paperback/product-23254051.html</text:span></text:a><text:span text:style-name="T3"> </text:span></text:p>
      <text:p text:style-name="P4"/>
      <text:p text:style-name="P4">Summary: This book has two parts: Part One consists of several writings that were written as a series of “love-letters” to an unnamed party from 2011 to 2015. <text:s/>These writings reflect upon spiritual insights that were gained from study of various heavenly messages of Our Lady and following the Light of the Holy Spirit through prayer. <text:s/>Part Two is the testimony of the author of her faith journey towards The Lord. <text:s/>It was written in 2011 to 2012. <text:s/>It consists of many reflections on the words of Our Lord and Our Lady through Holy Scripture and various heavenly messages. <text:s/>The author offers her life testimony to help others become closer to God. 225 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in" fo:margin-right="0.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7-07-12T00:18:05.37</meta:creation-date>
    <dc:date>2017-07-12T07:02:00.84</dc:date>
    <dc:creator>Diana Cunningham</dc:creator>
    <meta:editing-duration>PT6H5M5S</meta:editing-duration>
    <meta:editing-cycles>45</meta:editing-cycles>
    <meta:generator>OpenOffice/4.1.3$Win32 OpenOffice.org_project/413m1$Build-9783</meta:generator>
    <meta:document-statistic meta:table-count="0" meta:image-count="0" meta:object-count="0" meta:page-count="9" meta:paragraph-count="73" meta:word-count="3697" meta:character-count="22948"/>
  </office:meta>
</office:document-meta>
</file>