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Text_20_body">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Text_20_body">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Text_20_body">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Text_20_body">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style:text-position="super 58%"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ial Commentary:</text:p>
      <text:p text:style-name="P1">Parables and the Apocalypse</text:p>
      <text:p text:style-name="P3"/>
      <text:p text:style-name="P1"><text:span text:style-name="T2">By </text:span><text:span text:style-name="T4">a soul</text:span></text:p>
      <text:p text:style-name="P4">(written on the Feast of Our Lady of Safety, 2017)</text:p>
      <text:p text:style-name="P5"/>
      <text:p text:style-name="P2"><text:span text:style-name="T5">A few days ago, I wrote a short commentary called, </text:span><text:span text:style-name="T6">“Prophecy, Free-Will, Pope Francis, and America”</text:span><text:span text:style-name="T5"> </text:span><text:span text:style-name="T6">(</text:span><text:a xlink:type="simple" xlink:href="https://maryrefugeofholylove.com/2017/07/20/special-commentary-prophecy-free-will-pope-francis-and-america-by-a-soul/" text:style-name="Internet_20_link" text:visited-style-name="Visited_20_Internet_20_Link">https://maryrefugeofholylove.com/2017/07/20/special-commentary-prophecy-free-will-pope-francis-and-america-by-a-soul/</text:a><text:span text:style-name="T6">),</text:span><text:span text:style-name="T5"> in which I explained some truths about the Divine Plan that most people do not understand. <text:s/>This short commentary will be a continuation of those thoughts, as I wish to explain a few more truths that, again, most people do not understand. <text:s/>This time I will be explaining about the use of parables by Our Lord, Jesus Christ, and apocalyptic language in Holy Scripture.</text:span></text:p>
      <text:p text:style-name="P5"/>
      <text:p text:style-name="P5">Firstly, about parables... <text:s/>Our Lord, Jesus Christ, often spoke to the crowds and His disciples in parables. <text:s/>Besides being an excellent way to teach people the basic faith by examples, there is another important reason that Our Lord chose to speak in parables. <text:s/>The reason is satan.</text:p>
      <text:p text:style-name="P5"/>
      <text:p text:style-name="P5">Most people do not understand this fundamental truth. <text:s/>Whenever Our Lord spoke to the crowds and His disciples, He was addressing two audiences. <text:s/>The first audience was humanity; the second audience was satan and his devils. <text:s/>satan was always present to Our Lord. <text:s/>he never left Him alone. <text:s/>In fact, it can even be said that satan was a more “devout” follower of Our Lord than the disciples. <text:s/>satan was always listening to the words of Our Lord, studying and analyzing them, to decipher the Divine Plan.</text:p>
      <text:p text:style-name="P5"/>
      <text:p text:style-name="P5">Our Lord did not speak in parables to “make things harder” for mankind to figure out. <text:s/>No, Our Lord spoke as simply as He could so people could understand Him, but Jesus was always cognizant of satan's presence. <text:s/>He spoke in parables so satan in his superior intellect would not guess the intentions and next steps of the Divine Plan of Our Heavenly Father. <text:s/>In fact, as revealed in mystical revelation, satan did not figure out about God's Plan for the Resurrection until The Cross was raised at Calvary. <text:s/>And when he did figure it out, satan and the devils panicked. <text:s/>satan had the crowds at Calvary taunt Jesus to come down from The Cross. <text:s/>Then, satan had the Jews ask the Romans to station soldiers at the tomb so, he could foil the Resurrection. <text:s/>But, God caused an earthquake to occur that scared the soldiers away. <text:s/>Bringing about Jesus' Death was satan's greatest mistake.</text:p>
      <text:p text:style-name="P5"/>
      <text:p text:style-name="P2"><text:soft-page-break/><text:span text:style-name="T5">Likewise, whenever there is a heavenly intervention on earth, such as a message being given to a visionary, satan is always present, analyzing every word for a clue on Heaven's next steps. <text:s/>People need to be cognizant that whenever Our Lady is speaking to a visionary, She is also speaking to satan. <text:s/>This is what happened in Fall 2015 in regards to the heavenly messages of </text:span><text:span text:style-name="T6">Locutions To The World.</text:span><text:span text:style-name="T5"> <text:s/>I wrote about this fact in 2015 in this commentary, “</text:span><text:span text:style-name="T6">Failed Prophecy – Economic Collapse – Believing In Locutions To The World” (</text:span><text:a xlink:type="simple" xlink:href="https://maryrefugeofholylove.com/locutions-to-the-world/failed-prophecy-economic-collapse-believing-in-locutions-to-the-world-by-a-soul/" text:style-name="Internet_20_link" text:visited-style-name="Visited_20_Internet_20_Link">https://maryrefugeofholylove.com/locutions-to-the-world/failed-prophecy-economic-collapse-believing-in-locutions-to-the-world-by-a-soul/</text:a><text:span text:style-name="T6">).</text:span><text:span text:style-name="T5"> <text:s/></text:span></text:p>
      <text:p text:style-name="P5"/>
      <text:p text:style-name="P5">During early September 2015, Our Lady made a startling prediction in a message of Locutions To The World. <text:s/>Our Lady predicted that later in the month, when Pope Francis would be visiting America, there would be a worldwide economic collapse. <text:s/>Our Lady also stated that God did not desire that this economic collapse happen, because there was no good purpose for it—satan wanted to manifest his superior power over the human race by bringing the collapse about during a moment when the Catholic Church was the focal point of world news. <text:s/>God did not want the economic collapse, but He was allowing it because of the level of sin in the world. <text:s/>Then, Our Lady said something very important in another message. <text:s/>Our Lady said that due to the economic collapse, millions of people would start believing in the messages of Locutions To The World.</text:p>
      <text:p text:style-name="P5"/>
      <text:p text:style-name="P5">Now, let's examine Our Lady's words more closely. <text:s/>Our Lady said that millions of people would convert by believing in Locutions To The World. <text:s/>How do you think satan reacted when he heard those words of Our Lady? <text:s/>Do you think that he took that matter lightly? <text:s/>Losing millions of souls that were under his control? <text:s/>It was a gauntlet challenge by Our Lady to satan(!). <text:s/>Our Lady basically said to satan, if you proceed in harming My children by bringing about this economic collapse, I will convert millions to Heaven's side.</text:p>
      <text:p text:style-name="P5"/>
      <text:p text:style-name="P5">Our Lady has also said in messages in Locutions To The World that God does not like to chastise His children, but He only permits chastisements to occur, to prevent greater harm to His children. <text:s/>Our Lady has used the example of a doctor amputating a leg to prevent greater harm (death) for a patient. <text:s/>But, more souls are saved during times of peace and more souls are lost during times of crisis. <text:s/>So, God and Our Lady always strive to prevent crisis and disasters by maintaining peace, so more souls will be saved.</text:p>
      <text:p text:style-name="P5"/>
      <text:p text:style-name="P5">And so, this is what Our Lady was striving to do with this gauntlet challenge to satan. <text:s/>And satan being the prideful monster that he is, could not stand the fact of loosing millions of souls under his grasp. <text:s/>satan is furious when he looses one soul to Our Lady—I cannot even imagine his fury at loosing millions of souls.</text:p>
      <text:p text:style-name="P5"/>
      <text:p text:style-name="P5"><text:soft-page-break/>So, satan backed down—which is exactly what Our Lady and God wanted. <text:s/>The economic collapse did not take place and Our Lady won—although it looked like to humanity that She lost because many people stopped believing in Locutions To The World and the Church stopped promoting them publicly. <text:s/>But, Our Lady won, because She gained more time for the Divine Plan of Our Heavenly Father to unfold and saved many people whose spirits would have been crushed due to a worldwide economic collapse. <text:s/>Our Lady won.</text:p>
      <text:p text:style-name="P5"/>
      <text:p text:style-name="P5">And so, the presence of satan should always be remembered and considered whenever there is a heavenly intervention on earth. <text:s/>Likewise, one of the primary reasons that biblical prophecy is given in such symbolic, apocalyptic language that makes it a bit hard to interpret is because of satan. <text:s/>God is well-aware that He has two audiences listening—mankind and satan and his devils. <text:s/>God wants to provide guidance to His children, while at the same time, prevent satan from figuring out the next steps of the Divine Plan.</text:p>
      <text:p text:style-name="P5"/>
      <text:p text:style-name="P2"><text:span text:style-name="T5">For example, Our Lady revealed in the messages of Locutions To The World, that satan did not know that he would be conquered by a woman (Our Lady). <text:s/>Until recent revelations such as </text:span><text:span text:style-name="T6">Holy Love Ministry (</text:span><text:a xlink:type="simple" xlink:href="http://www.holylove.org/" text:style-name="Internet_20_link" text:visited-style-name="Visited_20_Internet_20_Link">http://www.holylove.org</text:a><text:span text:style-name="T6">),</text:span><text:span text:style-name="T5"> satan did not know that God joined Our Lady's Immaculate Heart to Her Son's Most Sacred Heart at the Annunication. <text:s/>So much so, that both Hearts are United as One. <text:s/>And because satan did not know this, during these past two thousand years, he never prepared for this important part of the Divine Plan. <text:s/>That is why he is trying his best to have heavenly messages such as Locutions To The World and Holy Love Ministry buried under controversy, because he does not want their central themes to be widely known and accepted by the Church.</text:span></text:p>
      <text:p text:style-name="P5"/>
      <text:p text:style-name="P5">In conclusion, I want to spend a moment discussing the Two Witnesses of the Book of Revelation, Chapter 11—a topic that has interested me for some time. <text:s/>Traditionally, the Two Witnesses have been believed to be St. Elijah the Prophet and Enoch of the Old Testament, because Holy Scripture never speaks about them physically dying and there is some mystical revelations from various Saints throughout the ages where Our Lord mentions the Two Witnesses being Elijah and Enoch.</text:p>
      <text:p text:style-name="P5"/>
      <text:p text:style-name="P2"><text:span text:style-name="T5">However, modern day prophecy that I believe in has provided different answers as to the identity of the Two Witnesses. <text:s/>For example, in the </text:span><text:span text:style-name="T6">Book of Truth,</text:span><text:span text:style-name="T5"> Our Lord revealed to </text:span><text:span text:style-name="T6">7</text:span><text:span text:style-name="T7">th</text:span><text:span text:style-name="T6"> Messenger, Maria Divine Mercy,</text:span><text:span text:style-name="T5"> that Elijah and Enoch will not be physically present during the Great Tribulation, but their “spirits” will fill the Two Witnesses, which is the House of Israel and Christians. <text:s/>This is supported by revelation given at Holy Love Ministry, in which St. Thomas Aquinas revealed that Elijah had died—his soul residing in Heaven. <text:s/>And then, in mystical revelation to </text:span><text:span text:style-name="T6">Vassula Ryden (True Life In God),</text:span><text:span text:style-name="T5"> Our Lord revealed that the Two Witnesses are both Elijah (“Prophecy”) and Moses (“Law”), as </text:span><text:soft-page-break/><text:span text:style-name="T5">well as the Most Sacred Heart of Jesus and the Immaculate Heart of Mary. <text:s/>Finally, in mystical revelation given to </text:span><text:span text:style-name="T6">Servant of God, Maria Valtorta (Poem of the Man-God),</text:span><text:span text:style-name="T5"> Our Lord revealed that the Two Witnesses are two extraordinary individuals, not Elijah or Enoch or Moses. <text:s/>Rather, Our Lord said: </text:span><text:span text:style-name="T3">“In my two witnesses are concealed all the masters in faith: pontiffs, bishops, the inspired, doctors of the Church, and souls pervaded by the Light and by the Voice. With their voices purified of every human timbre, they have proclaimed Me and the truth of my doctrine and have set a seal of holiness, pain, and even blood as confirmation of their voices...”</text:span></text:p>
      <text:p text:style-name="P5"/>
      <text:p text:style-name="P5">And as I was pondering these differences recently, the Holy Spirit revealed something about the Two Witnesses to me. <text:s/>The Holy Spirit revealed to me the two primary reasons why the Lord has said the Two Witnesses are Elijah and Enoch, the Jews and the Christians, the Most Sacred Heart and the Immaculate Heart, etc. <text:s/>The first primary reason is satan. <text:s/>The Lord wanted to prevent people from thinking that they were the Two Witnesses throughout the ages by being abused by satan. <text:s/>The Lord also wanted to protect the two individuals who are indeed the Two Witnesses from heightened attacks by satan before they became aware of their missions for the Lord. <text:s/>The Lord did not want satan to know who the Two Witnesses are before their appointed time in the Divine Plan.</text:p>
      <text:p text:style-name="P5"/>
      <text:p text:style-name="P5">And the second primary reason is for the sake of the virtue of humility. <text:s/>The Two Witnesses of Revelation, Chapter 11, are indeed two extraordinary individuals, as revealed to Servant of God, Maria Valtorta. <text:s/>However, because these two individuals have such an extraordinary mission of Biblical importance, there exists the great temptation by satan to pride. <text:s/>And so, the Lord has been protecting their humility from satan.</text:p>
      <text:p text:style-name="P5"/>
      <text:p text:style-name="P2"><text:span text:style-name="T5">I do not know who the Two Witnesses are, although I have pondered this question in various commentaries </text:span><text:span text:style-name="T6">(See: The Divine Plan: The New Jerusalem And The Two Witnesses, </text:span><text:a xlink:type="simple" xlink:href="https://maryrefugeofholylove.com/writings-by-a-soul/free-ebook-the-divine-plan-the-new-jerusalem-and-the-two-witnesses-by-a-soul/" text:style-name="Internet_20_link" text:visited-style-name="Visited_20_Internet_20_Link">https://maryrefugeofholylove.com/writings-by-a-soul/free-ebook-the-divine-plan-the-new-jerusalem-and-the-two-witnesses-by-a-soul/</text:a><text:span text:style-name="T6">).</text:span><text:span text:style-name="T5"> <text:s/>I do believe, though, that whoever they are, they will be commissioned by Our Lord at The Great Warning (Illumination of Conscience).</text:span></text:p>
      <text:p text:style-name="P5"/>
      <text:p text:style-name="P2"><text:span text:style-name="T5">Meanwhile, I hope that this short commentary has been helpful in understanding basic truths commonly misunderstood by people. <text:s/></text:span><text:span text:style-name="T1">God bl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3T00:42:41.38</meta:creation-date>
    <meta:editing-duration>P0D</meta:editing-duration>
    <meta:editing-cycles>1</meta:editing-cycles>
    <meta:generator>OpenOffice/4.1.3$Win32 OpenOffice.org_project/413m1$Build-9783</meta:generator>
    <meta:document-statistic meta:table-count="0" meta:image-count="0" meta:object-count="0" meta:page-count="4" meta:paragraph-count="22" meta:word-count="1759" meta:character-count="10619"/>
  </office:meta>
</office:document-meta>
</file>