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SSAGES FROM OUR LORD JESUS CHRIST</text:p>
      <text:p text:style-name="P4">DELIVERANCE FROM DEMONS AND ADDICTIONS</text:p>
      <text:p text:style-name="P4">ST. MICHAEL EXORCISM PRAYER</text:p>
      <text:p text:style-name="P1"/>
      <text:p text:style-name="P3">Prophet John Leary</text:p>
      <text:p text:style-name="P3"><text:a xlink:type="simple" xlink:href="http://www.johnleary.com/" text:style-name="Internet_20_link" text:visited-style-name="Visited_20_Internet_20_Link">http://www.johnleary.com</text:a> </text:p>
      <text:p text:style-name="P3"/>
      <text:p text:style-name="P3">Wednesday, July 5, 2017</text:p>
      <text:p text:style-name="P1"/>
      <text:p text:style-name="P1"><text:span text:style-name="T1">Jesus said:</text:span> “My people, many people watch sports games, or they play in the games themselves. Playing games is good exercise, and watching games is entertaining. A problem comes when you spend too much time playing or watching games, and this becomes an addiction at the expense of other things in your lives, like prayer time. You know how I dislike games played on Sunday morning when people should be coming to Sunday Mass. I have mentioned before to be aware of anything that controls your time, because this could become an addiction. Addictions have demons attached to them, and this is why they are hard to break. You need to guard your prayer time from any earthly distractions or addictions. If you have an addiction, you need to pray your St. Michael long form prayer for deliverance. You can also pray this prayer for others who may be addicted to drugs, alcohol, or even sports. Your time is a precious gift, and you need to use it wisely so you are making the best use of it, especially for praying for people. Keep close to Me in your prayers, so you can evangelize souls for Me.”</text:p>
      <text:p text:style-name="P1"/>
      <text:p text:style-name="P3">Friday, June 30, 2017</text:p>
      <text:p text:style-name="P3">(First Martyrs of the Catholic Church)</text:p>
      <text:p text:style-name="P1"/>
      <text:p text:style-name="P1"><text:span text:style-name="T1">Jesus said:</text:span> “My people, in today’s Gospel I healed a leper of leprosy which was so dreaded a disease that lepers had to live away from other people. In your society AIDS and cancer have become your dreaded diseases, and these sicknesses have also isolated people from other people. People need to have more compassion for the sick and help them instead of forgetting them. Pray for the sick to recover, as well as those people with leg or hip problems. In addition to physical problems, you have leprosy of the soul with your sins in spiritual problems. Sinful people also need to be healed by My forgiveness in Confession. Sinful addictions can hold people trapped, and they may need counseling and deliverance prayers to heal them. Getting sinners to come to Confession becomes more difficult when they get deeper into their sins. It takes a miracle of grace or a spirit filled person to lead sinners out of their depression in coming to Confession. Cleansing your souls with frequent Confession is the best solution for any spiritual sickness.”</text:p>
      <text:p text:style-name="P1"/>
      <text:p text:style-name="P1"><text:span text:style-name="T1">Jesus said:</text:span> “My people, every family inherits all the good and bad traits from their ancestors. Some are strong in the faith and they are needed to help pray for the souls who are weak and fallen away from Me. You also inherit tendencies to various sins or <text:soft-page-break/>addictions such as drinking alcohol, drugs, smoking, and other weaknesses. I have given you messages on how to pray to break addictions such as excessive drinking of alcohol. You can pray your St. Michael long form prayer as a deliverance prayer to break such a generational sin of drinking. After you pray the prayer, you place holy water over a picture of your relatives. By constantly praying for your relatives, you can be instrumental in helping to save your family members from hell. You all are intertwined with your family tree, but My prayer warriors are responsible for all the live members of your family.”</text:p>
      <text:p text:style-name="P1"/>
      <text:p text:style-name="P3">For those who do not know the long form of the St. Michael prayer, here it is:</text:p>
      <text:p text:style-name="P3">(An exorcism prayer) (+) Use the sign of Cross</text:p>
      <text:p text:style-name="P3">Prayer to St. Michael the Archangel:</text:p>
      <text:p text:style-name="P1"/>
      <text:p text:style-name="P1">In the Name of the Father, and of the Son, and of the Holy Ghost. Amen.</text:p>
      <text:p text:style-name="P1"/>
      <text:p text:style-name="P1">Most glorious Prince of the Heavenly Armies, Saint Michael the Archangel, defend us in “our battle against principalities and powers, against the rulers of this world of darkness, against the spirits of wickedness in the high places’. (Eph. 6:12)</text:p>
      <text:p text:style-name="P1"/>
      <text:p text:style-name="P1">Come to the assistance of men whom God had created to His likeness and whom He has redeemed at a great price from the tyranny of the devil. The Holy Church venerates you as her guardian and protector; to you, the Lord has entrusted the souls of the redeemed to be led into heaven. Pray therefore the God of Peace to crush Satan beneath our feet, that he may no longer retain men captive and do injury to the Church. Offer our prayers to the Most High, that without delay they may draw His mercy down upon us; take hold of “the dragon, the old serpent, which is the devil and Satan,” bind him and cast him into the bottomless pit “that he may no longer seduce the nations”. (Rev. 20:2-3)</text:p>
      <text:p text:style-name="P1"/>
      <text:p text:style-name="P2">Exorcism:</text:p>
      <text:p text:style-name="P1">In the Name of Jesus Christ, our God and Lord, strengthened by the intercession of the Immaculate Virgin Mary, Mother of God, of Blessed Michael the Archangel, of the Blessed Apostles Peter and Paul and all the Saints that are powerful in the holy authority of our ministry, we confidently undertake to repulse the attacks and deceits of the devil. God arises; His enemies are scattered and those who hate Him flee before Him. As smoke is driven away, so are they driven; as wax melts before the fire, so the wicked perish at the presence of God.</text:p>
      <text:p text:style-name="P1"/>
      <text:p text:style-name="P1">V. Behold the Cross of the Lord, flee bands of enemies</text:p>
      <text:p text:style-name="P1">R. The Lion of the tribe of Judah, the offspring of David hath conquered.</text:p>
      <text:p text:style-name="P1">V. May Thy mercy, Lord, descend upon us.</text:p>
      <text:p text:style-name="P1">R. As great as our hope in Thee.</text:p>
      <text:p text:style-name="P1">We drive you from us, whoever you may be, unclean spirits, all satanic powers, all <text:soft-page-break/>infernal invaders, all wicked legions, assemblies and sects.</text:p>
      <text:p text:style-name="P1"/>
      <text:p text:style-name="P1">In the Name and by the power of Our Lord Jesus Christ, + may you be snatched away and driven from the Church of God and from the souls made to the image and likeness of God and redeemed by the Precious Blood of the Divine Lamb.</text:p>
      <text:p text:style-name="P1"/>
      <text:p text:style-name="P1">+ Most cunning serpent, you shall no more dare to deceive the human race, persecute the Church, torment God’s elect and sift them as wheat.</text:p>
      <text:p text:style-name="P1">+ The Most High God commands you, + He with whom, in your great insolence, you still claim to be equal.</text:p>
      <text:p text:style-name="P1">“God who wants all men to be saved and to come to the knowledge of the truth.” (1 Tim 2:4)</text:p>
      <text:p text:style-name="P1">God the Father commands you. + God the Son commands you. + God the Holy Ghost commands you.</text:p>
      <text:p text:style-name="P1">+ Christ, God’s Word made flesh, commands you; + He who to save our race outdone through your envy, “humbled Himself, becoming obedient even unto death” (Phil. 2:8); He who has built His Church on the firm rock and declared that the gates of hell shall not prevail against Her, because He will dwell with Her “all days even to the end of the world.” (Mt. 28:20)</text:p>
      <text:p text:style-name="P1"/>
      <text:p text:style-name="P1">The Sacred Sign of the Cross commands you, + as does also the power of the mysteries of the Christian Faith.</text:p>
      <text:p text:style-name="P1">+ The glorious Mother of God, the Virgin Mary, commands you; + she who by her humility and from the first moment of her Immaculate Conception crushed your proud head.</text:p>
      <text:p text:style-name="P1"/>
      <text:p text:style-name="P1">The faith of the holy Apostles Peter and Paul, and of the other Apostles commands you. + The blood of the Martyrs and the pious intercession of all the Saints commands you. +</text:p>
      <text:p text:style-name="P1"/>
      <text:p text:style-name="P1">Thus cursed dragon, and you, diabolical legions, we adjure you by the living God, + by the true God, + by the holy God, + by the God “who so loved the world that he gave up His only Son, that every soul believing in Him might not perish but have life everlasting” (Jn 3:16) stop deceiving human creatures and pouring out to them the poison of eternal damnation; stop harming the Church and hindering her liberty.</text:p>
      <text:p text:style-name="P1"/>
      <text:p text:style-name="P1">Begone, Satan, inventor and master of all deceit, enemy of man’s salvation. Give place to Christ in Whom you have found none of your works; give place to the One, Holy, Catholic and Apostolic Church acquired by Christ at the price of His Blood. Stoop beneath the all-powerful Hand of God; tremble and flee when we invoke the Holy and terrible Name of Jesus, this Name which causes hell to tremble, this Name to which the Virtues, Powers and Dominations of heaven are humbly submissive, this Name which the Cherubim and Seraphim praise unceasingly repeating: Holy, Holy, Holy is the Lord, <text:soft-page-break/>the God of Hosts.</text:p>
      <text:p text:style-name="P1"/>
      <text:p text:style-name="P1">V. O Lord, hear my prayer.</text:p>
      <text:p text:style-name="P1">R. And let my cry come unto Thee.</text:p>
      <text:p text:style-name="P1">V. May the Lord be with Thee.</text:p>
      <text:p text:style-name="P1">R. And with thy spirit. Let us pray.</text:p>
      <text:p text:style-name="P1"/>
      <text:p text:style-name="P1">God of heaven, God of earth, God of Angels, God of Archangels, God of Patriarchs, God of Prophets, God of Apostles, God of Martyrs, God of Confessors, God of Virgins, God who has power to give life after death and rest after work: because there is no other God than Thee and there can be no other, for Thou art the Creator of all things, visible and invisible, of Whose reign there shall be no end, we humbly prostrate ourselves before Thy glorious Majesty and we beseech Thee to deliver us by Thy power from all the tyranny of the infernal spirits, from their snares, their lies and their furious wickedness. Deign, O Lord, to grant us Thy powerful protection and to keep us safe and sound. We beseech Thee through Jesus Christ Our Lord. Amen.</text:p>
      <text:p text:style-name="P1"/>
      <text:p text:style-name="P1">V. From the snares of the devil,</text:p>
      <text:p text:style-name="P1">R. Deliver us, O Lord.</text:p>
      <text:p text:style-name="P1">V. That Thy Church may serve Thee in peace and liberty:</text:p>
      <text:p text:style-name="P1">R. We beseech Thee to hear us.</text:p>
      <text:p text:style-name="P1">V. That Thou may crush down all enemies of Thy Church:</text:p>
      <text:p text:style-name="P1">R. We beseech Thee to hear us.</text:p>
      <text:p text:style-name="P1"/>
      <text:p text:style-name="P1">(Holy water or blessed salt is sprinkled on the pic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7-07-15T22:58:02.50</meta:creation-date>
    <meta:document-statistic meta:table-count="0" meta:image-count="0" meta:object-count="0" meta:page-count="4" meta:paragraph-count="47" meta:word-count="1631" meta:character-count="8925"/>
    <dc:date>2017-07-15T23:03:43.28</dc:date>
    <dc:creator>Diana Cunningham</dc:creator>
    <meta:editing-duration>PT5M41S</meta:editing-duration>
    <meta:editing-cycles>1</meta:editing-cycles>
    <meta:generator>OpenOffice/4.1.3$Win32 OpenOffice.org_project/413m1$Build-9783</meta:generator>
  </office:meta>
</office:document-meta>
</file>