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paragraph-properties fo:text-align="start" style:justify-single-word="false"/>
      <style:text-properties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Text_20_body">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Text_20_body">
      <style:text-properties fo:font-size="14pt" fo:font-style="italic" style:font-size-asian="14pt" style:font-style-asian="italic" style:font-size-complex="14pt" style:font-style-complex="italic"/>
    </style:style>
    <style:style style:name="P9" style:family="paragraph" style:parent-style-name="Text_20_body">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0" style:family="paragraph" style:parent-style-name="Text_20_body">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1" style:family="paragraph" style:parent-style-name="Text_20_body">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2" style:family="paragraph" style:parent-style-name="Text_20_body">
      <style:text-properties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Text_20_body">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Text_20_body">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6" style:family="paragraph" style:parent-style-name="Text_20_body">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7" style:family="paragraph" style:parent-style-name="Text_20_body">
      <style:text-properties fo:color="#8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Text_20_body">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2" style:family="paragraph" style:parent-style-name="Text_20_body">
      <style:text-properties fo:font-size="14pt" style:font-size-asian="14pt" style:font-size-complex="14pt"/>
    </style:style>
    <style:style style:name="P23" style:family="paragraph" style:parent-style-name="Text_20_body" style:list-style-name="L1">
      <style:paragraph-properties fo:text-align="start" style:justify-single-word="false"/>
      <style:text-properties fo:font-size="14pt" style:font-size-asian="14pt" style:font-size-complex="14pt"/>
    </style:style>
    <style:style style:name="P24" style:family="paragraph" style:parent-style-name="Text_20_body" style:list-style-name="L2">
      <style:paragraph-properties fo:text-align="start" style:justify-single-word="false"/>
      <style:text-properties fo:font-size="14pt" style:font-size-asian="14pt" style:font-size-complex="14pt"/>
    </style:style>
    <style:style style:name="P25" style:family="paragraph" style:parent-style-name="Text_20_body" style:list-style-name="L7">
      <style:paragraph-properties fo:text-align="start" style:justify-single-word="false"/>
      <style:text-properties fo:font-size="14pt" style:font-size-asian="14pt" style:font-size-complex="14pt"/>
    </style:style>
    <style:style style:name="P26" style:family="paragraph" style:parent-style-name="Text_20_body" style:list-style-name="L3">
      <style:text-properties fo:font-size="14pt" style:font-size-asian="14pt" style:font-size-complex="14pt"/>
    </style:style>
    <style:style style:name="P27" style:family="paragraph" style:parent-style-name="Text_20_body" style:list-style-name="L4">
      <style:text-properties fo:font-size="14pt" style:font-size-asian="14pt" style:font-size-complex="14pt"/>
    </style:style>
    <style:style style:name="P28" style:family="paragraph" style:parent-style-name="Text_20_body" style:list-style-name="L5">
      <style:text-properties fo:font-size="14pt" style:font-size-asian="14pt" style:font-size-complex="14pt"/>
    </style:style>
    <style:style style:name="P29" style:family="paragraph" style:parent-style-name="Text_20_body" style:list-style-name="L6">
      <style:text-properties fo:font-size="14pt" style:font-size-asian="14pt" style:font-size-complex="14pt"/>
    </style:style>
    <style:style style:name="P30" style:family="paragraph" style:parent-style-name="Text_20_body" style:list-style-name="L15">
      <style:text-properties fo:font-size="14pt" style:font-size-asian="14pt" style:font-size-complex="14pt"/>
    </style:style>
    <style:style style:name="P31" style:family="paragraph" style:parent-style-name="Text_20_body" style:list-style-name="L16">
      <style:text-properties fo:font-size="14pt" style:font-size-asian="14pt" style:font-size-complex="14pt"/>
    </style:style>
    <style:style style:name="P32" style:family="paragraph" style:parent-style-name="Text_20_body" style:list-style-name="L17">
      <style:text-properties fo:font-size="14pt" style:font-size-asian="14pt" style:font-size-complex="14pt"/>
    </style:style>
    <style:style style:name="P33" style:family="paragraph" style:parent-style-name="Text_20_body">
      <style:paragraph-properties fo:text-align="center" style:justify-single-word="false"/>
      <style:text-properties fo:font-size="14pt" style:font-size-asian="14pt" style:font-size-complex="14pt"/>
    </style:style>
    <style:style style:name="P34" style:family="paragraph" style:parent-style-name="Text_20_body" style:list-style-name="L18">
      <style:text-properties fo:font-size="14pt" style:font-size-asian="14pt" style:font-size-complex="14pt"/>
    </style:style>
    <style:style style:name="P35" style:family="paragraph" style:parent-style-name="Text_20_body" style:list-style-name="L19">
      <style:text-properties fo:font-size="14pt" style:font-size-asian="14pt" style:font-size-complex="14pt"/>
    </style:style>
    <style:style style:name="P36" style:family="paragraph" style:parent-style-name="Text_20_body" style:list-style-name="L20">
      <style:text-properties fo:font-size="14pt" style:font-size-asian="14pt" style:font-size-complex="14pt"/>
    </style:style>
    <style:style style:name="P37" style:family="paragraph" style:parent-style-name="Text_20_body">
      <style:text-properties fo:font-size="14pt" style:text-underline-style="none" fo:font-weight="bold" style:font-size-asian="14pt" style:font-weight-asian="bold" style:font-size-complex="14pt" style:font-weight-complex="bold"/>
    </style:style>
    <style:style style:name="P38" style:family="paragraph" style:parent-style-name="Text_20_body">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9" style:family="paragraph" style:parent-style-name="Text_20_body">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0" style:family="paragraph" style:parent-style-name="Text_20_body">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1" style:family="paragraph" style:parent-style-name="Text_20_body">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2" style:family="paragraph" style:parent-style-name="Text_20_body">
      <style:paragraph-properties fo:text-align="center" style:justify-single-word="false"/>
      <style:text-properties fo:font-size="14pt" style:text-underline-style="none" fo:font-weight="normal" fo:background-color="#ffff00" style:font-size-asian="14pt" style:font-weight-asian="normal" style:font-size-complex="14pt" style:font-weight-complex="normal"/>
    </style:style>
    <style:style style:name="P43" style:family="paragraph" style:parent-style-name="Text_20_body">
      <style:text-properties fo:font-size="14pt" fo:font-style="italic" style:font-size-asian="14pt" style:font-style-asian="italic" style:font-size-complex="14pt" style:font-style-complex="italic"/>
    </style:style>
    <style:style style:name="P44" style:family="paragraph" style:parent-style-name="Text_20_body" style:list-style-name="L8">
      <style:text-properties fo:font-size="14pt" fo:font-style="italic" style:font-size-asian="14pt" style:font-style-asian="italic" style:font-size-complex="14pt" style:font-style-complex="italic"/>
    </style:style>
    <style:style style:name="P45" style:family="paragraph" style:parent-style-name="Text_20_body" style:list-style-name="L9">
      <style:text-properties fo:font-size="14pt" fo:font-style="italic" style:font-size-asian="14pt" style:font-style-asian="italic" style:font-size-complex="14pt" style:font-style-complex="italic"/>
    </style:style>
    <style:style style:name="P46" style:family="paragraph" style:parent-style-name="Text_20_body" style:list-style-name="L10">
      <style:text-properties fo:font-size="14pt" fo:font-style="italic" style:font-size-asian="14pt" style:font-style-asian="italic" style:font-size-complex="14pt" style:font-style-complex="italic"/>
    </style:style>
    <style:style style:name="P47" style:family="paragraph" style:parent-style-name="Text_20_body" style:list-style-name="L11">
      <style:text-properties fo:font-size="14pt" fo:font-style="italic" style:font-size-asian="14pt" style:font-style-asian="italic" style:font-size-complex="14pt" style:font-style-complex="italic"/>
    </style:style>
    <style:style style:name="P48" style:family="paragraph" style:parent-style-name="Text_20_body" style:list-style-name="L12">
      <style:text-properties fo:font-size="14pt" fo:font-style="italic" style:font-size-asian="14pt" style:font-style-asian="italic" style:font-size-complex="14pt" style:font-style-complex="italic"/>
    </style:style>
    <style:style style:name="P49" style:family="paragraph" style:parent-style-name="Text_20_body" style:list-style-name="L13">
      <style:text-properties fo:font-size="14pt" fo:font-style="italic" style:font-size-asian="14pt" style:font-style-asian="italic" style:font-size-complex="14pt" style:font-style-complex="italic"/>
    </style:style>
    <style:style style:name="P50" style:family="paragraph" style:parent-style-name="Text_20_body" style:list-style-name="L14">
      <style:text-properties fo:font-size="14pt" fo:font-style="italic" style:font-size-asian="14pt" style:font-style-asian="italic" style:font-size-complex="14pt" style:font-style-complex="italic"/>
    </style:style>
    <style:style style:name="P51" style:family="paragraph" style:parent-style-name="Text_20_body">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52"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3" style:family="paragraph" style:parent-style-name="Text_20_body">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4" style:family="paragraph" style:parent-style-name="Text_20_body">
      <style:text-properties fo:font-size="14pt" fo:font-weight="bold" style:font-size-asian="14pt" style:font-weight-asian="bold" style:font-size-complex="14pt" style:font-weight-complex="bold"/>
    </style:style>
    <style:style style:name="P5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ffff00"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fo:font-weight="bold" style:font-weight-asian="bold" style:font-weight-complex="bold"/>
    </style:style>
    <style:style style:name="T9" style:family="text">
      <style:text-properties style:text-position="super 58%" fo:font-style="normal" style:font-style-asian="normal" style:font-style-complex="normal"/>
    </style:style>
    <style:style style:name="T10" style:family="text">
      <style:text-properties style:text-position="super 58%" fo:font-style="normal" fo:font-weight="bold" style:font-style-asian="normal" style:font-weight-asian="bold" style:font-style-complex="normal"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color="#800000" style:text-underline-style="solid" style:text-underline-width="auto" style:text-underline-color="font-color"/>
    </style:style>
    <style:style style:name="T16" style:family="text">
      <style:text-properties fo:color="#800000" style:text-underline-style="solid" style:text-underline-width="auto" style:text-underline-color="font-color" fo:font-weight="bold" style:font-weight-asian="bold" style:font-weight-complex="bold"/>
    </style:style>
    <style:style style:name="T17" style:family="text">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color="#7e0021" style:text-underline-style="solid" style:text-underline-width="auto" style:text-underline-color="font-color"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style:text-underline-style="solid" style:text-underline-width="auto" style:text-underline-color="font-color"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 APPEAL TO MY FELLOW AMERICANS – 40 DAYS</text:p>
      <text:p text:style-name="P5"/>
      <text:p text:style-name="P5">INTRODUCTION: LOVE-LETTER TO MY AMERICA</text:p>
      <text:p text:style-name="P14"/>
      <text:p text:style-name="P14">Dear <text:span text:style-name="T12">My Fellow Americans,</text:span></text:p>
      <text:p text:style-name="P14"/>
      <text:p text:style-name="P14">I, <text:span text:style-name="T11">a soul,</text:span> am a loyal daughter of this great Republic, who loves each of you all very much. <text:s/>I sit here in my poverty and in tears, knowing that God is using me, <text:span text:style-name="T11">a poor sinner,</text:span> as an instrument to restore the heart and soul of this great nation back to Himself. <text:s/>I am in tears for what words can I amply say that will stir the heart and soul of my fellow citizens? <text:s/><text:span text:style-name="T11">Who am I?</text:span> <text:s/>I am nobody and yet, I must speak out, before the final hour strikes. <text:s/>And so, I proceed ahead with my words, knowing my only crutch is God and His Merciful Love. <text:s/>I have nothing else to lean on. <text:s/><text:span text:style-name="T12">God bless my America.</text:span></text:p>
      <text:p text:style-name="P14"/>
      <text:p text:style-name="P14">The Great Warning (Illumination of Conscience) has happened. <text:s/>Many hearts are not right with God and so, I know, many people have seen the eternal flames of hell and deep purgatory. <text:s/>What comfort can I offer for all this suffering? <text:s/><text:span text:style-name="T11">My beloved America,</text:span> I have been in deep sin like many of you are. <text:s/><text:span text:style-name="T11">My beloved America,</text:span> I give you hope, because if I can overcome, by God's Grace, the mortal sins that plagued my soul, then by God's Grace, anyone can overcome their sins, too.</text:p>
      <text:p text:style-name="P14"/>
      <text:p text:style-name="P14"><text:span text:style-name="T11">My beloved America,</text:span> I was once like many of you. <text:s/>I was a Democrat, pro-choice, and very liberal. <text:s/>Then, in December 2002, through the powerful intervention of the Blessed Virgin Mary, I discovered the Truth of the Gospel found in the Catholic Church that I had been baptized in as a small baby. <text:s/>And when I discovered the Gospel, I allowed the Truth to transform me. <text:s/>I began the steps of radical conversion. <text:s/>I changed my errant beliefs and my immoral behaviors by accepting the Ten Commandments as my guiding light.</text:p>
      <text:p text:style-name="P14"/>
      <text:p text:style-name="P14"><text:span text:style-name="T11">My beloved America,</text:span> I was once like many of you. <text:s/>The most difficult challenge that I faced were overcoming all my sins of the flesh. <text:s/>I kept falling into these sins, but I used the grace of Confession to reconcile myself back again and again to God. <text:s/>And after many Confessions, many tearful nights in prayer, and a determined will-power to be right with God, I overcame my slavery to the devil.</text:p>
      <text:p text:style-name="P14"/>
      <text:p text:style-name="P14"><text:span text:style-name="T11">My beloved America,</text:span> I was once like many of you. <text:s/>But, I know that each of you can overcome your sins. <text:s/>You can be liberated from slavery to the devil, too. <text:s/>I want this freedom for each of you. <text:s/>By God's Grace, you will be set free, too.</text:p>
      <text:p text:style-name="P14"><text:soft-page-break/></text:p>
      <text:p text:style-name="P14"><text:span text:style-name="T11">My beloved America,</text:span> I have prepared this webpage especially for you. <text:s/>It has several songs <text:s/>that many of you will recognize that I have been singing to God as a constant prayer for my great country to return to His Most Sacred Heart. <text:s/>This is my great secret. <text:s/>The reason that I am able to pray for many hours is because I sing worship and love-songs to <text:span text:style-name="T11">My God.</text:span> <text:s/>Our Lord, Jesus Christ, has said at <text:span text:style-name="T7">Holy Love Ministries (</text:span><text:a xlink:type="simple" xlink:href="http://www.holylove.org/" text:style-name="Internet_20_link" text:visited-style-name="Visited_20_Internet_20_Link"><text:span text:style-name="T7">http://www.holylove.org</text:span></text:a><text:span text:style-name="T7">)</text:span> that singing is praying twice to God.</text:p>
      <text:p text:style-name="P14"/>
      <text:p text:style-name="P14">And the words, <text:span text:style-name="T11">I love You, Lord,</text:span> are always on my lips.</text:p>
      <text:p text:style-name="P14"/>
      <text:p text:style-name="P14"><text:span text:style-name="T11">My beloved America,</text:span> people wonder to themselves how could a genocide like the murder of millions of Jewish people in the Holocaust ever happen in the world? <text:s/>Where were the righteous ones to defend the Jews? <text:s/>And yet, an even greater genocide is happening all around us through abortion and birth control. <text:s/><text:span text:style-name="T11">My beloved America,</text:span> you all know this fact now as you have been shown your part in the slaughter of the unborn babies. <text:s/>An Irish statesman, Edmund Burke, once said, <text:span text:style-name="T11">“The only thing necessary for the triumph of evil is for good men to do nothing.”</text:span></text:p>
      <text:p text:style-name="P14"/>
      <text:p text:style-name="P14"><text:span text:style-name="T11">My beloved America, </text:span><text:span text:style-name="T20">our nation has the blood of millions of innocent babies on its hands. <text:s/>We deserve punishment by the Holy Wrath of God. <text:s/></text:span><text:span text:style-name="T11">My beloved America,</text:span> the only hope for a better future is to immediately stop abortion, the slavery of the unborn by science and in vitro fertilization, and the use of birth control in our country. <text:s/>Anything less will bring upon us divine judgment.</text:p>
      <text:p text:style-name="P14"/>
      <text:p text:style-name="P14"><text:span text:style-name="T11">My beloved America,</text:span> same-sex marriage and sodomy are abominations to God. <text:s/>Same-sex marriage and sodomy unions cannot be accepted as the law of the land. <text:s/>Let me explain to you why they are abominations, so you will understand why this grave sin can never be accepted by a Christian nation like America.</text:p>
      <text:p text:style-name="P14"/>
      <text:p text:style-name="P14">Marriage is a holy union—a sacred covenant between the husband, wife, and God. <text:s/>God is always the third partner in any marriage. <text:s/>Every time the marital act takes place between a husband and a wife, it is a physical and spiritual renewal of their wedding vows to be fruitful and multiply before God. <text:s/>It is a renewal of their wedding vows to bring forth children and to raise them according to the ways of God. <text:s/>The Sacrament of Holy Matrimony is central to the Divine Plan because the primary reason that mankind was created by God is because Our Heavenly Father desired to have a Divine Family to love as His beloved children and share the delights of Heaven with for all eternity.</text:p>
      <text:p text:style-name="P14"/>
      <text:p text:style-name="P14"><text:soft-page-break/>Holy Matrimony—the union between husband, wife, and God—and their selfless love in the marital act is an earthly representation of the deeply rich inner life of The Most Holy Trinity—God—Our Heavenly Father Begetting His Divine Son Through The Divine Love of The Holy Spirit. <text:s/>Thus, through the marital act, mankind becomes most like the sacred image and likeness of God, sharing intimately in the divine procreative powers of The Most Holy Trinity.</text:p>
      <text:p text:style-name="P14"/>
      <text:p text:style-name="P14">This is why sins of the flesh like fornication, birth control, and others, are so grave in the Holy Sight of God and can result in eternal hell. <text:s/>Marriage is very, very special in the Holy Sight of God. <text:s/>And sodomy is the most serious sin—an abomination before God—because every time an act of sodomy takes place, it is seen by God as both the physical and spiritual rejection of the primary reason mankind was created—a rejection of the Divine Plan by mankind—and a rejection of the Lord—The Holy Spirit, Who Is the Giver of Life. <text:s/>An act of sodomy is akin to a physical and spiritual blasphemy of The Holy Spirit.</text:p>
      <text:p text:style-name="P14"/>
      <text:p text:style-name="P14"><text:span text:style-name="T11">My beloved America, </text:span><text:span text:style-name="T20">with all the love in my heart, I invite each of you to repent and return to the loving embrace of Our Heavenly Father. <text:s/>I, </text:span><text:span text:style-name="T11">a soul,</text:span><text:span text:style-name="T20"> am a sinner like each of you, so I recognize fully-well my imperfections and failings, but I am also your sister in Christ, and I desire to welcome each of you into the fold of His Holy Catholic Church. <text:s/>I invite you to learn about Christianity and to be baptized. <text:s/>If you are Catholic or Orthodox, I invite you to repent of your sins by Confession to a priest. <text:s/>If this is not possible for you, then I invite you to pray the 7-Day Indulgence Prayer given to </text:span><text:span text:style-name="T22">7</text:span><text:span text:style-name="T10">th</text:span><text:span text:style-name="T22"> Messenger, Maria Divine Mercy,</text:span><text:span text:style-name="T20"> by Our Lord, Jesus Christ, in the </text:span><text:span text:style-name="T22">Book of Truth,</text:span><text:span text:style-name="T20"> so you may be fully forgiven by God.</text:span></text:p>
      <text:p text:style-name="P14"><text:span text:style-name="T20"/></text:p>
      <text:p text:style-name="P16"><text:span text:style-name="T20">(See: Prayer For Forgiveness Of Sin – Jesus Please Forgive Me, </text:span><text:a xlink:type="simple" xlink:href="https://maryrefugeofholylove.com/the-warning-what-to-do-afterwards/prayer-for-forgiveness-of-sin-jesus-please-forgive-me/" text:style-name="Internet_20_link" text:visited-style-name="Visited_20_Internet_20_Link"><text:span text:style-name="T20">https://maryrefugeofholylove.com/the-warning-what-to-do-afterwards/prayer-for-forgiveness-of-sin-jesus-please-forgive-me/</text:span></text:a><text:span text:style-name="T20">) </text:span></text:p>
      <text:p text:style-name="P14"><text:span text:style-name="T20"/></text:p>
      <text:p text:style-name="P14"><text:span text:style-name="T11">My beloved America,</text:span><text:span text:style-name="T20"> I invite each of you to begin a love relationship with Our Heavenly Father through His Divine Son, Our Lord, Jesus Christ, that will last you for a lifetime on earth into eternity. <text:s/></text:span><text:span text:style-name="T11">My beloved America,</text:span><text:span text:style-name="T20"> I invite each of you to begin a love relationship with your true Heavenly Mother, Mary, who only desires to keep you under Her Loving Mantle until you are safely home in Heaven. <text:s/></text:span><text:span text:style-name="T11">My beloved America,</text:span><text:span text:style-name="T20"> I invite each of you to recognize your holy place within the Body of Christ and the love held for you by the entire Communion of Saints. <text:s/>Each one of you is greatly loved by God, Our Lady, and Heaven.</text:span></text:p>
      <text:p text:style-name="P14"><text:span text:style-name="T20"/></text:p>
      <text:p text:style-name="P14"><text:span text:style-name="T11">My beloved America,</text:span><text:span text:style-name="T20"> I speak now solemnly of very serious matters for the future of our nation. <text:s/>satan is hell-bent on destroying everything that our country stands for and our very freedoms—life, liberty, and the pursuit of happiness. <text:s/>America was founded as a Christian </text:span><text:soft-page-break/><text:span text:style-name="T20">nation, but we have strayed very far from our Judeo-Christian heritage, beliefs, and ideals. <text:s/></text:span><text:span text:style-name="T11">My beloved America,</text:span><text:span text:style-name="T20"> by God's Grace, I have created further below on this webpage, a </text:span><text:span text:style-name="T13">“List of Necessary Steps To Regain God's Favor for America and To Avert Further Chastisements”,</text:span><text:span text:style-name="T20"> which God and Our Lady desire that we implement as a united Christian nation, but whether we are afforded the opportunity to rebirth our country depends on the next six weeks (40 days).</text:span></text:p>
      <text:p text:style-name="P14"><text:span text:style-name="T20"/></text:p>
      <text:p text:style-name="P14"><text:span text:style-name="T11">My beloved America,</text:span><text:span text:style-name="T20"> the First Seal of the Apocalypse has been broken by God. <text:s/>We are in the Great Tribulation and after six weeks of peace has passed, the antichrist will be on the scene to manipulate matters towards evil by provoking a nuclear war. <text:s/>Much intense prayer is disparately needed for peace and also, because Pope Francis is the false prophet of Revelation. <text:s/>Millions of souls are at stake. <text:s/>God is providing Pope Francis a “Last Chance” to repent and decide for God through the mystical experience of the Great Warning. <text:s/>However, the achieved conversion of Pope Francis is totally dependent on prayer. <text:s/>Within a year of the Great Warning, in the Springtime, there will be a Great Miracle performed by God in Garabandal, Spain. <text:s/>It will be announced eight (8) days in advance by the visionary, Conchita. <text:s/>The Great Miracle and the Great Sign left afterwards by God has enough grace to convert the entire world back to God. <text:s/>If Pope Francis witnesses in person the Great Miracle, it will totally convert and transform his heart. <text:s/>He will do everything that God and Our Lady request of him, including the Consecration of Russia to the Immaculate Heart of Mary, which will stop the nuclear war (annihilation of nations) and will usher in the Great Era of Peace (1000 years), which coincides with the Second Coming of Our Lord, Jesus Christ. <text:s/>God and Our Lady have many Great Plans for the salvation and future of the world, but it is all dependent on massive conversion and much prayer.</text:span></text:p>
      <text:p text:style-name="P14"><text:span text:style-name="T20"/></text:p>
      <text:p text:style-name="P14"><text:span text:style-name="T11">My beloved America,</text:span><text:span text:style-name="T20"> please understand the great blessings that God and Our Lady have given us through the election of President Donald Trump and Vice-President Mike Pence. <text:s/>Both President Trump and Vice-President Pence have been especially chosen “anointed” by God and Our Lady to turn the tide against all the evil in America and in the world. <text:s text:c="2"/>Our country must unite behind them and allow them to lead us back to our Judeo-Christian roots.</text:span></text:p>
      <text:p text:style-name="P14"><text:span text:style-name="T20"/></text:p>
      <text:p text:style-name="P14"><text:span text:style-name="T11">My beloved America,</text:span><text:span text:style-name="T20"> while there are many goodhearted people in our country, there are also many evil people in key positions and leadership roles throughout our government, in the mainstream media, in the banking industry, and other businesses, etc. <text:s/>These evil people control much of what we see and hear about daily in our country.</text:span></text:p>
      <text:p text:style-name="P14"><text:span text:style-name="T20"/></text:p>
      <text:p text:style-name="P14"><text:span text:style-name="T11">My beloved America,</text:span><text:span text:style-name="T20"> further down this webpage, I have three short video-clips about the tragedy of September 11</text:span><text:span text:style-name="T9">th</text:span><text:span text:style-name="T20"> that every American must watch. <text:s/>I do not profess to know </text:span><text:soft-page-break/><text:span text:style-name="T20">anything, but there is one thing that I do know. <text:s/>There is a massive cover-up by evil elements of our government and the mainstream media about September 11</text:span><text:span text:style-name="T9">th</text:span><text:span text:style-name="T20">. <text:s/>And if the evil elements of our government and the mainstream media can cover-up something so huge as September 11</text:span><text:span text:style-name="T9">th</text:span><text:span text:style-name="T20"> which took place sixteen (16) years ago, how much worse is the evil in our government and the mainstream media today?</text:span></text:p>
      <text:p text:style-name="P14"><text:span text:style-name="T20"/></text:p>
      <text:p text:style-name="P14"><text:span text:style-name="T11">My beloved America,</text:span><text:span text:style-name="T20"> we must allow President Trump to </text:span><text:span text:style-name="T21">drain the swamp</text:span><text:span text:style-name="T20"> in Washington, D.C., and New York City. <text:s/></text:span><text:span text:style-name="T11">My beloved America,</text:span><text:span text:style-name="T20"> if you want honest reporting, listen to Alex Jones of </text:span><text:span text:style-name="T11">InfoWars.</text:span></text:p>
      <text:p text:style-name="P14"><text:span text:style-name="T20"/></text:p>
      <text:p text:style-name="P14"><text:span text:style-name="T13">My beloved America,</text:span><text:span text:style-name="T21"> the times are quite grave. <text:s/>I, </text:span><text:span text:style-name="T13">a soul,</text:span><text:span text:style-name="T21"> say this very seriously and very solemnly. <text:s/>The next six weeks (40 days) will determine the fate of our great nation.</text:span><text:span text:style-name="T20"> <text:s/></text:span></text:p>
      <text:p text:style-name="P14"/>
      <text:p text:style-name="P5">AMERICA, THIS IS THE MOMENT OF THE THIRD PERIL FACING THE REPUBLIC PROPHESIED TO GEORGE WASHINGTON BY THE BLESSED VIRGIN MARY AT VALLEY FORGE IN THE WINTER OF 1777</text:p>
      <text:p text:style-name="P14"/>
      <text:p text:style-name="P14">The Blessed Virgin Mary appeared to George Washington at Valley Forge in 1777. <text:s/>Three Perils were prophesied to face the Republic. <text:s/>The first two Perils have happened. <text:s/>The First Peril was the Revolutionary War. <text:s/>The Second Peril was the Civil War. <text:s/>We are now facing the Third Peril to the Republic, which is the most grave threat of them all for the future of the Union.</text:p>
      <text:p text:style-name="P14"/>
      <text:p text:style-name="P5">“SON AND DAUGHTER OF THE REPUBLIC, LOOK AND LEARN”</text:p>
      <text:p text:style-name="P16"/>
      <text:p text:style-name="P5">AMERICA, THIS IS YOUR JERICHO AND NINEVEH MOMENT</text:p>
      <text:p text:style-name="P5">40 DAYS</text:p>
      <text:p text:style-name="P14"/>
      <text:p text:style-name="P14">I, <text:span text:style-name="T11">a soul,</text:span> am coming to America as your prophet Jonah blowing on a huge trumpet. <text:s/>satan has built a thick wall of evil surrounding our country that he believes is impenetrable. <text:s/>In six weeks (40 days), God will release the Four Horsemen of the Apocalypse holding back satan, all devils of hell, and hell's minions, from destroying our great nation. <text:s/>Our country is the final bulwark keeping satan and the antichrist from destroying all liberty and freedom in the entire world. <text:s/><text:span text:style-name="T7">VIOLENCE IS NOT THE ANSWER.</text:span> <text:s/>satan wants our country to divide along political lines into civil war or massive civil unrest, so the United Nations will invade, remove our democratically-elected President and Vice-President, strip us of our Bill of Rights and federal Constitution, and bring our country under martial law <text:soft-page-break/>ruled by a puppet of the antichrist. <text:s/><text:span text:style-name="T4">America, what future do you want for your children?</text:span> <text:s/>Do you want to spend the next 3 and a half years hidden in refuges (at best) or in concentration camps being tortured by the antichrist because you refused the mark of the beast (at worse)? <text:s/>Or, do you want to take back our country from satan and save the rest of the world? <text:s/><text:span text:style-name="T6">PRAYER IS THE ONLY ANSWER.</text:span><text:span text:style-name="T7"> <text:s/>VIOLENCE AND GUNS ONLY PLAYS INTO SATAN'S PLANS.</text:span> <text:s/>Everyone has got to repent and pray like never before, and if you do not know how to pray today is the day that you learn. <text:s/><text:span text:style-name="T6">GOD WILL SAVE OUR COUNTRY BY A SPECIAL ACT OF GRACE BUT WE MUST HAVE FAITH IN HIM AND PRAY OURSELVES MIGHTILY OUT OF THIS HUGE MESS.</text:span></text:p>
      <text:p text:style-name="P13"><text:span text:style-name="T5"/></text:p>
      <text:p text:style-name="P42"><text:span text:style-name="T5">AMERICA, PLEASE DON'T LET SATAN WIN</text:span></text:p>
      <text:p text:style-name="P13"/>
      <text:p text:style-name="P13">***</text:p>
      <text:p text:style-name="P14"/>
      <text:p text:style-name="P15">HOLY FAMILY REFUGE MESSAGES</text:p>
      <text:p text:style-name="P13"><text:a xlink:type="simple" xlink:href="https://www.childrenoftherenewal.com/holyfamilyrefuge" text:style-name="Internet_20_link" text:visited-style-name="Visited_20_Internet_20_Link"><text:span text:style-name="T7">https://www.childrenoftherenewal.com/holyfamilyrefuge</text:span></text:a><text:span text:style-name="T7"> </text:span></text:p>
      <text:p text:style-name="P15"/>
      <text:p text:style-name="P15">May 22, 2017</text:p>
      <text:p text:style-name="P15"/>
      <text:p text:style-name="P12"><text:span text:style-name="T11">My most beloved son, this is Mary, your Mother from Heaven. <text:s/>I know that you and most of the world are suffering greatly now. <text:s/></text:span><text:span text:style-name="T12">All of you must keep praying greatly now for protection of your leaders and your country. <text:s/></text:span><text:span text:style-name="T17">All the evil in the world and hell are fighting against your country, America. <text:s/>They know that your country is holding the piece of the puzzle that is still holding satan from destroying all the world.</text:span></text:p>
      <text:p text:style-name="P9">You have many good people in the world, but you have many bad leaders that are controlling everything you see and most of the things that you are allowed to do, but <text:span text:style-name="T16">you have all of Heaven on your side in a good President and Vice President that I have chosen for you and helped you to get elected.</text:span><text:span text:style-name="T7"> <text:s/>All the evil in Washington knows that they </text:span><text:span text:style-name="T7">will be taken down and put in jail if your President wins out and gets America back on track.</text:span> <text:s/>All of your news media and air time is being bought out by all the rich evil people to try and save them from being taken down. <text:s/><text:span text:style-name="T7">They have stolen from the poor for many years now and they control all of the banks, the stock market, the gold standard, the silver, the chemical companies, the medical institutions, and the pharmaceutical companies.</text:span> <text:s/><text:span text:style-name="T16">It will take much prayer and a special act of God to stop them from destroying everything.</text:span> <text:s/>Satan’s only good is to destroy all of My God and your God’s children and take them to hell. <text:s/><text:span text:style-name="T16">But, with your prayers and Heaven’s strength, very little will be accomplished by satan.</text:span><text:span text:style-name="T7"> <text:s/>It looks like all is being lost with all the lies and evil being said against My children, but </text:span><text:span text:style-name="T16">God is going to change everything very soon with </text:span><text:soft-page-break/><text:span text:style-name="T16">His mighty power and bring all the evil down and cast them into hell for all eternity.</text:span></text:p>
      <text:p text:style-name="P9"><text:span text:style-name="T7">Do not stop praying but keep begging for God’s mercy and protection and the new Era of Peace will be here very soon in God’s time. <text:s/>Make sure you offer all your suffering for the salvation of souls and pray for all those that persecute you. <text:s/>Praying for evil stops evil.</text:span> <text:s/>Love, Mary the Mother of God and all of Heaven.</text:p>
      <text:p text:style-name="P12"/>
      <text:p text:style-name="P15">LOCUTIONS TO THE WORLD</text:p>
      <text:p text:style-name="P15"/>
      <text:p text:style-name="P15">June 22, 2012</text:p>
      <text:p text:style-name="P15">“A Call to Arms”</text:p>
      <text:p text:style-name="P15">MARY</text:p>
      <text:p text:style-name="P15"/>
      <text:p text:style-name="P9"><text:span text:style-name="T7">Let no one say that I have not warned the world.</text:span> I have spoken time and again, at Fatima, Kibeho, Medjugorje, Akita and so many other places. I have spoken to so many and in so many ways. To the children at Fatima by visions and to Fr. Gobbi by locutions. A whole body of literature, filled with my teachings, has sprung up in the Church. <text:span text:style-name="T7">Why this rapid spread of my word? Cannot the Church piece things together? How many signs are given so clearly! </text:span><text:span text:style-name="T16">I will not abandon my Church. I will not abandon my children. I will not abandon the world that tries to call upon me.</text:span><text:span text:style-name="T7"> Abandon them to what? To the trials that are ahead, which lie right around the corner?</text:span></text:p>
      <text:p text:style-name="P7"/>
      <text:p text:style-name="P7">Cosmic Powers</text:p>
      <text:p text:style-name="P9">As the fires of destruction burn more brightly, I will increase my words. <text:span text:style-name="T16">I will always help you, but you must turn to me.</text:span><text:span text:style-name="T7"> Yes, run to the Woman Clothed With the Sun, the Woman to whom the Father has given cosmic powers. </text:span><text:span text:style-name="T16">Do not say that I work only within hearts. I can stop wars, prevent disasters, and remove the very weapons that can destroy the earth. My help will come to those who ask.</text:span><text:span text:style-name="T7"> First, I must place faith in hearts, so people say </text:span><text:span text:style-name="T18">“Mary can help us”</text:span><text:span text:style-name="T7">. Second, I must place fidelity. </text:span><text:span text:style-name="T16">They must cry out night and day.</text:span><text:span text:style-name="T7"> Third, I must place universality. </text:span><text:span text:style-name="T16">All must call on me.</text:span><text:span text:style-name="T7"> I want no one sitting on the sidelines with their arms folded say “I’ll wait and see”.</text:span></text:p>
      <text:p text:style-name="P9"><text:span text:style-name="T16">When will the churches be filled – day and night? What needs to happen so the Church gets the message?</text:span> I speak to the Church because, at least, you give me a hearing.</text:p>
      <text:p text:style-name="P17">Pastors, come before me with your people. Forsake your other tasks. They bear little fruit which is quickly swept away. Call an assembly. Come before me with hearts lifted up. I want a praying Church, an adoring Church. I want a Church on its knees and filled with repentance for all the sins of the world. If I get that kind of Church, I will work miracles in your sight.</text:p>
      <text:p text:style-name="P13"><text:soft-page-break/></text:p>
      <text:p text:style-name="P13">***</text:p>
      <text:p text:style-name="P4">LIST OF NECESSARY STEPS TO REGAIN GOD'S FAVOR FOR AMERICA AND TO AVERT FURTHER CHASTISEMENTS</text:p>
      <text:p text:style-name="P1"/>
      <text:p text:style-name="P4"><text:span text:style-name="T1">I.<text:tab/></text:span>CULTURE OF LIFE MUST BE REESTABLISHED INSTEAD OF THE CULTURE OF DEATH</text:p>
      <text:p text:style-name="P1"/>
      <text:p text:style-name="P1">Because of the Great Warning (Illumination of Conscience), America and all nations will be held to a higher level of accountability for its actions before God. <text:s/>Our forefathers founded America based on Judeo-Christian beliefs and ideals. <text:s/>The Ten Commandments must be restored as the governing rule of law for the land. <text:s/>God and Our Lady hope that America will set the example for all nations to follow in the world.</text:p>
      <text:p text:style-name="P1"/>
      <text:p text:style-name="P5">1. “I am the Lord thy God, thou shalt not have any strange gods before Me”</text:p>
      <text:list xml:id="list3192145148683049048" text:style-name="L1">
        <text:list-item>
          <text:p text:style-name="P23">All forms of idolatry are forbidden by this commandment. <text:s/>This includes obsessions and addictions, like sports and video games, etc., which people may need much help in overcoming. Recreational drugs should not be protected by law.</text:p>
        </text:list-item>
        <text:list-item>
          <text:p text:style-name="P23">All forms of occultism and satanism are forbidden by this commandment.</text:p>
        </text:list-item>
        <text:list-item>
          <text:p text:style-name="P23">Believers in false religions need to be invited to learn about Christianity and become baptized.</text:p>
        </text:list-item>
      </text:list>
      <text:p text:style-name="P1"/>
      <text:p text:style-name="P5">2. “Thou shalt not take the name of the Lord thy God in vain”</text:p>
      <text:list xml:id="list590811817172316798" text:style-name="L2">
        <text:list-item>
          <text:p text:style-name="P24">Cursing and foul language should not be tolerated by society.</text:p>
        </text:list-item>
        <text:list-item>
          <text:p text:style-name="P24">Public prayer should be encouraged in all aspects of life, including schools and workplaces, etc.</text:p>
        </text:list-item>
      </text:list>
      <text:p text:style-name="P1"/>
      <text:p text:style-name="P5">3. “Remember to keep holy the Sabbath day”</text:p>
      <text:list xml:id="list1643569440924485938" text:style-name="L3">
        <text:list-item>
          <text:p text:style-name="P26">Sunday Mass attendance should be encouraged for all Christians.</text:p>
        </text:list-item>
        <text:list-item>
          <text:p text:style-name="P26">Businesses should be closed on Sunday and most types of work discouraged.</text:p>
        </text:list-item>
      </text:list>
      <text:p text:style-name="P1"/>
      <text:p text:style-name="P5">4. “Honor thy father and mother”</text:p>
      <text:list xml:id="list3118729061198997450" text:style-name="L4">
        <text:list-item>
          <text:p text:style-name="P27">The traditional family is the foundation and building block of society. <text:s/>It should be respected and encouraged with family-friendly laws.</text:p>
        </text:list-item>
      </text:list>
      <text:list xml:id="list6032508097142668397" text:style-name="L5">
        <text:list-item>
          <text:p text:style-name="P28"><text:soft-page-break/>Adults must respect and see to the care of their parents when they become old and infirm.</text:p>
        </text:list-item>
        <text:list-item>
          <text:p text:style-name="P28">The Blessed Virgin Mary, Her Queenship, and Her unique role in the Divine Plan should be honored by all Christians.</text:p>
        </text:list-item>
      </text:list>
      <text:p text:style-name="P1"/>
      <text:p text:style-name="P5">5. “Thou shalt not kill”</text:p>
      <text:list xml:id="list8284325159909787535" text:style-name="L6">
        <text:list-item>
          <text:p text:style-name="P29">Abortion and birth control are grave mortal sins to the Lord. <text:s/>Millions of innocent unborn children are lost to abortion every year and even more lives are lost by chemical birth control. <text:s/>Both abortion and birth control must be forbidden by law.</text:p>
        </text:list-item>
        <text:list-item>
          <text:p text:style-name="P29">There must be a public apology made to God and the Holy Innocents for the grave injustices of abortion and birth control that took place in the history of our country. Leaders at all levels (national and state) and all forms of government (including courts of law) need to apologize on behalf of the nation for these grave mortal sins.</text:p>
        </text:list-item>
        <text:list-item>
          <text:p text:style-name="P29">Euthanasia and capital punishment must not be protected by law.</text:p>
        </text:list-item>
      </text:list>
      <text:p text:style-name="P1"/>
      <text:p text:style-name="P33"><text:span text:style-name="T5">6. “Thou shalt not commit adultery”</text:span></text:p>
      <text:list xml:id="list1509747298332489496" text:style-name="L7">
        <text:list-item>
          <text:p text:style-name="P25">Marriage is a sacred covenant between the husband, wife, and God. <text:s/>Marriage is meant to last for a lifetime and divorce needs to be strongly discouraged.</text:p>
        </text:list-item>
        <text:list-item>
          <text:p text:style-name="P25">Every marital act is meant to be a sacred renewal of the marital vows taken between husband and wife before God to be fruitful and multiply. <text:s/>Thus, birth control, sodomy, and masturbation are physical rejections of the Presence of the Holy Spirit Who Is the Giver of Life and are forbidden by this commandment.</text:p>
        </text:list-item>
        <text:list-item>
          <text:p text:style-name="P25">Same-sex marriage and sodomy are abominations to the Lord and must not be protected by law.</text:p>
        </text:list-item>
        <text:list-item>
          <text:p text:style-name="P25">Fornication, adultery, and other sins of the flesh are forbidden by this commandment.</text:p>
        </text:list-item>
      </text:list>
      <text:p text:style-name="P1"/>
      <text:p text:style-name="P5">7. “Thou shalt not steal”</text:p>
      <text:list xml:id="list4883243880272331415" text:style-name="L18">
        <text:list-item>
          <text:p text:style-name="P34">Usury and greed must no longer be the driving force for the economy.</text:p>
        </text:list-item>
      </text:list>
      <text:p text:style-name="P1"/>
      <text:p text:style-name="P5">8. “Thou shalt not bear false witness against thy neighbor”</text:p>
      <text:list xml:id="list6403526076399707697" text:style-name="L20">
        <text:list-item>
          <text:p text:style-name="P36">Lawmakers and public officials at all levels of government must be held accountable to the oaths that they swore before God to act in the best interests of the people whom they serve. <text:s/>All evil must be brought into the light and purged (drain the swamp) so confidence in the integrity of the system can be restored.</text:p>
          <text:p text:style-name="P36"><text:soft-page-break/></text:p>
        </text:list-item>
      </text:list>
      <text:p text:style-name="P5">9. “Thou shalt not covet thy neighbor’s wife”</text:p>
      <text:list xml:id="list3268626815441156017" text:style-name="L19">
        <text:list-item>
          <text:p text:style-name="P35">The industries of pornography and prostitution must no longer be protected by law. They are hotbeds for pure evil that exploit vulnerable women and abuse innocent children by degrading them to beneath the dignity of animals. <text:s/>These women and children need to be cared for and raised up to know of their inherent worth and dignity as beloved children of God.</text:p>
        </text:list-item>
        <text:list-item>
          <text:p text:style-name="P35">The virtues of modesty and chastity need to return and permeate all aspects of life. Clothing should be reflective of these virtues. <text:s/>Immodest and immoral behavior needs to be shunned in the music and entertainment industries.</text:p>
        </text:list-item>
      </text:list>
      <text:p text:style-name="P1"/>
      <text:p text:style-name="P5">10. “Thou shalt not covet thy neighbor’s goods”</text:p>
      <text:list xml:id="list28441420" text:continue-list="list4883243880272331415" text:style-name="L18">
        <text:list-item>
          <text:p text:style-name="P34">Usury and greed must no longer be the driving force for the economy.</text:p>
        </text:list-item>
        <text:list-item>
          <text:p text:style-name="P34">The gambling industry must no longer be protected by law.</text:p>
        </text:list-item>
        <text:list-item>
          <text:p text:style-name="P34">Cosmetic plastic surgery should be strongly discouraged.</text:p>
        </text:list-item>
      </text:list>
      <text:p text:style-name="P1"/>
      <text:p text:style-name="P4"><text:span text:style-name="T1">II.<text:tab/></text:span>COLLECTIVE SINS: THE FIVE SINS THAT “CRY OUT TO HEAVEN FOR VENGEANCE” THAT AMERICA MUST ALWAYS FIGHT AGAINST</text:p>
      <text:p text:style-name="P1"/>
      <text:p text:style-name="P5">1. The blood of Abel (Gn 4:10)</text:p>
      <text:p text:style-name="P2">The spilling of blood by the Innocents – murder, abortion, infanticide, euthanasia, etc., must always be fought against by the children of God. <text:s/>All human beings are created in the Image and Likeness of God. <text:s/>Thus, all human beings have inherent dignity and worth as beloved children of God. <text:s/>All human life is sacred and must be protected from the moment of conception until the moment of natural death. <text:s/></text:p>
      <text:p text:style-name="P5"/>
      <text:p text:style-name="P5">2. The sin of the Sodomites (Gn 18:20; 19:13)</text:p>
      <text:p text:style-name="P1">Sodomy, same-sex marriage, and all related sins of the flesh must always be fought against by the children of God, as these mortal sins attack and destroy the traditional family, which binds nations and societies together as one. <text:s/>It is ordained that through the traditional family that children come to first know of God Our Heavenly Father and His Great Love for them. <text:s/>The traditional family is modeled after the Divine Life that Our Heavenly Father Has for His Divine Son through the Holy Spirit. <text:s/>An attack on the traditional family is a direct attack on God. <text:s/>Sodomy is an abomination in the Holy Sight of God.</text:p>
      <text:p text:style-name="P1"/>
      <text:p text:style-name="P5"><text:soft-page-break/>3. Oppression of the people in Egypt (Ex 3:7-10)</text:p>
      <text:p text:style-name="P1">All forms of modern slavery must always be fought against by the children of God. <text:s/>This includes human trafficking of women and children; and especially, the exploitation of human embryos (unborn children) in stem cell research, vaccines, cloning, scientific research, and in vitro fertilization. <text:s/>All unborn children have the right to life, including those at the earliest stages of development.</text:p>
      <text:p text:style-name="P1"/>
      <text:p text:style-name="P5">4. Oppression of the foreigner, widow, and orphan (Ex 22:20-24)</text:p>
      <text:p text:style-name="P1">Deliberately fallow farm fields in America while extreme hunger exists in the world are an abomination to the Lord. Our Lady has said, <text:span text:style-name="T11">“Listen to the cries of the poor and the hungry in other nations. If you care for them, I will care for you. If you let them grow hungry, I will let your children also taste the evil of famine.”</text:span> <text:s/>Many poor countries have crippled economies with unsustainable debt. <text:s/>Our Lady has said, <text:span text:style-name="T11">“You must see all that you can accomplish with your discoveries and your methods. Fund governments that will welcome your help... <text:s/>Open up new rivers of aid, let your riches flow in new ways. Then you will have friends among the nations.”</text:span> Christians are suffering and dying as martyrs in other countries. <text:s/>Our persecuted brothers and sisters must be welcomed to take refuge in America. <text:s/>This is an expressed desire of God and Our Lady.</text:p>
      <text:p text:style-name="P5"/>
      <text:p text:style-name="P5">5. Injustice to the wage earner (Dt 24:14-15)</text:p>
      <text:p text:style-name="P1">America must lead by example by promoting truly equitable, mutually beneficial, fair trade among the nations. <text:s/>Countries whose economies rely upon sweatshop factories and child labor must be shunned. <text:s/>The situation of Haiti is an inexcusable tragedy. <text:s/>It is one of the poorest countries in the world where its native population barely survives in extreme hunger and poverty. <text:s/>Yet, the country is one of the most abundantly rich in material resources in the world—all exploited by the multinationals and global elites. <text:s/>America must remember the least of its brothers and sisters, lest it not be remembered by God.</text:p>
      <text:p text:style-name="P1"/>
      <text:p text:style-name="P1"><text:span text:style-name="T2">III.<text:tab/></text:span><text:span text:style-name="T5">PUBLIC CONSECRATIONS TO THE UNITED HEARTS OF THE MOST HOLY TRINITY AND THE IMMACULATE HEART OF MARY</text:span></text:p>
      <text:p text:style-name="P1"/>
      <text:p text:style-name="P1">God desires that America—all churches and all parishes, all families, all individuals consecrate themselves, their communities, their workplaces, their governments, their schools, their places of entertainment and recreation, etc., to the United Hearts of the Most Holy Trinity in Union with the Immaculate Heart of Mary. These consecrations will serve as public exorcisms returning much that been given over to evil back to God. Also, the Ten Commandments and the Crucifix of Our Lord should have a place of prominence in all homes and public places.</text:p>
      <text:p text:style-name="P37"><text:soft-page-break/></text:p>
      <text:p text:style-name="P1"><text:span text:style-name="T2">IV.<text:tab/></text:span><text:span text:style-name="T5">AMERICA AS SANCTUARY NATION FOR CHRISTIANITY AND REFUGE OF HOLY LOVE</text:span></text:p>
      <text:p text:style-name="P1"/>
      <text:p text:style-name="P1">God desires that America become a Sanctuary Nation for Christian believers and Christian asylum seekers under the Patroness of Mary, Refuge of Holy Love. <text:s/>There will be many Christians persecuted under the reign of the antichrist and God wants them to seek safety in America. <text:s/>The many refuges and shelters built by the faithful over the years for the possible civil war and martial law will instead be used to house all the Christian refugees. <text:s/>God will provide for His people.</text:p>
      <text:p text:style-name="P1"/>
      <text:p text:style-name="P1"><text:tab/><text:tab/><text:span text:style-name="T5">Holy Love Ministry - February 7, 2017 – Mary, Refuge of Holy Love</text:span></text:p>
      <text:list xml:id="list7016294316614091263" text:style-name="L8">
        <text:list-item>
          <text:p text:style-name="P44">“The soul of your nation is being restored to reflect more closely the Will of God and Christ-like virtue...”</text:p>
        </text:list-item>
        <text:list-item>
          <text:p text:style-name="P44">“...Leadership which supports righteousness is so important right now, as you have whole nations and ideologies in opposition to Christian ideology. You must not be afraid to stand up for Christian standards and ideals.”</text:p>
        </text:list-item>
        <text:list-item>
          <text:p text:style-name="P44">“I am leading your nation out of darkness now under My Title ‘Refuge of Holy Love’. Jesus desires this whole nation be a Refuge of Holy Love – a spiritual refuge which draws people back to obedience to the Commandments...”</text:p>
        </text:list-item>
      </text:list>
      <text:p text:style-name="P4"><text:span text:style-name="T1"><text:tab/><text:tab/></text:span>Holy Love Ministry - February 7, 2017 - JESUS</text:p>
      <text:list xml:id="list1841843408330191684" text:style-name="L9">
        <text:list-item>
          <text:p text:style-name="P45">“...I have come today seeking a different kind of sanctuary – a nation tolerant of Christian beliefs, conservatism and traditionalism. After the unprecedented grace of your presidential election, I have strong people in place now to make this happen.”</text:p>
        </text:list-item>
        <text:list-item>
          <text:p text:style-name="P45">“I desire My Mother, Refuge of Holy Love, be Patroness of this sanctuary nation and every effort to return to the Truth...”</text:p>
        </text:list-item>
      </text:list>
      <text:p text:style-name="P1"><text:tab/><text:tab/><text:span text:style-name="T5">Holy Love Ministry - February 8, 2017 - JESUS</text:span></text:p>
      <text:list xml:id="list2843453957665720791" text:style-name="L10">
        <text:list-item>
          <text:p text:style-name="P46">“...As I am calling upon this nation to assume the role of a sanctuary nation, I call all Christians to find asylum here. This nation – under God – is a safe harbor where Christian beliefs can be expressed and lived out without retribution...”</text:p>
        </text:list-item>
      </text:list>
      <text:p text:style-name="P1"><text:tab/><text:tab/><text:span text:style-name="T5">Holy Love Ministry - February 9, 2017 – Mary, Refuge of Holy Love</text:span></text:p>
      <text:list xml:id="list235195231105442315" text:style-name="L11">
        <text:list-item>
          <text:p text:style-name="P47">“If your nation listens to God’s Call to become a sanctuary for Christian belief, she will return to prosperity and worldwide leadership. My Son will send the choicest graces into the heart and soul of this once great country and raise it up from the ashes of error...”</text:p>
        </text:list-item>
      </text:list>
      <text:p text:style-name="P1"><text:tab/><text:tab/><text:span text:style-name="T5">Holy Love Ministry - February 10, 2017 – Mary, Refuge of Holy Love</text:span></text:p>
      <text:list xml:id="list6085467381379849001" text:style-name="L12">
        <text:list-item>
          <text:p text:style-name="P48"><text:soft-page-break/>“Jesus is calling for this country to be a safe haven for Christianity where Christian ideals are respected once again. He desires Christians openly proclaim their beliefs without fear of retribution. Furthermore, My Son does not want Christian prayer to be a negative in any environment.”</text:p>
        </text:list-item>
      </text:list>
      <text:p text:style-name="P1"><text:tab/><text:tab/><text:span text:style-name="T5">Holy Love Ministry - February 18, 2017 – Mary, Refuge of Holy Love</text:span></text:p>
      <text:list xml:id="list680520670298815516" text:style-name="L13">
        <text:list-item>
          <text:p text:style-name="P49">“Your nation is being called to be an example of unity in a world fraught with disunity. You are not being called to be united with the New World Order, but to be united in Holy Love. This is the way this country can be a refuge of Holy Love – a safe haven for Christian belief and harmony.”</text:p>
        </text:list-item>
      </text:list>
      <text:p text:style-name="P1"><text:tab/><text:tab/><text:span text:style-name="T5">Holy Love Ministry - March 22, 2017 – Mary, Refuge of Holy Love</text:span></text:p>
      <text:list xml:id="list6596152095898007220" text:style-name="L14">
        <text:list-item>
          <text:p text:style-name="P50">“Dear children, the course of human history can be changed if mankind will heed My Call to establish this nation as a Christian sanctuary... I am urging you to make this entire nation a ‘safe haven’ where Christians can thrive without the threat of persecution.”</text:p>
        </text:list-item>
        <text:list-item>
          <text:p text:style-name="P50">“To do this, you must not be afraid of who you would offend by identifying evil and sin for what they are in the Light of Truth. If you bring the Truth to light in this way, God will unite you in many ways. He will give you knowledge and capabilities beyond your own to circumvent problems. He will inspire your leaders to support good and to overcome evil. While you are trying not to offend people, you are protecting evil and offending God. You must reverse this to become a sanctuary nation as I call you to be.”</text:p>
        </text:list-item>
      </text:list>
      <text:p text:style-name="P1"/>
      <text:p text:style-name="P4"><text:span text:style-name="T1">V.<text:tab/></text:span>COMMANDS FOR THE CATHOLIC CHURCH IN AMERICA</text:p>
      <text:p text:style-name="P1"/>
      <text:list xml:id="list4684983955439443064" text:style-name="L15">
        <text:list-item>
          <text:p text:style-name="P30">The <text:span text:style-name="T7">Book of Truth</text:span> given to <text:span text:style-name="T7">7</text:span><text:span text:style-name="T8">th</text:span><text:span text:style-name="T7"> Messenger, Maria Divine Mercy,</text:span> by Our Lord, Jesus Christ, is a true and authentic heavenly intervention. <text:s/>Pope Francis the First is the false prophet of Revelation. <text:s/>After the Great Warning (Illumination of Conscience) takes place, Pope Francis will be given a “Last Chance” from God Our Father to correct himself and seek reconciliation with God. <text:s/>If the Last Chance is successful, then Pope Francis will be given the graces and blessings to usher in the New Pentecost for the Catholic Church. <text:s/>However, if the Last Chance is not successful, then God Our Father will send a Priest-Son who will lead the Remnant Faithful. <text:s/>His selection will take place by Extraordinary Fatima Signs leaving no doubt that he is the Chosen One of God. <text:s/>He will lead the Holy Catholic Church by completing the Consecration of Russia to the Immaculate Heart of Mary and proclaiming the Fifth Marian Dogma, etc. <text:s/>At the end of his pontificate, he will be martyred in Jerusalem, which will lead to the establishment of the papacy in the Holy City. <text:s/>Also, at a certain moment in time, the Vatican will be lost—either to the false prophet or by radical Islam. <text:s/>When this happens, God would like the papacy to <text:soft-page-break/>have a temporary home in America. <text:s/>Thus, God is hoping for a favorable condition in America with a return to its Judeo-Christian roots as outlined by this Appeal.</text:p>
        </text:list-item>
      </text:list>
      <text:list xml:id="list8837536752317858472" text:style-name="L16">
        <text:list-item>
          <text:p text:style-name="P31">Reverse all changes that are not in conformity with Church Tradition, Doctrine and Dogma. God wants His Holy Church restored (Official Catechism under Pope St. John Paul II). God wants the Holy Dignity of the Most Holy Eucharist restored as the Most Sacred Heart of the Body of Christ. The Holy Mass should be the center of daily Christian life.</text:p>
        </text:list-item>
        <text:list-item>
          <text:p text:style-name="P31">Embrace the spirituality of the United Hearts of the Most Holy Trinity in Union with the Immaculate Heart of Mary at <text:span text:style-name="T7">Holy Love Ministries (</text:span><text:a xlink:type="simple" xlink:href="http://www.holylove.org/" text:style-name="Internet_20_link" text:visited-style-name="Visited_20_Internet_20_Link"><text:span text:style-name="T7">http://www.holylove.org</text:span></text:a><text:span text:style-name="T7">)</text:span> as part of the Official Teaching of the Magisterium of the Catholic Church. Lead all the faithful in pursuit of this spirituality.</text:p>
        </text:list-item>
        <text:list-item>
          <text:p text:style-name="P31">God has blessed America with many heavenly interventions that are rich sources of devotion and heavenly messages to prepare for the Great Era of Peace and New Jerusalem at the Second Coming of Our Lord, Jesus Christ. <text:s/>These heavenly interventions are worthy of belief and should be encouraged among the faithful:</text:p>
        </text:list-item>
      </text:list>
      <text:p text:style-name="P3"><text:tab/>Jesus Christ, King of All Nations</text:p>
      <text:p text:style-name="P3"><text:tab/><text:tab/>(<text:a xlink:type="simple" xlink:href="http://www.jkmi.com/jesus-king-of-all" text:style-name="Internet_20_link" text:visited-style-name="Visited_20_Internet_20_Link">http://www.jkmi.com/jesus-king-of-all</text:a><text:a xlink:type="simple" xlink:href="http://www.jkmi.com/jesus-king-of-all-nations" text:style-name="Internet_20_link" text:visited-style-name="Visited_20_Internet_20_Link">-nations</text:a>) </text:p>
      <text:p text:style-name="P3"><text:tab/>Our Lady of America</text:p>
      <text:p text:style-name="P3"><text:tab/><text:tab/>(<text:a xlink:type="simple" xlink:href="http://www.ourladyofamerica.org/wordpress/" text:style-name="Internet_20_link" text:visited-style-name="Visited_20_Internet_20_Link">http://www.ourladyofamerica.org/wordpress</text:a>) </text:p>
      <text:p text:style-name="P3"><text:tab/>Our Lady of Emmitsburg</text:p>
      <text:p text:style-name="P3"><text:tab/><text:tab/>(<text:a xlink:type="simple" xlink:href="http://www.centeroftheimmaculateheart.org/" text:style-name="Internet_20_link" text:visited-style-name="Visited_20_Internet_20_Link">http://www.centeroftheimmaculateheart.org</text:a>) </text:p>
      <text:p text:style-name="P3"><text:tab/>Our Lady of the Green Scapular</text:p>
      <text:p text:style-name="P3"><text:tab/><text:tab/>(<text:a xlink:type="simple" xlink:href="http://www.greenscapular.org/" text:style-name="Internet_20_link" text:visited-style-name="Visited_20_Internet_20_Link">http://www.greenscapular.org</text:a>) </text:p>
      <text:p text:style-name="P3"><text:tab/>Our Loving Mother – Conyers</text:p>
      <text:p text:style-name="P3"><text:tab/><text:tab/>(<text:a xlink:type="simple" xlink:href="http://ourlovingmother.org/" text:style-name="Internet_20_link" text:visited-style-name="Visited_20_Internet_20_Link">http://ourlovingmother.org</text:a>)</text:p>
      <text:p text:style-name="P3"><text:tab/><text:span text:style-name="T1">Holy Family Refuge</text:span></text:p>
      <text:p text:style-name="P12"><text:span text:style-name="T7"><text:tab/><text:tab/>(</text:span><text:a xlink:type="simple" xlink:href="https://www.childrenoftherenewal.com/holyfamilyrefuge" text:style-name="Internet_20_link" text:visited-style-name="Visited_20_Internet_20_Link"><text:span text:style-name="T7">https://www.childrenoftherenewal.com/holyfamilyrefuge</text:span></text:a><text:span text:style-name="T7">)</text:span></text:p>
      <text:p text:style-name="P3"><text:tab/>Locutions To The World</text:p>
      <text:p text:style-name="P8"><text:tab/>(among others, etc.)</text:p>
      <text:list xml:id="list2311933531776603386" text:style-name="L17">
        <text:list-item>
          <text:p text:style-name="P32">The Culture of Life under <text:span text:style-name="T7">Our Lady of Guadalupe</text:span> must be encouraged among the faithful. <text:s/>The Holy Innocents—over one billion unbaptized unborn children are stuck in Limbo. The Holy Innocents—Past, Present, and Future—must be spiritually Baptized and receive the Sacrament of Confirmation, so they can be released into Heaven and gain the beatific vision. <text:s/>If the spiritual Baptisms and Confirmations do not take place under Pope Francis, then God would like the American Bishops to <text:soft-page-break/>take the lead and fulfill this obligation on behalf of the entire Catholic Church.</text:p>
        </text:list-item>
        <text:list-item>
          <text:p text:style-name="P32">Purgatory must be closed at the Second Coming of Our Lord, Jesus Christ. The faithful must be taught about how to offer daily prayers, sacrifices, and indulgences, so these billions of poor souls can be released into Heaven and gain the beatific vision. This is an corporal act of Mercy and Holy Love.</text:p>
        </text:list-item>
        <text:list-item>
          <text:p text:style-name="P32">There must be public repentance by the Catholic Church in America for its neglect, sacrileges, and other crimes against the Most Holy Eucharist. The Catholic Church in America needs to repent for its part in all the collective sins that have been building up throughout the generations. The Church needs to offer the Most Precious Body and Most Precious Blood of Our Lord, Jesus Christ, to God Our Heavenly Father in atonement for all these collective sins.</text:p>
        </text:list-item>
      </text:list>
      <text:p text:style-name="P1"/>
      <text:p text:style-name="P4"><text:span text:style-name="T1">VI.<text:tab/></text:span>FATIMA, GARABANDAL, AND MEDJUGORJE</text:p>
      <text:list xml:id="list28414116" text:continue-numbering="true" text:style-name="L17">
        <text:list-item>
          <text:p text:style-name="P32">The Consecration of Russia by the Pope and all Catholic Bishops to the Immaculate Heart of Mary must take place on earth in order to usher in the Great Era of Peace and stop the annihilation of nations. <text:s/>This Consecration will either take place under Pope Francis, or under the Priest-Son that God and Our Lady will send to the Remnant Faithful. <text:s/>There is no other solution for true world peace.</text:p>
        </text:list-item>
        <text:list-item>
          <text:p text:style-name="P32">The Great Miracle and Great Sign of Garabandal are Two of the Greatest Graces ever given from God and Our Lady. <text:s/>They are meant for the conversion of the entire world. <text:s/>The Great Miracle will occur within a year of the Great Warning in the Springtime. <text:s/>It will be announced eight (8) days in advance by the Garabandal visionary, Conchita. <text:s/>God and Our Lady are hoping that the American media will take the lead in broadcasting this event to the world. <text:s/>Both the Great Miracle and Great Sign will be able to be televised, recorded, and photographed. <text:s/>Thus, it is the hope of Heaven that everyone in the world will be able to witness the event and convert back to God.</text:p>
        </text:list-item>
        <text:list-item>
          <text:p text:style-name="P32">The Secret of the Great Chastisement must be taken seriously by mankind. The Great Chastisement is conditional and can be mitigated and even averted, but there must be massive conversions to God, turning away from all sins through Holy Love, and restoration of the Ten Commandments to all aspects of life. If all these steps that I have outlined are done, Divine Justice will be mitigated and the Great Chastisement possibly averted. God Is also willing to mitigate the remaining Nine Secrets of Medjugorje but it all depends on human response to the pleas of Our Lady for conversion and repentance. The scales of Divine Justice must be balanced. This is only possible by atoning for all sins—individual and collective—past and present—before Our Heavenly Father by offering the Most Holy Eucharist to God imploring His Divine Mercy and Divine Love instead of His Divine Wrath. Holy Love and Our Lord, Jesus Christ, in the Most Holy Eucharist, is the <text:span text:style-name="T7">ONLY </text:span><text:soft-page-break/><text:span text:style-name="T7">SOLUTION</text:span> to avert the Great Chastisement and to mitigate the remaining Secrets of Medjugorje.</text:p>
        </text:list-item>
      </text:list>
      <text:p text:style-name="P1"/>
      <text:p text:style-name="P33">***</text:p>
      <text:p text:style-name="P5">SATAN AND HIS MINIONS SEEK TO OVERTHROW THE U.S. GOVERNMENT IN ORDER TO BRING THE ANTICHRIST INTO POWER</text:p>
      <text:p text:style-name="P1"/>
      <text:p text:style-name="P55">Prophet John Leary</text:p>
      <text:p text:style-name="P55"><text:a xlink:type="simple" xlink:href="http://www.johnleary.com/" text:style-name="Internet_20_link" text:visited-style-name="Visited_20_Internet_20_Link">http://www.johnleary.com</text:a> </text:p>
      <text:p text:style-name="P55"/>
      <text:p text:style-name="P55">Wednesday, June 14, 2017</text:p>
      <text:p text:style-name="P1"/>
      <text:p text:style-name="P1"><text:span text:style-name="T7">Jesus said:</text:span> <text:span text:style-name="T11">“My people, you have seen terrorists killing many people, no matter who they were. Some attacks have been against your police authorities. Today, you are seeing a planned attack against Republican leaders in the House of Representatives, and the gunman showed hate for your President and your Republican Party. Using an assault rifle he shot one of the Republican leaders, some aides, and two policemen. The gunman was shot, and he died later in the hospital. You have seen some very hateful speech against your President by your liberal press and television networks. Some have displayed an image of a beheading of your President. You are even seeing a play mocking an assassination of your President. With all of this hate speech, this is even inspiring deranged people to shoot their political enemies. All of this hate and attempts to kill those in power, has crossed the line of decency and rule of law. You have laws against hate speech, but the left radicals who perform destruction are not being prosecuted in court. The one world people and your left progressives are trying to remove your President, even if they have to use violence and attempts to cause a civil war or martial law. Those people, who are promoting socialism, are using communist tactics to remove their enemies from power. My people need to pray for peace and a stop to all of this hate speech against your President. He needs to be allowed to make his plans without being harassed every day by your left media. I chose your President for this time to turn the tide against Godless atheism, socialism, and communism. It is by My power and grace that America could be made great again. Your country needs to repent of its sins, and change its evil ways.”</text:span></text:p>
      <text:p text:style-name="P1"/>
      <text:p text:style-name="P55">Thursday, June 15, 2017</text:p>
      <text:p text:style-name="P3"/>
      <text:p text:style-name="P1"><text:span text:style-name="T7">Jesus said:</text:span> <text:span text:style-name="T11">“My people, it is the plan of the one world people to overthrow your government so they can bring the Antichrist into power. These evil ones are following the </text:span><text:soft-page-break/><text:span text:style-name="T11">devil’s orders, because they worship him. They are pouring millions of dollars into protests of hate that are trying to divide your country between the socialist left and those people supporting your Constitution. By fomenting such hate and division, their goal is to use a civil war or martial law to bring down your government. I will send My angels to support your government against these evil ones so your President can stand up for what your Constitution says with your words about Me in your documents. Only America under God will lead your people to a better way of life against Godless socialism.”</text:span></text:p>
      <text:p text:style-name="P1"/>
      <text:p text:style-name="P55">Saturday, June 17, 2017</text:p>
      <text:p text:style-name="P3"/>
      <text:p text:style-name="P1"><text:span text:style-name="T7">Jesus said:</text:span> <text:span text:style-name="T11">“My people, you have witnessed eight years of socialism under your previous President, and now these same socialists are trying to force their ideas and way of life on to your new President and your people. These latest hate tactics have gone to a new level when liberal Democrats are encouraging acts of violence, as when your Republican leader of the House of Representatives was shot. These liberals are using an old communist tactic. If you tell a lie long enough, the people will begin to believe their fake news and lies. You may not recognize what the left is doing, but they are like the communists who desire to take power any way they can get away with it. If your people cannot live peacefully, then you are inviting the anarchists to cause a civil war over your divided country. Pray for peace, or you could get what the left wants in a war.”</text:span></text:p>
      <text:p text:style-name="P1"/>
      <text:p text:style-name="P33">***</text:p>
      <text:p text:style-name="P5">2013 PROPHECY ABOUT DONALD TRUMP AS U.S. PRESIDENT</text:p>
      <text:p text:style-name="P55"/>
      <text:p text:style-name="P55">LOCUTIONS TO THE WORLD</text:p>
      <text:p text:style-name="P55"/>
      <text:p text:style-name="P55">October 4, 2013</text:p>
      <text:p text:style-name="P55">“Enlightening the Members”</text:p>
      <text:p text:style-name="P55">MARY</text:p>
      <text:p text:style-name="P1"/>
      <text:p text:style-name="P8">Words go back and forth. Negotiations break down and the debt crisis is not resolved. The two parties are like armies, set in their defensive positions. This war is not between Democrats and Republicans, but between heaven and hell. Satan wants no resolution. He hardens the positions and clouds the minds so no compromise is reached. He has brought about this crisis and wants it to go to a default which would trigger worldwide confusion. This would hasten his timetable, giving the terrorists an opportunity to move more quickly.</text:p>
      <text:p text:style-name="P8"><text:soft-page-break/></text:p>
      <text:p text:style-name="P8">I will not allow a default. I will stir members of both the Senate and the House to move to a conclusion. The leaders of both parties feel that they must not flinch. My actions will be among the members.</text:p>
      <text:p text:style-name="P8"/>
      <text:p text:style-name="P8">I will especially touch the heart of the one whom I love so much. His voice is powerful. He understands the economic system so well and many look to him for guidance. He will not fail me. His voice will save the day, even though he stays in the shadows.</text:p>
      <text:p text:style-name="P1"/>
      <text:p text:style-name="P55">October 5, 2013</text:p>
      <text:p text:style-name="P55">“A Weakened America”</text:p>
      <text:p text:style-name="P55">MARY</text:p>
      <text:p text:style-name="P1"/>
      <text:p text:style-name="P8">I take you to the heart of the debt limit crisis and I speak my most serious words. No one will come out of the crisis unscathed. No one will look good in the eyes of the people. Blame will be everywhere. Let this be a sign to you of the troubled times that lay ahead. America is no longer a solid rock that can stand firm. Its strengths have been seriously weakened by all those who have taken advantage of her. America is very, very weak, breathing like an old man even though it is still young. Yet it has a destiny and an important role to play.</text:p>
      <text:p text:style-name="P8"/>
      <text:p text:style-name="P8">Can America return to its first fervor? Can it regain the wind of a religious spirit? These are the important questions that are set aside. The final chapters have not been written but, for now, America flounders on the rocks of its economic choices. Who will I raise up? Whose voice will point out a different path? This is America’s need and it will be my gift. For the sake of my name, I will not abandon the country I love so much.</text:p>
      <text:p text:style-name="P1"/>
      <text:p text:style-name="P55">October 7, 2013</text:p>
      <text:p text:style-name="P55">“Someone Whom Mary Loves”</text:p>
      <text:p text:style-name="P55">MARY</text:p>
      <text:p text:style-name="P1"/>
      <text:p text:style-name="P8">The debt crisis continues. No serious negotiations take place. Both sides are fixed. The glare of publicity is too great a light. It is in the hiding that I work to avoid this default. I act among the members who are spared the television lights. I am touching their hearts and giving them my light. Day by day, I lead them.</text:p>
      <text:p text:style-name="P8"/>
      <text:p text:style-name="P8"><text:soft-page-break/>In many ways, they, too, are in the darkness of this crisis. Their minds conceive many different strategies. Many search for a true solution. All know that the country must move on. Yet, the debt is very real and its burdens cannot be set aside.</text:p>
      <text:p text:style-name="P8"/>
      <text:p text:style-name="P8">Again, I say, that there is someone whom I love deeply, who has studied the economy and the debt burden. I have already exalted him once. Now, he works behind the scenes. He does not shove himself into the limelight. He does not seek the publicity. He works only for the good of America. I will bless his efforts and many will follow his lead.</text:p>
      <text:p text:style-name="P1"/>
      <text:p text:style-name="P55">October 9, 2013</text:p>
      <text:p text:style-name="P55">“An Extraordinary Promise”</text:p>
      <text:p text:style-name="P55">MARY</text:p>
      <text:p text:style-name="P1"/>
      <text:p text:style-name="P8">All the special interests come forth to press their case and make their cause. The debt limit is like a panic. Everyone tries to go through the door at once and no one succeeds. This is what all see so clearly, the clash of interests and the shutdown of the government.</text:p>
      <text:p text:style-name="P8"/>
      <text:p text:style-name="P8">This is my message, “America, if something that is in the control your representatives causes such panic, what will happen when the real debt crisis happens, when your creditors knock at your door with their bills in their hands saying, ‘Time to pay up’? That is where you are headed because money flows like water between your fingers.”</text:p>
      <text:p text:style-name="P8"/>
      <text:p text:style-name="P8">Very serious changes must be made as quickly as possible. So, I will make you an extraordinary promise. If you call upon heaven, not from time to time but every day, I will begin to topple the selfish leaders. This will begin soon and continue for three years. I will give America another chance, purging her of those who would destroy her by unsustainable debt. A new opportunity will arise. This will be America’s final chance to put its house in order. Call out to me and heaven will not abandon you. Even with all your sins, no country has replaced you in my heart.</text:p>
      <text:p text:style-name="P1"/>
      <text:p text:style-name="P55">October 16, 2013</text:p>
      <text:p text:style-name="P55">“A Presidential Candidate”</text:p>
      <text:p text:style-name="P55">MARY</text:p>
      <text:p text:style-name="P1"/>
      <text:p text:style-name="P8">There is a great divide in America, wider than the Grand Canyon. The forces of division are greater than the forces of unity. So it will be, until I save America through one whom I <text:soft-page-break/>love deeply.</text:p>
      <text:p text:style-name="P8"/>
      <text:p text:style-name="P8">This is what I said in the beginning and I repeat it now. No human power can solve these divisions, but I will spare America for now. I have allowed this economic ground to shake and to tremble beneath your feet and I will rescue America by one whom I love dearly. I will offer him as a candidate for the presidency. If America accepts him, I will bless this land.</text:p>
      <text:p text:style-name="P1"/>
      <text:p text:style-name="P33">***</text:p>
      <text:p text:style-name="P55">From the Book of Truth</text:p>
      <text:p text:style-name="P55">(Maria Divine Mercy)</text:p>
      <text:p text:style-name="P55"/>
      <text:p text:style-name="P55">“Sexual Immorality will lead you to Hell”</text:p>
      <text:p text:style-name="P55">Tuesday, April 19th, 2011 @ 23:50</text:p>
      <text:p text:style-name="P1"/>
      <text:p text:style-name="P8">My daughter, as the world divides into different divisions – those who live simple and orderly lives, some in wealth and peace, those who are afflicted through poverty and illness or who are victims of war, and those in power – all will witness the very same forthcoming events in wonder.</text:p>
      <text:p text:style-name="P8"/>
      <text:p text:style-name="P8">Many will see ecological catastrophes as the Hand of God. Others will say that they are a sign of the end times; while others will say that it all has to do with global warming. But what is most important now at this time is to understand this. Sin, if it escalates to unprecedented levels, will cause destruction in your orderly lives anyway. But when it intensifies to the current levels experienced and witnessed by all of you in the world today then you can be assured that such catastrophes will be the Hand of God at work.</text:p>
      <text:p text:style-name="P8"/>
      <text:p text:style-name="P8">God the Eternal Father has already responded and acted in this way. Now, as the time approaches to destroy Satan and his followers, further ecological unrest will be unleashed by God, in His Mercy. He will do this to prevent Satan and all his corrupt human puppets, who salivate at the prospects of the riches and glory he promises them through his psychological powers. Satan instils evil thoughts and actions in souls weak enough to expose themselves to his possessive powers. Such people share common traits. They are self-centred, obsessed with worldly ambitions and wealth and are addicted to sexual deviations and power. All will end up in Hell, if they continue to follow the glorification of the antichrist, who is about to make himself known in the world.</text:p>
      <text:p text:style-name="P8"><text:soft-page-break/></text:p>
      <text:p text:style-name="P8">Many innocent people do not believe in Satan, the antichrist, or indeed, in God the Father Almighty. So they turn a blind eye. Yet, they wonder why the very society they live in has collapsed. They don’t understand the frightening speed at the collapse of the traditional family unit. They put this down to the ills of modern society. What they don’t know is that Satan targets the family as a priority. This is because he knows if the family collapses then society too collapses. Many do know this because it is becoming increasingly apparent in the world today.</text:p>
      <text:p text:style-name="P8"/>
      <text:p text:style-name="P8">Then look at sexual immorality. You wonder how horribly society has been infested with this depravity. Yet again, what you don’t realise is that Satan is responsible for every single act of obscene immorality in the world. While those of you, caught up in a world of promiscuity, sexual deviation and abuse of others, will argue that these acts are a source of amusement and in some cases a form of income – you must know they will be your passport to the eternal flames of Hell.</text:p>
      <text:p text:style-name="P8"/>
      <text:p text:style-name="P8">For every depraved sexual act you participate in, so too will your body, even though you will be in spirit, burn as if in the flesh, for eternity. Each part of the human body you abuse through mortal sin will suffer the most pain in the fires of Hell. Why would you want this? Many of you poor, deluded souls don’t realise that you have never been told the Truth, the Truth that there does exist Heaven, Purgatory and Hell. Many of My well-meaning sacred servants of the Churches have not emphasised these Teachings for a very long time. Shame on them. I cry for their anguish because many of them do not really believe in Hell themselves. So how can they preach about the horror that is Hell? They can’t, because many have opted for the easy answer. “God is ever Merciful. He would never send you to Hell. Would He?”</text:p>
      <text:p text:style-name="P8"/>
      <text:p text:style-name="P8">The answer is no – He doesn’t. That is true because He could never turn His back on His children. But the reality is that many, many souls blocked by the mortal sin they have been enticed to commit, become addicted to their sins time and time again, over and over. They are in so much darkness – comfortable within their own immorality – that they continue to choose this darkness even after death. They cannot be saved then. They have chosen this path by their own free will – a Gift from God, which He cannot interfere with. But Satan can. And he does.</text:p>
      <text:p text:style-name="P8"/>
      <text:p text:style-name="P8">Choose which life you want, the path of life towards God the Eternal Father to Heaven, or Satan, the deceiver, in the fires of eternal Hell. There is no clearer way of explaining the outcome to you, My children. It is because of My Love and Compassion, that I must teach you the Truth.</text:p>
      <text:p text:style-name="P8"><text:soft-page-break/></text:p>
      <text:p text:style-name="P8">This Message is meant to frighten you somewhat, because unless I show you what is in store for them, I would not be revealing My True Love for all of you.</text:p>
      <text:p text:style-name="P8"/>
      <text:p text:style-name="P8">It is time to face up to the future, not only for yourself, but for those friends, family and loved ones whom you influence through your own behaviour. Behaviour breeds behaviour. In the case of an innocent, you could unwittingly be guiding and leading them, also, on the pathway to eternal darkness through ignorance.</text:p>
      <text:p text:style-name="P8"/>
      <text:p text:style-name="P8">Look after your soul. It is a Gift from God. It is all you will take with you into the next world.</text:p>
      <text:p text:style-name="P1"/>
      <text:p text:style-name="P55">YOUR SAVIOUR</text:p>
      <text:p text:style-name="P55">JESUS CHRIST</text:p>
      <text:p text:style-name="P1"/>
      <text:p text:style-name="P33">***</text:p>
      <text:p text:style-name="P5">THE COMMUNIST AGENDA IN AMERICA – 45 GOALS (1963)</text:p>
      <text:p text:style-name="P1"/>
      <text:p text:style-name="P33"><text:span text:style-name="T7">Record Courtesy of Source: </text:span><text:a xlink:type="simple" xlink:href="http://www.uhuh.com/nwo/communism/comgoals.htm" text:style-name="Internet_20_link" text:visited-style-name="Visited_20_Internet_20_Link"><text:span text:style-name="T7">http://www.uhuh.com/nwo/communism/comgoals.htm</text:span></text:a><text:span text:style-name="T7"> </text:span></text:p>
      <text:p text:style-name="P55"/>
      <text:p text:style-name="P55">Communist Goals (1963)</text:p>
      <text:p text:style-name="P55"/>
      <text:p text:style-name="P55">Congressional Record–Appendix, pp. A34-A35</text:p>
      <text:p text:style-name="P55"/>
      <text:p text:style-name="P55">January 10, 1963</text:p>
      <text:p text:style-name="P55"/>
      <text:p text:style-name="P55">Current Communist Goals</text:p>
      <text:p text:style-name="P55"/>
      <text:p text:style-name="P55">EXTENSION OF REMARKS OF HON. A. S. HERLONG, JR. OF FLORIDA</text:p>
      <text:p text:style-name="P55"/>
      <text:p text:style-name="P55">IN THE HOUSE OF REPRESENTATIVES</text:p>
      <text:p text:style-name="P55"/>
      <text:p text:style-name="P55"><text:soft-page-break/>Thursday, January 10, 1963</text:p>
      <text:p text:style-name="P1"/>
      <text:p text:style-name="P1">Mr. HERLONG. Mr. Speaker, Mrs. Patricia Nordman of De Land, Fla., is an ardent and articulate opponent of communism, and until recently published the De Land Courier, which she dedicated to the purpose of alerting the public to the dangers of communism in America.</text:p>
      <text:p text:style-name="P1"/>
      <text:p text:style-name="P1">At Mrs. Nordman’s request, I include in the RECORD, under unanimous consent, the following “Current Communist Goals,” which she identifies as an excerpt from “The Naked Communist,” by Cleon Skousen:</text:p>
      <text:p text:style-name="P1"/>
      <text:p text:style-name="P1">[From “The Naked Communist,” by Cleon Skousen]</text:p>
      <text:p text:style-name="P1"/>
      <text:p text:style-name="P1">CURRENT COMMUNIST GOALS</text:p>
      <text:p text:style-name="P1"/>
      <text:p text:style-name="P1">1. U.S. acceptance of coexistence as the only alternative to atomic war.</text:p>
      <text:p text:style-name="P1"/>
      <text:p text:style-name="P1">2. U.S. willingness to capitulate in preference to engaging in atomic war.</text:p>
      <text:p text:style-name="P1"/>
      <text:p text:style-name="P1">3. Develop the illusion that total disarmament [by] the United States would be a demonstration of moral strength.</text:p>
      <text:p text:style-name="P1"/>
      <text:p text:style-name="P1">4. Permit free trade between all nations regardless of Communist affiliation and regardless of whether or not items could be used for war.</text:p>
      <text:p text:style-name="P1"/>
      <text:p text:style-name="P1">5. Extension of long-term loans to Russia and Soviet satellites.</text:p>
      <text:p text:style-name="P1"/>
      <text:p text:style-name="P1">6. Provide American aid to all nations regardless of Communist domination.</text:p>
      <text:p text:style-name="P1"/>
      <text:p text:style-name="P1">7. Grant recognition of Red China. Admission of Red China to the U.N.</text:p>
      <text:p text:style-name="P1"/>
      <text:p text:style-name="P1">8. Set up East and West Germany as separate states in spite of Khrushchev’s promise in 1955 to settle the German question by free elections under supervision of the U.N.</text:p>
      <text:p text:style-name="P1"><text:soft-page-break/></text:p>
      <text:p text:style-name="P1">9. Prolong the conferences to ban atomic tests because the United States has agreed to suspend tests as long as negotiations are in progress.</text:p>
      <text:p text:style-name="P1"/>
      <text:p text:style-name="P1">10. Allow all Soviet satellites individual representation in the U.N.</text:p>
      <text:p text:style-name="P1"/>
      <text:p text:style-name="P1">11. Promote the U.N. as the only hope for mankind. If its charter is rewritten, demand that it be set up as a one-world government with its own independent armed forces. (Some Communist leaders believe the world can be taken over as easily by the U.N. as by Moscow. Sometimes these two centers compete with each other as they are now doing in the Congo.)</text:p>
      <text:p text:style-name="P1"/>
      <text:p text:style-name="P1">12. Resist any attempt to outlaw the Communist Party.</text:p>
      <text:p text:style-name="P1"/>
      <text:p text:style-name="P1">13. Do away with all loyalty oaths.</text:p>
      <text:p text:style-name="P1"/>
      <text:p text:style-name="P1">14. Continue giving Russia access to the U.S. Patent Office.</text:p>
      <text:p text:style-name="P1"/>
      <text:p text:style-name="P1">15. Capture one or both of the political parties in the United States.</text:p>
      <text:p text:style-name="P1"/>
      <text:p text:style-name="P1">16. Use technical decisions of the courts to weaken basic American institutions by claiming their activities violate civil rights.</text:p>
      <text:p text:style-name="P1"/>
      <text:p text:style-name="P1">17. Get control of the schools. Use them as transmission belts for socialism and current Communist propaganda. Soften the curriculum. Get control of teachers’ associations. Put the party line in textbooks.</text:p>
      <text:p text:style-name="P1"/>
      <text:p text:style-name="P1">18. Gain control of all student newspapers.</text:p>
      <text:p text:style-name="P1"/>
      <text:p text:style-name="P1">19. Use student riots to foment public protests against programs or organizations which are under Communist attack.</text:p>
      <text:p text:style-name="P1"/>
      <text:p text:style-name="P1">20. Infiltrate the press. Get control of book-review assignments, editorial writing, policy-making positions.</text:p>
      <text:p text:style-name="P1"><text:soft-page-break/></text:p>
      <text:p text:style-name="P1">21. Gain control of key positions in radio, TV, and motion pictures.</text:p>
      <text:p text:style-name="P1"/>
      <text:p text:style-name="P1">22. Continue discrediting American culture by degrading all forms of artistic expression. An American Communist cell was told to “eliminate all good sculpture from parks and buildings, substitute shapeless, awkward and meaningless forms.”</text:p>
      <text:p text:style-name="P1"/>
      <text:p text:style-name="P1">23. Control art critics and directors of art museums. “Our plan is to promote ugliness, repulsive, meaningless art.”</text:p>
      <text:p text:style-name="P1"/>
      <text:p text:style-name="P1">24. Eliminate all laws governing obscenity by calling them “censorship” and a violation of free speech and free press.</text:p>
      <text:p text:style-name="P1"/>
      <text:p text:style-name="P1">25. Break down cultural standards of morality by promoting pornography and obscenity in books, magazines, motion pictures, radio, and TV.</text:p>
      <text:p text:style-name="P1"/>
      <text:p text:style-name="P1">26. Present homosexuality, degeneracy and promiscuity as “normal, natural, healthy.”</text:p>
      <text:p text:style-name="P1"/>
      <text:p text:style-name="P1">27. Infiltrate the churches and replace revealed religion with “social” religion. Discredit the Bible and emphasize the need for intellectual maturity which does not need a “religious crutch.”</text:p>
      <text:p text:style-name="P1"/>
      <text:p text:style-name="P1">28. Eliminate prayer or any phase of religious expression in the schools on the ground that it violates the principle of “separation of church and state.”</text:p>
      <text:p text:style-name="P1"/>
      <text:p text:style-name="P1">29. Discredit the American Constitution by calling it inadequate, old-fashioned, out of step with modern needs, a hindrance to cooperation between nations on a worldwide basis.</text:p>
      <text:p text:style-name="P1"/>
      <text:p text:style-name="P1">30. Discredit the American Founding Fathers. Present them as selfish aristocrats who had no concern for the “common man.”</text:p>
      <text:p text:style-name="P1"/>
      <text:p text:style-name="P1">31. Belittle all forms of American culture and discourage the teaching of American history on the ground that it was only a minor part of the “big picture.” Give more emphasis to Russian history since the Communists took over.</text:p>
      <text:p text:style-name="P1"><text:soft-page-break/></text:p>
      <text:p text:style-name="P1">32. Support any socialist movement to give centralized control over any part of the culture–education, social agencies, welfare programs, mental health clinics, etc.</text:p>
      <text:p text:style-name="P1"/>
      <text:p text:style-name="P1">33. Eliminate all laws or procedures which interfere with the operation of the Communist apparatus.</text:p>
      <text:p text:style-name="P1"/>
      <text:p text:style-name="P1">34. Eliminate the House Committee on Un-American Activities.</text:p>
      <text:p text:style-name="P1"/>
      <text:p text:style-name="P1">35. Discredit and eventually dismantle the FBI.</text:p>
      <text:p text:style-name="P1"/>
      <text:p text:style-name="P1">36. Infiltrate and gain control of more unions.</text:p>
      <text:p text:style-name="P1"/>
      <text:p text:style-name="P1">37. Infiltrate and gain control of big business.</text:p>
      <text:p text:style-name="P1"/>
      <text:p text:style-name="P1">38. Transfer some of the powers of arrest from the police to social agencies. Treat all behavioral problems as psychiatric disorders which no one but psychiatrists can understand [or treat].</text:p>
      <text:p text:style-name="P1"/>
      <text:p text:style-name="P1">39. Dominate the psychiatric profession and use mental health laws as a means of gaining coercive control over those who oppose Communist goals.</text:p>
      <text:p text:style-name="P1"/>
      <text:p text:style-name="P1">40. Discredit the family as an institution. Encourage promiscuity and easy divorce.</text:p>
      <text:p text:style-name="P1"/>
      <text:p text:style-name="P1">41. Emphasize the need to raise children away from the negative influence of parents. Attribute prejudices, mental blocks and retarding of children to suppressive influence of parents.</text:p>
      <text:p text:style-name="P1"/>
      <text:p text:style-name="P1">42. Create the impression that violence and insurrection are legitimate aspects of the American tradition; that students and special-interest groups should rise up and use [“]united force[“] to solve economic, political or social problems.</text:p>
      <text:p text:style-name="P1"/>
      <text:p text:style-name="P1">43. Overthrow all colonial governments before native populations are ready for self-government.</text:p>
      <text:p text:style-name="P1"><text:soft-page-break/></text:p>
      <text:p text:style-name="P1">44. Internationalize the Panama Canal.</text:p>
      <text:p text:style-name="P1"/>
      <text:p text:style-name="P1">45. Repeal the Connally reservation so the United States cannot prevent the World Court from seizing jurisdiction [over domestic problems. Give the World Court jurisdiction] over nations and individuals alike.</text:p>
      <text:p text:style-name="P1"/>
      <text:p text:style-name="P3">Note by Original Webmaster:</text:p>
      <text:p text:style-name="P1"/>
      <text:p text:style-name="P1">The Congressional Record back this far has not be digitized and posted on the Internet. It will probably be available at your nearest library that is a federal repository. Call them and ask them. Your college library is probably a repository. This is an excellent source of government records.</text:p>
      <text:p text:style-name="P1"/>
      <text:p text:style-name="P3">Documentation:</text:p>
      <text:p text:style-name="P1"/>
      <text:p text:style-name="P1">Webmaster Forest Glen Durland found the document in the library.</text:p>
      <text:p text:style-name="P1"/>
      <text:p text:style-name="P1">Sources are listed below.</text:p>
      <text:p text:style-name="P1"/>
      <text:p text:style-name="P1">The quote starts on page 259.</text:p>
      <text:p text:style-name="P1"/>
      <text:p text:style-name="P3">Microfilm:</text:p>
      <text:p text:style-name="P1"/>
      <text:p text:style-name="P1">California State University at San Jose</text:p>
      <text:p text:style-name="P1">Clark Library, Government Floor</text:p>
      <text:p text:style-name="P1">Phone (408)924-2770</text:p>
      <text:p text:style-name="P1">Microfilm</text:p>
      <text:p text:style-name="P1">Call Number:</text:p>
      <text:p text:style-name="P1">J</text:p>
      <text:p text:style-name="P1">11</text:p>
      <text:p text:style-name="P1">.R5</text:p>
      <text:p text:style-name="P1"><text:soft-page-break/>Congressional Record, Vol. 109</text:p>
      <text:p text:style-name="P1">88th Congress, 1st Session</text:p>
      <text:p text:style-name="P1">Appendix Pages A1-A2842</text:p>
      <text:p text:style-name="P1">Jan. 9-May 7, 1963</text:p>
      <text:p text:style-name="P1">Reel 12</text:p>
      <text:p text:style-name="P1"/>
      <text:p text:style-name="P1">The book was found in the off campus stacks, was ordered and checked. The quote below was checked against the original and is correct. The few errors in the copy from the Congressional Record are shown in [ ].</text:p>
      <text:p text:style-name="P1"/>
      <text:p text:style-name="P1">The quote starts on page 259.</text:p>
      <text:p text:style-name="P1"/>
      <text:p text:style-name="P1">California State University at San Jose, Clark Library stacks call number:</text:p>
      <text:p text:style-name="P1">Naked Communist</text:p>
      <text:p text:style-name="P1">HX</text:p>
      <text:p text:style-name="P1">56</text:p>
      <text:p text:style-name="P1">S55</text:p>
      <text:p text:style-name="P1"/>
      <text:p text:style-name="P1">Book title page:</text:p>
      <text:p text:style-name="P1">Skousen, W. Cleon. Naked Communist</text:p>
      <text:p text:style-name="P1">Salt Lake City, Utah: Ensign Publishing Co.</text:p>
      <text:p text:style-name="P1">C. 1961 , 9th edition July 1961.</text:p>
      <text:p text:style-name="P1"/>
      <text:p text:style-name="P33">***</text:p>
      <text:p text:style-name="P4">THE STORY OF THE BLESSED VIRGIN MARY AND GEORGE WASHINGTON – THE PROPHESIED THIRD PERIL FACING THE REPUBLIC</text:p>
      <text:p text:style-name="P1"/>
      <text:p text:style-name="P15">LOCUTIONS TO THE WORLD</text:p>
      <text:p text:style-name="P15"/>
      <text:p text:style-name="P15">September 4, 2011</text:p>
      <text:p text:style-name="P15">“When the Woman Spoke to George Washington”</text:p>
      <text:p text:style-name="P15">MARY</text:p>
      <text:p text:style-name="P15"><text:soft-page-break/></text:p>
      <text:p text:style-name="P11">So many do not see or understand. That is why I must speak so clearly. <text:span text:style-name="T15">Like a wall that is built slowly, so has the wall of evil been put in place. When the wall is finished, Satan will believe that he has an inevitable victory, but it will not be so. There will be a way out of his wall for all who follow me.</text:span> Now listen, so the divine light will show you the way.</text:p>
      <text:p text:style-name="P7"/>
      <text:p text:style-name="P7">The Secular Man</text:p>
      <text:p text:style-name="P10">These themes I repeat often but they must be learned well. There are unimaginable problems ahead. The world has seen only a few, the previews of what is to come. There will be a great shift of power away from those nations that used to call upon me. Yes, I must say it, “that used to call upon me”. Long ago, they left the Church. They left the side of my Son. They adopted different values and put on a different garment. Now, they are Christian in name only.</text:p>
      <text:p text:style-name="P10">Their building still stands but they have no foundation. Their people are not united in faith.</text:p>
      <text:p text:style-name="P10">They have nothing holding them together. The secular spirit only responds in prosperity and abundance. It dissolves when faced with catastrophe. “Every man for himself”. This is the cry of the secular man. “How can I preserve what is mine?” are the thoughts of his heart. Where does that leave a nation in the time of crisis? To whom can they turn, when all are seeking their own interests?</text:p>
      <text:p text:style-name="P11"><text:span text:style-name="T15">America still breathes. It still has life. It still remains my hope.</text:span> If only I can cure it of its sickness, it will regain its strength. Even more, it will regain its purpose, the noble purpose for which I brought it forth. Let me define the purpose of America.</text:p>
      <text:p text:style-name="P5"/>
      <text:p text:style-name="P5">George Washington</text:p>
      <text:p text:style-name="P11"><text:span text:style-name="T15">O America, I appeared to your first president when he was still a general at Valley Forge. I told him of three moments in the history of the republic – the present moment in which he found himself, a future moment when brother would kill brother, and a moment yet to come.</text:span> Go back and read those words. They are recorded by your historians. See what I said about the first two moments that have already happened. Then, you will believe my words about the third moment which is about to happen. More important, you will understand that <text:span text:style-name="T15">this republic came about through my hands and that your nation has always been in my hands. Then, you will turn to me.</text:span></text:p>
      <text:p text:style-name="P15"/>
      <text:p text:style-name="P15">September 3, 2014</text:p>
      <text:p text:style-name="P15">“The Woman and George Washington”</text:p>
      <text:p text:style-name="P15">MARY</text:p>
      <text:p text:style-name="P15"><text:soft-page-break/></text:p>
      <text:p text:style-name="P10">I must begin to prepare, especially since all are seeing, for the first time, the extent of the evils and the possibilities for destruction that they hold. Many evils are still hidden, soon to appear, claiming even more of what seemed to be so stable. A hopelessness and an inevitability set in, as if the only choice is just to watch passively as this new force makes its conquests.</text:p>
      <text:p text:style-name="P10"><text:span text:style-name="T7">My message is quite different, </text:span><text:span text:style-name="T16">“Prepare”, I say. “Awaken to the powers that lie in your faith. Your faith alone can save you. This is my promise, ‘Fill your churches and I will raise up leaders who will guide you in my ways. I will strengthen the hearts of the people and make firm their resolve. They will sweep away the years of debauchery. They will instill new ideals of morality. The hearts of the young will turn back to me (for they especially will see their future being taken away)’”</text:span>.</text:p>
      <text:p text:style-name="P10"><text:span text:style-name="T16">The Spirit of God must come upon America. The conversions must be true and deep.</text:span><text:span text:style-name="T7"> All of these evils would never have arisen if America had stayed true to the light. </text:span><text:span text:style-name="T16">It is not too late but there must be no delay.</text:span><text:span text:style-name="T7"> An unprepared America will shatter into many pieces. </text:span><text:span text:style-name="T16">An America prepared by an outpouring of the Spirit will respond. I prophesied these times to George Washington, the son of the Republic. Read my words. They will reveal a woman who has always cared for America and has promised her salvation.</text:span></text:p>
      <text:p text:style-name="P14"><text:span text:style-name="T5"/></text:p>
      <text:p text:style-name="P14"><text:span text:style-name="T5">COMMENT:</text:span> One morning at Valley Forge, a woman appeared to George Washington and prophesied three events. First, he would win the Revolutionary War and bring about the union. Second, there would be a civil war but the woman would preserve the union. Both of these have happened. The third event concerns ten nations that come against the United States, which is saved only by the actions of the woman. This account was published in the Philadelphia Tribune and is available on the internet.</text:p>
      <text:p text:style-name="P14"/>
      <text:p text:style-name="P6">The story of George Washington and his encounter with the Blessed Virgin Mary was originally published by Wesley Bradshaw. Copied from a reprint in the National Tribune, Vol. 4, No. 12, December 1880. First published in 1859.</text:p>
      <text:p text:style-name="P10">The last time I ever saw Anthony Sherman was on the fourth of July, 1859, in Independence Square. He was then ninety-nine years old, and becoming very feeble. But though so old, his dimming eyes rekindled as he gazed upon Independence Hall, which he came to visit once more.</text:p>
      <text:p text:style-name="P10">“Let us go into the hall,” he said. “I want to tell you of an incident of Washington's life—one which no one alive knows of except myself; and, if you live you will before long, see it verified.</text:p>
      <text:p text:style-name="P10">“From the opening of the Revolution we experienced all phases of fortune, now good and now ill, one time victorious and another conquered. The darkest period we had, I think, was when Washington after several reverses, retreated to Valley Forge, where he resolved <text:soft-page-break/>to pass the winter of 1777.</text:p>
      <text:p text:style-name="P10">“Ah! I have often seen the tears coursing down our dear commander's care-worn cheeks, as he would be conversing with a confidential officer about the condition of his poor soldiers.</text:p>
      <text:p text:style-name="P10">You have doubtless heard the story of Washington's going into the thicket to pray. Well, it was not only true, but he used often to pray in secret for aid and comfort from God, the interposition of whose Divine Providence brought us safely through the darkest days of tribulation.</text:p>
      <text:p text:style-name="P10">“One day, I remember it well, the chilly winds whistled through the leafless trees, though the sky was cloudless and the sun shone brightly, he remained in his quarters nearly all the afternoon alone.</text:p>
      <text:p text:style-name="P10">“When he came out I noticed that his face was a shade paler than usual, and there seemed to be something on his mind of more than ordinary importance. Returning just after dusk, he dispatched an orderly to the quarters of the officer I mention who was presently in attendance.</text:p>
      <text:p text:style-name="P10">“After a preliminary conversation of about half an hour, Washington, gazing upon his companion with that strange look of dignity which he alone could command, said to the latter:</text:p>
      <text:p text:style-name="P10">“‘I do not know whether it is owing to the anxiety of my mind, or what, but this afternoon as I was sitting at this table engaged in preparing a dispatch, something seemed to disturb me. Looking up, I beheld standing opposite me a singularly beautiful female.</text:p>
      <text:p text:style-name="P10">‘So astonished was I, for I had given strict orders not to be disturbed that it was some moments before I found language to inquire into the cause of her presence. A second, a third, and even a fourth time did I repeat my question, but received no answer from my mysterious visitor except a slight raising of her eyes. By this time I felt strange sensations spreading through me.</text:p>
      <text:p text:style-name="P10">I would have risen but the riveted gaze of the being before me rendered volition impossible. I assayed once more to address her, but my tongue had become useless. Even thought itself had become paralyzed. A new influence, mysterious, potent, irresistible, took possession of me. All I could do was to gaze steadily, vacantly at my unknown visitant.</text:p>
      <text:p text:style-name="P10">Gradually the surrounding atmosphere seemed as though becoming filled with sensations, and luminous. Everything about me seemed to rarify, the mysterious visitor herself becoming more airy and yet more distinct to my sight than before. I now began to feel as one dying, or rather to experience the sensations which I have sometimes imagined accompany dissolution.</text:p>
      <text:p text:style-name="P10">I did not think, I did not reason, I did not move; all were alike impossible. I was only conscious of gazing fixedly, vacantly at my companion.</text:p>
      <text:p text:style-name="P10">Presently I heard a voice saying, “Son of the Republic, look and learn,” while at the same <text:soft-page-break/>time my visitor extended her arm eastwardly.</text:p>
      <text:p text:style-name="P10">I now beheld a heavy white vapor at some distance rising fold upon fold. This gradually dissipated, and I looked upon a strange scene. Before me lay spread out in one vast plain all the countries of the world—Europe, Asia, Africa and America. I saw rolling and tossing between Europe and America the billows of the Atlantic, and between Asia and America lay the Pacific.</text:p>
      <text:p text:style-name="P10">“Son of the Republic,” said the same mysterious voice as before, “look and learn.”</text:p>
      <text:p text:style-name="P10">At that moment I beheld a dark, shadowy being, like an angel, standing, or rather floating in mid-air, between Europe and America, dipping water out of the ocean in the hollow of each hand, he sprinkled some upon America with his right hand, while with his left hand he cast some on Europe. Immediately a cloud raised from these countries, and joined in mid-ocean. For a while it remained stationary, and then moved slowly westward, until it enveloped America in its murky folds. Sharp flashes of lightning gleamed through it at intervals, and I heard the smothered groans and cries of the American people.</text:p>
      <text:p text:style-name="P10">A second time the angel dipped water from the ocean, and sprinkled it out as before. The dark cloud was then drawn back to the ocean, in whose heaving billows it sank from view.</text:p>
      <text:p text:style-name="P10">A third time I heard the mysterious voice saying, “Son of the Republic, look and learn,” I cast my eyes upon America and beheld villages and towns and cities springing up one after another until the whole land from the Atlantic to the Pacific was dotted with them. Again, I heard the mysterious voice say, “Son of the Republic, the end of the century cometh, look and learn.”</text:p>
      <text:p text:style-name="P10">“‘At this the dark shadowy angel turned his face southward, and from Africa I saw an ill-omened spectre approach our land. It flitted slowly over every town and city of the latter. The inhabitants presently set themselves in battle array against each other.</text:p>
      <text:p text:style-name="P10">As I continued looking I saw a bright angel, on whose brow rested a crown of light, on which was traced the word “Union,” bearing the American flag which he placed between the divided nation, and said, “Remember ye are brethren.” Instantly, the inhabitants, casting from them their weapons became friends once more, and united around the National Standard.</text:p>
      <text:p text:style-name="P10">“‘And again I heard the mysterious voice saying, “Son of the Republic, look and learn.”</text:p>
      <text:p text:style-name="P10">At this the dark, shadowy angel placed a trumpet to his mouth, and blew three distinct blasts; and taking water from the ocean, he sprinkled it upon Europe, Asia and Africa. Then my eyes beheld a fearful scene: from each of these countries arose thick, black clouds that were soon joined into one. And throughout this mass there gleamed a dark red light by which I saw hordes of armed men, who, moving with the cloud, marched by land and sailed by sea to America, which country was enveloped in the volume of cloud. And I dimly saw these vast armies devastate the whole country and burn the villages, towns and cities that I beheld springing up.</text:p>
      <text:p text:style-name="P10">As my ears listened to the thundering of the cannon, clashing of swords, and the shouts <text:soft-page-break/>and cries of millions in mortal combat, I heard again the mysterious voice saying, “Son of the Republic, look and learn.” When the voice had ceased, the dark shadowy angel placed his trumpet once more to his mouth, and blew a long and fearful blast.</text:p>
      <text:p text:style-name="P10">“‘Instantly a light as of a thousand suns shone down from above me, and pierced and broke into fragments the dark cloud which enveloped America.</text:p>
      <text:p text:style-name="P10">At the same moment the angel upon whose head still shone the word Union, and who bore our national flag in one hand and a sword in the other, descended from the heavens attended by legions of white spirits.</text:p>
      <text:p text:style-name="P10">These immediately joined the inhabitants of America, who I perceived were well-nigh overcome, but who immediately taking courage again, closed up their broken ranks and renewed the battle.</text:p>
      <text:p text:style-name="P10">Again, amid the fearful noise of the conflict, I heard the mysterious voice saying, “Son of the Republic, look and learn.” As the voice ceased, the shadowy angel for the last time dipped water from the ocean and sprinkled it upon America. Instantly the dark cloud rolled back, together with the armies it had brought, leaving the inhabitants of the land victorious.</text:p>
      <text:p text:style-name="P10">“‘Then once more I beheld the villages, towns and cities springing up where I had seen them before, while the bright angel, planting the azure standard he had brought in the midst of them, cried with a loud voice: “While the stars remain, and the heavens send down dew upon the earth, so long shall the Union last.” And taking from his brow the crown on which blazoned the word “Union,” he placed it upon the Standard while the people, kneeling down, said, “Amen.”</text:p>
      <text:p text:style-name="P10">“‘The scene instantly began to fade and dissolve, and I at last saw nothing but the rising, curling vapor I at first beheld.</text:p>
      <text:p text:style-name="P10">This also disappearing, I found myself once more gazing upon the mysterious visitor, who, in the same voice I had heard before, said, “Son of the Republic, what you have seen is thus interpreted:</text:p>
      <text:p text:style-name="P10">Three great perils will come upon the Republic. The most fearful is the third (The comment on his word ‘third' is: “The help against the THIRD peril comes in the shape of Divine Assistance. Apparently the Second Advent)... passing which the whole world united shall not prevail against her. Let every child of the Republic learn to live for his God, his land and Union.”</text:p>
      <text:p text:style-name="P10">With these words the vision vanished, and I started from my seat and felt that I had seen a vision wherein had been shown to me the birth, progress, and destiny of the United States.'</text:p>
      <text:p text:style-name="P10">“Such, my friends,” concluded the venerable narrator, “were the words I heard from Washington's own lips, and America will do well to profit by them.”</text:p>
      <text:p text:style-name="P6">Originally published by Wesley Bradshaw. Copied from a reprint in the National Tribune, Vol. 4, No. 12, December 1880. First published in 1859.</text:p>
      <text:p text:style-name="P6"><text:soft-page-break/><text:span text:style-name="T3"/></text:p>
      <text:p text:style-name="P5"><text:span text:style-name="T3">***</text:span></text:p>
      <text:p text:style-name="P5">JESUS AND MARY SPEAK ON THE SAME-SEX MARRIAGE RULING IN THE U.S.A.</text:p>
      <text:p text:style-name="P6"><text:span text:style-name="T3"/></text:p>
      <text:p text:style-name="P6">NOTICE THE DATES:<text:span text:style-name="T3"> The U.S. Supreme Court ruling that approved same-sex marriage, making sodomy unions legal in the United States, took place on </text:span><text:span text:style-name="T1">Friday, June 26, 2015.</text:span><text:span text:style-name="T3"> The following are heavenly messages from Jesus and Mary just before the ruling was announced and in its immediate aftermath. These are heavenly messages as provided by Holy Love Ministry, Locutions To The World, Prophet John Leary, and a rare message from Our Lady of Emmitsburg.</text:span></text:p>
      <text:p text:style-name="P6"><text:span text:style-name="T3"/></text:p>
      <text:p text:style-name="P5"><text:span text:style-name="T1">Holy Love Ministry</text:span></text:p>
      <text:p text:style-name="P5"><text:a xlink:type="simple" xlink:href="http://www.holylove.org/" text:style-name="Internet_20_link" text:visited-style-name="Visited_20_Internet_20_Link"><text:span text:style-name="T4">http://www.holylove.org</text:span></text:a><text:span text:style-name="T1"> </text:span></text:p>
      <text:p text:style-name="P5"><text:span text:style-name="T1"/></text:p>
      <text:p text:style-name="P5"><text:span text:style-name="T1">Thursday, June 25, 2015</text:span></text:p>
      <text:p text:style-name="P6"><text:span text:style-name="T3"/></text:p>
      <text:p text:style-name="P52"><text:span text:style-name="T3">“I am your Jesus, born Incarnate.”</text:span></text:p>
      <text:p text:style-name="P53"><text:span text:style-name="T3"/></text:p>
      <text:p text:style-name="P53"><text:span text:style-name="T3">“How far distant your country has come from the sound Christian principles your nation was founded upon to the Supreme Court presuming the right to ‘legalize’ all sorts of sins in the name of ‘social justice’. What a fallacy! What convoluted thinking! What a travesty of the Truth!”</text:span></text:p>
      <text:p text:style-name="P53"><text:span text:style-name="T3"/></text:p>
      <text:p text:style-name="P53"><text:span text:style-name="T3">“Once again, I reiterate, it is not the right or duty of any legal system to redefine the moral code of the nation. Making it easier for moral degeneration must not be a consideration or a reality.”</text:span></text:p>
      <text:p text:style-name="P53"><text:span text:style-name="T3"/></text:p>
      <text:p text:style-name="P53"><text:span text:style-name="T3">“In all of this, understand the Truth has been changed to appease free will. These days, if you do not accept the slaughter of life in the womb and sodomy, you are in the minority and considered narrow-minded – even a bigot.”</text:span></text:p>
      <text:p text:style-name="P53"><text:span text:style-name="T3"/></text:p>
      <text:p text:style-name="P53"><text:span text:style-name="T3">“But, Truth cannot be changed through free will. Truth remains the same no matter who believes or accepts it. Pray that these, My Words to you, make a difference in hearts.”</text:span></text:p>
      <text:p text:style-name="P53"><text:span text:style-name="T3"/></text:p>
      <text:p text:style-name="P53"><text:soft-page-break/><text:span text:style-name="T3">“Pray that your leaders recognize My Truth as the only Truth – unalterable despite opposition. Pray that the Truth is protected in your hearts and in your nation.”</text:span></text:p>
      <text:p text:style-name="P6"><text:span text:style-name="T3"/></text:p>
      <text:p text:style-name="P5"><text:span text:style-name="T1">Friday, June 26, 2015</text:span></text:p>
      <text:p text:style-name="P5"><text:span text:style-name="T1">(Given early AM)</text:span></text:p>
      <text:p text:style-name="P6"><text:span text:style-name="T3"/></text:p>
      <text:p text:style-name="P52"><text:span text:style-name="T3">“I am your Jesus, born Incarnate.”</text:span></text:p>
      <text:p text:style-name="P53"><text:span text:style-name="T3"/></text:p>
      <text:p text:style-name="P53"><text:span text:style-name="T3">“I need, once again, to point out the obvious – that is, the obvious to the morally sound. If your high court chooses to endorse same-sex marriage by granting such unions the rights of a legitimate marriage, they are encouraging moral degeneration in your nation. Such an evil decision would affect the future of your country, for Heaven takes account of the state of the heart of your country and acts accordingly. Do not think because the Arm of My Justice has not fallen as yet, that it will never fall. Do not think that moral degeneration goes unnoticed by the Creator of all.”</text:span></text:p>
      <text:p text:style-name="P53"><text:span text:style-name="T3"/></text:p>
      <text:p text:style-name="P53"><text:span text:style-name="T3">“‘Social justice’ has become synonymous with sin. It is a label given to the concept of pandering to any evil in the name of the right to sin. You cannot on one hand promote evil and on the other hand uphold right reason. Truth does not change to accommodate evil agendas. Sin is always sin.”</text:span></text:p>
      <text:p text:style-name="P53"><text:span text:style-name="T3"/></text:p>
      <text:p text:style-name="P53"><text:span text:style-name="T3">“You are either for Me or against Me. Evil is uniting against those who choose the Truth. It is past time for those who live in the Truth to unite. When you find fault with one another, the cause of Truth is weakened.”</text:span></text:p>
      <text:p text:style-name="P53"><text:span text:style-name="T3"/></text:p>
      <text:p text:style-name="P53"><text:span text:style-name="T3">“Satan knows the strength and influence of this Mission.* He vehemently opposes it. He uses those who believe they live in the Truth to oppose the Truth. You must set aside all jealousy and competitive nature and work as one to defeat evil. Evil embraces evil in an attempt to defeat the Truth. So you have ‘social justice’ – a disguise of Satan. Be united in the Truth according to the Commandments of Love.”</text:span></text:p>
      <text:p text:style-name="P6"><text:span text:style-name="T3"/></text:p>
      <text:p text:style-name="P6"><text:span text:style-name="T3">* The Ecumenical Ministry and Mission of Holy Love at Maranatha Spring and Shrine.</text:span></text:p>
      <text:p text:style-name="P6"><text:span text:style-name="T3"/></text:p>
      <text:p text:style-name="P6">Read Philippians 2:1-2+</text:p>
      <text:p text:style-name="P6"><text:span text:style-name="T3"/></text:p>
      <text:p text:style-name="P6"><text:soft-page-break/><text:span text:style-name="T1">Synopsis –</text:span><text:span text:style-name="T3"> Be unified in Holy Love and Holy Humility with one mind and one heart.</text:span></text:p>
      <text:p text:style-name="P6"><text:span text:style-name="T3"/></text:p>
      <text:p text:style-name="P53"><text:span text:style-name="T3">So if there is any encouragement in Christ, any incentive of love, any participation in the Spirit, any affection and sympathy, complete my joy by being of the same mind, having the same love, being in full accord and of one mind.</text:span></text:p>
      <text:p text:style-name="P6"><text:span text:style-name="T3"/></text:p>
      <text:p text:style-name="P6">Read 2 Timothy 1:13-14+</text:p>
      <text:p text:style-name="P6"><text:span text:style-name="T3"/></text:p>
      <text:p text:style-name="P6"><text:span text:style-name="T1">Synopsis –</text:span><text:span text:style-name="T3"> Stand together in the Truths of the Faith and Holy Love in Christ Jesus, guarding the Sacred Tradition with trust through the Spirit of Truth, the Holy Spirit.</text:span></text:p>
      <text:p text:style-name="P6"><text:span text:style-name="T3"/></text:p>
      <text:p text:style-name="P53"><text:span text:style-name="T3">Follow the pattern of the sound words which you have heard from me, in the faith and love which are in Christ Jesus; guard the Truth that has been entrusted to you by the Holy Spirit who dwells within us.</text:span></text:p>
      <text:p text:style-name="P6"><text:span text:style-name="T3"/></text:p>
      <text:p text:style-name="P6"><text:span text:style-name="T3">+ -Scripture verses asked to be read by Jesus.</text:span></text:p>
      <text:p text:style-name="P6"><text:span text:style-name="T3">-Scripture taken from the Ignatius Bible.</text:span></text:p>
      <text:p text:style-name="P6"><text:span text:style-name="T3">Synopsis of scripture provided by Spiritual Advisor.</text:span></text:p>
      <text:p text:style-name="P6"><text:span text:style-name="T3"/></text:p>
      <text:p text:style-name="P5"><text:span text:style-name="T1">Friday, June 26, 2015</text:span></text:p>
      <text:p text:style-name="P5"><text:span text:style-name="T3"/></text:p>
      <text:p text:style-name="P5"><text:span text:style-name="T3">Mary, Refuge of Holy Love says:</text:span></text:p>
      <text:p text:style-name="P5"><text:span text:style-name="T3"/></text:p>
      <text:p text:style-name="P52"><text:span text:style-name="T3">“Praise be to Jesus.”</text:span></text:p>
      <text:p text:style-name="P53"><text:span text:style-name="T3"/></text:p>
      <text:p text:style-name="P53"><text:span text:style-name="T3">“My Son is deeply saddened and His Mournful Heart most grievously wounded by today’s Supreme Court decision which enables sodomy. Hearts will not change until they decide to change. This change or conversion can only come through recognition of living in error.”</text:span></text:p>
      <text:p text:style-name="P53"><text:span text:style-name="T3"/></text:p>
      <text:p text:style-name="P53"><text:span text:style-name="T3">“This latest decision should bring home to you that most prominent leadership cannot be trusted. The majority of leaders – secular and religious – abuse their positions. Popularity is far more important than standing for the Truth. Popularity breeds money and power.”</text:span></text:p>
      <text:p text:style-name="P53"><text:span text:style-name="T3"/></text:p>
      <text:p text:style-name="P53"><text:soft-page-break/><text:span text:style-name="T3">“Where were My Bishops and priests in the midst of this moral controversy? It was their job to lead their flock in the Truth of the difference between good and evil. Most were silent. Silence is Satan’s masquerade of approval. These are the times before My Son’s return when clear direction needs to be given. Otherwise, there will be no Remnant Faithful.”</text:span></text:p>
      <text:p text:style-name="P53"><text:span text:style-name="T3"/></text:p>
      <text:p text:style-name="P53"><text:span text:style-name="T3">“Today, I must call My Remnant to gather in My Heart. It is within the sanctuary of this abode you will be given all the grace you need as a beacon in this hour of darkness. Within My Heart you will more easily discern good from evil – a necessity during these times.”</text:span></text:p>
      <text:p text:style-name="P53"><text:span text:style-name="T3"/></text:p>
      <text:p text:style-name="P53"><text:span text:style-name="T3">“Seek God’s Mercy upon yourselves, your families and your nation. Do not think this law changes sin to righteousness in God’s Eyes. Do not cooperate with Satan’s lies which have gained popularity. Be warriors of the Truth.”</text:span></text:p>
      <text:p text:style-name="P6"><text:span text:style-name="T3"/></text:p>
      <text:p text:style-name="P5"><text:span text:style-name="T1">Saturday. June 27, 2015</text:span></text:p>
      <text:p text:style-name="P6"><text:span text:style-name="T3"/></text:p>
      <text:p text:style-name="P5"><text:span text:style-name="T3">Our Lady comes as Mary, Refuge of Holy Love. She says:</text:span></text:p>
      <text:p text:style-name="P6"><text:span text:style-name="T3"/></text:p>
      <text:p text:style-name="P52"><text:span text:style-name="T3">“Praise be to Jesus.”</text:span></text:p>
      <text:p text:style-name="P53"><text:span text:style-name="T3"/></text:p>
      <text:p text:style-name="P53"><text:span text:style-name="T3">“I have come today to thank you, My children, for all the prayers and sacrifices you offered towards the defeat of the same-sex marriage act. Though many of the graces offered the justices were rejected, I will now take them and use them as a means of uniting and strengthening the Remnant Faithful. None will be wasted.”</text:span></text:p>
      <text:p text:style-name="P53"><text:span text:style-name="T3"/></text:p>
      <text:p text:style-name="P53"><text:span text:style-name="T3">“Your country has chosen a path which leads away from God. The light which remains in the world as a glimmer of hope is the Remnant Faithful. You must be discerning now as to which way you are being led by any leader. Is it the way of Truth and a reflection of Holy Love, or is it a path that compromises the Truth of the Ten Commandments? Beware of any leader who is full of self-importance and values his own popularity. Such a one is very likely to abuse his authority. Beware of anyone who convolutes the Truth under the guise of ‘freedom of choice’. God will not interfere with free will, but He judges free will choices.”</text:span></text:p>
      <text:p text:style-name="P53"><text:span text:style-name="T3"/></text:p>
      <text:p text:style-name="P53"><text:span text:style-name="T3">“If you allow Holy Love to govern your hearts you will never be far from the Truth. You </text:span><text:soft-page-break/><text:span text:style-name="T3">must pray for all leaders now, My dear children, that the confusion of the day does not overpower their choices. If you are listening to Me and acting on My words, you are part of My Remnant Faithful.”</text:span></text:p>
      <text:p text:style-name="P6"><text:span text:style-name="T3"/></text:p>
      <text:p text:style-name="P6">Read Colossians 2:8-10+</text:p>
      <text:p text:style-name="P6"><text:span text:style-name="T3"/></text:p>
      <text:p text:style-name="P6"><text:span text:style-name="T1">Synopsis –</text:span><text:span text:style-name="T3"> A warning against false and corrupt leaders and teachers.</text:span></text:p>
      <text:p text:style-name="P6"><text:span text:style-name="T3"/></text:p>
      <text:p text:style-name="P53"><text:span text:style-name="T3">See to it that no one makes a prey of you by philosophy and empty deceit, according to human tradition, according to the elemental spirits of the universe, and not according to Christ. For in Him the whole fulness of deity dwells bodily, and you have come to fulness of life in Him, who is the Head of all Rule and Authority.</text:span></text:p>
      <text:p text:style-name="P6"><text:span text:style-name="T3"/></text:p>
      <text:p text:style-name="P6"><text:span text:style-name="T3">+ -Scripture verses asked to be read by Mary, Refuge of Holy Love.</text:span></text:p>
      <text:p text:style-name="P6"><text:span text:style-name="T3">-Scripture taken from the Ignatius Bible.</text:span></text:p>
      <text:p text:style-name="P6"><text:span text:style-name="T3">Synopsis of scripture provided by Spiritual Advisor.</text:span></text:p>
      <text:p text:style-name="P6"><text:span text:style-name="T3"/></text:p>
      <text:p text:style-name="P5"><text:span text:style-name="T1">Locutions To The World</text:span></text:p>
      <text:p text:style-name="P5"><text:span text:style-name="T1"/></text:p>
      <text:p text:style-name="P5"><text:span text:style-name="T1">Saturday, June 27, 2015</text:span></text:p>
      <text:p text:style-name="P5"><text:span text:style-name="T1">MARY</text:span></text:p>
      <text:p text:style-name="P6"><text:span text:style-name="T3"/></text:p>
      <text:p text:style-name="P53"><text:span text:style-name="T3">What shall I say about this act of the Supreme Court which has so violated God’s teaching on the nature of marriage? I will speak of it in terms of light and darkness and all will understand. A nation is a group of people brought together by laws and structures. Those offices at the highest level speak and act in the name of that nation. Such is the power of the Supreme Court. The word it speaks is official. The decisions it makes set the country on its future path.</text:span></text:p>
      <text:p text:style-name="P53"><text:span text:style-name="T3"/></text:p>
      <text:p text:style-name="P53"><text:span text:style-name="T3">A nation chooses either to walk with God or away from God, to abide in His protection or to be like the Prodigal Son, leaving the Father’s house. These are the mysteries which I have been revealing for so long, mysteries so familiar to the Children of the Locutions. God only blesses but He leaves a nation free to choose. Now, the choice has been made, by the land’s highest court to reject God’s way and to walk away from Him.</text:span></text:p>
      <text:p text:style-name="P53"><text:span text:style-name="T3"/></text:p>
      <text:p text:style-name="P53"><text:soft-page-break/><text:span text:style-name="T3">So, the nation must follow, away from the light and blessings into darkness and confusion. The timetable has been moved ahead. The complete unraveling of America will take place much quicker. I am not speaking now just of the political effects. The problem is much much deeper. I am speaking of the soul of America, of the darkness with in the hearts of the people, of the complete twisting of right and wrong. I am speaking of the inner darkness that can bring forth only confusion, total confusion that makes the political system unworkable. I am speaking of divisions, confrontations and a complete inability of drawing people together for a common consensus. Consensus, unity, cooperation demand light and America has put out the light.</text:span></text:p>
      <text:p text:style-name="P53"><text:span text:style-name="T3"/></text:p>
      <text:p text:style-name="P53"><text:span text:style-name="T3">Only my light will remain. So, let this Supreme Court decision be a call to action. Dwell in my light. Form groups of light. Multiply your coming together. Take up your devotions. I have said this before. As all the lights go out I will shine my emergency lights brighter than ever but you must seek these lights. They are not in the mainstream of America; the mainstream is covered in darkness.</text:span></text:p>
      <text:p text:style-name="P6"><text:span text:style-name="T3"/></text:p>
      <text:p text:style-name="P5"><text:span text:style-name="T1">Sunday, June 28, 2015</text:span></text:p>
      <text:p text:style-name="P5"><text:span text:style-name="T1">MARY</text:span></text:p>
      <text:p text:style-name="P6"><text:span text:style-name="T3"/></text:p>
      <text:p text:style-name="P53"><text:span text:style-name="T3">No one realizes what waves of darkness have been released by the Supreme Court’s decision. Many will trust the wall of separation of Church and State but that is a flimsy wall, subject to so many different interpretations. For now it is just a decision written on paper and announced to the world. Soon, it will become a gigantic reality, which spreads and spreads, always looking for more ground to conquer. Again, I must say that no one realizes the powerful waves of darkness that have been unleashed.</text:span></text:p>
      <text:p text:style-name="P53"><text:span text:style-name="T3"/></text:p>
      <text:p text:style-name="P53"><text:span text:style-name="T3">I weep especially for the poor families who must live in this darkness while trying to cling to the light. These are my words; this darkness will respect no other light. If any light shines, even the light of these locutions, this darkness will attack. All the lights will be put out or, at least, dimmed or challenged.</text:span></text:p>
      <text:p text:style-name="P53"><text:span text:style-name="T3"/></text:p>
      <text:p text:style-name="P53"><text:span text:style-name="T3">More and more people will be drawn into the darkness, forced to cooperate and even spread the darkness. Pastors will be pressured in every way. Freedom of speech will be curtailed and constantly challenged. Everyone will be made to tow the mark. Demanding political correctness will be taken to a whole new level.</text:span></text:p>
      <text:p text:style-name="P53"><text:span text:style-name="T3"/></text:p>
      <text:p text:style-name="P53"><text:span text:style-name="T3">But these are only the external waves of darkness. It is the darkness in the soul of America that is most important. America speaks to the whole world. Ireland is just a tiny country. </text:span><text:soft-page-break/><text:span text:style-name="T3">When it spoke only a few listened. When America speaks all the world hears the voice. Now, America has spoken and the words are heard around the world – in the hearts of world leaders and in the souls of all peoples. How many more hearts will be claimed by this darkness?</text:span></text:p>
      <text:p text:style-name="P53"><text:span text:style-name="T3"/></text:p>
      <text:p text:style-name="P53"><text:span text:style-name="T3">Still, I must come to the greatest evil, the great darkness of confusion placed in the hearts of all Americans, especially the young. A light has been stolen, the truth that God created marriage between a man and a woman no longer burns brightly. Every type of disorder will be set loose.</text:span></text:p>
      <text:p text:style-name="P53"><text:span text:style-name="T3"/></text:p>
      <text:p text:style-name="P53"><text:span text:style-name="T3">Have I no words of light? Must I end on a note of darkness? One light remains – the light of Fatima. As the darkness grows more and more of my people will clamor and shout and pray that Fatima be listened to.</text:span></text:p>
      <text:p text:style-name="P6"><text:span text:style-name="T3"/></text:p>
      <text:p text:style-name="P5"><text:span text:style-name="T1">Monday, June 29, 2015</text:span></text:p>
      <text:p text:style-name="P5"><text:span text:style-name="T1">MARY</text:span></text:p>
      <text:p text:style-name="P6"><text:span text:style-name="T3"/></text:p>
      <text:p text:style-name="P53"><text:span text:style-name="T3">First come the thunder, then the lightning and the gathering of clouds, and then comes the deluge. So it is with the Supreme Court decision. It is merely the thunder, lightning and gathering of clouds. America has placed itself under the deluge of its own making.</text:span></text:p>
      <text:p text:style-name="P53"><text:span text:style-name="T3"/></text:p>
      <text:p text:style-name="P53"><text:span text:style-name="T3">The Court has irreversibly moved America out of the sun and under the clouds. She has chosen, decided and stamped her decision with the seal of its highest court.</text:span></text:p>
      <text:p text:style-name="P53"><text:span text:style-name="T3"/></text:p>
      <text:p text:style-name="P53"><text:span text:style-name="T3">Who can rescue mainstream America, those children of mine who hear no other voice and see no other light? That mainstream will grow more and more powerful, just as any river does when a deluge happens. The river will overflow its banks and destroy the homes not built on solid ground. This river will even climb mountains. Nothing, absolutely nothing, is safe from its destructive power. Such will be the children of mainstream America.</text:span></text:p>
      <text:p text:style-name="P53"><text:span text:style-name="T3"/></text:p>
      <text:p text:style-name="P53"><text:span text:style-name="T3">Salvation from these waters comes only for my children of light. See the image clearly. If the mainstream plunges into the complete darkness, salvation comes only by removing from the mainstream, rescuing the children one by one, a constant daily task.</text:span></text:p>
      <text:p text:style-name="P53"><text:span text:style-name="T3"/></text:p>
      <text:p text:style-name="P53"><text:span text:style-name="T3">So, I must begin to say radical things. I must begin to withdraw my children from all that is mainstream (for it will be the children who will be affected the most). I must create </text:span><text:soft-page-break/><text:span text:style-name="T3">another stream, a parallel stream, a stream of light and truth. No one else can do this. <text:s/>No one else can create a stream within this stream, whereby people live in America but whose hearts are no longer given to America’s goals. I begin this work today. In fact, I have prepared for this day for years. I knew it would come and I foresaw all the consequences.</text:span></text:p>
      <text:p text:style-name="P53"><text:span text:style-name="T3"/></text:p>
      <text:p text:style-name="P53"><text:span text:style-name="T3">My words will change now because the atmosphere has changed. Like a mother who sees a new danger changes her words and asks her children to stay closer.</text:span></text:p>
      <text:p text:style-name="P6"><text:span text:style-name="T3"/></text:p>
      <text:p text:style-name="P5"><text:span text:style-name="T1">Tuesday, June 30, 2015</text:span></text:p>
      <text:p text:style-name="P5"><text:span text:style-name="T1">MARY</text:span></text:p>
      <text:p text:style-name="P6"><text:span text:style-name="T3"/></text:p>
      <text:p text:style-name="P53"><text:span text:style-name="T3">What cannot yet be seen will be the toll upon American life that had always enjoyed an innocence. The dark aspects of life, the intrigues and corruption of European life that had been left behind when the original pilgrims arrived, will now penetrate the soul of America.</text:span></text:p>
      <text:p text:style-name="P53"><text:span text:style-name="T3"/></text:p>
      <text:p text:style-name="P53"><text:span text:style-name="T3">Gradually, the country placed like a light on the mainstream to the nations of the world, the country which I blessed and which I chose, has succumbed to the darkness. Instead of sending out lights, a message of darkness goes forth. All the world knows of this decision. All the world is deeply affected.</text:span></text:p>
      <text:p text:style-name="P53"><text:span text:style-name="T3"/></text:p>
      <text:p text:style-name="P53"><text:span text:style-name="T3">Decades ago, I held America up to all the nations. It was the nations of nations, the great source of light. How it has fallen. O America, will I hold you up now to all nations? What a fool I would be to point you out as a shining example of God’s truth put into practice. I cannot hold you up. I must put you aside until the time of your purification. You leave me no other choice. I will not destroy you. I have plans for you but not now. For now, you will just be set in darkness that you have created and chosen. You have made up rights that do not exist. You have given women the right to kill children and people to marry, when there is no marriage at all. You are in darkness and darkness you will stay until the time of repentance and purification. Right now, I cannot use you. I must seek another to be the light upon the mountain.</text:span></text:p>
      <text:p text:style-name="P53"><text:span text:style-name="T3"/></text:p>
      <text:p text:style-name="P53"><text:span text:style-name="T3">I have already made my choice and formulated my plan. I have prepared my table and sent out the invitations. Come to the wedding of the Lamb. Yes, it will be a religious leader whom I will raise up. As the light leaves the nations and as more and more take up this new darkness, I will transfer my light to the Church. She has been set aside, removed from her once exalted position away from the nations. Now, I must set aside America and the other nations and exalt my Church as the light of the nations.</text:span></text:p>
      <text:p text:style-name="P6"><text:soft-page-break/><text:span text:style-name="T3"/></text:p>
      <text:p text:style-name="P5"><text:span text:style-name="T1">Wednesday, July 1, 2015</text:span></text:p>
      <text:p text:style-name="P5"><text:span text:style-name="T1">MARY</text:span></text:p>
      <text:p text:style-name="P6"><text:span text:style-name="T3"/></text:p>
      <text:p text:style-name="P53"><text:span text:style-name="T3">A great gulf has opened up, an ever-widening divide that will not close. There will be no efforts of unity. Each group will be satisfied to walk away with its rights intact. The good of the whole, the great enterprise of America will be quickly abandoned.</text:span></text:p>
      <text:p text:style-name="P53"><text:span text:style-name="T3"/></text:p>
      <text:p text:style-name="P53"><text:span text:style-name="T3">How can you stir a people to oneness when all think only of their own rights? How can unity exist when leaders think only of serving interest groups? Such is the political life of America, dividing into pieces and held together precariously by a Constitution that is politically interpreted.</text:span></text:p>
      <text:p text:style-name="P53"><text:span text:style-name="T3"/></text:p>
      <text:p text:style-name="P53"><text:span text:style-name="T3">The great divisions have not yet appeared but the unity of America has been sacrificed on the political altar. Only time is needed until people will see the great gulf that has opened up.</text:span></text:p>
      <text:p text:style-name="P53"><text:span text:style-name="T3"/></text:p>
      <text:p text:style-name="P53"><text:span text:style-name="T3">Life in America will never be the same. Inconceivable decisions will appear and the constant trust that the Constitution can provide the needed unity will be greatly tested. I will allow this to happen because America has chosen this path away from the Heavenly Father’s plan. What lies ahead in the future which will bring forth good? The fountains of light will spring up?</text:span></text:p>
      <text:p text:style-name="P53"><text:span text:style-name="T3"/></text:p>
      <text:p text:style-name="P53"><text:span text:style-name="T3">First, people will become alarmed. America has been stolen from them by those who clearly part their political advantage. Many will reassess their choices. Much cannot be rolled back but delays in the timetable can result.</text:span></text:p>
      <text:p text:style-name="P53"><text:span text:style-name="T3"/></text:p>
      <text:p text:style-name="P53"><text:span text:style-name="T3">Much more important will be my initiatives. They will seem small but are more far lasting. If darkness has captured the heart of America, my light will command the heart of Americans. If darkness has captured the political life, my light will capture the spiritual life. America is shaking. Confidence in the Constitution and America’s future is ebbing away. “What will join us?” people will ask. I will come. I will shine my light. All will hear my name. All will know my promises; all will see how I gather.</text:span></text:p>
      <text:p text:style-name="P53"><text:span text:style-name="T3"/></text:p>
      <text:p text:style-name="P53"><text:span text:style-name="T3">What was just a tiny white cloud upon the horizon will become a great deluge of my gifts. More important, the hearts of Americans will seek my gifts because their illusions have </text:span><text:soft-page-break/><text:span text:style-name="T3">been shattered, that an America which is not under God can survive. To all I say, this is a new time, a new era, a new stage. America has never been here before. The Civil War at least was open conflict and could be resolved. This conflict goes much deeper and will not be resolved.</text:span></text:p>
      <text:p text:style-name="P6"><text:span text:style-name="T3"/></text:p>
      <text:p text:style-name="P5"><text:span text:style-name="T1">Prophet John Leary</text:span></text:p>
      <text:p text:style-name="P5"><text:a xlink:type="simple" xlink:href="http://www.johnleary.com/" text:style-name="Internet_20_link" text:visited-style-name="Visited_20_Internet_20_Link"><text:span text:style-name="T4">http://www.johnleary.com</text:span></text:a><text:span text:style-name="T1"> </text:span></text:p>
      <text:p text:style-name="P5"><text:span text:style-name="T1"/></text:p>
      <text:p text:style-name="P5"><text:span text:style-name="T1">Monday, June 22, 2015</text:span></text:p>
      <text:p text:style-name="P6"><text:span text:style-name="T3"/></text:p>
      <text:p text:style-name="P6"><text:span text:style-name="T1">Jesus said:</text:span><text:span text:style-name="T3"> </text:span><text:span text:style-name="T14">“My people, I have given you messages of a coming division in My Church between a schismatic church and My faithful remnant. I have even mentioned that the schismatic church will be teaching New Age things, and they will teach that the sexual sins will no longer be mortal sins. You are even seeing some points of possible difference concerning global warming and same sex marriage. The one world people are using global warming to institute carbon credits to control the economies of the world’s nations. Concerning same sex marriage, I have given you several messages that this is a sinful relationship, and I see these homosexual acts as an abomination and unnatural. Even adultery, fornication, and masturbation are also mortal sins. Any teaching that teaches these sins are not mortal sins, is a heresy in My eyes. Be prepared to come to the homes for your prayer services, when churches are taken over by the schismatic church. You are seeing signs of these divisions already with other heresies as well.”</text:span></text:p>
      <text:p text:style-name="P6"><text:span text:style-name="T3"/></text:p>
      <text:p text:style-name="P5"><text:span text:style-name="T1">Tuesday, June 23, 2015</text:span></text:p>
      <text:p text:style-name="P6"><text:span text:style-name="T3"/></text:p>
      <text:p text:style-name="P6"><text:span text:style-name="T1">Jesus said:</text:span><text:span text:style-name="T3"> </text:span><text:span text:style-name="T14">“My people, you are reading in the Old Testament how Abram was promised the land and many descendants because the Jewish people were chosen by God the Father. We love all of our children, but there are times when certain peoples become wicked in their sins, especially homosexual sins. You are about to read the story of Lot and his family when the people of Sodom harassed them. Abram was warned by angels that Sodom and Gomorrah would be destroyed by fire because of their wickedness. Angels were sent to lead Lot and his family out of Sodom. They appeared as young men, and the Sodomites desired their bodies. The angels struck all of these evil ones with blindness, as they led Lot’s family out of the city. You can see why I abhor homosexual acts then, as I do today. Sodom and Gomorrah were punished for their evil actions, and there will be a coming punishment for the evil ones of your day at the end of the tribulation. Just as Lot had to face abuse, so Christians are being persecuted as well for their faith in Me. Fear not this evil age because I will be protecting My faithful with My angels when you will be made </text:span><text:soft-page-break/><text:span text:style-name="T14">invisible on your way to My refuges of protection.”</text:span></text:p>
      <text:p text:style-name="P6"><text:span text:style-name="T3"/></text:p>
      <text:p text:style-name="P5"><text:span text:style-name="T1">Thursday, June 25, 2015</text:span></text:p>
      <text:p text:style-name="P6"><text:span text:style-name="T3"/></text:p>
      <text:p text:style-name="P6"><text:span text:style-name="T1">Jesus said:</text:span><text:span text:style-name="T3"> </text:span><text:span text:style-name="T14">“My people, I have given you messages before about how many people of influence actually worship Satan, and they are carrying out his orders. This is why My faithful will be persecuted for believing in Me and for proclaiming My words and My Commandments. America has approved abortion, and you are on the verge of approving same sex marriage as well. These laws and decisions against My Fifth and Sixth Commandments are calling down My justice against America. Fire was called down on Sodom and Gomorrah for such sins. Unless America changes soon, I will send My punishment against your country.”</text:span></text:p>
      <text:p text:style-name="P6"><text:span text:style-name="T3"/></text:p>
      <text:p text:style-name="P6"><text:span text:style-name="T1">Jesus said:</text:span><text:span text:style-name="T3"> </text:span><text:span text:style-name="T14">“My people, you need to learn from the mistakes in history made by older civilizations. Rome had a great empire with a disciplined army. Once Rome became very decadent in its sexual sins, this was the weakness that broke down their strength to fight. Now, America is becoming decadent in its sexual sins and abortions of unborn babies. Your family is breaking down, and religion or love of Me is waning among your people. America is following the decay of Rome, and you are not learning from Rome’s mistakes, so you will fall in ruin as well.”</text:span></text:p>
      <text:p text:style-name="P6"><text:span text:style-name="T3"/></text:p>
      <text:p text:style-name="P5"><text:span text:style-name="T1">Friday, June 26, 2015</text:span></text:p>
      <text:p text:style-name="P6"><text:span text:style-name="T3"/></text:p>
      <text:p text:style-name="P6"><text:span text:style-name="T1">Jesus said:</text:span><text:span text:style-name="T3"> </text:span><text:span text:style-name="T14">“My people of America, your country has sunk to a new spiritual low in the acceptance of same sex marriage for all of your states in your latest Supreme Court decision. This is a cold day in the hearts of your leaders on the Court who are dictating law to all of your people without any vote by your Congress that represents the people. It is the laws or decisions of your country that are legalizing abortion, gay marriage, and your Obama Care law that will eventually bring the chip in the body or the mark of the beast. It is your abortions, and now legal gay marriages that are defying My fifth Commandment of ‘Do not kill’ and homosexual lifestyles against My sixth Commandment. These are all heavy burdens of sin that are calling down My judgment against America. I punished Sodom and Gomorrah for their wickedness, and now America will feel destruction from My justice. You will see increasing disasters and eventually a crash of your money system because your decadence has reached a new spiritual condemnation. Homosexual marriages should not be allowed in My churches, even if it means the closing of your churches. Such homosexual marriages are an abomination, and an insult to My plan for marriage between a man and a woman. Do not be afraid of any appearing victories of the evil one, for I am your eternal Flame of hope, who will defend My faithful. </text:span><text:soft-page-break/><text:span text:style-name="T14">You will see an increasing persecution of Christians from the schismatic church and your own government. Have faith and trust in Me because the days of My Warning, and the need for My refuges, are coming soon.”</text:span></text:p>
      <text:p text:style-name="P6"><text:span text:style-name="T3"/></text:p>
      <text:p text:style-name="P5"><text:span text:style-name="T1">Our Lady of Emmitsburg</text:span></text:p>
      <text:p text:style-name="P5"><text:a xlink:type="simple" xlink:href="http://centeroftheimmaculateheart.org/" text:style-name="Internet_20_link" text:visited-style-name="Visited_20_Internet_20_Link"><text:span text:style-name="T4">http://centeroftheimmaculateheart.org/</text:span></text:a><text:span text:style-name="T1"> </text:span></text:p>
      <text:p text:style-name="P5"><text:span text:style-name="T1"/></text:p>
      <text:p text:style-name="P5"><text:span text:style-name="T1">URGENT MESSAGE TO THE WORLD</text:span></text:p>
      <text:p text:style-name="P5"><text:span text:style-name="T1">(First Public Message in 7 Years)</text:span></text:p>
      <text:p text:style-name="P6"><text:span text:style-name="T3"/></text:p>
      <text:p text:style-name="P5"><text:span text:style-name="T1">Message from Our Lady of Emmitsburg</text:span></text:p>
      <text:p text:style-name="P5"><text:span text:style-name="T1">Through Gianna Sullivan</text:span></text:p>
      <text:p text:style-name="P5"><text:span text:style-name="T1">Sunday, June 28, 2015</text:span></text:p>
      <text:p text:style-name="P6"><text:span text:style-name="T3"/></text:p>
      <text:p text:style-name="P52"><text:span text:style-name="T3">Little children, praised be Jesus,</text:span></text:p>
      <text:p text:style-name="P53"><text:span text:style-name="T3"/></text:p>
      <text:p text:style-name="P53"><text:span text:style-name="T3">Little ones, I thank you for coming to pray. I wish all my children to pray because it will illuminate the Truth. Everything will come to the surface. The Truth will be made known to those who pray, the knowledge of yourself and of your Saviour will surface.</text:span></text:p>
      <text:p text:style-name="P53"><text:span text:style-name="T3"/></text:p>
      <text:p text:style-name="P53"><text:span text:style-name="T3">I can tell you that the new events that have just unfolded will have serious consequences. These events will have grave consequences in relation to your Constitution and your civil rights. It saddens me to have to tell you these things because I have hope here, especially here at the Center of my Immaculate Heart.</text:span></text:p>
      <text:p text:style-name="P53"><text:span text:style-name="T3"/></text:p>
      <text:p text:style-name="P53"><text:span text:style-name="T3">But few people are praying, and few desire to even know the Truth and to change. Because of these results, I tell you with all surety that the Four Horseman (of the Apocalypse, cf. Rev 6:1-17) have now suited up and are saddling the horses. When they will be released is for God the Father to know. But this act is an abomination to God the Father for the human family. Times change. Many things change, but the Truth cannot be changed. The Truth is the Truth, which has been outlined by my Son.</text:span></text:p>
      <text:p text:style-name="P53"><text:span text:style-name="T3"/></text:p>
      <text:p text:style-name="P53"><text:span text:style-name="T3">I encourage you to remain faithful to the sacraments. Keep very close to them with regular confession, prayer, the Mass and the Rosary – everything that you can do to be one with the Lord, my Son. For times will continue to be more confusing, and in that confusion it </text:span><text:soft-page-break/><text:span text:style-name="T3">becomes difficult to pray unless you have a foundation in prayer.</text:span></text:p>
      <text:p text:style-name="P53"><text:span text:style-name="T3"/></text:p>
      <text:p text:style-name="P53"><text:span text:style-name="T3">Invite my people, all of my people, all of my Sons children, to pray! There is no time for fear. It is time to put on your armor, for the evil about to be unleashed here is EVIL indeed; and only through prayer will you have the perseverance, the fortitude, the courage and the strength needed to be the ambassadors of Light. To the few remnants that will survive, I love you and I thank you for praying. I take all of your petitions to my most Sorrowful and Immaculate Heart.</text:span></text:p>
      <text:p text:style-name="P53"><text:span text:style-name="T3"/></text:p>
      <text:p text:style-name="P53"><text:span text:style-name="T3">I remain here with you forever. I am not leaving because I love you, and I will keep you safe. Peace (fading whisper).</text:span></text:p>
      <text:p text:style-name="P53"><text:span text:style-name="T23"/></text:p>
      <text:p text:style-name="P52"><text:span text:style-name="T24">Urgent Message to the World</text:span></text:p>
      <text:p text:style-name="P53"><text:span text:style-name="T23"/></text:p>
      <text:p text:style-name="P53"><text:span text:style-name="T23">Our Lady of Emmitsburg desires that this July 4, 2015 message to the world – a follow-up to her June 28, 2015, Four Horseman of the Apocalypse message – be released on the Feast of St. Mary Magdalene, Repentant Sinner, July 22, 2015.</text:span></text:p>
      <text:p text:style-name="P53"><text:span text:style-name="T23"/></text:p>
      <text:p text:style-name="P52"><text:span text:style-name="T24">Message from Our Lady of Emmitsburg</text:span></text:p>
      <text:p text:style-name="P52"><text:span text:style-name="T24">Through Gianna Sullivan</text:span></text:p>
      <text:p text:style-name="P52"><text:span text:style-name="T24">Independence Day</text:span></text:p>
      <text:p text:style-name="P52"><text:span text:style-name="T24">July 4, 2015</text:span></text:p>
      <text:p text:style-name="P53"><text:span text:style-name="T23"/></text:p>
      <text:p text:style-name="P52"><text:span text:style-name="T3">Little children, praised be Jesus,</text:span></text:p>
      <text:p text:style-name="P53"><text:span text:style-name="T23"/></text:p>
      <text:p text:style-name="P53"><text:span text:style-name="T3">Thank you, dear ones, for joining to pray. God has given so many blessings upon this country of America, a land of opportunity and freedom; and yet, we now find ourselves upon a turf where the ways of God are no longer in the hearts of people.</text:span></text:p>
      <text:p text:style-name="P53"><text:span text:style-name="T3"/></text:p>
      <text:p text:style-name="P53"><text:span text:style-name="T3">Freedom is not doing what you want when you want. True freedom results from living the Truth, the Truth of the Word of God. There is a hell! Make no mistake about it. All the gifts this country has received can very easily come to be no longer gifts, but tremendous persecutions and torments from not living Gods Word. This country was founded on the premise of there being but One God, a nation created whose God is the Lord. No longer, my dear ones!</text:span></text:p>
      <text:p text:style-name="P53"><text:soft-page-break/><text:span text:style-name="T3"/></text:p>
      <text:p text:style-name="P53"><text:span text:style-name="T3">Stay close to the Sacraments and pray. Be vigilant, and in prayer you will learn how to be wise and how to discern what is true and what is not.</text:span></text:p>
      <text:p text:style-name="P53"><text:span text:style-name="T3"/></text:p>
      <text:p text:style-name="P53"><text:span text:style-name="T3">I bless all the souls now living in the Kingdom of Heaven and those waiting to join my Son in His Kingdom for their unconditional selflessness in giving to defend a country whose God is their Lord.</text:span></text:p>
      <text:p text:style-name="P53"><text:span text:style-name="T3"/></text:p>
      <text:p text:style-name="P53"><text:span text:style-name="T3">Continue to pray with all your hearts in the quietness of your hearts, but never forget that many people gave their lives not in vain; and now in vain, many people want to take lives. This is why I have always said from the inception of my appearances here is that I am on Satans turf, and I will be victorious. I am not leaving!</text:span></text:p>
      <text:p text:style-name="P53"><text:span text:style-name="T3"/></text:p>
      <text:p text:style-name="P53"><text:span text:style-name="T3">The choice will be yours, but the time will become so confusing that you will not know which way to turn. Unless God is so much the focus of your life, you will not be able to discern.</text:span></text:p>
      <text:p text:style-name="P53"><text:span text:style-name="T3"/></text:p>
      <text:p text:style-name="P53"><text:span text:style-name="T3">I love you, and I bless you. I thank you, and I give you special graces from Heaven to persevere in fortitude and the desire to pray, in faithfulness and loyalty, and in fidelity to the only One True God.</text:span></text:p>
      <text:p text:style-name="P53"><text:span text:style-name="T3"/></text:p>
      <text:p text:style-name="P53"><text:span text:style-name="T3">Peace. May true Peace be with you, the Peace of my Son, your Savior.</text:span></text:p>
      <text:p text:style-name="P53"><text:span text:style-name="T3"/></text:p>
      <text:p text:style-name="P53"><text:span text:style-name="T3">Ad Deum (fading whisp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6T23:47:39.94</meta:creation-date>
    <meta:editing-duration>P0D</meta:editing-duration>
    <meta:editing-cycles>1</meta:editing-cycles>
    <meta:generator>OpenOffice/4.1.3$Win32 OpenOffice.org_project/413m1$Build-9783</meta:generator>
    <meta:document-statistic meta:table-count="0" meta:image-count="0" meta:object-count="0" meta:page-count="47" meta:paragraph-count="480" meta:word-count="17428" meta:character-count="98326"/>
  </office:meta>
</office:document-meta>
</file>