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Text_20_body">
      <style:text-properties fo:font-size="14pt" fo:font-style="italic" style:text-underline-style="solid" style:text-underline-width="auto" style:text-underline-color="font-color" style:font-size-asian="14pt" style:font-style-asian="italic" style:font-size-complex="14pt" style:font-style-complex="italic"/>
    </style:style>
    <style:style style:name="P5" style:family="paragraph" style:parent-style-name="Text_20_body">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Text_20_body">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7" style:family="paragraph" style:parent-style-name="Text_20_body">
      <style:text-properties fo:font-size="14pt" fo:font-style="normal" style:text-underline-style="none" style:font-size-asian="14pt" style:font-style-asian="normal" style:font-size-complex="14pt" style:font-style-complex="normal"/>
    </style:style>
    <style:style style:name="P8" style:family="paragraph" style:parent-style-name="Text_20_body">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text-properties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Text_20_body">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Text_20_body">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RABANDAL AND THE POPE OF FATIMA</text:p>
      <text:p text:style-name="P1"/>
      <text:p text:style-name="P1">Recently, I wrote a special commentary titled, <text:span text:style-name="T1">“The Great Warning, Islam, and the Divine Plan” (</text:span><text:a xlink:type="simple" xlink:href="https://maryrefugeofholylove.com/2017/08/12/special-commentary-the-great-warning-islam-and-the-divine-plan-by-a-soul/" text:style-name="Internet_20_link" text:visited-style-name="Visited_20_Internet_20_Link"><text:span text:style-name="T1">https://maryrefugeofholylove.com/2017/08/12/special-commentary-the-great-warning-islam-and-the-divine-plan-by-a-soul/</text:span></text:a><text:span text:style-name="T1">),</text:span><text:span text:style-name="T3"> and</text:span> I spoke about the Al-Masih ad-Dajjal, who is the “antichrist” of the Koran. <text:s/>I wrote how the Dajjal is considered the “arch-enemy” of Allah (the god of Islam) and how everything that the Dajjal does in the End Times is seen as the opposite of what it is by Muslims. <text:s/>So, despite whatever the Dajjal does to convert people to Christianity, his actions are not to be trusted. <text:s/>For example, the experience of the Great Warning (Illumination of Conscience) should not be trusted, because it is caused by the Dajjal.</text:p>
      <text:p text:style-name="P1">And as I wrote that commentary, I realized for the first time that the great gifts of the Great Miracle and Great Sign of Garabandal will be rejected by many Muslims, because they will be seen as performed at the hands of the Dajjal. <text:s/>This made me sad, because I know what the Great Miracle and Great Sign of Garabandal are; and truly, these two great gifts of God have the power to convert the entire world if people just allow their hearts to be touched by God. <text:s/>Particularly, the Great Sign of Garabandal. <text:s/>I just keep thinking about it and keep asking myself, how could someone not convert upon seeing it? <text:s/>And yet, satan has so twisted the minds of radical Muslims against the true God, that even how great the Sign of Garabandal is, people will still choose the lie of satan.</text:p>
      <text:p text:style-name="P1">It is sad, because in the course of writing that special commentary, I finally accepted that it is going to take the cruel martyrdom of two innocent people to finally open the eyes of the Muslim people. <text:s/>That many Muslims will not believe until they witness the resurrection of the Two Witnesses. <text:s/>And thinking this fact made me sad, because who wants two innocent people to die? <text:s/>I mean, seriously, whoever wants innocent people to die? <text:s/>And to have to suffer such cruel martyrdom, that is just really sad to me.</text:p>
      <text:p text:style-name="P1">But, then the Holy Spirit reminded me that Our Lord, Jesus Christ, was the most innocent person ever to die, and yet, it is only through His Passion, Crucifixion, and Resurrection that mankind is saved and the Gates of Heaven are finally opened to all the righteous children of God. <text:s/>And so, I accepted this fact, but still, it is sad to think that anyone has to die horribly just to prove the Truth.</text:p>
      <text:p text:style-name="P1">But, Jesus comforted me. <text:s/>He is allowing me to provide people another clue about the Great Miracle and Great Sign of Garabandal. <text:s/>I have already provided a few clues through this writing: <text:span text:style-name="T1">Clues About The Great Miracle And Signs Of Garabandal And Medjugorje (</text:span><text:a xlink:type="simple" xlink:href="https://maryrefugeofholylove.com/2017/05/10/clues-about-the-great-miracle-and-signs-of-garabandal-and-medjugorje-by-a-soul/" text:style-name="Internet_20_link" text:visited-style-name="Visited_20_Internet_20_Link"><text:span text:style-name="T1">https://maryrefugeofholylove.com/2017/05/10/clues-about-the-great-miracle-and-signs-of-garabandal-and-medjugorje-by-a-soul/</text:span></text:a><text:span text:style-name="T1">).</text:span><text:span text:style-name="T3"> <text:s/>However, although this is a obvious clue to me, I know that it will not make sense to most people until they actually witness the Great Miracle, and in particular, the Great Sign. <text:s/>So, most people will not have their “eureka” moment until after the fact, but I am providing the clue because it is important for people to think about in advance.</text:span></text:p>
      <text:p text:style-name="P1"><text:soft-page-break/>This is the clue: There is a connection between the Great Sign of Garabandal and the Pope of Fatima (who is one of the Two Witnesses)—the Priest-Son that Our Lady has promised who will complete the Consecration of Russia to the Immaculate Heart. <text:s/>But, once people see the Great Sign of Garabandal, the connection to the Pope of Fatima (the Priest-Son) will have to be taken as a “matter of faith.” <text:s/>The Pope of Fatima is not part of the Great Sign, but is “connected” to it. <text:s/>So, that is my “mystery clue.”</text:p>
      <text:p text:style-name="P1">Meanwhile, here are some supporting clues about this mystery that people can ponder.</text:p>
      <text:p text:style-name="P11">God bless!</text:p>
      <text:p text:style-name="P12">—a soul</text:p>
      <text:p text:style-name="P11"/>
      <text:p text:style-name="P3">Prior Clue Given About The Great Miracle:</text:p>
      <text:p text:style-name="P7">The Great Miracle <text:span text:style-name="T1">IS</text:span> the Triumph of The Immaculate Heart of Mary and <text:span text:style-name="T1">proves that hell shall never prevail against the Catholic Church</text:span> established by Our Lord, Jesus Christ.</text:p>
      <text:p text:style-name="P1"/>
      <text:p text:style-name="P3">Quote - St. Anne Catherine Emmerich:</text:p>
      <text:p text:style-name="P5">“The Church is the only one, the Roman Catholic! And if there were left upon earth but one Catholic, he would be the one, universal Church, the Catholic Church, the Church of Jesus Christ against which the gates of hell shall never prevail.”</text:p>
      <text:p text:style-name="P1"/>
      <text:p text:style-name="P2">From the Book of Truth</text:p>
      <text:p text:style-name="P2">(Maria Divine Mercy)</text:p>
      <text:p text:style-name="P2">“I will raise up, within My Church, a man who will stand up and proclaim the Truth”</text:p>
      <text:p text:style-name="P2">Saturday, May 10, 2014 @ 5:30 pm</text:p>
      <text:p text:style-name="P4">“...Then, I will draw all other religions together and <text:span text:style-name="T1">they will be shown, clearly,</text:span> that there is only one way to My Father and that can only be through Me...”</text:p>
      <text:p text:style-name="P1"/>
      <text:p text:style-name="P2">Book of Revelation</text:p>
      <text:p text:style-name="P2">Chapter 11, Verses 7-14</text:p>
      <text:p text:style-name="P2">The Two Witnesses</text:p>
      <text:p text:style-name="P4">When they have finished their testimony, the beast that comes up from the abyss will wage war against them and conquer them and kill them. Their corpses will lie in the main street of the great city, which has the symbolic names “Sodom” and “Egypt,” where indeed their Lord was crucified. Those from every people, tribe, tongue, and nation will gaze on their corpses for three and a half days, and they will not allow their corpses to be buried. The inhabitants of the earth will gloat over them and be glad and exchange gifts because these <text:soft-page-break/>two prophets tormented the inhabitants of the earth. But after the three and a half days, a breath of life from God entered them. When they stood on their feet, great fear fell on those who saw them. Then they heard a loud voice from heaven say to them, “Come up here.” So they went up to heaven in a cloud as their enemies looked on. At that moment there was a great earthquake, and a tenth of the city fell in ruins. Seven thousand people were killed during the earthquake; the rest were terrified and gave glory to the God of heaven. The second woe has passed, but the third is coming soon.</text:p>
      <text:p text:style-name="P1"/>
      <text:p text:style-name="P2">LOCUTIONS TO THE WORLD</text:p>
      <text:p text:style-name="P2"/>
      <text:p text:style-name="P2">October 17, 2011</text:p>
      <text:p text:style-name="P2">“The Jerusalem Covenant of Blood”</text:p>
      <text:p text:style-name="P2">JESUS</text:p>
      <text:p text:style-name="P1"/>
      <text:p text:style-name="P4"><text:span text:style-name="T1">At Jerusalem there was the covenant of my blood followed by my death. Today that covenant is celebrated throughout the world (the Mass).</text:span> Look at Jerusalem’s history, the many years when that covenant of blood was never celebrated there. Look at today. The covenant of my blood is celebrated but the crowds are few, and often it is for pilgrims. <text:span text:style-name="T1">Know my heart. I want a Jerusalem where Mass is the central act, where thousands gather and the life of Jerusalem centers on the covenant of my Blood.</text:span> I rejoice when lips receive my Blood but I rejoice most when Jewish lips partake of my Blood. <text:span text:style-name="T1">There will be peace in the world, when the covenant of my Blood is central to the life of Jerusalem.</text:span></text:p>
      <text:p text:style-name="P4">Look at what is happening.<text:span text:style-name="T1"> Jerusalem is endangered. It is the target of the Muslim terrorists. If it is destroyed, or if it falls into Muslim hands, then the Covenant of my Blood will not be celebrated at all in Jerusalem.</text:span></text:p>
      <text:p text:style-name="P4"><text:span text:style-name="T1">The opportunity would then be lost for centuries to come and the light that I intend, the light of world peace, would be cast aside.</text:span> There would be darkness.</text:p>
      <text:p text:style-name="P4">The protection around Israel is being stripped away. The natural protections are being removed. <text:span text:style-name="T1">A time will come when Israel will have no natural way of protecting itself. At that moment, I will save Israel and then the Covenant of my Blood will become the central act. The Church will be enriched by Israel, and all will see that the Catholic Church is the true Church, when Israel and the Catholic Church are one.</text:span></text:p>
      <text:p text:style-name="P4">Satan sees the importance of Jerusalem. His eyes are on Jerusalem to destroy it. My heart is on Jerusalem to protect it.</text:p>
      <text:p text:style-name="P1"/>
      <text:p text:style-name="P2">February 21, 2012</text:p>
      <text:p text:style-name="P2">“The Modern Day Cyrus Sent to Israel”</text:p>
      <text:p text:style-name="P2"><text:soft-page-break/>MARY</text:p>
      <text:p text:style-name="P1"/>
      <text:p text:style-name="P1"><text:span text:style-name="T2">Editor’s note:</text:span> (In the sixth century B.C., the Jews were exiled in Babylon. <text:s/>However, Cyrus, King of Persia, conquered Babylon and in 538 B.C. surprisingly allowed the Jewish captives to return to Jerusalem. <text:s/>Isaiah (45:1) calls him the shepherd of Yahweh and gives him the title “the anointed of Yahweh.)</text:p>
      <text:p text:style-name="P4">Do not take your eyes off of Israel, because I never remove mine from the people who gave me birth. <text:s/>Nor do I remove my protecting hand. <text:s/>However, now they are surrounded by enemies, far stronger than any described in the bible, and they are deciding what needs to be done. <text:s/>If only they knew to call on me! <text:s/>If only they had devotion to me, I could lead them on safe paths.</text:p>
      <text:p text:style-name="P3">All is at Risk</text:p>
      <text:p text:style-name="P4">I would have led them quite differently than the path they have taken so far. <text:s/>Even though the heavenly Father formed them, brought them into existence from the loins of Abraham, and gave them the land called holy, they have allowed the secular spirit to decide their path.</text:p>
      <text:p text:style-name="P4">What a people! <text:s/>For centuries, they wandered the earth with no land to call their own. <text:s/>Now, the state of Israel has been formed and millions have gone there to regain their hopes. <text:s/>Yet, all is at risk and can easily be destroyed. <text:s/>What are my words to that nation which I love? <text:s/>What is the purpose of these events? <text:s/>I will speak clearly.</text:p>
      <text:p text:style-name="P3">Words to Israel</text:p>
      <text:p text:style-name="P4">O Israel, in the bible, whenever your existence was threatened you turned to your prophets to seek the will of God and to know what to do. <text:s/>At times, you would listen to those words and repent. <text:s/>Then, God would avert the danger. <text:s/>At other times, when no danger existed, you would wander away from God, trusting in your own security. <text:s/>Now, this has happened again and your enemies are great. <text:s/>Much to your chagrin, they seek to wipe you off the face of the earth.</text:p>
      <text:p text:style-name="P4">So, I say to you, “I will come to you”. <text:s/>Even now, before the hostilities begin, I am coming to you. <text:s/>Do not be surprised by the divine signs. <text:s/>Even though you do not call me “Mother” you are still deep within my heart. <text:s/>My flesh and blood came from you. <text:s/>Through me, the prophetic words about your Messiah were fulfilled. <text:s/>So, where do we go from here? <text:s/>What will be our relationship in the future? <text:s/>I will spell it out clearly.</text:p>
      <text:p text:style-name="P3">Modern Day Cyrus</text:p>
      <text:p text:style-name="P5">The threats to your security will open a new era. <text:s/>A door will open that has been closed for centuries. <text:s/>It will be a special moment and God will do something new. <text:s/>Just as when God raised up Cyrus and set his seal upon him to allow the exiles to return, so I will raise up someone according to my own heart. <text:s/>He, too, will act in a surprising way. <text:s/>You will know who it is. <text:s/>Like Cyrus, he will be known to the nations. <text:s/>When he acts, you will <text:soft-page-break/>also know that he is acting totally on your behalf. <text:s/>He will do this unselfishly because he is not an Israeli. <text:s/>He will come because I have sent him. <text:s/>His heart will be gentle and kind. <text:s/>You will ask him, “Why did you come to save us?” <text:s/>He will respond, “The woman clothed with the sun sent me. <text:s/>She is from you. <text:s/>She is one of you. <text:s/>She has not forgotten you even though you have rejected her Son”.</text:p>
      <text:p text:style-name="P3">A New Beginning</text:p>
      <text:p text:style-name="P4">Then, Israel, we will begin again. <text:s/>The former rejections will be set aside. <text:s/>The old will be swept away. <text:s/>I will take you to myself. <text:s/>Like the nations, you, too, will call me “Mother”. <text:s/>You will be a special son to me because you are the nation that gave me birth.</text:p>
      <text:p text:style-name="P1"/>
      <text:p text:style-name="P2">June 17, 2014</text:p>
      <text:p text:style-name="P2">“Prevailing Over Hell”</text:p>
      <text:p text:style-name="P2">MARY</text:p>
      <text:p text:style-name="P1"/>
      <text:p text:style-name="P4">All see the Church’s organizations and its institutions. <text:span text:style-name="T1">However, what really is the Catholic Church?</text:span> Why is it so important at this moment? <text:span text:style-name="T1">We must go back to Jesus’ promise, “You are Peter and upon this rock I will build my Church and the gates of hell shall not prevail against it” (Mt.16:18).”</text:span></text:p>
      <text:p text:style-name="P4">Does any other institution have that promise? Has it been given to any nation or union of nations? <text:span text:style-name="T1">Only the Church has the promise, “Hell shall not prevail against you”.</text:span></text:p>
      <text:p text:style-name="P5">As hell pours out its fire, and as Satan seeks the total destruction of the world, he knows that only the Catholic Church has Jesus’ promise. <text:s/>“Prevail” does not just meant “to survive”, it means to overcome, to conquer, and to gain the victory.</text:p>
      <text:p text:style-name="P4">If the world were just a group of nations, even strong nations united perfectly, Satan could still win the victory. However, the Church exists. It is in the world (as Jesus said). It lives in history, just as the nations do. It suffers. It bleeds. It sorrows. It lives and it prays. That is the Catholic Church. <text:span text:style-name="T1">Someday, in the very midst of the great battle that lies ahead, when Satan attempts to reduce the world to ashes, the Church will also prevail. The Catholic Church is the only hope for mankind and Satan knows Jesus’ promise.</text:span></text:p>
      <text:p text:style-name="P8"/>
      <text:p text:style-name="P9">October 1, 2014</text:p>
      <text:p text:style-name="P9">“The Church Confronts Hell’s Powers”</text:p>
      <text:p text:style-name="P9">MARY</text:p>
      <text:p text:style-name="P8"/>
      <text:p text:style-name="P6">The events move quickly. The threats grow greater. <text:s/>The urgency of the kingdom of heaven grows greater because the time frame leaps forward. <text:s/>Hell’s strength multiplies and <text:soft-page-break/>heaven is kept at bay. <text:s/>What must be done so the heavenly fire is released?</text:p>
      <text:p text:style-name="P6"><text:span text:style-name="T1">I must speak to the Church. <text:s/>O Church, you have no armies, no weapons and no generals. <text:s text:c="2"/>Yet, with you and you alone, lie the fires of world peace.</text:span> <text:s/>Yet, you do not understand and you do not believe. <text:s/>So I must stir you by my words.</text:p>
      <text:p text:style-name="P6"><text:span text:style-name="T1">O Church, you are the bride of my Son. <text:s/>You are the light of the world. <text:s/>You have a great destiny to fulfill in these years.</text:span> <text:s/>The world has set you aside, as if you were an orphan. The world does not listen to your teachings and does not follow your ways. <text:s/>Therefore, it plunges into the kingdom of hell. <text:s/><text:span text:style-name="T1">Only you can save earth from becoming a hell.</text:span> <text:s/>I place in you the saving of the world from the terrible events that have come so close to fulfillment.</text:p>
      <text:p text:style-name="P6">I have revealed these events to many, especially the visionaries of Medjugorje. <text:s/>I have spoken of my plan almost 100 years ago at Fatima. <text:s/>What I am saying is not new or surprising. <text:s/>I am now using these locutions as my pulpit to the world.</text:p>
      <text:p text:style-name="P6"><text:span text:style-name="T1">The world is plunging into hell’s darkness and only the Church can enter the center of that darkness and destroy it. <text:s/>The world is experiencing the fires of hell and only the Church can enter these fires and destroy them. <text:s/>Jesus’ death on the cross was the great moment when he entered the center of hell’s powers. <text:s/>There will also be a modern moment, when the Church, in the person of the Holy Father, deliberately accepts its role of entering into the center of hell’s destruction.</text:span> <text:s/>That moment must be prepared for by devotion to my Immaculate Heart.</text:p>
      <text:p text:style-name="P6">This is not a new message but greater details are revealed.</text:p>
      <text:p text:style-name="P8"/>
      <text:p text:style-name="P9">February 8, 2015</text:p>
      <text:p text:style-name="P9">“The Culmination of the Drama”</text:p>
      <text:p text:style-name="P9">MARY</text:p>
      <text:p text:style-name="P8"/>
      <text:p text:style-name="P6">...This is my message. <text:s/>This drama of death, wars, terror, destruction, the division of countries, the millions who must flee their homes, the intense and useless sufferings, the failed plans, the weak initiatives, and the quick spread of evil will continue and become even more serious. <text:s/>If allowed to go to its conclusion and end according to Satan’s script, nothing would be left.</text:p>
      <text:p text:style-name="P6"><text:span text:style-name="T1">The only hope lies in the Church because there I will begin my intervention. <text:s/>I will enter this drama only through one door, the Roman Catholic Church. <text:s/>This will be evident to all.</text:span> <text:s/>There will be signs from the very beginning, as clear as the sun rising. <text:s text:c="2"/>In the beginning, the world will only know that the Woman has begun to act. <text:s/>What I will do and how I will accomplish this will still be hidden. <text:s/>By that time, the darkness will be so great, that all will receive and welcome this rising sun. <text:s/>This hope and welcoming is extremely important. <text:s/>Then, I can accomplish all that I intend.</text:p>
      <text:p text:style-name="P5"><text:soft-page-break/>The vision has its time. <text:s/>The Fatima vision will be the culmination of the drama. The death of the pope, the bishops, priests, religious and laity in Jerusalem will be like a new Calvary, the greatest moment of darkness before the light of the resurrection. <text:s/>After the death of the pope, the forces of evil will be spent. <text:s/>The tides will be reversed and will flow in the opposite direction. <text:s text:c="2"/>I will have gained the victory, the purification of the human race in the most merciful way of all. <text:s/>The pope will take upon himself the sins of the world and relive the great mystery of the Lamb of God.</text:p>
      <text:p text:style-name="P6"><text:span text:style-name="T5">Comment:</text:span><text:span text:style-name="T4"> <text:s/>This locution is a very deep revealing of both the events and their meaning in God’s plan. <text:s/>Our Lady alludes to the saying in Habakkuk, “The vision still has its time, presses on to fulfillment and will not disappoint. <text:s/>If it delays, wait for it. <text:s/>It will surely come, it will not be late” (2:3).</text:span></text:p>
      <text:p text:style-name="P8"/>
      <text:p text:style-name="P9">April 28, 2015</text:p>
      <text:p text:style-name="P9">“Revealing The Hidden Mysteries”</text:p>
      <text:p text:style-name="P9">MARY</text:p>
      <text:p text:style-name="P8"/>
      <text:p text:style-name="P6">I must explain all these mysteries because the evil that flows in man’s heart is so often covered over and God’s plan remains hidden. <text:s/>These are the two great powers which constantly contend to gain the victory...</text:p>
      <text:p text:style-name="P5">...Hidden deeply within human history is another power, the heavenly Father’s Plan. <text:s/>This was inserted into the world at Bethlehem with Jesus’ birth and came to its fullness with his victory on the cross. <text:s/>The Resurrection assured its permanent abiding. <text:s/>This victory is so imbedded in history that no power, no matter how great or extensive, will ever remove it.</text:p>
      <text:p text:style-name="P6">This power flows in the hearts of the faithful and comes forth in the cultural structures of churches and schools. <text:s/>More important, this power touches everyone and raises up those who will lead the world.</text:p>
      <text:p text:style-name="P5">Now, I speak of the great mystery. <text:s/>The power of the Resurrection must burst forth, like water crashing through a mighty dam. <text:s/>Its rivers must flow everywhere. <text:s/>All must change. <text:s/>Nothing else suffices. <text:s/>This is the mystery of my Immaculate Heart and the promises of Fatima. <text:s/>The rivers of Resurrection power will flood the earth. <text:s/>It is late, very late and only these waters can save distracted mankind from Satan’s pow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9T00:24:07.33</meta:creation-date>
    <meta:editing-duration>P0D</meta:editing-duration>
    <meta:editing-cycles>1</meta:editing-cycles>
    <meta:generator>OpenOffice/4.1.3$Win32 OpenOffice.org_project/413m1$Build-9783</meta:generator>
    <meta:document-statistic meta:table-count="0" meta:image-count="0" meta:object-count="0" meta:page-count="7" meta:paragraph-count="77" meta:word-count="3099" meta:character-count="17189"/>
  </office:meta>
</office:document-meta>
</file>