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paragraph-properties fo:text-align="center" style:justify-single-word="false"/>
      <style:text-properties fo:font-size="14pt" style:font-size-asian="14pt" style:font-size-complex="14pt"/>
    </style:style>
    <style:style style:name="P3" style:family="paragraph" style:parent-style-name="Text_20_body">
      <style:paragraph-properties fo:text-align="center" style:justify-single-word="false"/>
      <style:text-properties fo:font-size="14pt" style:text-underline-style="solid" style:text-underline-width="auto" style:text-underline-color="font-color" style:font-size-asian="14pt" style:font-size-complex="14pt"/>
    </style:style>
    <style:style style:name="P4" style:family="paragraph" style:parent-style-name="Text_20_body">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text-properties fo:font-size="14pt" fo:font-style="italic" style:font-size-asian="14pt" style:font-style-asian="italic" style:font-size-complex="14pt" style:font-style-complex="italic"/>
    </style:style>
    <style:style style:name="P8" style:family="paragraph" style:parent-style-name="Text_20_body">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Text_20_body">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Text_20_body">
      <style:paragraph-properties fo:text-align="start" style:justify-single-word="false"/>
      <style:text-properties fo:font-size="14pt"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nly the Catholic faith will save America</text:p>
      <text:p text:style-name="P10"/>
      <text:p text:style-name="P10">Dear my brothers and sisters in Christ,</text:p>
      <text:p text:style-name="P10"/>
      <text:p text:style-name="P10">My heart is leading me to do this writing, because I want people to understand the bigger picture of what is happening to our country, America. <text:s/>I spoke about it in my recent writing, <text:span text:style-name="T3">An Appeal To My Fellow Americans—40 Days (</text:span><text:a xlink:type="simple" xlink:href="https://maryrefugeofholylove.com/an-appeal-to-my-fellow-americans-40-days/" text:style-name="Internet_20_link" text:visited-style-name="Visited_20_Internet_20_Link"><text:span text:style-name="T3">https://maryrefugeofholylove.com/an-appeal-to-my-fellow-americans-40-days/</text:span></text:a><text:span text:style-name="T3">).</text:span> <text:s/>However, I think that I need to write in further depth of what satan is trying to do right now, so people can understand better why there is such an urgency for prayer for peace for our country and the world. <text:s/>Because, it is one thing to pray generally for peace and it is an entirely different matter when people understand why they are praying for peace. <text:s/>My hope is by explaining what satan is doing, people's prayers will be more effective, because they will pray more from the heart for peace. <text:s/>And hopefully, more people will pray, so Our Lady's Plans can be achieved.</text:p>
      <text:p text:style-name="P10"/>
      <text:p text:style-name="P10">I do not watch television and I do not read much news. <text:s/>So, my understanding mainly comes from pondering heavenly messages and prayer. <text:s/>But, I know that many people do watch television and follow the news, and what they are witnessing is distressing—all the evil and daily violence. <text:s/>People wonder what is going on in the world...?</text:p>
      <text:p text:style-name="P10"/>
      <text:p text:style-name="P10">Please understand, my brothers and sisters, that satan right now is attacking our country, America, on two fronts—both internally and externally. <text:s/>The attacks on America are so vicious because of two reasons: 1) in order to achieve worldwide domination through the reign of the antichrist, America has to be brought down. <text:s/>A strong America would never accept the antichrist, so satan has to weaken America so much that it collapses and is ripe for takeover; and 2) October 13, 2017 ends the hundred (100) years that God granted to satan to tempt mankind in a heightened way. <text:s/>After that date, much of satan's current power will be diminished, and so, like a rabid caged animal, satan is striking America with every weapon that he has at his disposal. <text:s/>satan has to whittle down America's resolve before then, because after October 13<text:span text:style-name="T4">th</text:span>, it will be much harder to accomplish. <text:s/>satan is dangerous and blood-thirsty right now.</text:p>
      <text:p text:style-name="P10"/>
      <text:p text:style-name="P10">Now, how is satan attacking America internally? <text:s/>satan is fomenting division along political lines—the progressive left and the patriotic traditional right. <text:s/>satan wants to cause immense suffering and violence so massive civil unrest results, preferably, in a civil war and anarchy. <text:s/>That way, the United Nations, and countries like China, can invade our country to implement martial law rule. <text:s/>I say, in particular, China, because our country has become a debtor-nation to China, and so, China will likely invade, so as to protect their <text:soft-page-break/>financial stakes. <text:s/>Then, once under martial law, our democratically-elected President and Vice-President will be removed, and we will be stripped of our Bill of Rights and Constitution. <text:s/>America will become part of a greater political and economic union with Canada and Mexico, with our currency replaced by the mark of the beast. <text:s/>This union would be communistic in nature and the ruler would be a puppet of the antichrist.</text:p>
      <text:p text:style-name="P10"/>
      <text:p text:style-name="P10">Now, how is satan attacking America externally? <text:s/>satan's nexus of evil power is centered in North Korea, Iran, and Syria. <text:s/>These three countries are the ones most controlled by evil and that is why satan is so focused on these three countries gaining nuclear weapons. <text:s/>Because satan intends to terrorize the world using North Korea, Iran, and Syria. <text:s/>North Korea to terrorize America; Iran to terrorize Israel, specifically, Jerusalem; and Syria to terrorize Europe, specifically, Italy (Catholic Church).</text:p>
      <text:p text:style-name="P10"/>
      <text:p text:style-name="P10">Please understand, my brothers and sisters, that satan's goal is a widespread nuclear war. <text:s/>This is why he is provoking North Korea's aggression towards America right now. <text:s/>satan wants nuclear weapons to be used everywhere, because he needs to destabilize the entire world in order to usher in the worldwide reign of the antichrist. <text:s/>Destabilizing the peace of the world is the only way that the antichrist will be able to achieve worldwide prominence by being a “peace-maker” who stops all the wars. <text:s/>People will gladly give up their freedoms and national sovereignty—even to a dictator—so as to regain peace in the world.</text:p>
      <text:p text:style-name="P10"/>
      <text:p text:style-name="P10">I will be honest and say that I do not know if what is currently happening internally and externally to our country, America, has an earthly solution. <text:s/>I will be honest and say, I think prayer is the only solution. <text:s/>America needs massive and massive amounts of prayer to turn the current situation around and I have the sense that it is not happening. <text:s/>I will tell you why.</text:p>
      <text:p text:style-name="P10"/>
      <text:p text:style-name="P10">In September 2015, the American economy almost collapsed, but many people of faith had the sense that the economy might collapse. <text:s/>There was the well-respected warning of the harbingers (four blood moons) by Rabbi Jonathan Cahn. <text:s/>Also, many chosen people were receiving messages about a possible economic collapse (such as <text:span text:style-name="T3">Locutions To The World</text:span>). <text:s/>And so, many people of faith came together and prayer ended up saving the day. <text:s/>There was no economic collapse and the day of reckoning was postponed.</text:p>
      <text:p text:style-name="P10"/>
      <text:p text:style-name="P10">Then, November 9, 2016 happened. <text:s/>Many people of faith and goodhearted patriots got fed up with the political scene in Washington, D.C., and elected a God-fearing and America-loving President—Donald Trump. <text:s/>Our country was so close to falling into satan's hands, but prayer ended up saving the day. <text:s/>God gave us another chance.</text:p>
      <text:p text:style-name="P10"><text:soft-page-break/></text:p>
      <text:p text:style-name="P10">During both situations, I had tremendous amounts of peace in my soul. <text:s/>I do not like to call it a “sixth sense” because that is just too spooky, but both times, I could “literally” feel the prayers surrounding and protecting our nation. <text:s/>I did not know what the outcome would be in either situation, but I could “feel” the Holy Spirit working across our land. <text:s/>And so, I had Heaven's peace in my soul just knowing that God and Our Lady were helping us.</text:p>
      <text:p text:style-name="P10"/>
      <text:p text:style-name="P10">My brothers and sisters in Christ, I do not have that same feeling of peace in my soul that I had in September 2015 and November 2016 when the future of our country, America, was in jeopardy. <text:s/>With each passing day of October 13, 2017 coming closer, I just grow more and more concerned in my heart. <text:s/>I do not know what satan is capable of and I am concerned about the evil hidden in many hearts.</text:p>
      <text:p text:style-name="P10"/>
      <text:p text:style-name="P10">In Her many messages through Locutions To The World, the Blessed Mother would say that She was like “John the Baptist”—the final preacher. <text:s/>Now, God the Father is speaking daily at <text:span text:style-name="T3">Holy Love Ministries (</text:span><text:a xlink:type="simple" xlink:href="http://www.holylove.org/" text:style-name="Internet_20_link" text:visited-style-name="Visited_20_Internet_20_Link"><text:span text:style-name="T3">http://www.holylove.org</text:span></text:a><text:span text:style-name="T3">).</text:span> <text:s/>My dear brothers and sisters, please realize, there is no one that comes after God the Father. <text:s/>I was so surprised when God the Father started speaking daily to us at Holy Love these past few months. <text:s/>I wish that I could say that it was a good surprise, that perhaps, many of us are advancing so much in our personal holiness, and so, God the Father was coming to us to encourage us to become closer to His Paternal Heart. <text:s/>Alas, it is the exact opposite. <text:s/>Very few of us are listening to the holy words of Our Lord, Jesus Christ, and His Blessed Mother. <text:s/>And so, due to His Great Love for each of us, God the Father has finally decided to come Himself to us now, because these times are disparate. <text:s/>God the Father has called this, the “last times” and I have wondered what “last times” means. <text:s/>That sounds more ominous than the words, “End Times.” <text:s/>This is the “last times” before what? <text:s/>The “end of peace” as we know it?</text:p>
      <text:p text:style-name="P10"/>
      <text:p text:style-name="P10">I do not like to be the bearer of bad news, but, our country, America, is in serious need of massive amounts of prayer. <text:s/>I believe that prayer is the only solution at this point for both the civil unrest internally in our country and for the external threat of North Korea. <text:s/>I will tell you why.</text:p>
      <text:p text:style-name="P10"/>
      <text:p text:style-name="P10">satan's plans center around violence. <text:s/>satan wants the left and right of our country to be violent to each other. <text:s/>Using guns and violence furthers his plan to overthrow our government. <text:s/>So, the only answer is non-violence and prayer. <text:s/>The Blessed Mother said in a recent message through <text:span text:style-name="T3">Holy Family Refuge</text:span> <text:span text:style-name="T3">(</text:span><text:a xlink:type="simple" xlink:href="https://www.childrenoftherenewal.com/holyfamilyrefuge" text:style-name="Internet_20_link" text:visited-style-name="Visited_20_Internet_20_Link"><text:span text:style-name="T3">https://www.childrenoftherenewal.com/holyfamilyrefuge</text:span></text:a><text:span text:style-name="T3">)</text:span> that it will take much prayer and a special saving act of God to keep all the evil people within our country from <text:soft-page-break/>destroying everything. <text:s/>But, who is preaching non-violence? <text:s/>I do not see the America-loving gun-toting patriots standing down anytime soon. <text:s/>I will be honest and say, when I was composing my “An Appeal To My Fellow Americans—40 Days,” I was seriously thinking to myself, is the Great Warning (Illumination of Conscience) coming? <text:s/>I do not know, but the momentum in our country is towards civil unrest and violence. <text:s/>What will it take to stop this momentum?</text:p>
      <text:p text:style-name="P10"/>
      <text:p text:style-name="P10">And then, we have North Korea threatening nuclear war against our country. <text:s/>America cannot strike first, because that would provoke China; and yet, must world peace be subject to an egomaniac's whims? <text:s/>Millions of innocent lives are at stake. <text:s/>And I think to myself, we need another Fatima moment like May 13, 1984. <text:s/>On March 25, 1984, Pope John Paul II consecrated the world to the Immaculate Heart of Mary. <text:s/>Then, a few months later, on May 13, 1984, tens of thousands of devotees gathered at the Shrine in Fatima, Portugal, to pray for world peace. <text:s/>That same day, the Severomorsk Disaster happened in Russia. <text:s/>A great fire broke out destroying over two-thirds of the missiles of the Russian Navy, along with the deaths of almost 300 scientists and technicians responsible for creating the bombs, including the nuclear weapons. <text:s/>Recently, God the Father said at Holy Love that in previous ages, He Himself would destroy such evil regimes like the one that exists in North Korea. <text:s/>So, it would not be beyond God's Power and His Prerogative to help our country with its dealings with North Korea. <text:s/>We could have another Fatima moment like May 13, 1984. <text:s/>But, where is the faith and the prayers necessary to move Our Father's Paternal Heart? <text:s/>Who is calling our nation to unity in prayer for the answers to our woes?</text:p>
      <text:p text:style-name="P10"/>
      <text:p text:style-name="P10">My brothers and sisters, again, I do not know if the Great Warning (Illumination of Conscience) will be happening soon. <text:s/>But, I do know that we need a miracle from God. <text:s/>We need Heaven's help and I do not know what will be necessary to stir this great nation into action by prayer. <text:s/>I do not know. <text:s/>But, I also do not want to end this writing on a sour note. <text:s/>I want to provide everybody with hope. <text:s/>So, I want to share the little that I do know about what God and Our Lady want to accomplish in our great nation. <text:s/>Truly, They have Great Plans for America.</text:p>
      <text:p text:style-name="P10"/>
      <text:p text:style-name="P10">Firstly, I know that people are wondering about the refuges. <text:s/>So many people have prepared them. <text:s/>What will become of them? <text:s/>Well, if we are able to turn around our country and become a “Sanctuary Nation” for Christianity, God will use the refuges in America to take care of the many Christian refugees who will be fleeing the reign of the antichrist. <text:s/>So, the refuges will still be used, but for a different purpose. <text:s/>They will be used to shelter the least of our brothers and sisters. <text:s/><text:span text:style-name="T7">Amen!</text:span></text:p>
      <text:p text:style-name="P10"/>
      <text:p text:style-name="P10"><text:soft-page-break/>Secondly, I know that if America returns to its Judeo-Christian roots, that God and Our Lady have promised that America will return to its worldwide prominence and have much economic prosperity. <text:s/>America will have much respect and many friends around the world. <text:s/>Also, a strong America will be able to defend Israel, so Israel will suffer less during the Great Tribulation. <text:s/><text:span text:style-name="T7">Amen!</text:span></text:p>
      <text:p text:style-name="P10"/>
      <text:p text:style-name="P10">And lastly, in 2014, Our Lady said in a Locution: <text:span text:style-name="T6">“What is my plan? I must remove the current leadership of America and raise up those whose hearts belong to me. Only the Catholic faith saved Europe and only the Catholic faith will save America and the world.” </text:span><text:span text:style-name="T8"><text:s/></text:span>Our Lady has done some incredible things in America to prepare for this moment in time. <text:s/>Let me name some of these exceptional things, so you have true hope for our country's future. <text:s/>Truly, the Catholic faith will save America and America will save the world. <text:s/><text:span text:style-name="T7">Amen!</text:span></text:p>
      <text:p text:style-name="P10"/>
      <text:p text:style-name="P10">Firstly, there is the new Catholic evangelization movement of the past 20 years in America. <text:s/>Many Protestants have embraced the Catholic faith and their contributions and enthusiasm has reinvigorated the faith, especially, among the young. <text:s/>My own conversion was greatly affected by the apologetic writings of Scott Hahn, Patrick Madrid, and many other Protestant converts. <text:s/>Catholics are learning Holy Scripture due much in part to our Protestant converts. <text:s/>Also, the Holy Spirit has been working mightily among the strong charismatic movement in America.</text:p>
      <text:p text:style-name="P10"/>
      <text:p text:style-name="P10">Secondly, there is a strong Catholic media presence in America. <text:s/>Our Lady raised up EWTN (Eternal Word Television Network) in Birmingham, Alabama, in America, not Italy or France. <text:s/>From the written word to the online platform, all these Catholic organizations inspired by Our Lady are all in keeping with Her Plans to save America and, in turn, the world.</text:p>
      <text:p text:style-name="P10"/>
      <text:p text:style-name="P10">Thirdly, God and Our Lady especially chose America for the location of Holy Love Ministries (Maranatha Spring and Shrine), which Our Lady has called the “Lourdes of the Americas.” <text:s/>Holy Love IS the Heart of the Divine Plan for mankind. <text:s/>There is so much I could say about this, and yet, I do not even know where to begin. <text:s/>But, I think that blog followers of <text:span text:style-name="T7">MaryRefugeOfHolyLove</text:span> grasp the significance of Holy Love. <text:s/>Also, America has been chosen to receive other important heavenly interventions, such as Our Lady of Emmitsburg. <text:s/>These blessings are meant not just for America, but for the entire world.</text:p>
      <text:p text:style-name="P10"/>
      <text:p text:style-name="P10">Fourthly, God and Our Lady want to especially use America during the time of the unveiling of the Secrets of Garabandal and Medjugorje, but this will only be possible if American returns to its Judeo-Christian roots and remains free, united, and strong under <text:soft-page-break/>God. <text:s/>Our Lady led Garabandal visionary, Conchita, and Medjugorje visionary, Ivan, to call America home. <text:s/>Also, Medjugorje visionary, Marija, has strong ties to America, and Caritas of Birmingham, an organization dedicated to Our Lady of Medjugorje, has created a unique apparatus for spreading the heavenly messages and Secrets of Medjugorje at the time of their unveiling. <text:s/>None of this is by accident.</text:p>
      <text:p text:style-name="P10"/>
      <text:p text:style-name="P10">Finally, based on prophecy, at a certain moment in time, the Vatican will be lost by fire. <text:s/>Depending on free-will choices and circumstances, the Vatican will either be lost due to the fall of the false prophet, radical Islam, or communism (in that probable order). <text:s/>When that happens, the papacy will need a temporary home before it is reestablished in Jerusalem. <text:s/>If conditions are favorable, America will likely be that temporary home.</text:p>
      <text:p text:style-name="P10"/>
      <text:p text:style-name="P10">I do not know if the Pope of Fatima (Mary's Priest-Son) is American, but I do know from one Locution that he comes from the West. <text:s/>From other Locutions, I also know that he is deeply hidden within Our Lady's Immaculate Heart, he is unknown to the world, and that, at one point, he fought against the gates of hell and he owes the preservation of his life to Our Lady. <text:s/>He was raised in a deeply devout home and has had mystical gifts his entire life but he keeps them hidden. <text:s/>I also know that the light of Fatima was placed in his heart at his ordination as a priest and that he never lost his first love for Our Lord and Our Lady—that the light of Fatima burns brightly within him. <text:s/>And so, when he finally appears on the scene at the darkest moment, through an extraordinary intervention of Our Lady, that the tiny lights of Fatima that Our Lady has placed in millions of hearts will suddenly become lit and then, Our Lady will have Her Army. <text:s/></text:p>
      <text:p text:style-name="P10"/>
      <text:p text:style-name="P10">Our Lady's Pope has the prophetic gift. <text:s/>And so, everyday, he will be guiding the Remnant Faithful with daily words of Our Lady. <text:s/>Also, although hidden now, he will become well-known to the nations. <text:s/>Thus, I believe that America will become the temporary home of the papacy for Mary's Pope. <text:s/>Because it is only in America, that he will have enough exposure to be able to communicate daily to the world, and also, adequately coordinate all faithful Bishops to complete the worldwide consecration of Russia to the Immaculate Heart of Mary. <text:s/></text:p>
      <text:p text:style-name="P10"/>
      <text:p text:style-name="P10">And so, God and Our Lady have wonderful Plans for our country, America. <text:s/>The pressing issue, though, is that we have not yet gotten to the other side of the fence. <text:s/>Right now, we are still on satan's turf and subject to his aggressive scheming to takeover America. <text:s/>I do not know what will happen, but we need a miracle to stop the direction that our country's momentum is heading down. <text:s/>We need something radical that will bring our country back to unity in prayer instead of violence. <text:s/>Whether that is the Great Warning (Illumination of Conscience) or possibly a large scale natural disaster, I do not know. <text:s/>But, I am very <text:soft-page-break/>concerned looking at all the “sign of the times”, especially, with God the Father speaking to us daily now. <text:s/>October 13, 2017 is approaching very quickly. <text:s/></text:p>
      <text:p text:style-name="P10"><text:s/></text:p>
      <text:p text:style-name="P9">Lord, have Mercy.</text:p>
      <text:p text:style-name="P9">Christ, have Mercy.</text:p>
      <text:p text:style-name="P9">Lord, have Mercy.</text:p>
      <text:p text:style-name="P9">Amen.</text:p>
      <text:p text:style-name="P10"/>
      <text:p text:style-name="P4">FOR FURTHER REFLECTION:</text:p>
      <text:p text:style-name="P10"/>
      <text:p text:style-name="P6">LOCUTIONS TO THE WORLD</text:p>
      <text:p text:style-name="P6"/>
      <text:p text:style-name="P6">January 26, 2012</text:p>
      <text:p text:style-name="P6">“A World Made Vulnerable By Globalization”</text:p>
      <text:p text:style-name="P6"/>
      <text:p text:style-name="P6">MARY</text:p>
      <text:p text:style-name="P1"/>
      <text:p text:style-name="P7">No one knows all that lies ahead, no king, no president, no rich man and no poor man. The future remains hidden to men. They can only experience the present and remember the past. The future always remains a mystery, hidden in God who sees the events.</text:p>
      <text:p text:style-name="P2"><text:span text:style-name="T1">Events Distorted By Sin</text:span></text:p>
      <text:p text:style-name="P7">Yet, these events do not just pour out of God’s mind. They are not like the seasons of the year which he determined by creation. The events are subject to human freedom. They lie in the hands of men who choose to obey or disobey God. This is my teaching.</text:p>
      <text:p text:style-name="P8">God sees events as they should happen, what would take place if men would live according to His word. Now, however, events are distorted by sin. They happen, but not in the way in which God originally intended. Much is determined by the free will of man.</text:p>
      <text:p text:style-name="P7"><text:span text:style-name="T3">The Father sees these distorted events of the twisted future.</text:span> He sees the pits into which mankind will fall. He sees the agony which will be brought on by the destructive forces which man has created. He sees the path on which man is headed, a path which man himself cannot see. <text:span text:style-name="T3">He sends me to speak of these future events so mankind has an opportunity of turning away, or, at least, to prepare for them.</text:span> <text:span text:style-name="T3">They will happen quickly, one after another. In fact, one event will cause the other.</text:span> If one part of the building collapses, the other parts are weakened.</text:p>
      <text:p text:style-name="P3"><text:soft-page-break/>Globalization</text:p>
      <text:p text:style-name="P7"><text:span text:style-name="T3">The events are all tied together. They are cleverly interconnected and mankind has no idea of the system which Satan has built, a system without safeguards or fire walls.</text:span> <text:span text:style-name="T3">Globalization has made mankind extremely vulnerable, with one event triggering another.</text:span> <text:span text:style-name="T2">This is the future, a series of events in which the two elements of shaky financial structures and destructive weapons interact and worsen one another.</text:span> All of this is easy to see on the horizon, but no one calls on heaven for help. When will mankind receive my message? Your earth is in grave danger. Events lie in the near future. <text:span text:style-name="T2">Heaven wants to help but you must call out “day and night”.</text:span></text:p>
      <text:p text:style-name="P1"/>
      <text:p text:style-name="P6">January 1, 2013</text:p>
      <text:p text:style-name="P6">“The Time is Short”</text:p>
      <text:p text:style-name="P6"/>
      <text:p text:style-name="P6">JESUS</text:p>
      <text:p text:style-name="P6"/>
      <text:p text:style-name="P7">I quickly lead you to the truth. This year is filled with dangers. So many problems are carried over from last year and no solutions are in sight. <text:span text:style-name="T2">The plan of the Evil One is culminating. The final parts are being put in place especially with the leaders of those nations which are totally dedicated to evil: North Korea, Iran and Syria.</text:span> These are the centers, but their evil is not contained. It spills over and destabilizes. The neighboring countries are not strong. They have few resources to resist. War has eroded their structures also. The flames have much to feed on.</text:p>
      <text:p text:style-name="P1"/>
      <text:p text:style-name="P6">April 17, 2014</text:p>
      <text:p text:style-name="P6">“Against the One World Order”</text:p>
      <text:p text:style-name="P6"/>
      <text:p text:style-name="P6">MARY</text:p>
      <text:p text:style-name="P1"/>
      <text:p text:style-name="P7">When did this begin, the moment when the course of world events no longer lies in the hands of mankind? <text:s/>Man has never been able to decide his own history. <text:s/>Unforeseen events have always happened but these did not affect what man could decide. <text:s/>Parts of the world remained in his control and the human race would reestablish a center of order and culture.</text:p>
      <text:p text:style-name="P7"><text:span text:style-name="T2">Before this century, there never existed a truly world-wide power.</text:span> <text:s/>Various empires rose up that conquered parts of the world but much of human life was beyond their control. <text:s/><text:span text:style-name="T2">How the heavenly Father loves the diversity of nations and peoples!</text:span><text:span text:style-name="T3"> <text:s/>These guarantee </text:span><text:soft-page-break/><text:span text:style-name="T3">the future of the human race. <text:s/>He wanted man to spread out, over the entire globe so no one person or one power could ever gain complete control. <text:s/>He guaranteed this at the tower of Babel with the multiplicity of languages.</text:span></text:p>
      <text:p text:style-name="P7"><text:span text:style-name="T3">Now, a one world order is emerging. <text:s/>Nations give up their uniqueness to enjoy a greater share in the world’s goods. The growing crisis will only hasten this process which Satan is ready to use.</text:span> <text:s/><text:span text:style-name="T2">As the one world order begins, the heavenly Father’s plan for the diversity of the nations will be reversed.</text:span> <text:s/>All will come together but not to celebrate the banquet of the Lamb. <text:s/>The world will become like an army, trapped with nowhere to go, an easy prey for its enemies.</text:p>
      <text:p text:style-name="P7">These are powerful forces that already are causing profound changes. <text:s/><text:span text:style-name="T3">Satan’s crises will be used as proof and excuses that mankind must hurry – this path of one world order, one government, one currency. <text:s/>“Nations can no longer survive on their own”, they will say. “National currencies and natural interests must be sacrificed”.</text:span></text:p>
      <text:p text:style-name="P7"><text:span text:style-name="T2">I say all of this so the Church understands that these worldwide forces will sweep the Church itself into its stream.</text:span> <text:s/>When will the Church understand? <text:span text:style-name="T2">Only the Woman Clothed With the Sun can stop the creation of a one world order and bring about God’s original plan of diversity.</text:span> <text:s/><text:span text:style-name="T3">Nations will flourish in their diversity as they truly help one another and allow each nation to retain its sovereignty.</text:span></text:p>
      <text:p text:style-name="P7"><text:span text:style-name="T2">God’s plan and the world’s plan are totally at odds.</text:span> <text:s/>The world’s plan is Satan’s ploy. <text:s/>He wants a total, worldwide destruction which he can accomplish in one swoop if only he destroys God’s diversity. Only the Woman can thwart his plans.</text:p>
      <text:p text:style-name="P1"/>
      <text:p text:style-name="P6">April 18, 2014</text:p>
      <text:p text:style-name="P6">“Satan’s Leaders”</text:p>
      <text:p text:style-name="P6"/>
      <text:p text:style-name="P6">MARY</text:p>
      <text:p text:style-name="P1"/>
      <text:p text:style-name="P7"><text:span text:style-name="T3">A tunnel of darkness lies ahead which mankind must not enter.</text:span> <text:s/>Oh, how Satan wants the world to enter his tunnel. <text:s/>It will seem like the perfect solution to all the crises and events.</text:p>
      <text:p text:style-name="P7"><text:span text:style-name="T3">The tunnel will be a leader whom Satan will raise up.</text:span> <text:s/>I will explain his methods, which he is now using in the Ukraine and elsewhere.</text:p>
      <text:p text:style-name="P8">First, he destabilizes a region. <text:s/>He causes unrest and protests. <text:s/>He causes sufferings <text:s/>and shortages that cause people to grow dissatisfied. <text:s/>When he brings a group or a people to this point, he leads on to the scene a leader whom he has prepared. <text:s/>Even though people have many reservations, they willingly accept this leader, believing that he will end their hardships.</text:p>
      <text:p text:style-name="P7"><text:soft-page-break/>The is the formula he used in Russia to raise up Putin and the formula which Putin uses to gain the Ukraine and other places.</text:p>
      <text:p text:style-name="P7">Right now, the West does not experience hardships like the Ukraine. <text:s/><text:span text:style-name="T3">Satan’s powerful destabilizing action has not yet been fully released. <text:s/>However, events will begin, one after another, that will shake the West.</text:span> <text:s/>Be assured, that Satan already has his leaders prepared to come forth. <text:s/>They are hidden now but, at the right moment, they will begin to proclaim themselves as the saviors. <text:s/>Each one in a different place on a different situation.</text:p>
      <text:p text:style-name="P7"><text:span text:style-name="T3">People will surrender their freedoms and will accept a leadership that they would easily have rejected in more stable moments.</text:span> <text:s/>This was the path taken by Hitler and many others. <text:s/><text:span text:style-name="T3">People forfeited their independence and their human rights to gain a stability.</text:span> <text:s/>Instead they entered Satan’s tunnel and could not turn back. <text:s/><text:span text:style-name="T2">Only in the future, will Satan’s greatest leader arise. <text:s/>He will not be national or regional. <text:s/>He will be international and worldwide. <text:s/>It will always be the same formula. <text:s/>Worldwide unrest and a leader who promises to be the solution, but is really Satan’s tunnel.</text:span></text:p>
      <text:p text:style-name="P7">I want to avoid all of this. <text:s/>I spell this out so the whole world is enlightened. <text:s/><text:span text:style-name="T3">Do not give up your God-given rights. <text:s/>Do not be drawn into false alliances. <text:s/>Foster diversity. <text:s/>Stand alone. <text:s/>Refuse to accept unworthy leaders, no matter what they promise or no matter how desperate is the situation.</text:span></text:p>
      <text:p text:style-name="P7">People rightly ask, “How can we resist? <text:s/>How can we not go along?” <text:s/>You need the Woman Clothed With the Sun to help you. <text:s/>I can change world events and I will do so for those who call on my name. <text:s/>It is easy to surrender and difficult to resist but a moment of victory comes when the battle has been w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in" fo:margin-right="0.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7-08-20T04:08:36.69</meta:creation-date>
    <dc:date>2017-08-21T07:45:19.77</dc:date>
    <dc:creator>Diana Cunningham</dc:creator>
    <meta:editing-duration>PT4H12M26S</meta:editing-duration>
    <meta:editing-cycles>26</meta:editing-cycles>
    <meta:generator>OpenOffice/4.1.3$Win32 OpenOffice.org_project/413m1$Build-9783</meta:generator>
    <meta:document-statistic meta:table-count="0" meta:image-count="0" meta:object-count="0" meta:page-count="10" meta:paragraph-count="70" meta:word-count="4249" meta:character-count="24482"/>
  </office:meta>
</office:document-meta>
</file>