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P2" style:family="paragraph" style:parent-style-name="Standard">
      <style:paragraph-properties fo:text-align="start" style:justify-single-word="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text-align="center"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start"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center" style:justify-single-word="false"/>
      <style:text-properties style:font-name="Times New Roman"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center" style:justify-single-word="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text-align="start" style:justify-single-word="false"/>
      <style:text-properties fo:color="#c5000b" style:font-name="Times New Roman"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Text_20_body">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10" style:family="paragraph" style:parent-style-name="Text_20_body">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1" style:family="paragraph" style:parent-style-name="Text_20_body">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2" style:family="paragraph" style:parent-style-name="Text_20_body">
      <style:paragraph-properties fo:text-align="start"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13" style:family="paragraph" style:parent-style-name="Text_20_body">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text-position="super 58%" fo:font-style="normal" fo:font-weight="bold" style:font-style-asian="normal" style:font-weight-asian="bold" style:font-style-complex="normal" style:font-weight-complex="bold"/>
    </style:style>
    <style:style style:name="T5" style:family="text">
      <style:text-properties fo:font-weight="bold" style:font-weight-asian="bold" style:font-weight-complex="bold"/>
    </style:style>
    <style:style style:name="T6" style:family="text">
      <style:text-properties fo:color="#c5000b" style:text-underline-style="solid" style:text-underline-width="auto" style:text-underline-color="font-color"/>
    </style:style>
    <style:style style:name="T7" style:family="text">
      <style:text-properties fo:color="#c5000b" style:text-underline-style="solid" style:text-underline-width="auto" style:text-underline-color="font-color" fo:font-weight="bold" style:font-weight-asian="bold" style:font-weight-complex="bold"/>
    </style:style>
    <style:style style:name="T8" style:family="text">
      <style:text-properties fo:color="#c5000b" fo:font-weight="bold" style:font-weight-asian="bold" style:font-weight-complex="bold"/>
    </style:style>
    <style:style style:name="T9" style:family="text">
      <style:text-properties fo:color="#c5000b" style:font-name="Times New Roman" style:text-underline-style="solid" style:text-underline-width="auto" style:text-underline-color="font-color" fo:font-weight="bold" style:font-weight-asian="bold" style:font-weight-complex="bold"/>
    </style:style>
    <style:style style:name="T10" style:family="text">
      <style:text-properties fo:color="#c5000b" style:font-name="Times New Roman" style:text-underline-style="none"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font-name="Times New Roman"/>
    </style:style>
    <style:style style:name="T13" style:family="text">
      <style:text-properties style:font-name="Times New Roman" fo:font-style="normal" style:font-style-asian="normal" style:font-style-complex="normal"/>
    </style:style>
    <style:style style:name="T14" style:family="text">
      <style:text-properties style:font-name="Times New Roman" fo:font-style="normal" fo:font-weight="bold" style:font-style-asian="normal" style:font-weight-asian="bold" style:font-style-complex="normal" style:font-weight-complex="bold"/>
    </style:style>
    <style:style style:name="T15" style:family="text">
      <style:text-properties style:font-name="Times New Roman" fo:font-style="normal" style:text-underline-style="none" style:font-style-asian="normal" style:font-style-complex="normal"/>
    </style:style>
    <style:style style:name="T16" style:family="text">
      <style:text-properties style:font-name="Times New Roman" fo:font-style="normal" style:text-underline-style="none" fo:font-weight="bold" style:font-style-asian="normal" style:font-weight-asian="bold" style:font-style-complex="normal" style:font-weight-complex="bold"/>
    </style:style>
    <style:style style:name="T17" style:family="text">
      <style:text-properties style:font-name="Times New Roman" fo:font-style="normal" fo:font-weight="normal" style:font-style-asian="normal" style:font-weight-asian="normal" style:font-style-complex="normal" style:font-weight-complex="normal"/>
    </style:style>
    <style:style style:name="T18" style:family="text">
      <style:text-properties style:font-name="Times New Roman" style:text-underline-style="none"/>
    </style:style>
    <style:style style:name="T19" style:family="text">
      <style:text-properties style:font-name="Times New Roman"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WHY THE BOOK OF TRUTH (MARIA DIVINE MERCY) AND LOCUTIONS TO THE WORLD ARE BOTH LEGITIMATE HEAVENLY INTERVENTIONS</text:p>
      <text:p text:style-name="P9"/>
      <text:p text:style-name="P9">By <text:span text:style-name="T1">a soul</text:span></text:p>
      <text:p text:style-name="P9"/>
      <text:p text:style-name="P10">(written on the True Birthday of Our Blessed Mother, August 5, 2017)</text:p>
      <text:p text:style-name="P10"><text:span text:style-name="T2"/></text:p>
      <text:p text:style-name="P11"><text:span text:style-name="T2">This will be a short commentary as I need to explain a profound grace that was given to me by God the Father a few days ago. <text:s/>Lately, I have been writing special commentaries about how to discern heavenly messages, as well as reflections on Pope Francis—that God Our Father will be giving him a “Last Chance” for conversion at the Great Warning (Illumination of Conscience) made possible solely through the intercession of Our Lady, Mediatrix of All Grace.</text:span></text:p>
      <text:p text:style-name="P11"><text:span text:style-name="T2">Well, the other day, I posted to a Facebook group a link to my recent posting on the 2013 Prophecies about Donald Trump as U.S. President from </text:span><text:span text:style-name="T3">Locutions To The World,</text:span><text:span text:style-name="T2"> and someone wrote on the thread that he rejected Locutions To The World, because Pope Francis is the false prophet and the Locutions do not support this fact. <text:s/>I have gotten that reaction before from believers in the </text:span><text:span text:style-name="T3">Book of Truth</text:span><text:span text:style-name="T2"> given to </text:span><text:span text:style-name="T3">7</text:span><text:span text:style-name="T4">th</text:span><text:span text:style-name="T3"> Messenger, Maria Divine Mercy,</text:span><text:span text:style-name="T2"> as well as the opposite reaction from people who tell me that the messages given to Maria Divine Mercy are false and condemned (mainly due to their negative view of Pope Francis as the false prophet).</text:span></text:p>
      <text:p text:style-name="P11"><text:span text:style-name="T2">Well, I believe in both the Book of Truth (Maria Divine Mercy) and Locutions To The World. <text:s/>I have always heard the Voice of Our Lord and Our Lady in the profound teachings that are given through both of them. <text:s/>I have also held the prophecies contained <text:s/>within both to a lesser degree of importance, as I have always trusted that God would reconcile both bodies of heavenly messages at the Great Warning, when all Truth will be revealed to mankind. <text:s/>I learned to trust in God in His Divine Timing and not my own timing through much trial and error. <text:s/>This is because oftentimes, God takes years to answer a prayer of mine—but He always answers the question eventually, and so, I have learned much about the virtues of patience and trust. <text:s/>This is how I practice discernment of spirits.</text:span></text:p>
      <text:p text:style-name="P11"><text:span text:style-name="T2">And so, lately, I have also been studying previous heavenly messages through </text:span><text:span text:style-name="T3">Holy Family Refuge (</text:span><text:a xlink:type="simple" xlink:href="https://www.childrenoftherenewal.com/holyfamilyrefuge" text:style-name="Internet_20_link" text:visited-style-name="Visited_20_Internet_20_Link"><text:span text:style-name="T14">https://www.childrenoftherenewal.com/holyfamilyrefuge</text:span></text:a><text:span text:style-name="T14">)</text:span><text:span text:style-name="T13"> and I came across a very interesting message on </text:span><text:span text:style-name="T14">December 4, 2014,</text:span><text:span text:style-name="T13"> which I have been pondering. <text:s/>I have included the complete message below, because it has many spiritual fruits, but specifically here, these are words that are relevant to this writing:</text:span></text:p>
      <text:p text:style-name="P13"><text:span text:style-name="T16">(Jesus and God the Father):</text:span><text:span text:style-name="T15"> </text:span><text:span text:style-name="T9">“The messages being given are in God’s time and also earthly time and as the Warning gets closer and is ready to happen it then becomes </text:span><text:soft-page-break/><text:span text:style-name="T9">God’s exact time and the earth’s exact time at the same time.</text:span><text:span text:style-name="T10"> <text:s/></text:span><text:span text:style-name="T19">I know this is hard for some to understand but this is the way it is if you cannot understand the spiritual world. <text:s/>Everything that God does has to be obeyed from someone in the physical world and given out to the public before God can act in the spiritual world because God the Father has given everyone free will.</text:span><text:span text:style-name="T18"> <text:s/>An example of this is that the Blessed Virgin Mary had to give God the Father Her fiat, or free will, before I, Jesus, could be put in Her womb to be born and die and open up Heaven again so all My faithful children could get back into Heaven. <text:s/></text:span><text:span text:style-name="T9">When you pray for something be sure that once you pray for it from God, because you open the door for it to happen, whether it is good or bad.”</text:span></text:p>
      <text:p text:style-name="P11"><text:span text:style-name="T13">Well, I pray much for Pope Francis and recently, one night, I spent over 8 hours praying for his eternal salvation, because I did not want him to be condemned as the false prophet (I do not sleep much). <text:s/>And so, it brought tears to my eyes when God the Father revealed to me this “Last Chance” for Pope Francis a few days later. <text:s/>Finally, knowing this fact, was what prompted me to write my special commentary, </text:span><text:span text:style-name="T14">Understanding the Big Picture / Blessed Virgin Mary – “Pray for Francis the First” (</text:span><text:a xlink:type="simple" xlink:href="https://maryrefugeofholylove.com/2017/08/02/part-four-understanding-the-big-picture-blessed-virgin-mary-pray-for-francis-the-first/" text:style-name="Internet_20_link" text:visited-style-name="Visited_20_Internet_20_Link"><text:span text:style-name="T14">https://maryrefugeofholylove.com/2017/08/02/part-four-understanding-the-big-picture-blessed-virgin-mary-pray-for-francis-the-first/</text:span></text:a><text:span text:style-name="T14">) </text:span></text:p>
      <text:p text:style-name="P11"><text:span text:style-name="T13">And so, now, I have been praying and pondering what to write for my next special commentary, which is “An Appeal to Pope Francis,” that I plan to put on the blog, </text:span><text:span text:style-name="T14">MaryRefugeOfHolyLove.</text:span><text:span text:style-name="T13"> <text:s/>I am hopeful that it will be seen by him after the Great Warning happens and I have been relying on the intercession of many Saints, including St. Catherine of Siena, who has expertise in writing letters to the pope. <text:s/>And it was in the course of praying for heavenly help, that God the Father revealed to me a profound grace that made me cry. <text:s/>I now share this profound grace with you all so you may understand that both the Book of Truth (Maria Divine Mercy) and Locutions To The World are legitimate heavenly interventions.</text:span></text:p>
      <text:p text:style-name="P11"><text:span text:style-name="T13">Yes, Pope Francis is the false prophet as revealed to Maria Divine Mercy in the Book of Truth, but God the Father made me understand by grace that Jesus and Mary gave favorable messages about Pope Francis in Locutions To The World, so I would have Their Holy Words to rely upon for the appeal that I will be writing to Pope Francis. It has to do with the difference between earthly time and God's time when heavenly messages are given (as revealed by the December 4, 2014 message at Holy Family Refuge). <text:s/>Earth's exact time and God's exact time will come together at the Great Warning, but meanwhile, God wanted me to provide words of true hope for Pope Francis in the aftermath of the Great Warning. <text:s/>Our Heavenly Father wants Pope Francis to know that he has a true chance for redemption and not condemnation as the false prophet in hell.</text:span></text:p>
      <text:p text:style-name="P11"><text:span text:style-name="T13">And so, that is why there is a discrepancy between the Book of Truth (Maria Divine Mercy) and Locutions To The World, especially, as related to Pope Francis. <text:s/>It has to do with the difference between earth's time and God's time and what purpose God the </text:span><text:soft-page-break/><text:span text:style-name="T13">Father is trying to achieve when a heavenly message is given to those of us on earth. <text:s/>There are many variables when prophecy is given and timing is one of them.</text:span></text:p>
      <text:p text:style-name="P12"><text:span text:style-name="T12">God bless!</text:span></text:p>
      <text:p text:style-name="P12"><text:span text:style-name="T17"/></text:p>
      <text:p text:style-name="P10"><text:span text:style-name="T2">***</text:span></text:p>
      <text:p text:style-name="P3">Holy Family Refuge Messages</text:p>
      <text:p text:style-name="P6"><text:a xlink:type="simple" xlink:href="https://www.childrenoftherenewal.com/holyfamilyrefuge" text:style-name="Internet_20_link" text:visited-style-name="Visited_20_Internet_20_Link"><text:span text:style-name="T5">https://www.childrenoftherenewal.com/holyfamilyrefuge</text:span></text:a><text:span text:style-name="T5"> </text:span></text:p>
      <text:p text:style-name="P11"><text:span text:style-name="T2"/></text:p>
      <text:p text:style-name="P3">December 4, 2014</text:p>
      <text:p text:style-name="P4"/>
      <text:p text:style-name="P5">Come Holy Trinity, Holy Family, and St. Michael with your protection and guidance through the pure heart of Mary our Mother</text:p>
      <text:p text:style-name="P4"/>
      <text:p text:style-name="P2">My most beloved son this is your Jesus of love and mercy with God the Father at My side. <text:s/>We know how hard the messages are becoming for you to write but it has to be this way to save Our children. <text:s/>You know and We know that most people do not understand the difference between the spiritual world and the physical world but We are explaining the best We can to Our son so they can start to learn. <text:s/><text:span text:style-name="T7">The messages being given are in God’s time and also earthly time and as the Warning gets closer and is ready to happen it then becomes God’s exact time and the earth’s exact time at the same time.</text:span><text:span text:style-name="T6"> </text:span></text:p>
      <text:p text:style-name="P2"/>
      <text:p text:style-name="P2"><text:span text:style-name="T5">I know this is hard for some to understand but this is the way it is if you cannot understand the spiritual world. <text:s/>Everything that God does has to be obeyed from someone in the physical world and given out to the public before God can act in the spiritual world because God the Father has given everyone free will.</text:span> <text:s/>An example of this is that the Blessed Virgin Mary had to give God the Father Her fiat, or free will, before I, Jesus, could be put in Her womb to be born and die and open up Heaven again so all My faithful children could get back into Heaven. <text:s/><text:span text:style-name="T7">When you pray for something be sure that once you pray for it from God, because you open the door for it to happen, whether it is good or bad.</text:span> </text:p>
      <text:p text:style-name="P2"/>
      <text:p text:style-name="P2"><text:span text:style-name="T5">My children when Mary appeared to the Fatima children, She appeared so that they would give the okay for Mary to be consecrated to Russia so that communism would not be spread over the whole earth. <text:s/>Mary asked Sister Lucia to tell the Pope to consecrate Russia to the Immaculate Heart of Mary and ask for the first Saturdays with Mass and Confession to save the world.</text:span> <text:s/><text:span text:style-name="T8">The Pope was told in the message to do the consecration of Russia with the Pope and all the bishops before communism could spread throughout the whole world. <text:s/></text:span><text:span text:style-name="T7">Because the consecration was never done right, communism was spread everywhere throughout the world.</text:span><text:span text:style-name="T8"> <text:s/>That is why Vatican II lead the church in the wrong direction. <text:s/>Many priests and bishops started teaching </text:span><text:soft-page-break/><text:span text:style-name="T8">things in the church and Mass that were never true. <text:s/>The whole truth was always in the church from the time of Jesus’ first Mass.</text:span> </text:p>
      <text:p text:style-name="P2"/>
      <text:p text:style-name="P2">T<text:span text:style-name="T5">he pope, and bishops, and cardinals job is to be watch guards of the Mass and church teaching and when they get together their job is to make sure everything is still on track with the dogma and teachings of the church, and if not, to correct it. </text:span><text:s/><text:span text:style-name="T7">This is why you are not already in the Era of Peace because the top leadership of the church was disobedient and did not listen to Mary because Heaven sees all the problems of the earth before they happen. <text:s/>That is why God sent prophets to the earth to correct anything satan is putting in the way to conflict any of the church teachings and they do it way before the conflict happens. <text:s/>This is the reason so many souls died and suffered because someone or several people did not do their job.</text:span> </text:p>
      <text:p text:style-name="P2"/>
      <text:p text:style-name="P7"><text:span text:style-name="T11">I am telling you My son and all My children this is to show you how important it is to speak what God is giving you even when you do not totally understand or want to do it. <text:s/>It has to always be obedience to your God even if you do not understand. <text:s/>Because of the disobedience of the church since 1917 in Fatima, the Warning has to come soon or satan will destroy the whole earth because I promised I would always protect and save My church I must intervene very, very soon because the Vatican is now run by the masons and the one world government. <text:s/>The pope no longer has any say so over the church.</text:span> <text:s/>You have to just stay with what was taught before Vatican II and trust your God until I your God repurifies the church which is My church in the way I know best.</text:p>
      <text:p text:style-name="P2"/>
      <text:p text:style-name="P1"><text:span text:style-name="T5">If New Age starts to be taught in your church building leave and go to another church building with a good priest. <text:s/>A church is the faithful people and not the leadership. <text:s/>If you have to go underground until the New Era of Peace with a faithful priest and bishops and cardinals do so. <text:s/>I will take care of My faithful.</text:span> <text:s/>My son, this is why you have been put on earth to stand up for the church and the faithful in this time of crisis with many others. <text:s/>Keep doing what you are doing and all the others that are aware of the crisis in the church and the entire world. <text:s/>You are being protected from satan and all the people who do not know better. <text:s/>They will know soon after the Warning when everyone will see the whole truth and nothing but the truth of My God and your God. <text:s/>Your Jesus through My Father and Beloved Mother and all of Heaven. <text:s/>Amen.</text:p>
      <text:p text:style-name="P1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meta:creation-date>2017-08-05T20:46:35.42</meta:creation-date>
    <dc:date>2017-08-05T22:40:08.03</dc:date>
    <dc:creator>Diana Cunningham</dc:creator>
    <meta:editing-duration>PT1H53M25S</meta:editing-duration>
    <meta:editing-cycles>16</meta:editing-cycles>
    <meta:generator>OpenOffice/4.1.3$Win32 OpenOffice.org_project/413m1$Build-9783</meta:generator>
    <meta:document-statistic meta:table-count="0" meta:image-count="0" meta:object-count="0" meta:page-count="4" meta:paragraph-count="24" meta:word-count="1960" meta:character-count="10755"/>
  </office:meta>
</office:document-meta>
</file>