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list-style-name="L1">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fo:background-color="#ffff00"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yers for Creating A Refuge and Self-Protection</text:p>
      <text:p text:style-name="P4"/>
      <text:p text:style-name="P4">Dear brothers and sisters in Christ,</text:p>
      <text:p text:style-name="P4"/>
      <text:p text:style-name="P4">I am writing this special commentary to give greater insight to people about the refuges during the Great Tribulation, as well as to provide the necessary prayers to create a refuge and protect oneself from harm by the antichrist. <text:s/>I hope this writing blesses many people.</text:p>
      <text:p text:style-name="P4"/>
      <text:p text:style-name="P4">Firstly, for people who are unaware, I have created a blog page as a resource on the refuges:</text:p>
      <text:p text:style-name="P4"/>
      <text:p text:style-name="P6">Information On Refuges During The Great Tribulation</text:p>
      <text:p text:style-name="P6"><text:a xlink:type="simple" xlink:href="https://maryrefugeofholylove.com/refuges/" text:style-name="Internet_20_link" text:visited-style-name="Visited_20_Internet_20_Link">https://maryrefugeofholylove.com/refuges/</text:a> </text:p>
      <text:p text:style-name="P4"/>
      <text:p text:style-name="P4">Secondly, I know of three ways of creating a refuge by prayer, so let me share them with you:</text:p>
      <text:p text:style-name="P4"/>
      <text:p text:style-name="P4">The <text:span text:style-name="T5">first method</text:span> to create a refuge is by reciting the exorcism prayer that has been provided to Prophet John Leary over the property. <text:s/>The consecration prayer can be found on either of these two blog pages:</text:p>
      <text:p text:style-name="P6"/>
      <text:p text:style-name="P6">Prophet John Leary - Messages - Refuges</text:p>
      <text:p text:style-name="P4"><text:span text:style-name="T1"/></text:p>
      <text:p text:style-name="P4"><text:span text:style-name="T1">First Source: </text:span><text:a xlink:type="simple" xlink:href="https://maryrefugeofholylove.com/prophet-john-leary/messages-refuges/" text:style-name="Internet_20_link" text:visited-style-name="Visited_20_Internet_20_Link"><text:span text:style-name="T1">https://maryrefugeofholylove.com/prophet-john-leary/messages-refuges/</text:span></text:a> </text:p>
      <text:p text:style-name="P4"/>
      <text:p text:style-name="P4"><text:span text:style-name="T1">Second Source: </text:span><text:a xlink:type="simple" xlink:href="https://myconversionstory.org/prophet-john-leary-messages-on-the-refuges-with-downloadable-documents/" text:style-name="Internet_20_link" text:visited-style-name="Visited_20_Internet_20_Link"><text:span text:style-name="T1">https://myconversionstory.org/prophet-john-leary-messages-on-the-refuges-with-downloadable-documents/</text:span></text:a><text:span text:style-name="T1"> </text:span></text:p>
      <text:p text:style-name="P4"/>
      <text:p text:style-name="P4">The <text:span text:style-name="T5">second method</text:span> to create a refuge is by using the <text:span text:style-name="T1">“Seal of the Living God”</text:span> provided by Our Lord to Maria Divine Mercy in the Book of Truth. <text:s/>The Blessed Mother has said:</text:p>
      <text:p text:style-name="P4"/>
      <text:p text:style-name="P4"><text:span text:style-name="T2">“I, the Mother of Salvation, will protect such refuges and by the placement of the Seal of the Living God, given to the world by My Father, on the inside walls, they will remain invisible to the enemies of God.”</text:span> <text:span text:style-name="T1">(August 5, 2013)</text:span></text:p>
      <text:p text:style-name="P4"/>
      <text:p text:style-name="P4">Jesus has indicated to Maria Divine Mercy that the prayer for the Seal of the Living God should be prayed as often as possible, so the protective graces remain in effect. <text:s/>I have created two blog pages which have the Seal of the Living God translated in more than 42 languages. <text:s/>If you cannot find your native language, you can download the Latin <text:soft-page-break/>translation for your use:</text:p>
      <text:p text:style-name="P4"/>
      <text:p text:style-name="P4"><text:span text:style-name="T1">First Source:</text:span> <text:a xlink:type="simple" xlink:href="https://maryrefugeofholylove.com/the-seal-of-the-living-god/" text:style-name="Internet_20_link" text:visited-style-name="Visited_20_Internet_20_Link"><text:span text:style-name="T1">https://maryrefugeofholylove.com/the-seal-of-the-living-god/</text:span></text:a><text:span text:style-name="T1"> </text:span></text:p>
      <text:p text:style-name="P4"><text:span text:style-name="T1"/></text:p>
      <text:p text:style-name="P4"><text:span text:style-name="T1">Second Source: </text:span><text:a xlink:type="simple" xlink:href="https://myconversionstory.org/the-seal-of-the-living-god-downloadable/" text:style-name="Internet_20_link" text:visited-style-name="Visited_20_Internet_20_Link"><text:span text:style-name="T1">https://myconversionstory.org/the-seal-of-the-living-god-downloadable/</text:span></text:a> </text:p>
      <text:p text:style-name="P4"/>
      <text:p text:style-name="P4">And the <text:span text:style-name="T5">third method</text:span> to create a refuge is by using a home protection kit as indicated to the visionary, Anna Marie, of the Apostolate of the Green Scapular. <text:s/>The home protection kit consists of four small canisters filled with blessed objects. <text:s/>A canister is buried at the four corners of the property while a prayer is recited at each corner. <text:s/>Here is the description of the contents of the canisters and the prayer:</text:p>
      <text:p text:style-name="P4"/>
      <text:p text:style-name="P4">Four small canisters are created containing the following items:</text:p>
      <text:list xml:id="list1627839364596818258" text:style-name="L1">
        <text:list-item>
          <text:p text:style-name="P3">A Miraculous Medal<text:span text:style-name="T7"> (for Blessed Mother to dwell in the home and miracles to take place);</text:span></text:p>
        </text:list-item>
        <text:list-item>
          <text:p text:style-name="P3">St. Michael the Archangel Medal<text:span text:style-name="T7"> (for St. Michael the Archangel to fight against evil spirits and to rid the land and home of any evil);</text:span></text:p>
        </text:list-item>
        <text:list-item>
          <text:p text:style-name="P3">A Holy Family Medal<text:span text:style-name="T7"> (so that Jesus, Mother Mary and St. Joseph will bring peace and love into the family);</text:span></text:p>
        </text:list-item>
        <text:list-item>
          <text:p text:style-name="P3">St. Benedict Medal<text:span text:style-name="T7"> (to exorcise the demonic spirits from the land)</text:span></text:p>
        </text:list-item>
        <text:list-item>
          <text:p text:style-name="P3">A piece of blessed palm leaves<text:span text:style-name="T7"> (from Palm Sunday, welcoming Jesus to come and live in the home);</text:span></text:p>
        </text:list-item>
        <text:list-item>
          <text:p text:style-name="P3">Exorcism Salt<text:span text:style-name="T7"> (to protect the boundaries of the land/yard).</text:span></text:p>
        </text:list-item>
      </text:list>
      <text:p text:style-name="P2"/>
      <text:p text:style-name="P4">The small canisters are to be buried separately in the four corners of the land/yard. <text:s/>The following prayer is used:</text:p>
      <text:p text:style-name="P4"/>
      <text:p text:style-name="P4"><text:span text:style-name="T4">“Visit, we beseech Thee, O Lord, this dwelling, and drive far from it all snares of the enemy; let Thy holy Angels dwell herein, to preserve us in peace; and let Thy blessings be always upon us through Christ our Lord. Amen.”</text:span> (Raccolta #62, 5 years Indulgences.)</text:p>
      <text:p text:style-name="P4"/>
      <text:p text:style-name="P4">***</text:p>
      <text:p text:style-name="P4"/>
      <text:p text:style-name="P4">There may be other ways of creating a refuge, but these are the three methods that I know of. <text:s/>Also, people may wonder which method is best or should be used. <text:s/>I say do not limit yourself and your blessings. <text:s/>Do all three methods if possible. <text:s/>Also, try to have your property/home blessed by a priest. <text:s/>But, do not worry if you can only do one method or do not have a priest to help. <text:s/>Our Lord Is very generous and He will honor the faith and trust you place in Him.</text:p>
      <text:p text:style-name="P4"/>
      <text:p text:style-name="P4"><text:soft-page-break/>The blessings of your property will also be immediate. <text:s/>I heard a story about several houses being saved during Typhoon Yolanda in the Philippines while the remaining neighborhoods were destroyed. <text:s/>The houses that were spared had the Seal of the Living God displayed in the homes. <text:s/>Also, the Apostolate of the Green Scapular has a miraculous testimony about the home protection kit that can be read on this page:</text:p>
      <text:p text:style-name="P4"/>
      <text:p text:style-name="P6">Home Protection Kit</text:p>
      <text:p text:style-name="P5"><text:a xlink:type="simple" xlink:href="http://www.greenscapular.org/Adobe/Messages/Home%20Protection%20Kit.pdf" text:style-name="Internet_20_link" text:visited-style-name="Visited_20_Internet_20_Link"><text:span text:style-name="T1">http://www.greenscapular.org/Adobe/Messages/Home%20Protection%20Kit.pdf</text:span></text:a><text:span text:style-name="T1"> </text:span></text:p>
      <text:p text:style-name="P4"/>
      <text:p text:style-name="P4">***</text:p>
      <text:p text:style-name="P4"/>
      <text:p text:style-name="P4">Now, I want to address where the refuges are located. <text:s/>In many messages given to Prophet John Leary, Jesus has indicated that refuges are worldwide and are located at Marian apparition sites; monasteries, convents, churches, and holy ground places where the Blessed Sacrament has been honored and adored for many years; and caves. <text:s/>Also, refuges will exist in some places that currently have no preparation at all.</text:p>
      <text:p text:style-name="P4"/>
      <text:p text:style-name="P4">I know that some people might be wondering if their home can be a refuge. <text:s/>The answer is yes. <text:s/>Jesus and the Blessed Mother have indicated in several messages to Maria Divine Mercy in the Book of Truth that homes that have the Seal of the Living God displayed will be made invisible during the reign of the antichrist. <text:s/>So, with adequate preparation, you can stay at your home during the Great Tribulation.</text:p>
      <text:p text:style-name="P4"/>
      <text:p text:style-name="P4">However, there are a few things that need to be considered if you decide to rely on the Seal of the Living God for protecting your home. <text:s/>Firstly, you will need to have access to a “Church of Safety” during the reign of the antichrist, so you can worship God and receive Holy Communion. <text:s/>A Church of Safety can be created in a place of worship or someone's home by displaying the Seal of the Living God on the walls, so the building can be rendered invisible. <text:s/>The prayer for the Seal should be said everyday. <text:s/>The items needed for Holy Mass should be retained and loyal priests should be invited to seek safe haven. <text:s/>Having a Church of Safety is an ideal situation for a neighborhood of home refuges, where people band together to help each other throughout the Great Tribulation.</text:p>
      <text:p text:style-name="P4"/>
      <text:p text:style-name="P4">Secondly, if you decide to rely on the Seal of the Living God for protecting your home, you may not have access to the healing graces that will be provided at the communal refuges. <text:s/>Each communal refuge will have access to a luminous cross that will heal all illnesses, infirmities, diseases, etc. <text:s/>Many communal refuges will also have access to miraculous spring waters that will also have healing properties. <text:s/>So, this may be a factor if you or your loved ones suffer in any way.</text:p>
      <text:p text:style-name="P4"/>
      <text:p text:style-name="P4">Now, regardless of whichever method you decide to use as your refuge, everyone needs to carry on their person and recite as often as possible the prayer for the Seal of the <text:soft-page-break/>Living God. <text:s/>Only the Seal of the Living God will protect you physically from being killed at the hands of the antichrist, nuclear war, etc. <text:s/>Those who carry the Seal on their person will become immune to any sufferings of the antichrist including persecution, war, famine and disease. <text:s/>Finally, those who carry the Seal on their person will not be forced to take the mark of the beast (embedded microchip) and will not suffer spiritual death.</text:p>
      <text:p text:style-name="P4"/>
      <text:p text:style-name="P4">If you are interested in wearing the Scapular of the Seal of the Living God, it can be ordered through this vendor:</text:p>
      <text:p text:style-name="P4"/>
      <text:p text:style-name="P6">Christogifts</text:p>
      <text:p text:style-name="P6"><text:a xlink:type="simple" xlink:href="https://www.christogifts.com/en/" text:style-name="Internet_20_link" text:visited-style-name="Visited_20_Internet_20_Link">https://www.christogifts.com/en/</text:a> </text:p>
      <text:p text:style-name="P4"/>
      <text:p text:style-name="P4">I hope that this writing helps many people as they discern the heavenly messages of today, particularly, about the refuges. <text:s/>Heaven has provided many ways of protecting ourselves during the reign of the antichrist, and truly, there is no “one solution fits all” as every person's situation is unique. <text:s/>So, whether you and your loved ones will need to seek shelter in a refuge or will be able to stay at home is dependent on many factors, including the number of conversions achieved in the aftermath of the Great Warning (Illumination of Conscience). <text:s/>Jesus has told us that if the majority convert after the Warning then the Great Tribulation will be less severe. <text:s/>So, for example, if your entire neighborhood or whole town converts, or your local pastor converts, it opens up more options for you to have a home refuge, etc.</text:p>
      <text:p text:style-name="P4"/>
      <text:p text:style-name="P4">So, there are many variables, and my hope is that you will be able to find the solution that best fits your needs. <text:s/><text:span text:style-name="T3">God bless!</text:span></text:p>
      <text:p text:style-name="P4"><text:span text:style-name="T6"/></text:p>
      <text:p text:style-name="P7">I love you.</text:p>
      <text:p text:style-name="P7">—a soul</text:p>
      <text:p text:style-name="P9"/>
      <text:p text:style-name="P11">REFERENCE:</text:p>
      <text:p text:style-name="P9"/>
      <text:p text:style-name="P10">Book of Truth</text:p>
      <text:p text:style-name="P10">(Maria Divine Mercy)</text:p>
      <text:p text:style-name="P9"/>
      <text:p text:style-name="P10">“Roman Catholics, will need to hold Masses in refuges or Churches of safety”</text:p>
      <text:p text:style-name="P10">Sunday, November 11th, 2012 @ 22:00</text:p>
      <text:p text:style-name="P9"/>
      <text:p text:style-name="P7">My dearly beloved daughter, you must gather together and search out those souls who are ignorant of the Truth.</text:p>
      <text:p text:style-name="P7"/>
      <text:p text:style-name="P7">Hold out your arms. Beckon them to listen to the Truth. Their lives and their souls may <text:soft-page-break/>be lost, unless you help them to come to Me.</text:p>
      <text:p text:style-name="P7"/>
      <text:p text:style-name="P7">The Crusade, the Mission of the remnant Church on earth, will be just as challenging as those in the Middle Ages. It will not involve physical warfare, when an army fights a combat in normal war.</text:p>
      <text:p text:style-name="P7"/>
      <text:p text:style-name="P7">The war will be a spiritual one, although some wars will be a trigger, for millions of prayer groups setting up to dilute the power of the antichrist.</text:p>
      <text:p text:style-name="P7"/>
      <text:p text:style-name="P7">These prayers were written in Heaven and promise extraordinary Graces.</text:p>
      <text:p text:style-name="P7"/>
      <text:p text:style-name="P7">They have one purpose only and that is to save the souls of everyone; every child; every creed; each sex; every religious denomination and atheists. This is My greatest desire.</text:p>
      <text:p text:style-name="P7"/>
      <text:p text:style-name="P7">You, My disciples, are under My direction. The Graces I pour over you are already bearing fruit. Soon the powers I will give, through the Graces of the Crusade Prayers, will draw thousands of new souls.</text:p>
      <text:p text:style-name="P7"/>
      <text:p text:style-name="P7">How, you may think, can a small prayer group achieve such conversions? The answer is simple. It is because you are protected by My Father, and guided by Me directly, that you will succeed. You cannot fail. While you will experience many distractions and rows, as well as inner fighting, which is to be expected in this work, I will be at your side always.</text:p>
      <text:p text:style-name="P7"/>
      <text:p text:style-name="P8">Remember we are now preparing for the fallout of My poor sacred servants, which will be as a result of the coming schism, which is to erupt in the Christian Churches.</text:p>
      <text:p text:style-name="P8"/>
      <text:p text:style-name="P8">So, while the remnant army will be led by priests and other Christian clergy, many will be lay servants, as this will be a time where there will be a shortage of priests.</text:p>
      <text:p text:style-name="P8"/>
      <text:p text:style-name="P8">You, My disciples, will need to gather and store Communion Hosts for they will be difficult to access. Those amongst you, who are Roman Catholics, will need to hold Masses in refuges or Churches of safety.</text:p>
      <text:p text:style-name="P8"/>
      <text:p text:style-name="P7">A mission, similar to the German Nazi persecution where the Jews were hunted down, will be created to root out so called traitors of the New World Church, which you will be told is for all religions.</text:p>
      <text:p text:style-name="P7"/>
      <text:p text:style-name="P7">You will be accused of defiling the Mass, and their newly formed presentation of Mass, where I will not be present in the Holy Eucharist, for this will be an abomination in My Father’s Eyes.</text:p>
      <text:p text:style-name="P7"/>
      <text:p text:style-name="P8"><text:soft-page-break/>My Body and Blood will be present in the Masses held in those centres and refuges where you pledge allegiance to the Transubstantiation to render the Sacrament of the Holy Sacrifice of the Mass to be authentic and accepted by My Father.</text:p>
      <text:p text:style-name="P7"/>
      <text:p text:style-name="P7">I will continue to instruct you as you continue to set up the Jesus to Mankind Prayer Groups around the world.</text:p>
      <text:p text:style-name="P7"/>
      <text:p text:style-name="P7">Many are already being formed every day. I thank those who have followed My instructions and show obedience.</text:p>
      <text:p text:style-name="P7"/>
      <text:p text:style-name="P7">Be at peace. You must be more confident. Leave fear aside as it is not from Me. We are now growing and spreading to every corner of the earth. Soon all will follow and when that happens, the prayers will change the world through conversion.</text:p>
      <text:p text:style-name="P7"/>
      <text:p text:style-name="P7">I love you all. I am thankful and touched that you immediately responded to Me through this important Mission, the biggest orchestrated in order to bring all sinners home to the Father and safe from the influence and temptations of the beast.</text:p>
      <text:p text:style-name="P9"/>
      <text:p text:style-name="P10">YOUR JESUS</text:p>
      <text:p text:style-name="P9"/>
      <text:p text:style-name="P10">“Mother of Salvation: This war, to uphold the Word of God, will mean that those priests, who do remain true to Him, will have to seek refuge”</text:p>
      <text:p text:style-name="P10">Monday, August 5th, 2013 @ 13:05</text:p>
      <text:p text:style-name="P9"/>
      <text:p text:style-name="P7">My dear children, this is going to be a time of great trials in your faith. The Catholic Church will be the Church in which the great division will commence. It will be in this Church that My Son’s priests will suffer the most, during the great apostasy, which it will, very soon, have to endure from within.</text:p>
      <text:p text:style-name="P7"/>
      <text:p text:style-name="P7">To those of my Son’s faithful priests, who will be torn in two by indecision, you must be aware of the need to remain in union with the Merciful Christ. You must never feel tempted to desert His Church, by accepting falsities from those amongst you who have fallen into grave error. You must revere my Son at all costs and lead His people on the path to holiness, no matter how difficult this will be for you.</text:p>
      <text:p text:style-name="P7"/>
      <text:p text:style-name="P7">Those of you who will continue to perform the traditional Mass will be tormented until you agree to abandon it entirely. Many amongst your religious orders will betray you to the enemy behind your back. You will, just like my Son before you, be taken before those who claim to be your peers and be accused of heresy, for insisting on continuing to show respect for the most Holy Sacrifice of the Mass.</text:p>
      <text:p text:style-name="P7"/>
      <text:p text:style-name="P7">The new words, which will amount to the most vile desecration of my Son’s Body, will be <text:soft-page-break/>forced down upon those sacred servants who dare to object.</text:p>
      <text:p text:style-name="P7"/>
      <text:p text:style-name="P7">It will be within the Catholic Church that brother will fight brother, sister against sister, father against son, children against parent, until there are two sides.</text:p>
      <text:p text:style-name="P7"/>
      <text:p text:style-name="P8">This war, to uphold the Word of God, will mean that those priests, who do remain true to Him, will have to seek refuge. To do this you must start preparing and find such places where you will be able to offer the Holy Mass and provide the Sacraments to God’s children.</text:p>
      <text:p text:style-name="P8"/>
      <text:p text:style-name="P8">I, the Mother of Salvation, will protect such refuges and by the placement of the Seal of the Living God, given to the world by My Father, on the inside walls, they will remain invisible to the enemies of God.</text:p>
      <text:p text:style-name="P7"/>
      <text:p text:style-name="P7">Do not be afraid of these things, because if you prepare well, you will lead God’s children to salvation. Should you not heed this warning, you will be taken captive in mind, body and soul, by the enemies of my Son and salvation will not be yours.</text:p>
      <text:p text:style-name="P7"/>
      <text:p text:style-name="P7">Those who do the bidding of the false prophet will need much prayer, for some of them are blind to the Truth. Others, who will know the Truth, but who will side with those who will deny my Son’s death on the Cross, are to be feared. They will inflict terrible harm on the innocent followers of Christ.</text:p>
      <text:p text:style-name="P7"/>
      <text:p text:style-name="P7">By remaining loyal to the Truth, you will lead my Son’s Remnant Army, so that it becomes a formidable force, against the evil one and those he directs in his fight against my Son’s true servants on Earth.</text:p>
      <text:p text:style-name="P7"/>
      <text:p text:style-name="P7">You must, when the time comes, refuse to accept direction from those who will desecrate the Word of God and through their lies and new obscene doctrines, will mislead many. Those who accept any distortion of the Mass or the Holy Sacraments, will be answerable to my Son. For you will have become, unwitting, servants to the evil one and many, many, souls will be lost, for they will be drawn into rituals, which will pay homage to Satan. These rituals will honour the false prophet and the antichrist, who are enemies of God.</text:p>
      <text:p text:style-name="P7"/>
      <text:p text:style-name="P7">Pray, pray, pray that the Truth will be seen and that lies will be exposed for what they are – an affront to my Son’s agonizing Crucifixion.</text:p>
      <text:p text:style-name="P9"/>
      <text:p text:style-name="P10">YOUR BELOVED MOTHER</text:p>
      <text:p text:style-name="P10">MOTHER OF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9-26T07:29:40.35</meta:creation-date>
    <dc:date>2017-09-26T11:10:04.33</dc:date>
    <dc:creator>Diana Cunningham</dc:creator>
    <meta:editing-duration>PT2H39M10S</meta:editing-duration>
    <meta:editing-cycles>8</meta:editing-cycles>
    <meta:generator>OpenOffice/4.1.3$Win32 OpenOffice.org_project/413m1$Build-9783</meta:generator>
    <meta:document-statistic meta:table-count="0" meta:image-count="0" meta:object-count="0" meta:page-count="7" meta:paragraph-count="84" meta:word-count="2678" meta:character-count="15195"/>
  </office:meta>
</office:document-meta>
</file>