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Standard" style:list-style-name="L2">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list-style-name="L2">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4"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HECY – GROTESQUE FORM OF SATANIC CROSS WILL BE THE SYMBOL OF THE ONE WORLD RELIGION</text:p>
      <text:p text:style-name="P9">(Book of Truth – Maria Divine Mercy)</text:p>
      <text:p text:style-name="P10"/>
      <text:p text:style-name="P4">SUMMARY:</text:p>
      <text:p text:style-name="P10"/>
      <text:list xml:id="list3217113478569110480" text:style-name="L1">
        <text:list-item>
          <text:p text:style-name="P11">A grotesque form of the cross will be introduced as the symbol of the one world religion. <text:s/>It will be satanic in origin featuring occult images. <text:s/>It will comprise a number one and will discreetly have the head of the beast (goat) embedded within it.</text:p>
        </text:list-item>
        <text:list-item>
          <text:p text:style-name="P11">The satanic cross will be openly displayed on altars, garments worn by church leaders, and badges of humility that will be worn by worshipers.</text:p>
        </text:list-item>
        <text:list-item>
          <text:p text:style-name="P11">The satanic cross will be in red and black on the cover of a new occult book that will replace the Holy Bible.</text:p>
        </text:list-item>
        <text:list-item>
          <text:p text:style-name="P11">The Sign of the Cross will be replaced by an occult hand gesture.</text:p>
        </text:list-item>
      </text:list>
      <text:p text:style-name="P10"/>
      <text:p text:style-name="P4">EXCERPTS:</text:p>
      <text:p text:style-name="P10"/>
      <text:list xml:id="list7611557191685570707" text:style-name="L2">
        <text:list-item>
          <text:p text:style-name="P13">The number of churches which will close down, will be seen, in all western countries. Soon the mark of communism will be seen by a special sign which will appear in churches which remain open; in the media; on items of clothing; in movies and this sign will be proudly worn by those in high places.</text:p>
        </text:list-item>
        <text:list-item>
          <text:p text:style-name="P13">It will be seen as a badge of honour and flaunted by members of the hierarchies in all main churches and religious denominations. You will see this symbol in public places; on altars; in airports and on the garments worn by leaders in the churches.</text:p>
        </text:list-item>
        <text:list-item>
          <text:p text:style-name="P13">This sign, not to be confused with the Mark of the Beast, will be to symbolise the new One World Religion. Those responsible for it will no longer be fearful of displaying their sign, which is a symbol for control and allegiance to the beast.</text:p>
        </text:list-item>
        <text:list-item>
          <text:p text:style-name="P13">The day the daily Sacrifice of the Masses are stopped, in the format which they must be offered in My Holy Name, will be the day when this symbol appears on the altars and before all the tabernacles in the world.</text:p>
        </text:list-item>
        <text:list-item>
          <text:p text:style-name="P13">Soon, not long afterwards, the garments worn by My sacred servants, will be altered and a new form of the Cross will be introduced. The new atrocity will not be based on the simple cross. Instead it will feature, discreetly, the head of the beast.</text:p>
        </text:list-item>
        <text:list-item>
          <text:p text:style-name="P13">How abhorrent to Me, Jesus Christ, will this wicked, one world religion be. Not only will they turn their backs on Me, but they will include satanic symbols where My Cross will be displayed, in the most grotesque way. My Host will be discarded.</text:p>
        </text:list-item>
        <text:list-item>
          <text:p text:style-name="P12"><text:span text:style-name="T4">To those who may be led into this deceit, know that other signs will emerge, which </text:span><text:soft-page-break/><text:span text:style-name="T4">point to one thing – My Divinity will no longer be proclaimed. Your churches will see new crosses emerge where the head of the beast will be embedded within them; your altars will be changed and will mock Me. Every time you see new and unusual symbols in My Church, look carefully because the beast is arrogant and he flaunts his wickedness by displaying signs which honour him.</text:span></text:p>
        </text:list-item>
        <text:list-item>
          <text:p text:style-name="P13">You must know that when the Cross of my Son is amended to look different and when the way in which the Sacrifice of the Mass is adapted in the name of modernity, then you will see the disrespect for my Son in the way in which these things are presented.</text:p>
        </text:list-item>
        <text:list-item>
          <text:p text:style-name="P13">By my Son’s Cross, you have been saved. By His Cross you will fight evil and His Cross, when blessed, will protect you. But, if this Cross changes or appears different, it is a mockery of my Son’s death to save sinners. You must hold on to traditional Crosses for soon they will disappear.</text:p>
        </text:list-item>
        <text:list-item>
          <text:p text:style-name="P13">Many will follow the falsities, because they will be afraid to stand up and defiantly defend the Word of God. At first, they will be confused, by the new practices, new symbols, new garments, new formats for altars and new crosses. Then they will accept all these new things, as signs of the times.</text:p>
        </text:list-item>
        <text:list-item>
          <text:p text:style-name="P13">Never apologise for loving Me. Never accept a cross, which does not resemble the Cross, upon which I was crucified. When I Am missing, or Am not mentioned, then you will know that infestation spreads throughout these Churches, which has been masterminded by My enemies. If you do accept their satanic rituals and symbols, you will leave yourselves exposed to evil.</text:p>
        </text:list-item>
        <text:list-item>
          <text:p text:style-name="P13">When My enemies change the Sacraments and introduce new relics, new crosses and new practices – and then say that My Church remains as it has always been – they are lying. My Church can never change.</text:p>
        </text:list-item>
        <text:list-item>
          <text:p text:style-name="P12"><text:span text:style-name="T4">All My Crosses will be replaced with the secret symbols of the occult. This is the desolation spoken of to the prophet Daniel. This is the end of My Holy Eucharist and the end of the Mass, as you know it, in many places. But My beloved loyal servants will prepare now, the production of the Holy Hosts. They must retain the Holy Missals, the vestments, the Holy Bible and the Holy Crosses. These will all be replaced</text:span><text:span text:style-name="T4">.</text:span></text:p>
        </text:list-item>
        <text:list-item>
          <text:p text:style-name="P12"><text:span text:style-name="T4">When the lies are presented to you, they will appear to be a good thing. The badge of humility will be common in all of your churches, as it will be adopted by those among them who will deceive you. Every trait, associated with Me – My Love for the impoverished; My Love for the weak and humble; My disapproval of greed, avarice and lust, will be used as part of the arguments used to force you to accept this new doctrine – this new one world religion, to prepare the world for the rule of the antichrist</text:span><text:span text:style-name="T4">.</text:span></text:p>
        </text:list-item>
        <text:list-item>
          <text:p text:style-name="P12"><text:span text:style-name="T4">The Bible will be challenged openly, by imposters in Christian churches and they will question every Teaching, which warns of the danger of sin. They will twist its contents and they will present a new red book with the head of a goat embedded </text:span><text:soft-page-break/><text:span text:style-name="T4">within its cover, hidden inside the symbol of the cross.</text:span></text:p>
        </text:list-item>
        <text:list-item>
          <text:p text:style-name="P13">My Cross, the saints and the Sacraments will disappear without a trace... The worshipers in this, the new world religion, will be expected to bow before the image of the antichrist. These worshipers will bless themselves in front of this abomination, but it will not be the Sign of the Cross they will make – it will be by way of a hand signal.</text:p>
        </text:list-item>
        <text:list-item>
          <text:p text:style-name="P13">My dear child, the world will soon be presented, by the enemies of my Son, with a wicked book, which will have the number one embedded within its cover in red and black with the head of a goat hidden within its design.</text:p>
        </text:list-item>
        <text:list-item>
          <text:p text:style-name="P13">The figure one will be used as a symbol in the new book and people will wear badges, in order to publicly declare their allegiance to this one world alliance.</text:p>
        </text:list-item>
        <text:list-item>
          <text:p text:style-name="P13">The clergy, who once pledged their lives to God, will be drawn into this great deceit and as a consequence will lose the True Faith. They will not promote the importance of the salvation of souls, which was made possible by my Son’s death on the Cross. The Cross is at the centre of Christianity. There is only one Cross and it will be through the Cross that the first visible signs of the betrayal of my Son will be seen. New kinds of crosses will be introduced which will snub of the Sign of the Cross and what it means in the hearts of man.</text:p>
        </text:list-item>
      </text:list>
      <text:p text:style-name="P10"/>
      <text:p text:style-name="P10"/>
      <text:p text:style-name="P4">REFERENCE:</text:p>
      <text:p text:style-name="P3"/>
      <text:p text:style-name="P3">FROM THE BOOK OF TRUTH<text:line-break/>(MARIA DIVINE MERCY)</text:p>
      <text:p text:style-name="P3"/>
      <text:p text:style-name="P3">“This sign, not to be confused with the Mark of the Beast, will be to symbolise the new One World Religion”</text:p>
      <text:p text:style-name="P3">Wednesday, April 17th, 2013 @ 20:00</text:p>
      <text:p text:style-name="P1"/>
      <text:p text:style-name="P6">My dearly beloved daughter, My Heart heaves as I have to endure the wretchedness and the suffering which the whole of humanity will have to endure. It is not My Hand which will cause this but the curse of Satan, as his spirit roams and devours souls along his path. So unsuspecting are they to this influence of evil that people blame everything else for their suffering. They place the blame of their hardship upon others and fail to understand that it is the lack of belief in God that creates such havoc in their lives.</text:p>
      <text:p text:style-name="P6"/>
      <text:p text:style-name="P6">As the spirit of the evil one grips humanity, the Light of God will clash with it in ways which will be evidenced by a number of things.</text:p>
      <text:p text:style-name="P6"/>
      <text:p text:style-name="P6">Storms will increase and upheavals will be felt in so many countries. Unrest will be seen in nations as the power of governments takes away the freedom of the people over whom <text:soft-page-break/>they govern. Then, the churches, including all those who love God, the one Triune God, will begin to withdraw their services and close their doors.</text:p>
      <text:p text:style-name="P6"/>
      <text:p text:style-name="P7">The number of churches which will close down, will be seen, in all western countries. Soon the mark of communism will be seen by a special sign which will appear in churches which remain open; in the media; on items of clothing; in movies and this sign will be proudly worn by those in high places. It will be seen as a badge of honour and flaunted by members of the hierarchies in all main churches and religious denominations. You will see this symbol in public places; on altars; in airports and on the garments worn by leaders in the churches.</text:p>
      <text:p text:style-name="P6"/>
      <text:p text:style-name="P7">This sign, not to be confused with the Mark of the Beast, will be to symbolise the new One World Religion. Those responsible for it will no longer be fearful of displaying their sign, which is a symbol for control and allegiance to the beast.</text:p>
      <text:p text:style-name="P6"/>
      <text:p text:style-name="P7">The day the daily Sacrifice of the Masses are stopped, in the format which they must be offered in My Holy Name, will be the day when this symbol appears on the altars and before all the tabernacles in the world.</text:p>
      <text:p text:style-name="P6"/>
      <text:p text:style-name="P6">Pray, My beloved followers, that you will find solace in those sacred servants of Mine who remain loyal to Me, for you will need comfort during these trials. I will always lift you and carry you. I will never desert you, but you must never deviate from My</text:p>
      <text:p text:style-name="P6">Teachings, or accept pagan practices as a substitute for the Truth.</text:p>
      <text:p text:style-name="P1"/>
      <text:p text:style-name="P3">YOUR JESUS</text:p>
      <text:p text:style-name="P1"/>
      <text:p text:style-name="P3">“A new form of the Cross will be introduced”</text:p>
      <text:p text:style-name="P3">Tuesday, April 30th, 2013 @ 15:40</text:p>
      <text:p text:style-name="P1"/>
      <text:p text:style-name="P6">My dearly beloved daughter, My Authority will never diminish, and like a light, will fade amidst the thick fog, but it will always be visible, even though it may be reduced to but just a faint glimmer.</text:p>
      <text:p text:style-name="P6"/>
      <text:p text:style-name="P6">When the world changes again, as the spirit of evil creates division upon division, it will only be the Light of God which will sustain you. My Presence will be felt by those who come to Me for help, for I will never desert you, especially when you feel that all is hopeless. Nothing but the Truth will help you to cope, when the lack of charity which is evident in the world today increases, as men’s hearts turn to stone.</text:p>
      <text:p text:style-name="P6"/>
      <text:p text:style-name="P6">The Truth is contained in the Holy Bible. It is the food by which man can live now and in the future. Very soon it will become impossible to buy a Bible, as many nations will adhere to the new laws, especially in Europe, which will ban all books which promote <text:soft-page-break/>the Word of God.</text:p>
      <text:p text:style-name="P6"/>
      <text:p text:style-name="P6">The letter is being written now to beckon all those in the service of the Catholic Church. Soon, all of My sacred servants will be informed of the changes, which they will be told are for the good of the Church.</text:p>
      <text:p text:style-name="P6"/>
      <text:p text:style-name="P6">The new rules, which will see amendments made to prayers during the Holy Mass, will seem innocent. To many, they won’t notice the significance, but it will relate to the Holy Eucharist and My Presence within It. The word ‘commemorate’ will be used and all </text:p>
      <text:p text:style-name="P6">churches will soon be stripped bare of their treasures. The taking of treasures, including gold Tabernacles – which will be replaced by those made of wood and stone – will be one of the signs that they are being gathered for the New World Religion.</text:p>
      <text:p text:style-name="P6"/>
      <text:p text:style-name="P6">Churches will be changed within their walls and this will involve the desecration of altars. The Monstrance, holding the Holy Eucharist, will begin to disappear and the days when My Holy Host is exposed will come to an end.</text:p>
      <text:p text:style-name="P6"/>
      <text:p text:style-name="P6">Cast scorn upon My Word now, and you will weep tears when these acts are brought before you. <text:span text:style-name="T3">Soon, not long afterwards, the garments worn by My sacred servants, will be altered and a new form of the Cross will be introduced. The new atrocity will not </text:span></text:p>
      <text:p text:style-name="P7">be based on the simple cross. Instead it will feature, discreetly, the head of the beast.</text:p>
      <text:p text:style-name="P6"/>
      <text:p text:style-name="P6">I ask you to gather My holy Crosses now and keep them in your homes, along with Holy Water. I urge all of you to hold onto the Truth of what I have told you. Then I want you to trust in Me completely. Never believe that I Am leaving you at the mercy of the evil one. I will remain close to you at all times. I will pour special blessings on the heads of My beloved, loyal sacred servants to keep them entwined with My Sacred Heart.</text:p>
      <text:p text:style-name="P6"/>
      <text:p text:style-name="P6">Keep your hearts close to Me and to each other. Comfort and strengthen each other, for you must love each other, more than ever, before and during the times ahead. I Am your family. You are Mine. We will remain united, until the time when the trumpets peal out and the announcement is made that I Am to reveal Myself, finally, in My Second Coming. Then you will feel the joy and peace which I have promised you. Then all suffering will end.</text:p>
      <text:p text:style-name="P1"/>
      <text:p text:style-name="P3">YOUR JESUS</text:p>
      <text:p text:style-name="P1"/>
      <text:p text:style-name="P3">“And then, just as they will have forgotten Me, My Church will <text:s/>rise from the dead, just as I did”</text:p>
      <text:p text:style-name="P3">Sunday, May 19th, 2013 @ 20:08</text:p>
      <text:p text:style-name="P1"/>
      <text:p text:style-name="P6">My dearly beloved daughter, death will no longer have power, over those of God’s <text:soft-page-break/>children who love Him, in My New Paradise.</text:p>
      <text:p text:style-name="P6"/>
      <text:p text:style-name="P6">These Messages, sadly, will bring unnecessary fear, to those who believe that when this Earth is discarded in favour of the New Heaven and Earth, that they will face death. This is not true. Those who find favour with Me and who accept My Hand of Mercy will be given the Gift of life. Even atheists, non-believers, non-Christians and those of every faith will turn to Me and accept My Gift, after The Warning takes place. This is when I </text:p>
      <text:p text:style-name="P6">will defeat the beast, for I will give Eternal Life to billions of souls who are alive in the world.</text:p>
      <text:p text:style-name="P6"/>
      <text:p text:style-name="P6">Sin, introduced to Adam and Eve by the beast, will cease to exist. My Mercy will defeat it. And just as sin destroys the body, My Light will bring to humanity Eternal Life. Death, disease, old age, will no longer exist in My New Paradise. My chosen children – billions of them – will have a perfect body and soul, in union with the Divine Will of My Father.</text:p>
      <text:p text:style-name="P6"/>
      <text:p text:style-name="P6">He, My Father, gave Eternal Life to Adam and Eve and they rejected it. And so, they and all their descendants were denied the Gift of Paradise and Eternal Life. Now at last, this will change. My Life, Death and Resurrection must now be re-enacted in this, the final part of My Covenant. My Church has, just as I was, been persecuted and it will now endure a savage beating, a painful attack and what will appear to be a crushing defeat. And when it has been crucified and thrown aside, it will seem to be burned and forgotten.</text:p>
      <text:p text:style-name="P6"/>
      <text:p text:style-name="P6">Paganism will thrive. But because it will be influenced and led by the evil one, it will be careful not to show its true colours. It will be presented to the world as a new form of social justice – a new form of humanism, when all the needs of man are catered for. These needs will include the right to sin, but these sins will, in defiance of God, be seen to be the moral rights of man.</text:p>
      <text:p text:style-name="P6"/>
      <text:p text:style-name="P6"><text:span text:style-name="T3">How abhorrent to Me, Jesus Christ, will this wicked, one world religion be. Not only will they turn their backs on Me, but they will include satanic symbols where My Cross will be displayed, in the most grotesque way. My Host will be discarded.</text:span> A different kind of sacrifice will be made on the altars of churches. It will be the beast they will worship openly, and in turn, he will give them many powers. This is why many will believe that those who will govern over this abomination will have miraculous powers. And while they may seem to be following a good and fair church, it will yield nothing but darkness.</text:p>
      <text:p text:style-name="P6"/>
      <text:p text:style-name="P6">Celebrations and obscene behaviour will be witnessed in these churches, which were built to honour Me, Jesus Christ, but I will not be Present. And then, just as they will have forgotten Me, My Church will rise from the dead, just as I did. It will become </text:p>
      <text:p text:style-name="P6"><text:soft-page-break/>alive again in public places. Then I will gather all of My children who remained faithful to My Word and those whose eyes were opened to the Truth. Then we will ascend, along with those who have awaited the Great Day, but who are dead, into the New Paradise.</text:p>
      <text:p text:style-name="P6"/>
      <text:p text:style-name="P6">Those who refuse Me, after every attempt has been made by Me to salvage their souls, will be cast away. Then, My Reign will begin and the Kingdom promised to Me by My Father will be formed.</text:p>
      <text:p text:style-name="P6"/>
      <text:p text:style-name="P6">Never fear the future, for only My New Kingdom will satisfy your poor, sorrowful hearts. Only My New Kingdom will give you Eternal Life.</text:p>
      <text:p text:style-name="P6"/>
      <text:p text:style-name="P6">You must pray for each and every one of you, so that you are made worthy to receive this Great Gift.</text:p>
      <text:p text:style-name="P1"/>
      <text:p text:style-name="P3">YOUR JESUS</text:p>
      <text:p text:style-name="P1"/>
      <text:p text:style-name="P3">“To priests: The day you will be asked to deny My Divinity is not far away”</text:p>
      <text:p text:style-name="P3">Monday, July 15th, 2013 @ 17:52</text:p>
      <text:p text:style-name="P1"/>
      <text:p text:style-name="P6">My dearly beloved daughter, I must reach out to My priests, who are now beginning to realise that I Am speaking to the world, through these Messages, at this time.</text:p>
      <text:p text:style-name="P6"/>
      <text:p text:style-name="P6">You must be careful. You must adhere to the rules of My Church on Earth, once they remain as they have been and are not changed. Do not feel disheartened, for you have been enriched with the Gift of the Holy Spirit. When you are asked to deny Me, it will be done in a subtle, but deadly way. You will be asked to embrace the doctrine of all religions outside of Christianity. You will be told that this is for the good of all and that this new, all-inclusive approach, is a means to an end – where humanity can finally be united, through peaceful means.</text:p>
      <text:p text:style-name="P6"/>
      <text:p text:style-name="P6">All other religions, creeds, faiths and doctrines, which honour My Father, but which do not acknowledge Me, Jesus Christ, will be taken under the wing of the antipope. You, through the power of the beast – as is his way – will be coaxed to embrace your fellow</text:p>
      <text:p text:style-name="P6">brothers and sisters. All faiths, which honour God, you will be told, are united as one in the Eyes of God. When you object, you will be scolded. When you explain that the only way to God, My beloved Father, is through Jesus Christ, this is what you will be told:</text:p>
      <text:p text:style-name="P6"/>
      <text:p text:style-name="P6">“You do not understand that God loves all His children, therefore, by not showing love and compassion for His Church by embracing them – including their faiths – you are a hypocrite.”</text:p>
      <text:p text:style-name="P6"/>
      <text:p text:style-name="P6">Now, know this. When you accept that all religions must be embraced as one – that you <text:soft-page-break/>have to move to one side to show respect to those creeds, which do not acknowledge the Son of man – then you will be guilty of a terrible sin. You will then be denying Me.</text:p>
      <text:p text:style-name="P6"/>
      <text:p text:style-name="P7">To those who may be led into this deceit, know that other signs will emerge, which point to one thing – My Divinity will no longer be proclaimed.</text:p>
      <text:p text:style-name="P7"/>
      <text:p text:style-name="P7">Your churches will see new crosses emerge where the head of the beast will be embedded within them; your altars will be changed and will mock Me. Every time you see new and unusual symbols in My Church, look carefully because the beast is arrogant and he flaunts his wickedness by displaying signs which honour him.</text:p>
      <text:p text:style-name="P6"/>
      <text:p text:style-name="P6">Those amongst you, who are not alert to this deceit, will find yourselves sucked into practices which do not honour Me. They will disguise the true intent, which will be to pay homage to Satan and his wicked spirits.</text:p>
      <text:p text:style-name="P6"/>
      <text:p text:style-name="P6">The signs have begun. The actions I speak of are still to come, but the day you will be asked to deny My Divinity is not far away. You must keep your eyes open for those who say they come in My Name, but who instead honour the beast, for they have already </text:p>
      <text:p text:style-name="P6">spread their wings. They rule within your midst, but so many of you cannot see the abomination, yet. But, if you love Me, I will grant you the Graces to see the Truth, for I will never forsake you. The time is close and you must prepare yourselves, for the</text:p>
      <text:p text:style-name="P6">darkness will descend soon. Those of you who are blessed with the Light of God will suffer at the hands of My enemies.</text:p>
      <text:p text:style-name="P6"/>
      <text:p text:style-name="P6">Remember these Words, recite them and I will reveal the Truth to you, through the Gift of the Holy Spirit.</text:p>
      <text:p text:style-name="P6"/>
      <text:p text:style-name="P6">Crusade Prayer (114) For Priests to receive the Gift of Truth</text:p>
      <text:p text:style-name="P6"/>
      <text:p text:style-name="P6">My Lord, open my eyes.</text:p>
      <text:p text:style-name="P6">Allow me to see the enemy and close my heart to deceit.</text:p>
      <text:p text:style-name="P6">I surrender all to You, dear Jesus.</text:p>
      <text:p text:style-name="P6">I trust in Your Mercy. Amen.</text:p>
      <text:p text:style-name="P1"/>
      <text:p text:style-name="P3">YOUR JESUS</text:p>
      <text:p text:style-name="P1"/>
      <text:p text:style-name="P3">“Mother of Salvation: The fallout in Rome will result in many being led astray”</text:p>
      <text:p text:style-name="P3">Saturday, July 20th, 2013 @ 12:45</text:p>
      <text:p text:style-name="P1"/>
      <text:p text:style-name="P6">My child, as turmoil within the Christian faith increases, there will still be those loyal to my Son, who by their strength of faith, will guard and protect the Holy Word of God.</text:p>
      <text:p text:style-name="P6"/>
      <text:p text:style-name="P6"><text:soft-page-break/>The fallout in Rome will result in many being led astray and who will, unwittingly, turn away from my Son, Jesus Christ. They will fall into error because they will accept new doctrines which do not come from God. Pray, pray, pray for those within the Christian churches who will fall into the trap of accepting lies given to them in the guise of those who claim to have been chosen by my Son to proclaim His Word.</text:p>
      <text:p text:style-name="P6"/>
      <text:p text:style-name="P6">All these things have been foretold to visionaries for centuries and yet many of you refuse to accept these prophecies. I have warned humanity of these dark days ahead because my Son wishes you to be on your guard against the fallen angels who will infest </text:p>
      <text:p text:style-name="P6">His Church on Earth. My tears fall in great torrents because so many sacred servants within the Church deny my appearances. These apparitions were approved by God to make humanity aware of the dangers facing souls, lest they were given the Truth in advance.</text:p>
      <text:p text:style-name="P6"/>
      <text:p text:style-name="P6">The prophecies given to you at La Salette and Fatima are of great significance. Why do so many who claim to love me, their Mother, ignore what I told the world. You have not listened and you have allowed yourselves to be deceived.</text:p>
      <text:p text:style-name="P6"/>
      <text:p text:style-name="P6">It is time to remember that the darkness, which envelops my Son’s Church on Earth, is caused by the evil one who has misled many. This darkness cannot come from my Son and as such, His Mystical Body – His Church – remains intact. Those who remain true to His Mystical Body will not deviate from the Truth. Those who betray my Son’s Church and reject His Teachings by adopting new practices, which are insulting to Jesus Christ, cut yourselves away from His Mercy.</text:p>
      <text:p text:style-name="P6"/>
      <text:p text:style-name="P7">You must know that when the Cross of my Son is amended to look different and when the way in which the Sacrifice of the Mass is adapted in the name of modernity, then you will see the disrespect for my Son in the way in which these things are presented.</text:p>
      <text:p text:style-name="P6"/>
      <text:p text:style-name="P6">You must never betray my Son. He has suffered so much and still, some of those within His Own Church will fall into error and crucify Him all over again. When you witness these events you will know that times are changing and that the final battle between God and the beast is underway.</text:p>
      <text:p text:style-name="P1"/>
      <text:p text:style-name="P3">YOUR BELOVED MOTHER</text:p>
      <text:p text:style-name="P3">MOTHER OF SALVATION</text:p>
      <text:p text:style-name="P1"/>
      <text:p text:style-name="P3">“Mother of Salvation: You must hold on to traditional Crosses, for soon they will disappear”</text:p>
      <text:p text:style-name="P3">Monday, July 29th, 2013 @ 19:05</text:p>
      <text:p text:style-name="P1"/>
      <text:p text:style-name="P6">My children, always remember that, by the Power of God and by the Grace of my Son, I <text:soft-page-break/>will crush the beast and when all seems hopeless, the reign of the evil one will come to an abrupt end.</text:p>
      <text:p text:style-name="P6"/>
      <text:p text:style-name="P6">My Veil of Protection covers all those who call on my help, during these difficult times. Remember, that just as I lost my Son, when He was twelve years of age, I found Him in the Temple. Pray, my children, and go into your churches, now, to offer up the sacrifices needed to ask for perseverance during this terrible spiritual battle for souls.</text:p>
      <text:p text:style-name="P6"/>
      <text:p text:style-name="P6">My Son has suffered so much by His death on the Cross, but this was only one burden. The greatest suffering He endures today is for those already lost to Him. And now, as the spirit of evil strives to take away from Him all those who love Him, His Pain sears through Him like a sword, cutting Him in two.</text:p>
      <text:p text:style-name="P6"/>
      <text:p text:style-name="P6">Victim souls will now suffer the greatest pain, as the persecution against God’s children mounts. <text:span text:style-name="T3">By my Son’s Cross, you have been saved. By His Cross you will fight evil and His Cross, when blessed, will protect you. But, if this Cross changes or appears different, it is a mockery of my Son’s death to save sinners. You must hold on to traditional Crosses for soon they will disappear.</text:span></text:p>
      <text:p text:style-name="P1"/>
      <text:p text:style-name="P3">YOUR BELOVED MOTHER</text:p>
      <text:p text:style-name="P3">MOTHER OF SALVATION</text:p>
      <text:p text:style-name="P1"/>
      <text:p text:style-name="P3">“Never accept a cross, which does not resemble the Cross, upon which I was crucified”</text:p>
      <text:p text:style-name="P3">Tuesday, July 30th, 2013 @ 20:06</text:p>
      <text:p text:style-name="P1"/>
      <text:p text:style-name="P6">My dearly beloved daughter, how sweet are the voices of those who love Me and who comfort Me in this time of great sorrow. You, My beloved followers, who will never desert Me, are like honey, sweet in My Mouth, soothing My Body and lifting My Spirit.</text:p>
      <text:p text:style-name="P6"/>
      <text:p text:style-name="P6"><text:span text:style-name="T3">Many will follow the falsities, because they will be afraid to stand up and defiantly defend the Word of God. At first, they will be confused, by the new practices, new symbols, new garments, new formats for altars and new crosses. Then they will accept all these new things, as signs of the times.</text:span> This new, modern, so-called unified approach to honour God, will be then enthusiastically embraced by those poor souls. But those who are Mine will stay true to My Word, for all ages. They are the backbone of My Church on Earth and they will never break.</text:p>
      <text:p text:style-name="P6"/>
      <text:p text:style-name="P6">My desire is that you, My loyal Christians – of all denominations – gather together to fight the demons, which have been unleashed from Hell and who roam amongst you. <text:span text:style-name="T3">Never apologise for loving Me. Never accept a cross, which does not resemble the Cross, upon which I was crucified. When I Am missing, or Am not mentioned, then </text:span><text:soft-page-break/><text:span text:style-name="T3">you will know that infestation spreads throughout these Churches, which has been masterminded by My enemies. If you do accept their satanic rituals and symbols, you will leave yourselves exposed to evil.</text:span></text:p>
      <text:p text:style-name="P6"/>
      <text:p text:style-name="P6">Stay true to Me. Keep your daily prayers simple. Keep Holy Water and My Cross in your homes. Protect each other. Stay obedient to those sacred servants of Mine, who will remain fiercely loyal to Me and who refuse to betray Me. Then spend the rest of your</text:p>
      <text:p text:style-name="P6">time praying for the souls of atheists, those who believe in pagan gods and those who will blindly follow the enemies of My Church into the wilderness.</text:p>
      <text:p text:style-name="P6"/>
      <text:p text:style-name="P6">Remain in close union with Me and call on Me every day for strength. I will be at your side during these bitter trials ahead and I will never forsake those who seek Me out.</text:p>
      <text:p text:style-name="P1"/>
      <text:p text:style-name="P3">YOUR JESUS</text:p>
      <text:p text:style-name="P1"/>
      <text:p text:style-name="P3">“When they change the Sacrament of Baptism, they will remove all promises to renounce Satan for they will declare these references to be old-fashioned”</text:p>
      <text:p text:style-name="P3">Monday, August 5th, 2013 @ 04:05</text:p>
      <text:p text:style-name="P1"/>
      <text:p text:style-name="P6">My dearly beloved daughter, let no man believe during the persecution, which My beloved sacred servants – who remain loyal to Me – will have to endure, that My Church can ever die. For this is impossible. My Church – My Mystical Body – has Eternal Life.</text:p>
      <text:p text:style-name="P6"/>
      <text:p text:style-name="P7">When My enemies change the Sacraments and introduce new relics, new crosses and new practices – and then say that My Church remains as it has always been – they are lying. My Church can never change.</text:p>
      <text:p text:style-name="P6"/>
      <text:p text:style-name="P6">So many arguments will be made, in every nation, in order to defile the Sacrament of Marriage. They, the enemies of God, want Christians to accept marriage between couples of the same sex, but they must never accept this, as it offends My Father. It is </text:p>
      <text:p text:style-name="P6">not acceptable in His Eyes. When they change the Sacrament of Baptism, they will remove all promises to renounce Satan, for they will declare these references to be old-fashioned and too frightening. They will say it is irrelevant.</text:p>
      <text:p text:style-name="P6"/>
      <text:p text:style-name="P6">Then they will, bit by bit, introduce new versions of My Teachings. You, all of you who believe in My Church, must never betray Me. You must never accept any substitute for the Sacraments as I gave them to you. I Am the Truth. My Church represents the Truth. But you can only claim to be part of My Church if you retain all of My Teachings, My Sacraments and accept that My death on the Cross was the greatest Sacrifice to secure your salvation.</text:p>
      <text:p text:style-name="P6"/>
      <text:p text:style-name="P6"><text:soft-page-break/>Anything, which deviates from the Truth, for fear of insulting pagans, is very dangerous. When you deny the Teachings of God and follow a new, alternative Church, you will no longer remain part of My Church on Earth. If you object to the new pagan practices, </text:p>
      <text:p text:style-name="P6">which will be introduced by the false prophet, you will be deemed a heretic. Then they will try to excommunicate you, in My Name. If you remain loyal to Me and refuse to take part in this wicked deceit, you will remain part of My Church.</text:p>
      <text:p text:style-name="P6"/>
      <text:p text:style-name="P6">The choice may be painful, when all these things come about, but it is very simple. You are either for Me or against Me.</text:p>
      <text:p text:style-name="P1"/>
      <text:p text:style-name="P3">YOUR JESUS</text:p>
      <text:p text:style-name="P2"><text:line-break/><text:span text:style-name="T1">“They must retain the Holy Missals, the vestments, the Holy Bible and the Holy Crosses. These will all be replaced”</text:span></text:p>
      <text:p text:style-name="P3">Saturday, August 17th, 2013 @ 11:50</text:p>
      <text:p text:style-name="P1"/>
      <text:p text:style-name="P6">My dearly beloved daughter, many of those who are blessed with a strong faith and love for Me, Jesus Christ, are finally beginning to recognise My Voice, as I speak to the world through these Messages.</text:p>
      <text:p text:style-name="P6"/>
      <text:p text:style-name="P6">Those who spend their lives slavishly serving the serpent know also that it is I Who speaks. And so the battle to do My Holy Will, on the one hand, and the desire by the enemies of God to fight Me, begins.</text:p>
      <text:p text:style-name="P6"/>
      <text:p text:style-name="P6">Those who are planning to inflict suffering upon humanity, as part of a covenant with the beast, will be careful not to be seen to denounce these Messages publicly, as by doing so, they will give credence to them. Instead, they will spread hatred against Me in other ways, starting by destroying the faith of those within My Church. They will turn the hearts of those who love Me against their fellow Christians. They will embrace </text:p>
      <text:p text:style-name="P6">pagans, new age witches and worshipers of the beast, rather than Christians, who will object to the vile pagan rituals, which will be performed in Catholic Churches and soon other Christian churches.</text:p>
      <text:p text:style-name="P6"/>
      <text:p text:style-name="P6">These events are still to come. Please do not think that the current Holy Masses or Sacraments have changed yet, although they will change very soon. When they do, you must turn your back and defend Me.</text:p>
      <text:p text:style-name="P6"/>
      <text:p text:style-name="P6">Much change has been planned for the last few years by the evil of Masonry in My Church on Earth. Now their plans, already made known within the highest ranks in the churches, are about to be announced. They will be unveiled with the announcement that the Catholic Church is being modernized, so that it can become relevant in today’s new, openminded, liberal society. It will say, it will be putting the past behind and it will then <text:soft-page-break/>say that its motto will be to embrace all creeds, to show that it is not narrow in attitude. This announcement will be celebrated all over the world and the media will cover this great news on its front pages, when before it viewed the Catholic Church with distaste.</text:p>
      <text:p text:style-name="P6"/>
      <text:p text:style-name="P6">The seed of Satan will be spent and the new ceremonies, where the format of the Holy Masses will be presented backwards, but all the correct phrases relating to My Passion will be substituted with nonsense – empty words – empty vessels – empty tabernacles. </text:p>
      <text:p text:style-name="P7">All My Crosses will be replaced with the secret symbols of the occult.</text:p>
      <text:p text:style-name="P6"/>
      <text:p text:style-name="P7">This is the desolation spoken of to the prophet Daniel. This is the end of My Holy Eucharist and the end of the Mass, as you know it, in many places. But My beloved loyal servants will prepare now, the production of the Holy Hosts. They must retain the Holy Missals, the vestments, the Holy Bible and the Holy Crosses. These will all be replaced.</text:p>
      <text:p text:style-name="P7"/>
      <text:p text:style-name="P6">You must gather soon and plan, for you will not be allowed to say Mass according to My Will.</text:p>
      <text:p text:style-name="P6"/>
      <text:p text:style-name="P6">I will guide you, My sacred servants, when the time comes. To those Christians who believe that this abomination will only be seen in the Catholic Church, then know that it will affect all Christian churches, until they banish all mentions of, or signs of, Me. In time, you will be severely punished for mentioning My Name.</text:p>
      <text:p text:style-name="P6"/>
      <text:p text:style-name="P6">You will be shocked at how quickly the seemingly innocent, renewed, but contaminated, Church will descend into a wicked cult. They will go to extraordinary lengths to punish those who will defy their manmade, pagan, new world religion.</text:p>
      <text:p text:style-name="P6"/>
      <text:p text:style-name="P6">Christians and Jews will be the main target of hatred and they will be persecuted because of their religion.</text:p>
      <text:p text:style-name="P6"/>
      <text:p text:style-name="P6">Instead of being fearful, I Call you to be prepared to fight for My Name. Never forget how much I Am still hated. Know when you follow Me, in these times which lie ahead, your cross will be much heavier than those who came before you.</text:p>
      <text:p text:style-name="P1"/>
      <text:p text:style-name="P3">YOUR JESUS</text:p>
      <text:p text:style-name="P1"/>
      <text:p text:style-name="P3">“The plans have been drawn up by the unholy trinity where all that is True will be banished”</text:p>
      <text:p text:style-name="P3">Tuesday, October 15th, 2013 @ 15:45</text:p>
      <text:p text:style-name="P1"/>
      <text:p text:style-name="P6">My dearly beloved daughter, it is My desire that all of My priests, in every Christian denomination, begin to preserve the Most Holy Sacraments. Those in the Catholic <text:soft-page-break/>Church will be the first to witness the destruction and desecration of the Sacraments. Those who are loyal to Me, Jesus Christ, will prepare diligently for this terrible wilderness into which My Church will be plunged. You must prepare now, because it will be through your allegiance that all of God’s children will be able to receive the </text:p>
      <text:p text:style-name="P6">Sacraments in their holy state.</text:p>
      <text:p text:style-name="P6"/>
      <text:p text:style-name="P6">To all other Christian churches I say this. Remind yourselves of My Promise to come again on the Great and Glorious Day of My Second Coming. Know too, that in the years leading up to this, that all those who follow Me will face terrible trials. Those who will succeed to new positions of power, within all your denominations, will be led by the false prophet and all will mouth his words and copy his actions.</text:p>
      <text:p text:style-name="P6"/>
      <text:p text:style-name="P6">Woe to those who side with the false prophet for he is the antithesis of John the Baptist and will be the precursor of the antichrist who will rule over all of you.</text:p>
      <text:p text:style-name="P6"/>
      <text:p text:style-name="P6">You will be protected by Me, for soon I will be all you have to guide you. Only I can be trusted to tell you the Truth when you will be swayed by the heresies, which will be presented to you as the new form of modern Christian theology. How cunning is Satan, </text:p>
      <text:p text:style-name="P6">for he will never shock – instead he will, through those who serve him – draw you towards a new twisted, back-to-front interpretation of My Most Holy Word.</text:p>
      <text:p text:style-name="P6"/>
      <text:p text:style-name="P6">The plans have been drawn up, by the unholy trinity, where all that is True will be banished. All that appeals to the secular world, when human greed and desire to ignore sin, will be presented, through all Christian Churches, to the faithful. This day has been written in stone and will be the final insult, allowed by God, before He sends Me, His only Son, to gather all those who remain true to the Word of God. <text:span text:style-name="T3">When the lies are </text:span></text:p>
      <text:p text:style-name="P7">presented to you, they will appear to be a good thing. The badge of humility will be common in all of your churches, as it will be adopted by those among them who will deceive you.</text:p>
      <text:p text:style-name="P6"/>
      <text:p text:style-name="P6"><text:span text:style-name="T3">Every trait, associated with Me – My Love for the impoverished; My Love for the weak and humble; My disapproval of greed, avarice and lust, will be used as part of the arguments used to force you to accept this new doctrine – this new one world religion, to prepare the world for the rule of the antichrist</text:span>.</text:p>
      <text:p text:style-name="P6"/>
      <text:p text:style-name="P6">As a loving God, you are being given these warnings in order to save you. Heed Me now. All I ask is one thing. Remain true to My Holy Word. My Holy Word was given to you, in the Holy Bible. It can never change. But the enemies of God will twist its meanings. When this happens, reject those who tell you that God would <text:s/>approve of such changes. Nothing could be further from the Truth.</text:p>
      <text:p text:style-name="P1"/>
      <text:p text:style-name="P3">YOUR JESUS</text:p>
      <text:p text:style-name="P1"><text:soft-page-break/></text:p>
      <text:p text:style-name="P3">“Mother of Salvation: They will present a new red book, with the head of a goat embedded within its cover”</text:p>
      <text:p text:style-name="P3">Tuesday, March 11th, 2014 @ 20:39</text:p>
      <text:p text:style-name="P1"/>
      <text:p text:style-name="P6">My dear child, when I gave birth to my Son, this meant that I not only delivered the Son of man, the Saviour of the world, but also brought about a new beginning. The world was redeemed by the birth of my precious Son and mankind was given a very special </text:p>
      <text:p text:style-name="P6">Gift. This Gift was rejected, but humanity still benefits today, because so many have accepted the Truth.</text:p>
      <text:p text:style-name="P6"/>
      <text:p text:style-name="P6">The birth of my Son heralded the birth of His Church on Earth, as both were borne of me, a mere handmaid of the Lord. It will be me, the woman clothed with the sun, who will be banished by the serpent, along with my Son’s Church, into the desert. Every trace </text:p>
      <text:p text:style-name="P6">of me, the Mother of God, will be wiped out. Apparitions, which are attributed to me, will be ridiculed and people will be instructed, by the enemies in my Son’s Church, to reject all credence associated with them. Then, my Son’s Church will be discarded, along with those who are true followers of Christ. The Holy Masses will cease and while all of this is going on, the serpent will scatter his servants and they will claim their seats </text:p>
      <text:p text:style-name="P6">in every Christian church. Such will be the magnitude of this takeover that many people, true believers, will be so astonished that they will be too frightened to stand up and object to the desecration they will have to witness, for fear of their lives.</text:p>
      <text:p text:style-name="P6"/>
      <text:p text:style-name="P6">During this time, my Son’s Remnant will gather in every nation, the world over, and lead the lost and the bewildered, during this terrible period of infestation. This Army will be given great power over evil, which will be witnessed in what once were the Churches of my Son. They will, by the Power of the Holy Spirit, preach the Truth – the True Gospels – the True Word, given to the world in the Holy Bible. <text:span text:style-name="T3">The Bible will be challenged openly, by imposters in Christian churches and they will question every Teaching, which warns of the danger of sin. They will twist its contents and they will present a new red book with the head of a goat embedded within its cover, hidden inside the symbol of the cross.</text:span></text:p>
      <text:p text:style-name="P6"/>
      <text:p text:style-name="P6">To the outside world of unbelievers, this will appear to be a revolution and one, which will fascinate them and appeal to those who reject the Existence of God. Great celebrations will begin in many nations. They will welcome the celebration of freedom, from all moral obligations, in the name of global unity and a celebration of human rights.</text:p>
      <text:p text:style-name="P6"/>
      <text:p text:style-name="P6">The Light of my Son’s Presence will be held high, like a beacon, by those who will lead my Son’s Remnant Army. This Light will continue to draw souls, everywhere, despite the spread of paganism across all churches, of every creed, with the exception of the two <text:soft-page-break/>witnesses – the Christians and the Jews, who remain true to God’s Will.</text:p>
      <text:p text:style-name="P6"/>
      <text:p text:style-name="P6">Then, when the Great Day dawns and after the three terrible days of darkness are over, a great Light will appear over the Earth. This Light will surround my Son and the sun, which will be at its greatest strength, will descend over the world – both at the same </text:p>
      <text:p text:style-name="P6">time. Not one person will fail to witness this supernatural spectacle. The roar of the announcement will be heard by all through every form of communication known to man. Therefore, all will anticipate a great event, but they will not know the time, the hour or the date. And then those, whose names are listed in the Book of the Living, will be gathered.</text:p>
      <text:p text:style-name="P6"/>
      <text:p text:style-name="P6">Pray, pray, pray that the world will not reject the preparation, which is needed before humanity can see the Light of my Son’s Face.</text:p>
      <text:p text:style-name="P1"/>
      <text:p text:style-name="P3">YOUR BELOVED MOTHER</text:p>
      <text:p text:style-name="P3">MOTHER OF SALVATION</text:p>
      <text:p text:style-name="P1"/>
      <text:p text:style-name="P3">“My most esteemed Bishop will be the subject of a terrible miscarriage of justice”</text:p>
      <text:p text:style-name="P3">Thursday, April 10th, 2014 @ 17:22</text:p>
      <text:p text:style-name="P1"/>
      <text:p text:style-name="P6">My dearly beloved daughter, how My Heart is breaking because of the plight of My sacred servants and the difficult trials which they will have to face because of My enemies. My most esteemed Bishop will be the subject of a terrible miscarriage of Justice. Then, when he has been demonized, many of My sacred servants will be taken to task, should they dare to utter grievances against the new laws, which are not of Me and which they will have to witness being introduced into My Churches.</text:p>
      <text:p text:style-name="P6"/>
      <text:p text:style-name="P6">Many sacred servants will disappear and be imprisoned against their will. Others, who will have fled the enemy, will be hunted down and so they will need to plan for those days ahead, very carefully. It will not be long afterwards that the portrait of the antichrist will hang on every altar, while every trace of My Face, <text:span text:style-name="T3">My Cross, the saints and the Sacraments will disappear without a trace. This dictatorship will be like those, which you have witnessed before, in nations where people are trampled upon. The worshipers in this, the new world religion, will be expected to bow before the image of the antichrist. These worshipers will bless themselves in front of this abomination, but it will not be the Sign of the Cross they will make – it will be by way of a hand signal.</text:span> All those who bow to the beast will become his slave and they will turn on those who refuse to idolize him. They will betray even members in their own families and hand them over for punishment, such will be the power the beast will exert over them.</text:p>
      <text:p text:style-name="P6"/>
      <text:p text:style-name="P6">I will bequeath to each of you, and especially My sacred servants, a form of protection against the power of the beast and I will instruct you every step of the way, along this <text:soft-page-break/>harrowing path. I will send you brave servants of Mine, loyal bishops, priests and other sacred servants – all of Me – who will continue to serve Me. They will be blessed with Gifts, which will help you to remain in Me and for Me, so that you will be able to endure this oppression, until the day I come to salvage My people and take them into My Kingdom. Do not fear these times, as they will not be difficult if you accept My Hand of Mercy and learn to trust in Me, completely. I Bless you today, in the Name of My Father and I bequeath to each of you My Strength, Courage and Resilience, for you will need these, if you are to remain true Christians, loyal to My Holy Word.</text:p>
      <text:p text:style-name="P1"/>
      <text:p text:style-name="P3">YOUR JESUS</text:p>
      <text:p text:style-name="P1"/>
      <text:p text:style-name="P3">“Mother of Salvation: The figure one will be used as a symbol in the new book”</text:p>
      <text:p text:style-name="P3">Friday, June 6th, 2014 @ 23:15</text:p>
      <text:p text:style-name="P1"/>
      <text:p text:style-name="P7">My dear child, the world will soon be presented, by the enemies of my Son, with a wicked book, which will have the number one embedded within its cover in red and black with the head of a goat hidden within its design.</text:p>
      <text:p text:style-name="P6"/>
      <text:p text:style-name="P6">To those who are none the wiser, this book will be claimed to be an important publication, which will unify the world. It will be seen to be the greatest source in bringing about world unity and it will encourage all those who read it to adapt to a new way of thinking; a new way of believing in yourself; of being kind to yourself; so that you can join, as one, with others who follow this path towards self-glorification. This book will become a doctrine to unite all nations; all religions; all politics; all rules and economic views. It will be used to create a new one-world society, devoid of religions which honour my Son, Jesus Christ. It will be part of school curriculums and all governments will be encouraged to adapt its philosophy, as part of the constitutions of their countries.</text:p>
      <text:p text:style-name="P6"/>
      <text:p text:style-name="P6"><text:span text:style-name="T3">The figure one will be used as a symbol in the new book and people will wear badges, in order to publicly declare their allegiance to this one world alliance.</text:span> All will be ready, so that when the antichrist rises, the book will be seen to play a part in his dictatorship. The book will endorse every false doctrine; every falsity in the Eyes of God; untruths and a dangerous philosophy, which will lead all those who accept its contents into grave error. People’s ability to discern right from wrong will be weakened because of it. Their morality will be called into question and paganism, disguised as a religion that welcomes all, will be cunningly woven into every paragraph.</text:p>
      <text:p text:style-name="P6"/>
      <text:p text:style-name="P6">Many people will want to buy this book, because it will be declared to be such an astonishing breakthrough in the world of politics. It will become a book, which promotes a form of communism, but it will be seen as something with a unique spirituality, which will touch the hearts of many. It will be everything that is the opposite to the True Word <text:soft-page-break/>of God. It will be a book, which sets out to evangelise the world into believing in the importance of humanism. It will glorify mankind; man’s intelligence; man’s progress; man’s great scientific strength and the importance of controlling all countries in the same way.</text:p>
      <text:p text:style-name="P6"/>
      <text:p text:style-name="P6">All is being planned to ensure that the antichrist will be welcomed amid great celebrations. For make no mistake, this book will be masterminded by he who will declare himself king of the world. And all peoples will be excited about a new world; a new beginning and a new leader. In time, he will be welcomed into my Son’s Church with the book of heresy. And when he sits on the throne in the new temple, all will treat him as the Christ. Shortly afterwards, he will fool the world into believing that he is my Son, Jesus Christ.</text:p>
      <text:p text:style-name="P6"/>
      <text:p text:style-name="P6">That will be the time of a great many tears – tears, which will be spilt from Heaven because of the deceit, which will involve so many people. All these preparations have begun and so God also prepares to fight for those who fall under the influence of the</text:p>
      <text:p text:style-name="P6">antichrist. Prepare well, dear children, for you will need every help from Heaven to help sustain you during the times ahead.</text:p>
      <text:p text:style-name="P6"/>
      <text:p text:style-name="P6">Move forward with hope, because that period will be short, as God will not permit the beast to reign for any longer than is necessary, according to Holy Scripture. Trust, hope and be grateful for being given the Truth now, for this is how you will be able to prepare. Give thanks always to God for such Mercies, for He is so Generous that the more you call on Him, through His beloved Son, the more He will dilute the impact of such trials.</text:p>
      <text:p text:style-name="P1"/>
      <text:p text:style-name="P3">YOUR BELOVED MOTHER</text:p>
      <text:p text:style-name="P3">MOTHER OF SALVATION</text:p>
      <text:p text:style-name="P1"/>
      <text:p text:style-name="P3">“Mother of Salvation: The True Church will become a Remnant”</text:p>
      <text:p text:style-name="P3">Saturday, June 28th, 2014 @ 15:03</text:p>
      <text:p text:style-name="P1"/>
      <text:p text:style-name="P6">My dearest child, the greatest deception, which will descend upon humanity, will come from within my Son’s Church on Earth and it will be instigated by His enemies, who have infiltrated it by devious means. Satan will enter my Son’s Church and the signs </text:p>
      <text:p text:style-name="P6">will be clearly seen by those who have the Spirit of God firmly implanted in their souls.</text:p>
      <text:p text:style-name="P6"/>
      <text:p text:style-name="P6">The faith of my Son’s holy servants will be shattered, as many will feel compelled to desert Him through acts of sacrilege. Many poor unfortunate servants will be asked to swear allegiance to a new oath and they will be too frightened to walk away, although </text:p>
      <text:p text:style-name="P6">many will know, deep within their hearts, that it will be wrong.</text:p>
      <text:p text:style-name="P6"/>
      <text:p text:style-name="P6"><text:soft-page-break/>Many new rules will be introduced into my Son’s Church on Earth, as thousands of newcomers will be sworn into the Church and they will not be authentic, for they will not have the True Spirit of Christ within their hearts. They will enter the Church and will bear witness to a new one world religion, which will not honour my Son, Jesus Christ. Not only will they not serve Him, their duty will be to serve the needs of humanism, which will, at its very core, deny the Existence of the Supernatural State of God and all that He stands for.</text:p>
      <text:p text:style-name="P6"/>
      <text:p text:style-name="P7">The clergy, who once pledged their lives to God, will be drawn into this great deceit and as a consequence will lose the True Faith. They will not promote the importance of the salvation of souls, which was made possible by my Son’s death on the Cross. The Cross is at the centre of Christianity. There is only one Cross and it will be through the Cross that the first visible signs of the betrayal of my Son will be seen. New kinds of crosses will be introduced which will snub of the Sign of the Cross and what it means in the hearts of man.</text:p>
      <text:p text:style-name="P6"/>
      <text:p text:style-name="P6">Non-believers, who up to now, had no interest in Christianity, will be drawn into the so-called new one world church. Along with all other religions, which do not spring from the Truth, they will scoff and sneer at the children of God, who will remain true to the Word of God.</text:p>
      <text:p text:style-name="P6"/>
      <text:p text:style-name="P6">The True Church will become a Remnant and this Army will unite throughout the world to become the latter-day saints and they will be empowered by the Holy Spirit in order to sustain the Truth. They will be spat at; laughed at and accused of being radicals, just as my Son, Jesus Christ, was accused of heresy when He walked the Earth to preach the Truth.</text:p>
      <text:p text:style-name="P6"/>
      <text:p text:style-name="P6">It will require tremendous courage to stay true to the Word of God, for you will be accused of wrongdoing. Your crime they, the enemies of God, will say is that you spread untruths about this abomination. Everything, which comes from God, will be declared </text:p>
      <text:p text:style-name="P6">to be a lie, while the truth, which they will say is represented by the new one world religion, will be a lie.</text:p>
      <text:p text:style-name="P6"/>
      <text:p text:style-name="P6">The Holy Spirit will, however, cover those who continue to spread the Holy Gospels and my Son will cover you and protect you. The future of the survival of the human race and the right to the Eternal Life, promised to every man, woman and child, will rest on your shoulders. It will be the Remnant, which will keep the Light of God aglow in a world, which will be plunged into darkness.</text:p>
      <text:p text:style-name="P6"/>
      <text:p text:style-name="P6">Many of you will be challenged and lies planted within your hearts, by the spirit of evil, to turn you away from the Truth. Sadly, many of you will find it too difficult to remain true to your convictions and you will be tempted to turn your backs on my Son.</text:p>
      <text:p text:style-name="P6"><text:soft-page-break/></text:p>
      <text:p text:style-name="P6">To ensure that you remain strong, courageous, calm and at peace, as you take up the Cross of my Son on your shoulders, you must recite this Crusade Prayer. <text:span text:style-name="T2">For many of you who find it difficult to accept that these things are to come, there will come a day </text:span></text:p>
      <text:p text:style-name="P8">when you will recite this, Crusade Prayer (158) three times a day, because the pressures, which will be placed upon you to deny my Son, will be overwhelming.</text:p>
      <text:p text:style-name="P8"/>
      <text:p text:style-name="P8">Crusade Prayer (158) Protect me from the one world religion:</text:p>
      <text:p text:style-name="P6"/>
      <text:p text:style-name="P8">Dear Jesus, protect me from the evil of the new one world religion, which does not come from You. Sustain me on my journey to freedom, along the path to Your Holy Kingdom.</text:p>
      <text:p text:style-name="P8">Keep me in union with You, whenever I am tormented and forced to swallow lies, which are spread by Your enemies to destroy souls.</text:p>
      <text:p text:style-name="P8">Help me to withstand persecution, to remain firm to the True Word of God against false doctrines and other sacrileges, which I may be forced to accept.</text:p>
      <text:p text:style-name="P8">Through the Gift of my free will, take me into the Domain of Your Kingdom, to enable me to stand up and proclaim the Truth, when it will be declared to be a lie.</text:p>
      <text:p text:style-name="P8">Never let me falter, hesitate or run away in fear, in the face of persecution. Help me to remain firm and steadfast to the Truth for as long as I live. Amen.</text:p>
      <text:p text:style-name="P6"/>
      <text:p text:style-name="P6">Go, my dear children, and accept that these things will happen, but know that if you remain loyal to my Son, you will help to save those souls who will be plunged into error.</text:p>
      <text:p text:style-name="P1"/>
      <text:p text:style-name="P3">YOUR BELOVED MOTHER</text:p>
      <text:p text:style-name="P3">MOTHER OF SAL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6T20:54:26.23</meta:creation-date>
    <meta:editing-duration>P0D</meta:editing-duration>
    <meta:editing-cycles>1</meta:editing-cycles>
    <meta:generator>OpenOffice/4.1.3$Win32 OpenOffice.org_project/413m1$Build-9783</meta:generator>
    <meta:document-statistic meta:table-count="0" meta:image-count="0" meta:object-count="0" meta:page-count="20" meta:paragraph-count="218" meta:word-count="9144" meta:character-count="48930"/>
  </office:meta>
</office:document-meta>
</file>