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4pt" fo:font-style="italic" style:font-size-asian="14pt" style:font-style-asian="italic" style:font-size-complex="14pt" style:font-style-complex="italic"/>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HECY – STOPPING THE ANNIHILATION OF THE NATIONS</text:p>
      <text:p text:style-name="P2"/>
      <text:p text:style-name="P3">LOCUTIONS TO THE WORLD</text:p>
      <text:p text:style-name="P3"/>
      <text:p text:style-name="P3">August 27, 2011</text:p>
      <text:p text:style-name="P3">“Nuclear Proliferation”</text:p>
      <text:p text:style-name="P3"/>
      <text:p text:style-name="P3">MARY</text:p>
      <text:p text:style-name="P2"/>
      <text:p text:style-name="P4">Some will say that my words will have little effect. Others will say that they have little power. Still others will even question the method that I use. But all of these will be proved wrong. This word goes forth from my Immaculate Heart and this word will stand the test of time. People will come back to this word, especially as they see the events unfold.</text:p>
      <text:p text:style-name="P4"/>
      <text:p text:style-name="P4">Why would I speak unless there was some necessity? From where does this necessity arise? It comes from the total and complete danger in which the human race now finds itself. Yes, “finds itself” but it is totally unaware of these dangers. It misinterprets the events. Puts a spin on them, as if they will go away. O mankind, you are hurtling toward the cliff of total annihilation, unconscious of the forces that soon will be released in your midst. What can be done? That is why I speak and teach and try to show the way. Let me begin.</text:p>
      <text:p text:style-name="P2"/>
      <text:p text:style-name="P1">Read Your History</text:p>
      <text:p text:style-name="P2"/>
      <text:p text:style-name="P4">Open up your history books, just the recent history of the past century. You have had two major wars but these were limited, yes “limited” because the great weapons of destruction were limited. Now, they have proliferated. It was dangerous when these weapons were only in the hands of America (a land that loved peace). The danger grew when these weapons were gained by Russia (a land so interested in expanding its interests and its borders). In October 1962, the world held its breath as these two powers were in a confrontation.</text:p>
      <text:p text:style-name="P4"/>
      <text:p text:style-name="P4">What will happen now, fifty years later, when these atomic arms fall into the hands of those who would destroy you? Yes, that day is coming. No one can prevent it.</text:p>
      <text:p text:style-name="P4"/>
      <text:p text:style-name="P4">That is why I speak to you. What will you do in those days? Will you turn to the Father for help? Will he hear you when you have ignored my word? Begin now. Read my messages. Everything will be contained in them.</text:p>
      <text:p text:style-name="P2"/>
      <text:p text:style-name="P3">June 4, 2013</text:p>
      <text:p text:style-name="P3">“The Annihilation of Nations”</text:p>
      <text:p text:style-name="P3"><text:soft-page-break/></text:p>
      <text:p text:style-name="P3">MARY</text:p>
      <text:p text:style-name="P2"/>
      <text:p text:style-name="P4">No one knows the road that lies ahead. There are too many variables – the free decisions of human beings, the plans of the Evil Ones and the power he has over those dedicated to his cause. All is volatile. The weapons grow each day. The constant fires of war and terror wear away hope. The situation always grows worse. No relief in in sight and no plans exist to correct the situation.</text:p>
      <text:p text:style-name="P4"/>
      <text:p text:style-name="P4">I watch. I see. I weep. I have given my great gift of Fatima. This is the greatest and most powerful gift, containing all that is needed to unlock other gifts. My Fatima gift remains unopened. This gift was in Lucy’s heart and how heavy was that heart as she saw that her gift would be rejected.</text:p>
      <text:p text:style-name="P4"/>
      <text:p text:style-name="P4">The gift still remains, waiting to be opened. If not opened, then the forces of destruction have no enemy. They own the field of battle and their goal is the annihilation of the nations.</text:p>
      <text:p text:style-name="P4"/>
      <text:p text:style-name="P4">Who will be safe?</text:p>
      <text:p text:style-name="P2"/>
      <text:p text:style-name="P3">June 19, 2013</text:p>
      <text:p text:style-name="P3">“The Timetable of Events”</text:p>
      <text:p text:style-name="P3"/>
      <text:p text:style-name="P3">MARY</text:p>
      <text:p text:style-name="P2"/>
      <text:p text:style-name="P4">Now, I come to the Fatima secrets because these have not been revealed by my Church. Instead, they have been covered over and obscured. So, I must speak clearly and openly.</text:p>
      <text:p text:style-name="P4"/>
      <text:p text:style-name="P4">The events have begun that will lead to the annihilation of the nations. They have been planned by the Evil One and have been set in motion. So, the timetable is not hidden. These events are the beginning birth pangs of this destruction. They are playing out every day, not in some hidden obscure place, but in the very heart of the Middle East. They are before your very eyes and I will explain them so very carefully.</text:p>
      <text:p text:style-name="P4"/>
      <text:p text:style-name="P4">The war in Syria has lit the fuse. This burns so strongly because Russia continues to arm the regime. Both sides are being strengthened. This guarantees that the fuse will continue to burn. A fuse leads to an explosion. Syria is not the focus of the explosion. It is only the fuse that will lead to other fires. The explosion will take place elsewhere.</text:p>
      <text:p text:style-name="P2"/>
      <text:p text:style-name="P3">August 26, 2013</text:p>
      <text:p text:style-name="P3">“Syria – The Precursor (Special Locution)”</text:p>
      <text:p text:style-name="P3"/>
      <text:p text:style-name="P3"><text:soft-page-break/>JESUS</text:p>
      <text:p text:style-name="P2"/>
      <text:p text:style-name="P4">What will I say about Syria? The events have begun and will lead to other more destructive events and then, to even more destruction. The fuse has been lit and is now burning. Syria is not the place of the great future explosion or of the greatest destruction, but Syria is the precursor of these events. Syria, even with all of its turmoil does not possess the great weapons or the destructive powers possessed by other nations.</text:p>
      <text:p text:style-name="P4"/>
      <text:p text:style-name="P4">However, its role as precursor should alert everyone that the time before wide scale destruction is very short – far closer than anyone expects. Other leaders see that Syria has survived by using weapons that all the world has banned. In this sense, he is the precursor of later events.</text:p>
      <text:p text:style-name="P4"/>
      <text:p text:style-name="P4">Israel knows that it is alone and cannot firmly count on anyone. It also knows the precarious state of its own survival. It must plot its own course and its own actions. It cannot wait or hold back. It knows that it will suffer attacks and looks only to minimize the destruction.</text:p>
      <text:p text:style-name="P4"/>
      <text:p text:style-name="P4">America, oh America, you were to be the source of world peace but you have been so weakened. You have gone astray. You have neither the might nor the will to fulfill the tasks I had in store for you.</text:p>
      <text:p text:style-name="P2"/>
      <text:p text:style-name="P3">May 1, 2014</text:p>
      <text:p text:style-name="P3">“Russia’s River of Acid”</text:p>
      <text:p text:style-name="P3"/>
      <text:p text:style-name="P3">MARY</text:p>
      <text:p text:style-name="P2"/>
      <text:p text:style-name="P4">Putin’s Russia is like an enormous river of acid that can flow in many directions and change course at a moment’s notice. <text:s/>This river has no fixed agenda, only the goal of Russian supremacy brought about by a great intermingling of nations that share its darkness. <text:s/>This flexibility presents the greatest hazards for the Western strategies.</text:p>
      <text:p text:style-name="P4"/>
      <text:p text:style-name="P4">The river of acid can flow anywhere, choosing its most susceptible targets. <text:s/>Once its corrupting power has sufficiently drawn them into the Russian mold, the river can flow out into other, less accessible places.</text:p>
      <text:p text:style-name="P4"/>
      <text:p text:style-name="P4">This acid is filled with power and refuses to be diluted. <text:s/>It is corrosive and destroying, leaving death, destruction and evil of every kind in its wake. <text:s/>This acid has been flowing for almost a century and has taken many forms, sometimes assuming a militaristic confrontation and, at other times, a face that welcomes all visitors (as if it had changed).</text:p>
      <text:p text:style-name="P4"><text:soft-page-break/></text:p>
      <text:p text:style-name="P4">A hundred years ago, I warned the Church about this destructive power of Russia and nothing was done. <text:s/>So, I now speak to the world. <text:s/>The source of your problems is not some unknown secret. <text:s/>Nor is the solution hidden from your eyes. <text:s/>These locutions will reveal everything.</text:p>
      <text:p text:style-name="P4"/>
      <text:p text:style-name="P4">Let everyone listen. <text:s/>This river does not yet have access to the very center of human history. However, if and when it does, then there will be an annihilation of nations. <text:s/>Only the Woman Clothed With the Sun can prevent this moment from happening.</text:p>
      <text:p text:style-name="P2"/>
      <text:p text:style-name="P3">May 4, 2014</text:p>
      <text:p text:style-name="P3">“Who Can Halt the Events? (Special Locution)”</text:p>
      <text:p text:style-name="P3"/>
      <text:p text:style-name="P3">JESUS</text:p>
      <text:p text:style-name="P2"/>
      <text:p text:style-name="P4">Pope Francis opens the Church to study the issues and many rejoice that what formerly could not be discussed is now on the table. <text:s/>But, they do not see. <text:s/>The important question is all of the world events that are taking place. <text:s/>The events that have begun will lead to the annihilation of nations. <text:s/>The Egyptian revolution, the war on Syria and now the turmoil in the Ukraine are not just isolated events. <text:s/>They are the beginning of a long series of events that will culminate in the annihilation of nations.</text:p>
      <text:p text:style-name="P4"/>
      <text:p text:style-name="P4">The important questions do not regard self-study of the Church but who will stop these events? Who has the power to bring these events to a halt before the nations are annihilated? <text:s/>Only the Woman Clothed With the Sun can do this and only the Church can bring my mother onto the center of the world stage. <text:s/>No one seems interested in doing this. <text:s/>So, the timetable of destructive events moves along at a furious pace. <text:s/>She has already promised world peace if Russia is consecrated to her Immaculate Heart.</text:p>
      <text:p text:style-name="P2"/>
      <text:p text:style-name="P3">August 7, 2014</text:p>
      <text:p text:style-name="P3">“Putin As Satan’s Instrument (Special Locution)”</text:p>
      <text:p text:style-name="P3"/>
      <text:p text:style-name="P3">MARY</text:p>
      <text:p text:style-name="P2"/>
      <text:p text:style-name="P4">I must speak quickly and urgently so the world understands. Even more, my Church must understand because only the Church has the keys of the kingdom to release a flood of peace and to bathe the world in light.</text:p>
      <text:p text:style-name="P4"/>
      <text:p text:style-name="P4">I must speak of Putin who has placed himself on the world stage, using all of his resources to reposition Russia as a world power. The West does not understand his actions because reason does not guide him. Another force, a satanic power, possesses him, just as it possessed Hitler and Stalin.</text:p>
      <text:p text:style-name="P4"><text:soft-page-break/></text:p>
      <text:p text:style-name="P4">Often he will make decisions that seem to harm his own people or work against his own interests. This does not matter to Satan, who ultimately desires that everyone be destroyed, including Putin. Satan has one goal and he will use many instruments. His goal is the annihilation of nations. See the world events as a road to this ultimate moment of annihilation. Then you will understand these events as steps along the road.</text:p>
      <text:p text:style-name="P2"/>
      <text:p text:style-name="P3">August 8, 2014</text:p>
      <text:p text:style-name="P3">“Avoiding the Annihilation of the Nations”</text:p>
      <text:p text:style-name="P3"/>
      <text:p text:style-name="P3">MARY</text:p>
      <text:p text:style-name="P2"/>
      <text:p text:style-name="P4">I must take up the same theme, but this time I must speak to the Church, to the Holy Father and to the bishops of the world.</text:p>
      <text:p text:style-name="P4"/>
      <text:p text:style-name="P4">I do not expect the world to discern the Evil One because the world has not been given that light, but I do expect the Church, the Holy Father and the bishops, to see clearly the satanic powers which lay behind the terrible destruction taking place before your eyes.</text:p>
      <text:p text:style-name="P4"/>
      <text:p text:style-name="P4">I have a question for all of you who guide my Church. Did not Jesus establish his Church as the Rock that will prevail over the gates of hell? In these wars, is the Church to step aside, to stand on the sidelines, and to think that the world powers can establish peace? The Church has been formed for this moment. Only the Church can avoid the annihilation of the nations.</text:p>
      <text:p text:style-name="P4"/>
      <text:p text:style-name="P4">Only the Church can release the fires of peace that are stored in my Immaculate Heart.</text:p>
      <text:p text:style-name="P4"/>
      <text:p text:style-name="P4">You know what to do, yet you refuse to take the steps. What will I do with you? Do I allow the nations to be annihilated? Why do you set aside the pleas I made at Fatima?</text:p>
      <text:p text:style-name="P2"/>
      <text:p text:style-name="P3">August 11, 2014</text:p>
      <text:p text:style-name="P3">“Almost 100 Years Ago”</text:p>
      <text:p text:style-name="P3"/>
      <text:p text:style-name="P3">MARY</text:p>
      <text:p text:style-name="P2"/>
      <text:p text:style-name="P4">With the gaping wounds in my heart come individual sorrows. I see particular people whom I have called to high places in the Church, but they are ashamed of me and do not proclaim me to the world as they should. My greatest sorrow comes from those who do not believe my promises and do not understand the truth I am trying to proclaim. So, I will say it again.</text:p>
      <text:p text:style-name="P4"/>
      <text:p text:style-name="P4">From the very beginning, the heavenly Father foresaw a constant war between the Evil <text:soft-page-break/>One and the Woman. He promised that the Woman would defeat the Evil One and crush his head. The heavenly Father foresaw this moment of human history and prepared a victory (even against these powerful forces) in my Immaculate Heart. As these events began nearly 100 years ago, I announced my victory, openly and publicly for all the Church to hear. My messages were increased and multiplied. The more they multiplied, the more they were set aside,</text:p>
      <text:p text:style-name="P4"/>
      <text:p text:style-name="P4">But I will not be set aside. The battle is far too serious and the victory is guaranteed if my Immaculate Heart is honored. So, I will begin to pull down those who do not believe. I will remove those who are obstacles to the consecration of Russia. What am I to do, allow the annihilation of the Nations?</text:p>
      <text:p text:style-name="P2"/>
      <text:p text:style-name="P2"><text:span text:style-name="T2">Comment:</text:span> The 19th century saw Marian apparitions at Rue de Bac, Lourdes and many other places. They led up to the great apparitions of Fatima in 1917. This has been followed by Medjugorje and others. The message about the Immaculate Heart has been constant.</text:p>
      <text:p text:style-name="P2"/>
      <text:p text:style-name="P3">September 2, 2014</text:p>
      <text:p text:style-name="P3">“The Annihilation of the Nations”</text:p>
      <text:p text:style-name="P3"/>
      <text:p text:style-name="P3">MARY</text:p>
      <text:p text:style-name="P2"/>
      <text:p text:style-name="P4">I must come to the deepest sorrow of my heart. Only reluctantly do I speak of the annihilation of the nations. This annihilation is not imminent. It will not happen tomorrow but it does loom on the horizon.</text:p>
      <text:p text:style-name="P4"/>
      <text:p text:style-name="P4">Right now, this annihilation cannot happen because the people who can bring it about are not yet in place and they do not yet have the weapons that are needed. However, everyone is quite aware of how situations can shift quickly. The pattern has not become familiar. What seems stable begins to shake. New factions arise. Leaders are toppled. Chaos and instability enter.</text:p>
      <text:p text:style-name="P4"/>
      <text:p text:style-name="P4">A door opens for those who want to take advantage of the opportunity and they, who had no power, suddenly control a new portion of the world. This process, taking place everywhere, will open the world to a future moment when the annihilation of the nations becomes a distinct possibility.</text:p>
      <text:p text:style-name="P4"/>
      <text:p text:style-name="P4">My real sorrow in this annihilation is not just death, but the manner in which death take place. Millions will lose their lives quickly. There is no time to repent, to prepare for death, no opportunity for God to use the time of sickness to pour out his graces of conversion or to help devout souls to better prepare for the moment of their divine judgment.</text:p>
      <text:p text:style-name="P4"><text:soft-page-break/></text:p>
      <text:p text:style-name="P4">In the annihilation, all are caught short, both sinners and saints, both those with faith and those without. The divine mercy of God, which saves so many people as they gradually face the reality of their coming death, is robbed of this opportunity.</text:p>
      <text:p text:style-name="P4"/>
      <text:p text:style-name="P4">You can see my sorrow as I perceive the possible annihilation of the nations that looms on the horizon. I will not speak much about this now but I have to begin this revelation. Later, I will speak more fully.</text:p>
      <text:p text:style-name="P2"/>
      <text:p text:style-name="P3">September 25, 2014</text:p>
      <text:p text:style-name="P3">“Hell’s Nuclear Arsenal”</text:p>
      <text:p text:style-name="P3"/>
      <text:p text:style-name="P3">MARY</text:p>
      <text:p text:style-name="P2"/>
      <text:p text:style-name="P4">There are fires of hell which the world has not yet seen. Only the beginning fires have billowed forth. Hell began in the hearts of the fallen angels. They were created to love God but chose only to love themselves. This fire is an intense hatred for themselves.</text:p>
      <text:p text:style-name="P4"/>
      <text:p text:style-name="P4">They did not want God’s presence, so they gathered together in their own hatred. What a kingdom! Highly intelligent and powerful creatures are inexorably linked together by the fires of hatred. No love and no friendships exist in hell. All are enemies.</text:p>
      <text:p text:style-name="P4"/>
      <text:p text:style-name="P4">From this cauldron of unimaginable hatred comes forth the destruction and suffering on earth. The door was opened by man’s own rebellion and a refusal to serve God. The effects can be seen by all, especially in the intense hatreds and violence of the Middle East. Hatred, suffering, destruction – these are the clear signs of hell’s presence and power.</text:p>
      <text:p text:style-name="P4"/>
      <text:p text:style-name="P4">I teach all of this to underscore the total inability of mankind to put out these fires. Sometimes, human efforts multiply and spread the fires. Now, I come to the heart of my teaching – nuclear weapons. In all of these conflicts, conventional weapons have been used. Their power is great but still limited. Although Satan has not yet reached into his nuclear arsenal, the weapons are being made ready and soon they will find their way into the hands of those who will gladly use them.</text:p>
      <text:p text:style-name="P4"/>
      <text:p text:style-name="P4">At that moment, the world will come to a point which it has never reached, nuclear arms in the possession of hell itself. That is the combination which must be feared.</text:p>
      <text:p text:style-name="P4"/>
      <text:p text:style-name="P4">People will ask, “What are we to do?” Always I answer that human solutions do not exist but heaven will cast down another fire, a more powerful fire. The heavenly Father has already placed these fires in my Immaculate Heart. For almost a century, I have been speaking of these fires and all the blessings they contain. Over and over again, my <text:soft-page-break/>central message has been about world peace. These fires must come forth. Yet who clamors to have them released?</text:p>
      <text:p text:style-name="P4"/>
      <text:p text:style-name="P4">Especially in the Church, the great silence prevails. Changes must happen quickly. I do not want the annihilation of the nations.</text:p>
      <text:p text:style-name="P2"/>
      <text:p text:style-name="P3">January 11, 2015</text:p>
      <text:p text:style-name="P3">“Walls That Are Not Firm”</text:p>
      <text:p text:style-name="P3"/>
      <text:p text:style-name="P3">MARY</text:p>
      <text:p text:style-name="P2"/>
      <text:p text:style-name="P4">The foundations of society are weakened. <text:s/>What was once a strong fortress has become a mere shell of itself, ready to fall to the enemy and no longer a bulwark of faith. <text:s/>Everything looks the same. <text:s/>For a while, life goes on as if nothing has changed. <text:s/>Yet, the walls are not firm and people’s trust in them is misplaced.</text:p>
      <text:p text:style-name="P4"/>
      <text:p text:style-name="P4">No one speaks of this dilemma, pretending that it does not exist, but I must open my lips and proclaim to all the world. <text:s/>Your world can crumble tomorrow. <text:s/>You are vulnerable on every side. <text:s/>How you arrived at this point is not as important as how you survive. <text:s/>I am no longer speaking about a problem here and a problem there. <text:s/>I am speaking about the survival of human life; or conversely, the annihilation of nations. <text:s/>Which will it be? <text:s/>All will be determined in the next years leading up to October 13, 2017. <text:s/>That is my clear message.</text:p>
      <text:p text:style-name="P4"/>
      <text:p text:style-name="P4">These are not years to wait, or to sleep, or to merely watch the events. <text:s/>This is what you must do. <text:s/>Take all my words into your heart. <text:s/>I speak of the future, so you can act in the present. <text:s/>Take my warnings seriously but do not fear. <text:s/>Instead, act. <text:s/>Examine your life. <text:s/>My words contain power. <text:s/>They will move you from one lifestyle into another. <text:s/>Think of me. <text:s/>Invite me. <text:s/>Speak to me. <text:s/>I will come. <text:s/>I will fill your life. <text:s/>When I permeate your whole being, then your walls will be firm and you will stand in the day of trial.</text:p>
      <text:p text:style-name="P4"/>
      <text:p text:style-name="P3">January 17, 2015</text:p>
      <text:p text:style-name="P3">“Avoiding the Annihilation of the Nations”</text:p>
      <text:p text:style-name="P3"/>
      <text:p text:style-name="P3">MARY</text:p>
      <text:p text:style-name="P2"/>
      <text:p text:style-name="P4">How will all of these events conclude? <text:s/>What lies at the end of the road? <text:s/>Who will win the victory? <text:s/>What suffering will be exacted? <text:s/>The answers will unfold only as man lives out each day, month and year. <text:s/>Human history can only record what has been experienced. <text:s/>However, my voice can pierce deeply into the unforeseen night of the future. <text:s/>My words are light, given before the events happen so that the events themselves can be changed.</text:p>
      <text:p text:style-name="P4"><text:soft-page-break/></text:p>
      <text:p text:style-name="P4">If I left humanity to itself, there would be no hope. <text:s/>Mankind would stumble from one calamity to the next until there would be an annihilation of the nations and a complete collapse of human life. <text:s/>That is one possible end of the road that lies ahead.</text:p>
      <text:p text:style-name="P4"/>
      <text:p text:style-name="P4">My constant message, however, is that I do not want to leave humanity alone. <text:s/>I want to come upon the world scene. <text:s/>I am the Woman, who from the very beginning of history was charged with defeating the Evil One. <text:s/>This has always been the heavenly Father’s plan and He will not change it because it is quite effective. <text:s/>It need only be followed. <text:s/>So, what will I do and what must mankind do?</text:p>
      <text:p text:style-name="P4"/>
      <text:p text:style-name="P4">I will take new initiatives. <text:s/>For decades, I have planned for this combat. <text:s/>I have appeared to many. <text:s/>I have awakened the Church to declare me Immaculate (February 11, 1854). <text:s/>I have left my clearest messages at Fatima. <text:s/>Even now, I am appearing throughout the world.</text:p>
      <text:p text:style-name="P4"/>
      <text:p text:style-name="P4">However, this is not enough. <text:s/>I have raised up this little voice of locutions which allows me to speak to so many each day. <text:s/>There will be even clearer words, because as the events grow greater, people will need greater signs to give them hope.</text:p>
      <text:p text:style-name="P4"/>
      <text:p text:style-name="P4">This is my promise. <text:s/>New Marian lights will come upon the scene, never known before. <text:s/>I will also ready your hearts by new inner graces. <text:s/>They begin right now.</text:p>
      <text:p text:style-name="P2"/>
      <text:p text:style-name="P3">July 10, 2015</text:p>
      <text:p text:style-name="P3">“Human History Entrusted to Mary’s Heart”</text:p>
      <text:p text:style-name="P3"/>
      <text:p text:style-name="P3">MARY</text:p>
      <text:p text:style-name="P2"/>
      <text:p text:style-name="P4">I have opened my heart and shared my secrets. Everyone sees my sorrow and my hope. I must constantly repeat my basic message. The only path to avoid the annihilation of the nations lies in my Immaculate Heart.</text:p>
      <text:p text:style-name="P4"/>
      <text:p text:style-name="P4">Foreseeing all of these modern evils and wanting to save the world through Jesus Christ, the Father has entrusted this part of human history to my heart. He has done this to bring forth a new moment in Jesus’ kingdom, a time of the greatest blessings.</text:p>
      <text:p text:style-name="P4"/>
      <text:p text:style-name="P4">Jesus would offer a new gift to mankind, rekindling the original flame of the Holy Spirit and drawing all into the bosom of the Catholic Church. This promise seems impossible, given the divisions of the churches and the great loss of faith. Yet, the heavenly Father intended these blessings and I promised them at Fatima when I spoke of worldwide conversion and a new era of peace. These were not vain or idle words. They were serious promises.</text:p>
      <text:p text:style-name="P4"><text:soft-page-break/></text:p>
      <text:p text:style-name="P4">Seeing this new era of the Father’s plan, Satan gathered his armies and boldly marched forth, taking the field first, almost totally unopposed. The Father’s plan was not acted on because my words were set aside, even including the grave warnings of future disasters.</text:p>
      <text:p text:style-name="P4"/>
      <text:p text:style-name="P4">What has happened? Fatima’s warnings about disaster are being fulfilled and the promises are not. Yet, the promises still hold. Their powers remain and wait to be released. I do not speak powerless words or give empty promises. I reveal heaven’s plan and bring forth heaven’s secrets. It is late. Much ground has been lost but massive battles lie ahead. The Church must immerse itself in Fatima and in heaven’s promises. This is the only path to victory and to world peace.</text:p>
      <text:p text:style-name="P2"/>
      <text:p text:style-name="P3">July 23, 2015</text:p>
      <text:p text:style-name="P3">“Avoiding the Annihilation of the Nations”</text:p>
      <text:p text:style-name="P3"/>
      <text:p text:style-name="P3">MARY</text:p>
      <text:p text:style-name="P2"/>
      <text:p text:style-name="P4">Human history is like a river which empties into the ocean, yet somehow is constantly renewed.</text:p>
      <text:p text:style-name="P4"/>
      <text:p text:style-name="P4">What if the springs of this renewal were to dry up? The river would empty out and be no more.</text:p>
      <text:p text:style-name="P4"/>
      <text:p text:style-name="P4">Can this happen to the human race, which now covers every part of the earth? Can much of history, that is, nations and peoples, dry up?</text:p>
      <text:p text:style-name="P4"/>
      <text:p text:style-name="P4">I have already spoken of this at Fatima, calling these events “the annihilation of nations,” and saying that this “annihilation of nations” could be avoided, if Russia were consecrated to my Immaculate Heart.</text:p>
      <text:p text:style-name="P4"/>
      <text:p text:style-name="P4">How I hate to use these words “the annihilation of nations”! Yet, in this world filled with destructive technology, such a scenario is possible. Indeed, the human race moves closer with each false step and with the signing of each false treaty.</text:p>
      <text:p text:style-name="P4"/>
      <text:p text:style-name="P4">Every day, the human race takes steps. Arriving at war and violence is not a matter of one moment. The decisions coalesce. Individual groups and nations choose their path. They are locked in. Yesterday’s decisions limit the options for today’s choices. This is what I have constantly taught.</text:p>
      <text:p text:style-name="P4"/>
      <text:p text:style-name="P4">Mankind has not reached this point in one year or even many years. For decades, even for centuries, decisions have been made. Mankind has locked itself in. Now, the attempts to be free only increase the problems.</text:p>
      <text:p text:style-name="P4"><text:soft-page-break/></text:p>
      <text:p text:style-name="P4">It is not a question of who has the answer, but of who holds the key. This key will unlock all of human history, undo the past decisions, and give man the freedom from his past.</text:p>
      <text:p text:style-name="P4"/>
      <text:p text:style-name="P4">Mankind, you are locked into a daily struggle, and many will not survive. However, this struggle need not be fought. Weapons and more weapons, wars and more wars, are not the answer.</text:p>
      <text:p text:style-name="P4"/>
      <text:p text:style-name="P4">I hold the key to peace and I must begin quickly. How soon will I be able to raise up my priest son who will consecrate Russia to my Immaculate Heart?</text:p>
      <text:p text:style-name="P2"/>
      <text:p text:style-name="P2"><text:span text:style-name="T2">Comment:</text:span> On July 13, 1917, Our Lady of Fatima said that Russia would be converted “if my requests are heeded.” If not, “the good will be martyred, the Holy Father will have much to suffer and various nations will be annihilated.”</text:p>
      <text:p text:style-name="P2"/>
      <text:p text:style-name="P3">July 24, 2015</text:p>
      <text:p text:style-name="P3">“The Fire Will Explode in Iran (Special Locution)”</text:p>
      <text:p text:style-name="P3"/>
      <text:p text:style-name="P3">JESUS</text:p>
      <text:p text:style-name="P2"/>
      <text:p text:style-name="P4">Iran is the center of Satan’s fires. Years ago, I said that the Syrian revolution would go on and on (and it still continues). This constant fighting would light the fuse but the explosions would come from somewhere else. The Syrian revolution would remove national boundaries, remove all structures that gave stability and open the Middle East to chaos and to terror groups. All of that has happened. Syria has lit the fuse but the explosions will not go forth from there.</text:p>
      <text:p text:style-name="P4"/>
      <text:p text:style-name="P4">Now, I reveal the second half of the mystery. The explosion will take place through Iran which is the center of Satan’s power. This has always been so, but Iran’s powers were limited by the sanctions. Now, those bonds have been removed. The money will flow in and Satanic destruction will no longer be limited by lack of resources. The Iranian destruction will unfold. The fuse lit in Syria will explode upon the whole world through Iran.</text:p>
      <text:p text:style-name="P2"/>
      <text:p text:style-name="P2"><text:span text:style-name="T2">Comment:</text:span> In the special locution of August 26, 2013, Jesus said, “The fuse has been lit and is now burning. Syria is not the place of the great future explosion or of the greatest destruction but Syria is the precursor of these events. Syria, even with all its turmoil, does not possess the great weapons or the destructive powers possessed by other n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4T07:59:34.48</meta:creation-date>
    <meta:editing-duration>P0D</meta:editing-duration>
    <meta:editing-cycles>1</meta:editing-cycles>
    <meta:generator>OpenOffice/4.1.3$Win32 OpenOffice.org_project/413m1$Build-9783</meta:generator>
    <meta:document-statistic meta:table-count="0" meta:image-count="0" meta:object-count="0" meta:page-count="11" meta:paragraph-count="127" meta:word-count="4247" meta:character-count="23449"/>
  </office:meta>
</office:document-meta>
</file>