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list-style-name="WW8Num1">
      <style:paragraph-properties fo:text-align="center" style:justify-single-word="false"/>
    </style:style>
    <style:style style:name="P3" style:family="paragraph" style:parent-style-name="No_20_Spacing">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4" style:family="paragraph" style:parent-style-name="No_20_Spacing">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5" style:family="paragraph" style:parent-style-name="No_20_Spacing" style:list-style-name="WW8Num1">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6" style:family="paragraph" style:parent-style-name="No_20_Spacing">
      <style:text-properties style:font-name="Times New Roman" fo:font-size="14pt" style:text-underline-style="solid" style:text-underline-width="auto" style:text-underline-color="font-color" style:font-size-asian="14pt" style:font-name-complex="Times New Roman" style:font-size-complex="14pt"/>
    </style:style>
    <style:style style:name="P7" style:family="paragraph" style:parent-style-name="No_20_Spacing">
      <style:paragraph-properties fo:text-align="center" style:justify-single-word="false"/>
      <style:text-properties style:font-name="Times New Roman" fo:font-size="14pt" style:text-underline-style="solid" style:text-underline-width="auto" style:text-underline-color="font-color" style:font-size-asian="14pt" style:font-name-complex="Times New Roman" style:font-size-complex="14pt"/>
    </style:style>
    <style:style style:name="P8" style:family="paragraph" style:parent-style-name="No_20_Spacing">
      <style:text-properties style:font-name="Times New Roman" fo:font-size="14pt" style:font-size-asian="14pt" style:font-name-complex="Times New Roman" style:font-size-complex="14pt"/>
    </style:style>
    <style:style style:name="P9" style:family="paragraph" style:parent-style-name="No_20_Spacing">
      <style:paragraph-properties fo:text-align="center" style:justify-single-word="false"/>
      <style:text-properties style:font-name="Times New Roman" fo:font-size="14pt" style:font-size-asian="14pt" style:font-name-complex="Times New Roman" style:font-size-complex="14pt"/>
    </style:style>
    <style:style style:name="P10" style:family="paragraph" style:parent-style-name="No_20_Spacing">
      <style:text-properties style:font-name="Times New Roman" fo:font-size="14pt" fo:font-style="italic" style:font-size-asian="14pt" style:font-style-asian="italic" style:font-name-complex="Times New Roman" style:font-size-complex="14pt"/>
    </style:style>
    <style:style style:name="P11" style:family="paragraph" style:parent-style-name="No_20_Spacing">
      <style:paragraph-properties fo:text-align="center" style:justify-single-word="false"/>
      <style:text-properties style:font-name="Times New Roman" fo:font-size="14pt" fo:font-style="italic" style:font-size-asian="14pt" style:font-style-asian="italic" style:font-name-complex="Times New Roman" style:font-size-complex="14pt"/>
    </style:style>
    <style:style style:name="P12" style:family="paragraph" style:parent-style-name="No_20_Spacing">
      <style:text-properties style:font-name="Times New Roman" fo:font-size="14pt" fo:font-style="italic" style:text-underline-style="solid" style:text-underline-width="auto" style:text-underline-color="font-color" style:font-size-asian="14pt" style:font-style-asian="italic" style:font-name-complex="Times New Roman" style:font-size-complex="14pt"/>
    </style:style>
    <style:style style:name="P13" style:family="paragraph" style:parent-style-name="No_20_Spacing">
      <style:text-properties style:font-name="Times New Roman" fo:font-size="14pt" fo:font-weight="bold" style:font-size-asian="14pt" style:font-weight-asian="bold" style:font-name-complex="Times New Roman" style:font-size-complex="14pt"/>
    </style:style>
    <style:style style:name="P14"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5" style:family="paragraph" style:parent-style-name="No_20_Spacing">
      <style:paragraph-properties fo:text-align="center" style:justify-single-word="false"/>
      <style:text-properties fo:color="#002060"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16" style:family="paragraph" style:parent-style-name="No_20_Spacing">
      <style:text-properties fo:color="#ff0000" style:font-name="Times New Roman" fo:font-size="14pt" fo:font-style="italic" fo:font-weight="bold" style:font-size-asian="14pt" style:font-style-asian="italic" style:font-weight-asian="bold" style:font-name-complex="Times New Roman" style:font-size-complex="14pt"/>
    </style:style>
    <style:style style:name="P17" style:family="paragraph" style:parent-style-name="No_20_Spacing">
      <style:text-properties fo:color="#ff00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style>
    <style:style style:name="P18" style:family="paragraph" style:parent-style-name="No_20_Spacing">
      <style:text-properties fo:color="#ff0000"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19" style:family="paragraph" style:parent-style-name="No_20_Spacing">
      <style:paragraph-properties fo:break-before="page"/>
      <style:text-properties style:font-name="Times New Roman" fo:font-size="14pt" fo:font-style="italic" fo:font-weight="bold" style:font-size-asian="14pt" style:font-style-asian="italic" style:font-weight-asian="bold" style:font-name-complex="Times New Roman" style:font-size-complex="14pt"/>
    </style:style>
    <style:style style:name="P20" style:family="paragraph" style:parent-style-name="No_20_Spacing" style:master-page-name="Standard">
      <style:paragraph-properties fo:text-align="center" style:justify-single-word="false" style:page-number="auto"/>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1" style:family="text">
      <style:text-properties fo:font-weight="bold" style:font-weight-asian="bold"/>
    </style:style>
    <style:style style:name="T2"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3"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fo:font-style="italic" style:font-size-asian="14pt" style:font-style-asian="italic" style:font-name-complex="Times New Roman" style:font-size-complex="14pt"/>
    </style:style>
    <style:style style:name="T6"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7" style:family="text">
      <style:text-properties style:font-name="Times New Roman" fo:font-size="14pt" fo:font-style="italic" style:text-underline-style="solid" style:text-underline-width="auto" style:text-underline-color="font-color" style:font-size-asian="14pt" style:font-style-asian="italic" style:font-name-complex="Times New Roman" style:font-size-complex="14pt"/>
    </style:style>
    <style:style style:name="T8"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style>
    <style:style style:name="T9" style:family="text">
      <style:text-properties style:font-name="Times New Roman" fo:font-size="14pt" fo:font-weight="bold" style:font-size-asian="14pt" style:font-weight-asian="bold" style:font-name-complex="Times New Roman" style:font-size-complex="14pt"/>
    </style:style>
    <style:style style:name="T10" style:family="text">
      <style:text-properties style:font-name="Times New Roman" fo:font-size="14pt" style:text-underline-style="none" fo:font-weight="bold" style:font-size-asian="14pt" style:font-weight-asian="bold" style:font-name-complex="Times New Roman" style:font-size-complex="14pt"/>
    </style:style>
    <style:style style:name="T11" style:family="text">
      <style:text-properties fo:color="#ff00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style>
    <style:style style:name="T12" style:family="text">
      <style:text-properties fo:color="#ff0000" style:font-name="Times New Roman" fo:font-size="14pt" fo:font-style="italic" style:text-underline-style="solid" style:text-underline-width="auto" style:text-underline-color="font-color" style:font-size-asian="14pt" style:font-style-asian="italic" style:font-name-complex="Times New Roman" style:font-size-complex="14pt"/>
    </style:style>
    <style:style style:name="T13" style:family="text">
      <style:text-properties fo:color="#ff0000" style:font-name="Times New Roman" fo:font-size="14pt" fo:font-style="italic" fo:font-weight="bold" style:font-size-asian="14pt" style:font-style-asian="italic" style:font-weight-asian="bold" style:font-name-complex="Times New Roman" style:font-size-complex="14pt"/>
    </style:style>
    <style:style style:name="T14" style:family="text">
      <style:text-properties fo:color="#ff0000" style:font-name="Times New Roman" fo:font-size="14pt" fo:font-style="italic" style:font-size-asian="14pt" style:font-style-asian="italic" style:font-name-complex="Times New Roman" style:font-size-complex="14pt"/>
    </style:style>
    <style:style style:name="T15" style:family="text">
      <style:text-properties fo:color="#ff0000"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16" style:family="text">
      <style:text-properties style:text-position="super 58%" style:font-name="Times New Roman" fo:font-size="14pt" style:font-size-asian="14pt" style:font-name-complex="Times New Roman" style:font-size-complex="14pt"/>
    </style:style>
    <style:style style:name="T17" style:family="text">
      <style:text-properties fo:color="#17365d"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18" style:family="text">
      <style:text-properties fo:color="#000000" style:font-name="Times New Roman" fo:font-size="14pt" style:text-underline-style="none" style:font-size-asian="14pt" style:font-name-complex="Times New Roman" style:font-size-complex="14pt"/>
    </style:style>
    <style:style style:name="T19" style:family="text">
      <style:text-properties fo:color="#000000" style:font-name="Times New Roman" fo:font-size="14pt" fo:font-style="italic" style:text-underline-style="none" fo:font-weight="bold" style:font-size-asian="14pt" style:font-style-asian="italic" style:font-weight-asian="bold" style:font-name-complex="Times New Roman" style:font-size-complex="14pt"/>
    </style:style>
    <style:style style:name="T20" style:family="text">
      <style:text-properties fo:color="#002060" style:font-name="Times New Roman" fo:font-size="14pt" style:text-underline-style="solid" style:text-underline-width="auto" style:text-underline-color="font-color" style:font-size-asian="14pt" style:font-name-complex="Times New Roman" style:font-size-complex="14pt"/>
    </style:style>
    <style:style style:name="T21" style:family="text">
      <style:text-properties fo:color="#002060"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22" style:family="text">
      <style:text-properties fo:color="#00206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PECIAL COMMENTARY:</text:p>
      <text:p text:style-name="P1"><text:span text:style-name="T2">Discerning The Signs Of The Times –</text:span></text:p>
      <text:p text:style-name="P1"><text:span text:style-name="T2">Wake-Up, America! We Are At The Brink! Repent From Your Sexual Sins!</text:span></text:p>
      <text:p text:style-name="P8"/>
      <text:p text:style-name="P1"><text:span text:style-name="T4">By </text:span><text:span text:style-name="T5">a soul</text:span></text:p>
      <text:p text:style-name="P9"/>
      <text:p text:style-name="P11">(Feast of Our Lady of the Fountain, September 6, 2017)</text:p>
      <text:p text:style-name="P8"/>
      <text:p text:style-name="P8"/>
      <text:p text:style-name="P4">Introduction</text:p>
      <text:p text:style-name="P8"/>
      <text:p text:style-name="No_20_Spacing"><text:span text:style-name="T4">I, </text:span><text:span text:style-name="T5">a soul,</text:span><text:span text:style-name="T4"> do not claim to be a prophet. <text:s/>I do not receive heavenly messages to convey to others and I have no spiritual director. <text:s/>I am simply a person who loves Our Lord and Our Lady very much. <text:s/>I also love my country, America, and the fellow citizens of this nation of my birth. <text:s/>And it is because of this deep love that I have for God, my country, and my fellow mankind, that I feel compelled to speak out now, because people need help in discerning the signs of the times. <text:s/>Very few people comprehend what is happening right now to our country—the origin of various troubles that are befalling our nation and how to fix it. <text:s/>So, I am writing this special commentary to explain what is happening supernaturally right now as it is manifesting in the natural world in America. <text:s/>I want to provide the “big picture” to everyone—the overall bird’s eye view of how to accurately interpret the current events. <text:s/>I do not claim perfect discernment of spirits, but by grace and prayer, I believe that my interpretations are correct. <text:s/>Thus, it is my hope that by unveiling these truths to all that it will result in positive actions by my fellow countrymen and people of good-will, and the survival of my beloved country, America, and in turn, the world. <text:s/>So, let’s begin.</text:span></text:p>
      <text:p text:style-name="P8"/>
      <text:p text:style-name="P8"/>
      <text:list xml:id="list2133786589845305560" text:style-name="WW8Num1">
        <text:list-item>
          <text:p text:style-name="P5">The First Seal of the Apocalypse Has Been Opened</text:p>
        </text:list-item>
      </text:list>
      <text:p text:style-name="P8"/>
      <text:p text:style-name="No_20_Spacing"><text:span text:style-name="T4">I have believed in for many years the heavenly messages given to </text:span><text:span text:style-name="T9">Prophet John Leary (</text:span><text:a xlink:type="simple" xlink:href="http://www.johnleary.com/" text:style-name="Internet_20_link" text:visited-style-name="Visited_20_Internet_20_Link"><text:span text:style-name="Internet_20_link"><text:span text:style-name="T9">http://www.johnleary.com</text:span></text:span></text:a><text:span text:style-name="T9">).</text:span><text:span text:style-name="T4"> <text:s/>That is why I publicly promote them on my prophecy blog, </text:span><text:span text:style-name="T6">MaryRefugeOfHolyLove.</text:span><text:span text:style-name="T4"> <text:s/>And because I believe in their authenticity, I have always had heightened concerns each year, during the months of September to February, because Our Lord, Jesus Christ, has indicated to John in several messages that the Great Warning (Illumination of Conscience) would take place during that timeframe of an unknown year. <text:s/>The Great Warning is special act of Great Mercy by God to correct mankind’s conscience that was prophesied by Our Lady of Garabandal in the 1960s. <text:s/>Only God, Our Heavenly Father, knows the specific date of this cosmic event that will affect everyone on earth. <text:s/>I invite everyone to learn more by visiting my blog page: </text:span><text:span text:style-name="T9">The Warning – Illumination Of Conscience (</text:span><text:a xlink:type="simple" xlink:href="https://maryrefugeofholylove.com/the-warning-illumination-of-conscience/" text:style-name="Internet_20_link" text:visited-style-name="Visited_20_Internet_20_Link"><text:span text:style-name="Internet_20_link"><text:span text:style-name="T9">https://maryrefugeofholylove.com/the-warning-illumination-of-conscience/</text:span></text:span></text:a><text:span text:style-name="T9">). </text:span></text:p>
      <text:p text:style-name="P8"/>
      <text:p text:style-name="No_20_Spacing"><text:span text:style-name="T4">And so, since my blog, </text:span><text:span text:style-name="T6">MaryRefugeOfHolyLove,</text:span><text:span text:style-name="T4"> was created to help people in the aftermath of the Great Warning, I have been acutely sensitive to this Warning season since I started my blog in April 2015. <text:s/>I have always known that whatever I needed to do for the blog, it had to be </text:span><text:soft-page-break/><text:span text:style-name="T4">centered around and completed with this season in mind. <text:s/>Hence, I have considered the months from March to August to be my intense months of preparation for whatever may happen during the Warning season. <text:s/>These past several months of 2017 have been no exception. <text:s/>In particular, I have been quite busy preparing the many blog pages and writing several commentaries to help people, especially, based on some private revelations that were given to me in January 2017. <text:s/></text:span></text:p>
      <text:p text:style-name="P8"/>
      <text:p text:style-name="No_20_Spacing"><text:span text:style-name="T4">Meanwhile, I also believe in and publicly promote on my blog the heavenly messages given through </text:span><text:span text:style-name="T9">Holy Love Ministries (</text:span><text:a xlink:type="simple" xlink:href="http://www.holylove.org/" text:style-name="Internet_20_link" text:visited-style-name="Visited_20_Internet_20_Link"><text:span text:style-name="Internet_20_link"><text:span text:style-name="T9">http://www.holylove.org</text:span></text:span></text:a><text:span text:style-name="T9">). </text:span><text:span text:style-name="T4"><text:s/>Now, something very important happened to mankind on </text:span><text:span text:style-name="T9">September 24, 2016. </text:span><text:span text:style-name="T4"><text:s/>On this date, Our Lady visited the visionary at Holy Love and revealed that the First Seal of the Apocalypse had been opened by God. Thus, mankind had entered the period known as the Great Tribulation in Sacred Scripture, which is commonly considered to be a three and a half year period of heightened chastisements marked by the reign of the antichrist in the world.</text:span></text:p>
      <text:p text:style-name="P8"/>
      <text:p text:style-name="No_20_Spacing"><text:span text:style-name="T4">And when Our Lady revealed this highly significant fact at Holy Love, I became very concerned during the months of September 2016 to February 2017—a potential Warning season. <text:s/>But, something very miraculous happened also during this same timeframe. <text:s/>America prayed, and despite great evil opposition, our nation voted in a God-fearing and America-loving man, Donald Trump, for the U.S. Presidency. <text:s/>And America continued to pray—safely bringing him into the presidential office on inauguration day, January 20, 2017.</text:span></text:p>
      <text:p text:style-name="P8"/>
      <text:p text:style-name="No_20_Spacing"><text:span text:style-name="T4">From November to January, Heaven expressed much joy in various messages about the election of President Donald Trump, with God Himself endorsing his presidency. <text:s/>I have placed these many messages on the blog for people to discern; and I, along with many Americans, have been filled with much hope in the future due to the election. <text:s/>I continue to hope and that is why I am writing this commentary—in order to be true to myself and the hope that I have for my beloved country.</text:span></text:p>
      <text:p text:style-name="P8"/>
      <text:p text:style-name="P8"/>
      <text:list xml:id="list38458100" text:continue-numbering="true" text:style-name="WW8Num1">
        <text:list-item>
          <text:p text:style-name="P5">Living on “Borrowed Time”</text:p>
        </text:list-item>
      </text:list>
      <text:p text:style-name="P8"/>
      <text:p text:style-name="No_20_Spacing"><text:span text:style-name="T4">Now, I am going to be explaining several excerpts from important messages that Heaven has been saying for the past several months given through </text:span><text:span text:style-name="T9">Holy Family Refuge (</text:span><text:a xlink:type="simple" xlink:href="https://www.childrenoftherenewal.com/holyfamilyrefuge" text:style-name="Internet_20_link" text:visited-style-name="Visited_20_Internet_20_Link"><text:span text:style-name="Internet_20_link"><text:span text:style-name="T9">https://www.childrenoftherenewal.com/holyfamilyrefuge</text:span></text:span></text:a><text:span text:style-name="T9">).</text:span><text:span text:style-name="T4"> <text:s/>This will help people understand the bigger picture of what is happening to our country, America, and in turn, the world.</text:span></text:p>
      <text:p text:style-name="P8"/>
      <text:p text:style-name="No_20_Spacing"><text:span text:style-name="T4">Firstly, on </text:span><text:span text:style-name="T9">April 6, 2017,</text:span><text:span text:style-name="T4"> Jesus said these words:</text:span></text:p>
      <text:p text:style-name="P8"/>
      <text:p text:style-name="No_20_Spacing"><text:span text:style-name="T7">“I your God have given you </text:span><text:span text:style-name="T11">one last chance</text:span><text:span text:style-name="T12"> </text:span><text:span text:style-name="T7">and you better make use of it and unify and change your lifestyle from sin and sickness to love and peace of God and not what you call love and peace of the flesh. <text:s/></text:span><text:span text:style-name="T11">You are living on borrowed time.”</text:span></text:p>
      <text:p text:style-name="P8"/>
      <text:p text:style-name="No_20_Spacing"><text:soft-page-break/><text:span text:style-name="T4">Now, the emphasis needs to be on the words, “one last chance” and “borrowed time.” <text:s/>If it were not for the fact that Americans united and prayed Donald Trump into the U.S. Presidency, our country and the world would be experiencing a nuclear war and the reign of the antichrist at this time. <text:s/>But, the election of Trump bought our country and the world “borrowed time” from these horrific events giving us “one last chance” to turn things around.</text:span></text:p>
      <text:p text:style-name="P8"/>
      <text:p text:style-name="No_20_Spacing"><text:span text:style-name="T4">On </text:span><text:span text:style-name="T9">February 19, 2017,</text:span><text:span text:style-name="T4"> the Blessed Mother said these words:</text:span></text:p>
      <text:p text:style-name="P8"/>
      <text:p text:style-name="No_20_Spacing"><text:span text:style-name="T7">“…I have given you a new leader in the United States to start to get My children ready for the New Jerusalem. <text:s/>With your prayers and Heaven’s grace, you received a new leader but he will only be able to do his job with the </text:span><text:span text:style-name="T11">majority of My children praying</text:span><text:span text:style-name="T7"> for the </text:span><text:span text:style-name="T11">new President and new Vice President</text:span><text:span text:style-name="T7"> and also for the </text:span><text:span text:style-name="T11">Pope of the One Holy, Catholic and Apostolic Church.</text:span><text:span text:style-name="T7"> <text:s/></text:span><text:span text:style-name="T11">I have given you a second chance to clean up the world but it will take all the people of My world to pray and fast to get the job done.”</text:span></text:p>
      <text:p text:style-name="P12"/>
      <text:p text:style-name="No_20_Spacing"><text:span text:style-name="T11">“The Warning talked about in Revelations is at your doorstep</text:span><text:span text:style-name="T7"> so pray and fast and treat your God and neighbors with honesty and love. <text:s/></text:span><text:span text:style-name="T11">Your time has run out but My God has extended it to save more souls</text:span><text:span text:style-name="T12"> </text:span><text:span text:style-name="T7">so they can enter into the New Era of Peace.”</text:span></text:p>
      <text:p text:style-name="P8"/>
      <text:p text:style-name="No_20_Spacing"><text:span text:style-name="T4">Again, by these words, Our Lady confirms that our time has run out, because the Great Tribulation has started, but God has given us “borrowed time” due to the election of Donald Trump. <text:s/>Our Lady actually gives a lot of hope in this particular message, because She also says that we—both America and the world—have been given everything that we need to turn things around, but it must start with the majority of people on earth praying for both U.S. President Donald Trump and Vice-President Mike Pence, as well as Pope Francis of the Catholic Church. <text:s/>And when I say, the majority of people on earth, I do not mean the majority of Americans praying for President Trump and the majority of Catholics praying for Pope Francis. <text:s/>Our Lady means the majority of the entire world need to pray for these three people. <text:s/>They are the three key figureheads to turn around the plight of America and the world from the plans of satan to the Divine Plan for the Great Era of Peace (New Jerusalem) promised by Our Lady at Fatima in 1917.</text:span></text:p>
      <text:p text:style-name="P8"/>
      <text:p text:style-name="P8">Specifically, in the same message, the Blessed Mother says:</text:p>
      <text:p text:style-name="P8"/>
      <text:p text:style-name="No_20_Spacing"><text:span text:style-name="T7">“…Your country (USA) now has all that it needs to change and turn around except We need more prayers from </text:span><text:span text:style-name="T11">all</text:span><text:span text:style-name="T7"> of Our children. <text:s/></text:span><text:span text:style-name="T11">I need the majority of My children to pray a rosary and chaplet each day</text:span><text:span text:style-name="T12"> </text:span><text:span text:style-name="T7">instead of just 25%, and your country would become a great leader again.”</text:span></text:p>
      <text:p text:style-name="P8"/>
      <text:p text:style-name="No_20_Spacing"><text:span text:style-name="T4">Now, why is it necessary for non-Americans to pray for U.S. President Donald Trump and Vice-President Mike Pence? <text:s/>On </text:span><text:span text:style-name="T9">May 22, 2017,</text:span><text:span text:style-name="T4"> the Blessed Mother explained:</text:span></text:p>
      <text:p text:style-name="P8"/>
      <text:p text:style-name="No_20_Spacing"><text:span text:style-name="T7">“…I know that you and most of the world are suffering greatly now. <text:s/>All of you must keep praying greatly now for protection of your leaders and your country. <text:s/></text:span><text:span text:style-name="T11">All the evil in the world </text:span><text:soft-page-break/><text:span text:style-name="T11">and hell are fighting against your country, America. <text:s/>They know that your country is holding the piece of the puzzle that is still holding satan from destroying all the world.”</text:span></text:p>
      <text:p text:style-name="P8"/>
      <text:p text:style-name="No_20_Spacing"><text:span text:style-name="T4">Simply put, if America falls, the rest of the world will fall. <text:s/>The future of the free world depends on the future of America—the puzzle piece that holds satan from destroying all the rest of mankind. <text:s/>All people need to pray for the Divine Plan to be realized—the intentions of Our Lady—and not satan’s plans.</text:span></text:p>
      <text:p text:style-name="P8"/>
      <text:p text:style-name="P8"/>
      <text:list xml:id="list38473579" text:continue-numbering="true" text:style-name="WW8Num1">
        <text:list-item>
          <text:p text:style-name="P5">Violence and Prayers</text:p>
        </text:list-item>
      </text:list>
      <text:p text:style-name="P8"/>
      <text:p text:style-name="No_20_Spacing"><text:span text:style-name="T4">On August 21, 2017, I wrote a special commentary that needs to be read by everyone. <text:s/>It is called, “</text:span><text:span text:style-name="T9">Only the Catholic faith will save America” (</text:span><text:a xlink:type="simple" xlink:href="https://maryrefugeofholylove.com/2017/08/21/special-commentary-only-the-catholic-faith-will-save-america-by-a-soul/" text:style-name="Internet_20_link" text:visited-style-name="Visited_20_Internet_20_Link"><text:span text:style-name="Internet_20_link"><text:span text:style-name="T9">https://maryrefugeofholylove.com/2017/08/21/special-commentary-only-the-catholic-faith-will-save-america-by-a-soul/</text:span></text:span></text:a><text:span text:style-name="T4">), and I spoke about many things that are presently occurring in America in light of Heaven’s holy sight. <text:s/>In particular, I spoke about how satan and his minions are attacking our country on two fronts, both externally and internally, so he can overthrow our current constitutional form of government and usher in the world-wide reign of the antichrist. <text:s/>The external front is the aggression of North Korea towards the use of nuclear weapons against our country; and the internal front is seen from the increasingly violent division between the political left and the political right—mainly aligned to our acceptance of sexual sins, i.e., abortion and same-sex marriage, etc. <text:s/>satan is aggressively fomenting division within our borders so as to cause massive civil unrest (preferably, a civil war), so our country will be invaded by the United Nations, etc., and taken over by foreign powers. <text:s/>satan is most dangerous right now, as we are less than 40 days away from October 13, 2017—the 100</text:span><text:span text:style-name="T16">th</text:span><text:span text:style-name="T4"> Anniversary of Our Lady’s last apparition at Fatima, Portugal that was marked by the Miracle of the Sun. <text:s/>This date is highly significant, because it will end the 100 years of heightened power that was given to satan to tempt mankind. <text:s/>Specifically, on </text:span><text:span text:style-name="T9">July 20, 2017,</text:span><text:span text:style-name="T4"> Jesus and the Blessed Mother said these words:</text:span></text:p>
      <text:p text:style-name="P8"/>
      <text:p text:style-name="No_20_Spacing"><text:span text:style-name="T7">“…Please pray much for you are in a major and bloody war, above you and on earth. </text:span><text:span text:style-name="T11">Satan wants to destroy the earth and all Our children before the 100 year anniversary of the last apparition of Fatima on October 13th. He will try anything he can before that day when his power will be decreased compared to what he has now.</text:span><text:span text:style-name="T7"> He is the most vicious now than he has ever been since Noah and the flood when I had to cleanse the whole world and purify it again.”</text:span></text:p>
      <text:p text:style-name="P8"/>
      <text:p text:style-name="No_20_Spacing"><text:span text:style-name="T4">Now, in that special commentary that I wrote, I also indicated that God and Our Lady have wonderful Plans for America, but right now, the momentum for our country is towards greater and greater violence among both sides. <text:s/>I also said that America needs massive and massive amounts of prayers to fix the great divisions among people and I was not sure if it would be happening. <text:s/>In particular, I wrote:</text:span></text:p>
      <text:p text:style-name="P8"/>
      <text:p text:style-name="No_20_Spacing"><text:span text:style-name="T2">“I do not know what will happen, but we need a miracle to stop the direction that our country’s momentum is heading down. We need something radical that will bring our </text:span><text:soft-page-break/><text:span text:style-name="T2">country back to unity in prayer instead of violence. Whether that is the Great Warning (Illumination of Conscience) or possibly a large scale natural disaster, I do not know. But, I am very concerned looking at all the “sign of the times”, especially, with God the Father speaking to us daily now. October 13, 2017 is approaching very quickly.”</text:span></text:p>
      <text:p text:style-name="P8"/>
      <text:p text:style-name="No_20_Spacing"><text:span text:style-name="T4">I wrote five days before Hurricane Harvey hit Texas, that I felt that a large scale natural disaster was on the horizon for my country. <text:s/>Why did I write this? <text:s/>It was because by discerning the signs of the times, I knew that America could not simply continue on the path that it was heading on. <text:s/>With the violence occurring daily in the streets between the political left and political right and the escalating tension with North Korea over nuclear weapons, I could feel the heaviness of the Holy Spirit within my soul. <text:s/>I was even telling dear friends who live in Houston, Texas, about the heavy heart I was having. <text:s/>I knew that something had to happen to relieve all the spiritual tension I felt increasing each day. <text:s/>I recognized that something major had to happen in order to bring our country back to God and unity in prayer instead of all the violence. <text:s/>Although the conditions felt ripe to me for the Great Warning (Illumination of Conscience) to occur, I knew that mankind was not spiritually ready for it to happen yet. <text:s/>And so I discerned that something like a large scale natural disaster needed to take place first to shake up America from its spiritual slumber.</text:span></text:p>
      <text:p text:style-name="P8"/>
      <text:p text:style-name="P8"/>
      <text:list xml:id="list38455084" text:continue-numbering="true" text:style-name="WW8Num1">
        <text:list-item>
          <text:p text:style-name="P2"><text:span text:style-name="T2">Understanding Divine Justice and Holy Wrath</text:span></text:p>
        </text:list-item>
      </text:list>
      <text:p text:style-name="P8"/>
      <text:p text:style-name="No_20_Spacing"><text:span text:style-name="T4">Prayers and sacrifices are needed. <text:s/>Heaven has been pleading for more of them for months, but there was not enough to offset the growing imbalance on the scales of Divine Justice due to America’s sins, which are mainly sins of the flesh, especially, abortion. <text:s/>And so, something had to give for Our Heavenly Father to satisfy His Perfect Justice. <text:s/>If prayers and sacrifices were not enough according to Divine Mercy then divine chastisement had to happen according to Holy Wrath in order to restore order.</text:span></text:p>
      <text:p text:style-name="P8"/>
      <text:p text:style-name="No_20_Spacing"><text:span text:style-name="T4">And so, five days after I wrote my special commentary, Hurricane Harvey hit Texas, and I will be very honest with you all, but that Saturday, as the storm was hitting, I literally felt all the spiritual tension in my heavy heart being released by the Holy Spirit. <text:s/>All the pressure that I was feeling was being relieved, because I could feel the cosmic scales of Divine Justice being rebalanced by God. <text:s/>The heaviness in my heart had been building up each day for over a month. <text:s/>That is why I felt strongly moved to write my </text:span><text:span text:style-name="T9">“An Appeal To My Fellow Americans – 40 Days” (</text:span><text:a xlink:type="simple" xlink:href="https://maryrefugeofholylove.com/an-appeal-to-my-fellow-americans-40-days/" text:style-name="Internet_20_link" text:visited-style-name="Visited_20_Internet_20_Link"><text:span text:style-name="Internet_20_link"><text:span text:style-name="T9">https://maryrefugeofholylove.com/an-appeal-to-my-fellow-americans-40-days/</text:span></text:span></text:a><text:span text:style-name="T9">),</text:span><text:span text:style-name="T4"> before September because with the First Seal of the Apocalypse having been opened last year, I knew that there was a strong possibility of the Great Warning occurring this upcoming Warning season.</text:span></text:p>
      <text:p text:style-name="P8"/>
      <text:p text:style-name="No_20_Spacing"><text:span text:style-name="T4">In a series of recent messages at </text:span><text:span text:style-name="T9">Holy Love Ministries,</text:span><text:span text:style-name="T4"> God the Father has explained that He permitted Hurricane Harvey to happen, in order to prevent a greater catastrophe from occurring. <text:s/>Our Heavenly Father has explained that He needs every prayer, every sacrifice, resulting from the catastrophe in order to redirect the good for the recovery effort. <text:s/>All of this was permitted, </text:span><text:soft-page-break/><text:span text:style-name="T4">because mankind needs to realize his dependency on God and return to honoring God by obeying His Ten Commandments, and not relying on himself and indulging in idolatry of selfish love. <text:s/>In particular, on </text:span><text:span text:style-name="T9">August 26, 2017,</text:span><text:span text:style-name="T4"> Our Heavenly Father said these words:</text:span></text:p>
      <text:p text:style-name="P8"/>
      <text:p text:style-name="No_20_Spacing"><text:span text:style-name="T7">“…Today, as I speak to you, a catastrophic hurricane is striking your country (USA). All people must work together now to affect a recovery, if not material needs, then </text:span><text:span text:style-name="T11">unite in prayer</text:span><text:span text:style-name="T7"> for the victims. </text:span><text:span text:style-name="T11">With one thought, I could have redirected this storm,</text:span><text:span text:style-name="T7"> as wind and rain are under My Command. </text:span><text:span text:style-name="T11">However, I desire mankind comprehend his dependency upon Me – My Protection, My Provision.”</text:span></text:p>
      <text:p text:style-name="P8"/>
      <text:p text:style-name="No_20_Spacing"><text:span text:style-name="T4">And on </text:span><text:span text:style-name="T9">August 27, 2017,</text:span><text:span text:style-name="T4"> God the Father said:</text:span></text:p>
      <text:p text:style-name="P8"/>
      <text:p text:style-name="No_20_Spacing"><text:span text:style-name="T11">“…I need every sacrifice pouring out of hearts amidst the calamity of this hurricane.</text:span><text:span text:style-name="T7"> I am in your midst and experiencing your crosses with you. Just as I could have lifted My Son’s Cross from His Shoulders during His Passion, I could with one finger redirect and weaken this hurricane. </text:span><text:span text:style-name="T11">Please understand I so much desire to do so. I cannot relieve this cross without another more disastrous cross taking its place…”</text:span></text:p>
      <text:p text:style-name="P8"/>
      <text:p text:style-name="No_20_Spacing"><text:span text:style-name="T4">Now, I need to explain something here. <text:s/>People need to understand that God in All His Attributes Is Perfect. <text:s/>God Is Perfectly Just. <text:s/>Now, what does Perfect Justice mean? <text:s/>It means that every sin of every man, every transgression that takes place in each present moment against the Ten Commandments needs to be accounted for according to the Law of Divine Justice. <text:s/>How does this accounting take place?</text:span></text:p>
      <text:p text:style-name="P8"/>
      <text:p text:style-name="No_20_Spacing"><text:span text:style-name="T4">There are two ways that mankind can satisfy Divine Justice: (1) mankind can offer prayer, sacrifice, and suffering in union with the Most Holy Sacrifice of Our Lord, Jesus Christ, for every sin committed to God the Father, which He accepts as part of His Perfect Divine Mercy and Perfect Divine Love that God has for His children; or, (2) if there is insufficient prayer, sacrifice, and suffering, offered in union with Our Lord, Jesus Christ, to account for every sin, then the spiritual deficit is made up by divine chastisements on earth perfectly matched to the evil rendered according to God’s Holy Wrath.</text:span></text:p>
      <text:p text:style-name="P8"/>
      <text:p text:style-name="No_20_Spacing"><text:span text:style-name="T4">And so, when God the Father says that He had to permit Hurricane Harvey to occur in order to prevent a greater catastrophe, this is the honest truth. <text:s/>Due to both individual and collective (societal) sins, America deserves to receive the consequences and effects of its great sins, which are mainly sins of the flesh, according to Divine Justice. <text:s/>For the heinous sin of abortion alone, our country deserves to fall into civil war and nuclear confrontation with North Korea. <text:s/>But, out of His Great Divine Mercy and Divine Love for His children, God the Father is compelled to do all things possible to prevent both a civil war and nuclear war, which would have far-reaching ramifications and consequences for the future of His beloved children on earth. <text:s/>And so, out of His Divine Love, Our Heavenly Father decided on the Most Merciful and Gentle Way possible in an attempt to wake-up His children to start obeying His Ten Commandments and to balance the scales of Divine Justice. <text:s/>It was the severe natural disaster of Hurricane Harvey. </text:span></text:p>
      <text:p text:style-name="P8"/>
      <text:p text:style-name="P8"><text:soft-page-break/></text:p>
      <text:list xml:id="list38448075" text:continue-numbering="true" text:style-name="WW8Num1">
        <text:list-item>
          <text:p text:style-name="P2"><text:span text:style-name="T2">America At The Brink Ready To Fall Over The Cliff</text:span></text:p>
        </text:list-item>
      </text:list>
      <text:p text:style-name="P8"/>
      <text:p text:style-name="No_20_Spacing"><text:span text:style-name="T4">Also, before Hurricane Harvey, I created a blog post called, “</text:span><text:span text:style-name="T9">Approaching the Brink – America, the Only Answer is Non-Violence and Unity in Prayer” (</text:span><text:a xlink:type="simple" xlink:href="https://maryrefugeofholylove.com/2017/08/23/approaching-the-brink-america-the-only-answer-is-non-violence-and-unity-in-prayer/" text:style-name="Internet_20_link" text:visited-style-name="Visited_20_Internet_20_Link"><text:span text:style-name="Internet_20_link"><text:span text:style-name="T9">https://maryrefugeofholylove.com/2017/08/23/approaching-the-brink-america-the-only-answer-is-non-violence-and-unity-in-prayer/</text:span></text:span></text:a><text:span text:style-name="T9">),</text:span><text:span text:style-name="T4"> which I encourage everyone to read. <text:s/>In the post, I compiled several heavenly messages from </text:span><text:span text:style-name="T9">Locutions To The World</text:span><text:span text:style-name="T4"> in which the Blessed Mother and Jesus speak about coming events of “satanic” violence that will occur in America and around the world; how to react to this type of violence with non-violence; and how its roots can found in the violence inflicted upon the unborn babies in abortion. <text:s/>I also wrote this short comment:</text:span></text:p>
      <text:p text:style-name="P8"/>
      <text:p text:style-name="No_20_Spacing"><text:span text:style-name="T2">“I do not understand. All the national pundits are talking about civil war and violence in America. Where are the peacemakers? Where are the people calling for the nation to unite in prayer? A civil war and violence only serves satan’s plans. satan wants massive civil unrest so our country can be invaded and our form of government overthrown. satan wants to bring the antichrist into power. Do people not understand? God is allowing our country to be brought to the “brink” due to all our sexual sins, especially, abortion. The brink is the last point that we can turn around as a nation and be saved by God. To continue any further is to foolishly destroy ourselves. The ONLY ANSWER is non-violence and to pray to God to vindicate the rights of the just. All calls for violence are from satan.”</text:span></text:p>
      <text:p text:style-name="P8"/>
      <text:p text:style-name="No_20_Spacing"><text:span text:style-name="T4">Now, when I wrote that comment and compiled the supporting heavenly messages, I indicated that our country, America, was approaching the “brink”—the last point that we can turn around and be saved by God. <text:s/>All due to our transgressions against the Ten Commandments, especially, abortion. <text:s/>However, after Hurricane Harvey hit Texas, I have been observing the signs of the times to discern the next steps of Heaven towards my country. <text:s/>And I realized something very highly significant as I have been discerning recent messages and watching closely events on earth.</text:span></text:p>
      <text:p text:style-name="P8"/>
      <text:p text:style-name="P1"><text:span text:style-name="T2">AMERICA, we are NOT approaching the brink. <text:s/></text:span><text:span text:style-name="T15">AMERICA, WE ARE AT THE BRINK!!</text:span><text:span text:style-name="T2"> <text:s/>My beloved country is literally perched at the edge of a great spiritual cliff ready to fall apart by civil war and nuclear war. <text:s/>We are stuck and must not go any further. <text:s/></text:span><text:span text:style-name="T15">AMERICA, WE NEED TO STOP IMMEDIATELY OUR SEXUAL SINS, ESPECIALLY ABORTION!!</text:span></text:p>
      <text:p text:style-name="P4"/>
      <text:p text:style-name="P1"><text:span text:style-name="T15">AMERICA, WE HAVE NO MORE TIME LEFT!! <text:s/>AMERICA, OUR DEBTS FOR ABORTION ARE FINALLY DUE!! <text:s/>GOD IS NOW COLLECTING OUR DEBTS!!</text:span></text:p>
      <text:p text:style-name="P8"/>
      <text:p text:style-name="P4">I AM SERIOUSLY NOT JOKING!!</text:p>
      <text:p text:style-name="P8"/>
      <text:p text:style-name="P8"/>
      <text:p text:style-name="No_20_Spacing"><text:soft-page-break/><text:span text:style-name="T4">On </text:span><text:span text:style-name="T9">May 2, 2017,</text:span><text:span text:style-name="T4"> at </text:span><text:span text:style-name="T9">Holy Family Refuge,</text:span><text:span text:style-name="T4"> Our Lord, Jesus Christ, said these words:</text:span></text:p>
      <text:p text:style-name="P8"/>
      <text:p text:style-name="No_20_Spacing"><text:span text:style-name="T7">“Your country (USA) and world is a mess. I have told you before that your country is about to be taken over. I have told you I’m still protecting your country… <text:s/></text:span><text:span text:style-name="T11">The prayers are just holding your country above water and that is all.</text:span><text:span text:style-name="T7"> You have picked up a few more prayer warriors but not enough to improve anything in your country. </text:span><text:span text:style-name="T11">Your country will still be setting on the edge of a cliff ready to fall off until you get more laws changed and a majority of people living the Ten Commandments</text:span><text:span text:style-name="T7"> and bringing them back into your country, the churches, the schools, the governments in all the cities, and the leadership. </text:span><text:span text:style-name="T11">You are just holding your heads above water and that is all…</text:span><text:span text:style-name="T7"> <text:s/>Keep praying America for you have much hardship ahead and some will be severe… Do not give up hope, but give Me more prayers…”</text:span></text:p>
      <text:p text:style-name="P8"/>
      <text:p text:style-name="No_20_Spacing"><text:span text:style-name="T4">And on </text:span><text:span text:style-name="T9">March 19, 2017,</text:span><text:span text:style-name="T4"> Jesus also said at Holy Family Refuge these words:</text:span></text:p>
      <text:p text:style-name="P8"/>
      <text:p text:style-name="No_20_Spacing"><text:span text:style-name="T8">“…As I have told you before, </text:span><text:span text:style-name="T11">you are in the Great Tribulation.</text:span><text:span text:style-name="T8"> <text:s/>More disasters will happen very soon and they will be much more intense.</text:span><text:span text:style-name="T7"> <text:s/></text:span><text:span text:style-name="T11">Your country (USA) is not waking up,</text:span><text:span text:style-name="T8"> they are just grumbling and complaining instead of repenting.</text:span><text:span text:style-name="T7"> <text:s/>They are fighting against your new President just like they fought against all the past prophets. <text:s/></text:span><text:span text:style-name="T11">Something major has to happen that will shake and stop your whole country from being able to function in a normal way… <text:s/>I will send justice from far and near to shut your country down to a standstill very soon.</text:span><text:span text:style-name="T7"> <text:s/>The door of the ark has just closed. <text:s/>Watch what the next 40 days bring you. <text:s/>You better pray hard and repent.”</text:span></text:p>
      <text:p text:style-name="P8"/>
      <text:p text:style-name="P8"/>
      <text:list xml:id="list38445252" text:continue-numbering="true" text:style-name="WW8Num1">
        <text:list-item>
          <text:p text:style-name="P2"><text:span text:style-name="T2">Heaven’s Next Steps Towards America</text:span></text:p>
        </text:list-item>
      </text:list>
      <text:p text:style-name="P8"/>
      <text:p text:style-name="No_20_Spacing"><text:span text:style-name="T4">God, Our Heavenly Father, permitted Hurricane Harvey to hit Texas, which was at the same level of hardship like Hurricane Katrina in 2005. <text:s/>However, in Katrina’s aftermath, although a few good pastors correctly called it a divine chastisement from God, they were laughed at by the mainstream media and most people rejected the claim. <text:s/>Hurricane Katrina did not bring America to repentance, observance of the Ten Commandments, and unity in prayer. <text:s/>And sadly, when Hurricane Harvey was happening, I knew in my heart that it would not be severe enough to call America back to God just like Hurricane Katrina failed in a similar way.</text:span></text:p>
      <text:p text:style-name="P8"/>
      <text:p text:style-name="No_20_Spacing"><text:span text:style-name="T4">Now, Hurricane Irma is close on its heels approaching South Florida, and it is a massive category 5 hurricane of an unheard of strength and scale seen in any tropical storm. <text:s/>It is so powerful that it is causing earthquakes in its wake. <text:s/>Will Hurricane Irma be severe enough to wake-up America? <text:s/>I hope so, but my heart is still concerned. <text:s/>I also know that there is another tropical storm, Jose, forming in the Atlantic Ocean, behind Hurricane Irma, and I know in my heart, that Jose will be even worse than Hurricane Irma if there is no prayers and repentance to reduce its intensity.</text:span></text:p>
      <text:p text:style-name="P8"/>
      <text:p text:style-name="No_20_Spacing"><text:span text:style-name="T4">America, because we are at the brink, the Merciful restraint of God’s Justice is over. <text:s/>We are stuck at the edge of a spiritual cliff and we are going to be pummeled by natural disaster after </text:span><text:soft-page-break/><text:span text:style-name="T4">another, each one even worse than the previous one, until we finally overturn abortion in our land. <text:s/>God must do this to satisfy His Perfect Justice, because there is not enough intercessory prayer to make up the spiritual deficit anymore according to our exponentially escalating levels of mortal sins. <text:s/>Our spiritual debts for abortion are now due. <text:s/>In His Divine Mercy, God is bringing all these natural disasters upon us instead of being subject on account of our sins to a civil war and nuclear war with North Korea. <text:s/>Truly, these hurricanes are manifestations of God’s Great Mercy upon us.</text:span></text:p>
      <text:p text:style-name="P8"/>
      <text:p text:style-name="No_20_Spacing"><text:span text:style-name="T4">What comes next if we do not wake-up? <text:s/>I believe that after the hurricanes, it will be either a series of severe earthquakes, or a series of terrorist attacks at the level of 9/11. <text:s/>Sadly, only 9/11 resulted in some noticeable level of repentance by America. <text:s/>However, the repentance was short-lived, but it may be the only way to bring America back to God. <text:s/>I have included several heavenly messages from </text:span><text:span text:style-name="T9">Locutions To The World</text:span><text:span text:style-name="T4"> attached to this special commentary, which speak about abortion and its connection to terrorism. <text:s/>In the messages, the Blessed Mother reveals that the next terrorist attack will take place again in New York among the public transit systems and will spread to other cities, crippling much of American life in fear. <text:s/>And God will permit it to happen until America finally wakes up from its embrace of the abortion lie.</text:span></text:p>
      <text:p text:style-name="P8"/>
      <text:p text:style-name="No_20_Spacing"><text:span text:style-name="T4">Finally, I want to conclude this section by speaking briefly about the First and Second Secrets Our Lady of Medjugorje. <text:s/>I do not know what they are—they have not been revealed to me. <text:s/>However, I do know that the First Secret involves a severe “regional” event and both the First and Second Secret involve natural phenomenon, possibly natural disasters. <text:s/>(These hints can be found in this article: </text:span><text:span text:style-name="T9">“Medjugorje seer hints that first secret will be 'severe' regional event”</text:span></text:p>
      <text:p text:style-name="No_20_Spacing"><text:a xlink:type="simple" xlink:href="http://www.spiritdaily.org/mirjanasecret.htm" text:style-name="Internet_20_link" text:visited-style-name="Visited_20_Internet_20_Link"><text:span text:style-name="Internet_20_link"><text:span text:style-name="T9">http://www.spiritdaily.org/mirjanasecret.htm</text:span></text:span></text:a><text:span text:style-name="T9">).</text:span><text:span text:style-name="T4"> <text:s/>Well, I want to say that it would not surprise me if the First and possibly Second Secret of Medjugorje happen in America. <text:s/>In particular, based on what I know on discerning heavenly messages from different sources, it would not surprise me if the First and possibly Second Secret of Medjugorje involve either earthquakes along the New Madrid or San Andreas Fault Lines in the United States. <text:s/>It would not also surprise me if either Secret involved the Yellowstone Supervolcano as well. <text:s/>I say these things because by discerning the Sign of the Times, I know that my country needs to be jolted into realizing the horrific mistake of abortion. <text:s/>I know that the Great Warning (Illumination of Conscience) is quickly approaching and the Ten Secrets of Medjugorje will closely follow it. <text:s/>And I also know that Our Heavenly Father and Our Lady are doing everything possible to prevent a nuclear war. <text:s/>And so, because of all these variables, I would not be surprised.</text:span></text:p>
      <text:p text:style-name="P8"/>
      <text:p text:style-name="P8"/>
      <text:list xml:id="list38454799" text:continue-numbering="true" text:style-name="WW8Num1">
        <text:list-item>
          <text:p text:style-name="P2"><text:span text:style-name="T2">What Is The Solution?</text:span></text:p>
        </text:list-item>
      </text:list>
      <text:p text:style-name="P8"/>
      <text:p text:style-name="No_20_Spacing"><text:span text:style-name="T4">America, you are my beloved country, land of my birth and land of my freedom. <text:s/></text:span><text:span text:style-name="T3">I love you.</text:span><text:span text:style-name="T4"> <text:s/>I have provided the solution in this writing: “</text:span><text:span text:style-name="T9">An Appeal To My Fellow Americans – 40 Days”</text:span></text:p>
      <text:p text:style-name="No_20_Spacing"><text:span text:style-name="T1">(</text:span><text:a xlink:type="simple" xlink:href="https://maryrefugeofholylove.com/an-appeal-to-my-fellow-americans-40-days/" text:style-name="Internet_20_link" text:visited-style-name="Visited_20_Internet_20_Link"><text:span text:style-name="Internet_20_link"><text:span text:style-name="T9">https://maryrefugeofholylove.com/an-appeal-to-my-fellow-americans-40-days/</text:span></text:span></text:a><text:span text:style-name="Internet_20_link"><text:span text:style-name="T10">).</text:span></text:span><text:span text:style-name="Internet_20_link"><text:span text:style-name="T18"> <text:s/>You do not have to wait until the Great Warning (Illumination of Conscience) to act upon its directives. <text:s/>You can follow it now. <text:s/>Please end the taking of innocent unborn lives. <text:s/></text:span></text:span><text:span text:style-name="Internet_20_link"><text:span text:style-name="T19">God bless the world. <text:s/>God bless America.</text:span></text:span></text:p>
      <text:p text:style-name="P19"/>
      <text:p text:style-name="P9">***</text:p>
      <text:p text:style-name="P8"/>
      <text:p text:style-name="P15">REFERENCE: The First Seal of the Apocalypse has been opened</text:p>
      <text:p text:style-name="P8"/>
      <text:p text:style-name="P14">Holy Love Ministry</text:p>
      <text:p text:style-name="P1"><text:a xlink:type="simple" xlink:href="http://www.holylove.org/" text:style-name="Internet_20_link" text:visited-style-name="Visited_20_Internet_20_Link"><text:span text:style-name="Internet_20_link"><text:span text:style-name="T9">http://www.holylove.org</text:span></text:span></text:a><text:span text:style-name="T9"> </text:span></text:p>
      <text:p text:style-name="P14"/>
      <text:p text:style-name="P14">September 24, 2016</text:p>
      <text:p text:style-name="P8"/>
      <text:p text:style-name="P9">Our Lady is here dressed in white and gray. She says:</text:p>
      <text:p text:style-name="P8"/>
      <text:p text:style-name="P11">“Praise be to Jesus.”</text:p>
      <text:p text:style-name="P10"/>
      <text:p text:style-name="P10">“I have come to tell you that the First Seal has been opened.* Now is the time when hearts and nations will be conquered. Evil plots in hearts will be manifest and much good will be destroyed.”</text:p>
      <text:p text:style-name="P10"/>
      <text:p text:style-name="P10">“You, My children, must unite in the Truth. Do not delay. My Son will assist you. I offer you the grace of the Refuge of My Heart. Do not allow labels such as Catholic or Protestant to divide you. We are all one in the trials which are here and lie ahead. Pray for wisdom and perseverance. Do not be fooled by title, authority or influenced by ill-gotten power.”</text:p>
      <text:p text:style-name="P10"/>
      <text:p text:style-name="P11">“I have come to persuade you into Holy Love which is a universal call to all.”</text:p>
      <text:p text:style-name="P8"/>
      <text:p text:style-name="P6">Maureen: “Blessed Mother, I don’t know what this means about the Seal. Can you explain it please?”</text:p>
      <text:p text:style-name="P8"/>
      <text:p text:style-name="P10">“There are as many interpretations as there are scripture scholars. I can tell you this – it marks the beginning and the end – the beginning of Christ’s Reign and the End Times is at hand. The end of God’s Merciful restraint of His Justice is upon you. Many have believed that this Seal was already broken. However, I tell you today that there will be more profound struggles between good and evil. There will be consequences to evil acts that can only be interpreted as God’s Justice, if wisdom intercedes at all.”</text:p>
      <text:p text:style-name="P10"/>
      <text:p text:style-name="P11">“This is why I plead with all Christians to unite and act with one heart towards the welfare of all.”</text:p>
      <text:p text:style-name="P8"/>
      <text:p text:style-name="P3">* Read Revelations 6:1-2+</text:p>
      <text:p text:style-name="P8"/>
      <text:p text:style-name="P10">Now I saw when the Lamb opened one of the seven seals, and I heard one of the four living creatures say, as with a voice of thunder, “Come!” And I saw, and behold, a white horse, and its rider had a bow; and a crown was given to him, and he went out conquering and to conquer.</text:p>
      <text:p text:style-name="P8"/>
      <text:p text:style-name="No_20_Spacing"><text:soft-page-break/><text:span text:style-name="T9">Synopsis:</text:span><text:span text:style-name="T4"> Each of the Seven Seals represent the unleashing of afflictions reserved for sinful men found in a list hidden in the scroll which only the Lamb of God will break open as reserved to Him in carrying out the Divine Plan. Each of the Four Horsemen symbolize a particular woe connected with woe and destruction.</text:span></text:p>
      <text:p text:style-name="P8"/>
      <text:p text:style-name="P8">+-Scripture verses asked to be read by Mary, Refuge of Holy Love.</text:p>
      <text:p text:style-name="P8">-Scripture taken from the Ignatius Bible.</text:p>
      <text:p text:style-name="P8">-Synopsis of Scripture provided by Spiritual Advisor.</text:p>
      <text:p text:style-name="P8"/>
      <text:p text:style-name="P9">***</text:p>
      <text:p text:style-name="P8"/>
      <text:p text:style-name="P15">REFERENCE: Terrorism And The Unborn</text:p>
      <text:p text:style-name="P8"/>
      <text:p text:style-name="P14">LOCUTIONS TO THE WORLD</text:p>
      <text:p text:style-name="P14"/>
      <text:p text:style-name="P14">July 30, 2011</text:p>
      <text:p text:style-name="P14">“America’s Great Sins”</text:p>
      <text:p text:style-name="P14"/>
      <text:p text:style-name="P14">MARY</text:p>
      <text:p text:style-name="P8"/>
      <text:p text:style-name="No_20_Spacing"><text:span text:style-name="T11">Why are the chastisements delayed?</text:span><text:span text:style-name="T13"> Because the little ones stand before God with their arms upraised in intercession.</text:span><text:span text:style-name="T5"> Their prayers rise as sweet incense and the heavenly Father’s justice is blinded to the sins of men. </text:span><text:span text:style-name="T13">How long can this continue? </text:span><text:span text:style-name="T11">How long can the intercession of the few cover over the sins of the many?</text:span><text:span text:style-name="T7"> </text:span><text:span text:style-name="T11">This is why I speak.</text:span><text:span text:style-name="T13"> The world is enjoying a time of reprieve, yet it does not understand this.</text:span><text:span text:style-name="T5"> The world feels that it has many years of future blessings. The world believes that God will not act. Oh, he will always act as a Father, always tempering his justice, always seeking another way to correct the situation.</text:span></text:p>
      <text:p text:style-name="P10"/>
      <text:p text:style-name="P16">But a time comes when the children have decided the issue.</text:p>
      <text:p text:style-name="P10"/>
      <text:p text:style-name="No_20_Spacing"><text:span text:style-name="T5">That is my teaching. The children of this world decide the issue. They are the ones whose hearts are free. They refuse to turn back. They continue to move ahead. They lead the world astray. When some children lead others astray, can the Father do nothing? Must he not act for those who are being led astray? This is how you must see the issues. </text:span><text:span text:style-name="T13">For the good of those who can be saved, the Father must act.</text:span></text:p>
      <text:p text:style-name="P10"/>
      <text:p text:style-name="No_20_Spacing"><text:span text:style-name="T13">Before that moment (Oh, that terrible moment when I see what must happen if men do not repent), the Father has sent me. </text:span><text:span text:style-name="T11">He has told me, “You will be my final preacher. If they do not listen to you, then I have no one else to send. If I send my Son, Jesus, it will be the end.”</text:span></text:p>
      <text:p text:style-name="P10"/>
      <text:p text:style-name="No_20_Spacing"><text:span text:style-name="T13">In the midst of all man’s sins, what will I preach?</text:span><text:span text:style-name="T5"> If I condemn all that needs to be condemned, the list will be too long. Men will be confused and lose hope. </text:span><text:span text:style-name="T11">So, as a good preacher, I will pick out one sin, the most heinous of sins, the one that most arouses the anger of God.</text:span><text:span text:style-name="T14"> </text:span><text:span text:style-name="T5">I will preach against that sin. </text:span><text:span text:style-name="T13">My message will be easily understood and this is </text:span><text:soft-page-break/><text:span text:style-name="T13">my promise. “If the world repents of this one sin, I will hold back the chastisements of God and there will be a springtime without a winter. </text:span><text:span text:style-name="T11">Otherwise, the deadliest of winters will settle upon the earth.</text:span></text:p>
      <text:p text:style-name="P10"/>
      <text:p text:style-name="No_20_Spacing"><text:span text:style-name="T11">The sin that stirs the anger of the Father is the killing of the unborn. Repent of this sin and turn back to life. I will protect you, if you protect these little ones.</text:span><text:span text:style-name="T5"> Do not say this is impossible and that the political forces are too great. Let us begin. I will bless your efforts, stirring the hearts of others to join you.</text:span></text:p>
      <text:p text:style-name="P8"/>
      <text:p text:style-name="No_20_Spacing"><text:span text:style-name="T9">Comment:</text:span><text:span text:style-name="T4"> Mankind has many sins, too numerous and too confusing to even list. Mary picks out the great sin of abortion and promises that the Father’s anger will abate if mankind repents of this.</text:span></text:p>
      <text:p text:style-name="P8"/>
      <text:p text:style-name="P14">January 28, 2012</text:p>
      <text:p text:style-name="P14">“Because You Kill the Unborn”</text:p>
      <text:p text:style-name="P14"/>
      <text:p text:style-name="P14">MARY</text:p>
      <text:p text:style-name="P8"/>
      <text:p text:style-name="P10">Before a storm breaks the clouds gather and all know that a storm is coming. The quality of the clouds even reveals the power of the storm, little or great.</text:p>
      <text:p text:style-name="P8"/>
      <text:p text:style-name="P7">The Hiddenness of Evil</text:p>
      <text:p text:style-name="P8"/>
      <text:p text:style-name="P10">But this will not be the way with the coming events. There will be no clear signs because they will depend on the hidden decisions of men. Evil works in hiding, so that the effects cannot be prepared for and the greatest possible damage is inflicted. This is the pattern – sudden surprises, catching people off guard.</text:p>
      <text:p text:style-name="P10"/>
      <text:p text:style-name="P10">I speak to reveal what is hidden, so that all who listen and heed my words are protected.</text:p>
      <text:p text:style-name="P8"/>
      <text:p text:style-name="P7">The Prime Targets</text:p>
      <text:p text:style-name="P8"/>
      <text:p text:style-name="P10">What attracts evil? What are the prime targets? What will cause the greatest panics and draw the biggest headlines? Where do crowds gather, making people easy targets? These questions are the ones usually asked. Evil has another set of questions. Who is at my disposal? Whom do I control? Whom can I use now and who will be available later? What is the overall plan?</text:p>
      <text:p text:style-name="P8"/>
      <text:p text:style-name="P7">America’s Wrong Response</text:p>
      <text:p text:style-name="P8"/>
      <text:p text:style-name="P17">After 9/11, America said “We will rebuild and we will kill those who killed us”. It did not say “We must repent because we ourselves have killed millions of our unborn citizens”. When destruction happens again I want you to say, “Let us cleanse our nation of the death of abortion”. Otherwise, it need to happen a third time until you finally get the message. You are the greatest murderers of your own citizens.</text:p>
      <text:p text:style-name="P10"><text:soft-page-break/></text:p>
      <text:p text:style-name="No_20_Spacing"><text:span text:style-name="T11">New York was the first site and New York will be the second site.</text:span><text:span text:style-name="T13"> Then it will spread to other cities, more quickly than anyone could imagine, until many of the largest cities are struck. The focus will be the trains and subways. There great confusion happens immediately and people quickly panic.</text:span></text:p>
      <text:p text:style-name="P10"/>
      <text:p text:style-name="No_20_Spacing"><text:span text:style-name="T13">After these series of strikes, many will live in fear and normal life will be greatly disrupted, out of all proportion to the power of the terrorists who have maximized the damage they inflicted.</text:span><text:span text:style-name="T14"> </text:span><text:span text:style-name="T5">With a small number of people and a small amount of explosives, they will manage to cripple much of American life.</text:span></text:p>
      <text:p text:style-name="P8"/>
      <text:p text:style-name="No_20_Spacing"><text:span text:style-name="T11">What will be America’s response?</text:span><text:span text:style-name="T14"> </text:span><text:span text:style-name="T5">The political leaders will know what to say to enhance their importance. Civil leaders will respond to try to restore a normal routine. </text:span><text:span text:style-name="T11">But will anyone cry out – “Do you not see? Because we kill the unborn, God has lifted his protecting hand from a country that used to keep his laws.”</text:span></text:p>
      <text:p text:style-name="P18"/>
      <text:p text:style-name="No_20_Spacing"><text:span text:style-name="T9">Comment:</text:span><text:span text:style-name="T4"> </text:span><text:span text:style-name="T2">More Americans were aborted in September 11, 2001 (about 4000) than were killed in the Twin Towers (about 3000). Mary points out the connection but America never got the message.</text:span></text:p>
      <text:p text:style-name="P8"/>
      <text:p text:style-name="P14">January 22, 2013</text:p>
      <text:p text:style-name="P1"><text:span text:style-name="T9">“The Day of Infamy”</text:span></text:p>
      <text:p text:style-name="P8"/>
      <text:p text:style-name="P14">JESUS</text:p>
      <text:p text:style-name="P8"/>
      <text:p text:style-name="No_20_Spacing"><text:span text:style-name="T5">Woe to this day! Forty years ago, millions of millions of children, some not even conceived, were condemned to death. Who gave judges the right to change my laws? </text:span><text:span text:style-name="T13">This day is forever stamped on the soul of America. January 22nd is truly a day that will go down in infamy.</text:span></text:p>
      <text:p text:style-name="P10"/>
      <text:p text:style-name="P10">America’s ship will sink more than the ships at Pearl Harbor. Already her ship is sagging in the sea and taking on water that cannot be stopped. Why? “What is wrong with America people ask? What is happening?”</text:p>
      <text:p text:style-name="P10"/>
      <text:p text:style-name="No_20_Spacing"><text:span text:style-name="T11">I will tell you clearly. Listen carefully and you will understand.</text:span><text:span text:style-name="T5"> </text:span><text:span text:style-name="T13">America has destroyed itself. It has sacrificed its children to political expediency. For every child whose blood is shed in an abortion clinic, the blood of America itself is shed. Blood drop for blood drop.</text:span></text:p>
      <text:p text:style-name="P10"/>
      <text:p text:style-name="No_20_Spacing"><text:span text:style-name="T11">One life for one life.</text:span><text:span text:style-name="T5"> A child is killed and a gun gets fired. A child is sacrificed, and a business leaves America. A child is murdered and the deficit grows. </text:span><text:span text:style-name="T11">Yes, a child, a child, a child – how many times each minute, like the clicking of a clock. Your clock is ticking, America. Soon, so very soon, as you continue to sacrifice your children, the clock will go off and the explosion will happen.</text:span><text:span text:style-name="T5"> Your ship will not just sag but a hole will be blown in its side. </text:span><text:span text:style-name="T13">Do not forget. You elected the president of abortions for four more years. Do not say, Why has God done this to </text:span><text:soft-page-break/><text:span text:style-name="T13">us?” You have made the decision, not I. The blood of every unborn child that is sacrificed to abortion is on your hands, not mine.</text:span></text:p>
      <text:p text:style-name="P8"/>
      <text:p text:style-name="P14">MARY</text:p>
      <text:p text:style-name="P8"/>
      <text:p text:style-name="No_20_Spacing"><text:span text:style-name="T11">All I see is blood. Blood is everywhere. Innocent blood.</text:span><text:span text:style-name="T5"> No sin has stained this blood. No crime caused its shedding. The child invaded no one. Hurt no one. Had no say in its own existence or in its own death. It was where God himself placed it, in the womb of its mother where it belonged, where it was safe and where it grew. It performed only those natural functions of life and growth. In a few months, it would have left her body, allowing her organs to return to normal.</text:span></text:p>
      <text:p text:style-name="P10"/>
      <text:p text:style-name="P10">Why did anyone shed its blood? Who acted as its defense attorney in the trial that condemned it to death? Where was its due process? Who were the members of the jury? And by what right does America stand by and allow this blood to be shed?</text:p>
      <text:p text:style-name="P8"/>
      <text:p text:style-name="No_20_Spacing"><text:span text:style-name="T5">These are all the unanswered questions. They are my questions and someday soon I will get answers. How you ask? I will call America to trial and I will act as the judge, the prosecutor and the jury, just as happens now to the unborn. I will not even allow you to defend yourself, just as you do not allow the unborn to defend themselves. </text:span><text:span text:style-name="T11">America, I will avenge their blood.</text:span></text:p>
      <text:p text:style-name="P10"/>
      <text:p text:style-name="P17">So, I say to you, “Before it is too late. Stop the killing! Change your laws.”</text:p>
      <text:p text:style-name="P10"/>
      <text:p text:style-name="No_20_Spacing"><text:span text:style-name="T5">With whom will I begin? Certainly not with those mothers who were caught, frightened, burdened, confused, pressured by others, talked to and convinced by professionals. These mothers are not the problem. </text:span><text:span text:style-name="T13">It is your cold calculating politicians who value their elected office. They are the ones who shed the blood. The doctors and the providers who value their money, they shed the blood. That is where I will begin, unless they repent. </text:span><text:span text:style-name="T11">These words are spoken solemnly and when I begin to act, I hope everyone remembers what I said.</text:span></text:p>
      <text:p text:style-name="P8"/>
      <text:p text:style-name="P14">October 12, 2013</text:p>
      <text:p text:style-name="P14">“A Sword That Divides America”</text:p>
      <text:p text:style-name="P14"/>
      <text:p text:style-name="P14">MARY</text:p>
      <text:p text:style-name="P8"/>
      <text:p text:style-name="No_20_Spacing"><text:span text:style-name="T13">I have drawn my sword of division against America.</text:span><text:span text:style-name="T5"> I will divide the president from the congress and, the congress from the people. I will divide the federal government from the state governments. </text:span><text:span text:style-name="T13">I will divide America from head to toe. All will be division.</text:span></text:p>
      <text:p text:style-name="P10"/>
      <text:p text:style-name="No_20_Spacing"><text:span text:style-name="T11">I do this, America, because you have drawn your sword against your unborn.</text:span><text:span text:style-name="T5"> They have never lived to see their own country. </text:span><text:span text:style-name="T13">Why should I allow the mothers, the fathers, the doctors, the politicians, those who made money and all those who have voted for abortion to enjoy a peaceful America?</text:span></text:p>
      <text:p text:style-name="P10"/>
      <text:p text:style-name="No_20_Spacing"><text:soft-page-break/><text:span text:style-name="T13">Eventually, I will even put your constitution to the sword.</text:span><text:span text:style-name="T5"> Why should I protect a constitution that supposedly gives a woman the right to kill her child? I will use the very words of your own president, “I will not negotiate”. </text:span><text:span text:style-name="T13">I will not sacrifice even one child upon the altar of compromise.</text:span></text:p>
      <text:p text:style-name="P8"/>
      <text:p text:style-name="No_20_Spacing"><text:span text:style-name="T11">You ask, “How long will this last”? When America puts away forever its sword of abortion, I will put away my sword of division.</text:span><text:span text:style-name="T13"> So, when you see all the divisions suddenly arising in American life, do not ask, “Why is this happening and how long will it last”? I have already told you the answers.</text:span></text:p>
      <text:p text:style-name="P8"/>
      <text:p text:style-name="P14">October 13, 2013</text:p>
      <text:p text:style-name="P1"><text:span text:style-name="T9">“The New Slave Class”</text:span></text:p>
      <text:p text:style-name="P14"/>
      <text:p text:style-name="P14">MARY</text:p>
      <text:p text:style-name="P8"/>
      <text:p text:style-name="No_20_Spacing"><text:span text:style-name="T5">I speak again of the growing division in America. </text:span><text:span text:style-name="T13">When a person acts selfishly, they build a wall which protects their own interests. </text:span><text:span text:style-name="T11">America has built a wall around its heart, a selfish protection against unborn children.</text:span></text:p>
      <text:p text:style-name="P10"/>
      <text:p text:style-name="No_20_Spacing"><text:span text:style-name="T11">Years ago, America had a similar wall against its slaves.</text:span><text:span text:style-name="T13"> The power of this wall led to division, even to secession and a civil war. The wall was lifted only when slaves were given their freedom and America came together again.</text:span></text:p>
      <text:p text:style-name="P10"/>
      <text:p text:style-name="No_20_Spacing"><text:span text:style-name="T11">The unborn children are the slave class of America and abortion is the new wall.</text:span><text:span text:style-name="T5"> That wall has been built into the lives and hearts of American, and it must be torn down. I want all to see the reality. </text:span><text:span text:style-name="T11">The blood of the unborn is on the hands of the president and of every politician who refuses to act to end abortion.</text:span></text:p>
      <text:p text:style-name="P10"/>
      <text:p text:style-name="No_20_Spacing"><text:span text:style-name="T11">America, you have chosen this selfishness and it will plunge you into a new civil war.</text:span><text:span text:style-name="T5"> You already see it happening. </text:span><text:span text:style-name="T11">I must warn you ahead of time. Even your constitution will not save your union.</text:span></text:p>
      <text:p text:style-name="P8"/>
      <text:p text:style-name="P14">October 14, 2013</text:p>
      <text:p text:style-name="P14">“A Jolted America”</text:p>
      <text:p text:style-name="P14"/>
      <text:p text:style-name="P14">MARY</text:p>
      <text:p text:style-name="P8"/>
      <text:p text:style-name="No_20_Spacing"><text:span text:style-name="T13">Although wielding my sword of division, I encourage all those who stand with me in the truth that an unborn child is a person. </text:span><text:span text:style-name="T11">Never, never compromise that truth. Never sacrifice any child for political expediency.</text:span></text:p>
      <text:p text:style-name="P10"/>
      <text:p text:style-name="No_20_Spacing"><text:span text:style-name="T11">I speak now to all who know that the unborn is a human person. America needs to be jolted back to the path of truth. It will not be led by the hand. It will not accept words of direction. It must be jolted. It must wake up some day and discover that abortion in America is illegal, </text:span><text:soft-page-break/><text:span text:style-name="T11">against the law.</text:span><text:span text:style-name="T5"> It will not accept this easily. Voices will speak out and protests will be staged but those who follow my voice must not compromise. </text:span><text:span text:style-name="T11">Every unborn child must be protected by the law, as was the case decades ago.</text:span></text:p>
      <text:p text:style-name="P10"/>
      <text:p text:style-name="No_20_Spacing"><text:span text:style-name="T13">By these words, you will know that I want not only the life of the unborn but also the life of America itself. I will be with you in this great enterprise.</text:span><text:span text:style-name="T5"> Your abortion foes are weak. They have much money and great political power but they do not possess the truth that an unborn child is a person. By this truth their cause can be mortally wounded, and they know this.</text:span></text:p>
      <text:p text:style-name="P8"/>
      <text:p text:style-name="P14">March 16, 2014</text:p>
      <text:p text:style-name="P14">“A Special Leader”</text:p>
      <text:p text:style-name="P14"/>
      <text:p text:style-name="P14">MARY</text:p>
      <text:p text:style-name="P8"/>
      <text:p text:style-name="No_20_Spacing"><text:span text:style-name="T11">There is a leader whom I hold in my heart and whose ascendency to office I want to bring about. I have given him all the qualifications needed to lead the free world.</text:span><text:span text:style-name="T13"> I have advanced him according to my plan and he, himself, is willing to make the sacrifices needed to seek election.</text:span></text:p>
      <text:p text:style-name="P10"/>
      <text:p text:style-name="P17">I ask of him only one thing. He must protect human life, all human life, no matter how it is conceived. He must stand clear and firm that human life begins at the moment of conception.</text:p>
      <text:p text:style-name="P10"/>
      <text:p text:style-name="No_20_Spacing"><text:span text:style-name="T5">Let him put his name to the Life At Conception Act. Let him not fear. This is the step I want him to take. </text:span><text:span text:style-name="T13">If he commits himself to protect every unborn life, I will protect him in his bid for the highest office.</text:span></text:p>
      <text:p text:style-name="P10"/>
      <text:p text:style-name="No_20_Spacing"><text:span text:style-name="T11">To all world leaders I say clearly that there can be no compromise in this matter. None of you are allowed to sacrifice the unborn for the sake of your political lives. God cannot bless America while America kills its unborn.</text:span><text:span text:style-name="T5"> This is the cause of your decline, a decline that will happen even more quickly if you do not change your laws.</text:span></text:p>
      <text:p text:style-name="P8"/>
      <text:p text:style-name="No_20_Spacing"><text:span text:style-name="T9">Comment:</text:span><text:span text:style-name="T4"> Hopefully, the person who Mary speaks about will read this!</text:span></text:p>
      <text:p text:style-name="P8"/>
      <text:p text:style-name="P14">July 10, 2014</text:p>
      <text:p text:style-name="P14">“The Terrorism of Abortion”</text:p>
      <text:p text:style-name="P14"/>
      <text:p text:style-name="P14">MARY</text:p>
      <text:p text:style-name="P8"/>
      <text:p text:style-name="No_20_Spacing"><text:span text:style-name="T5">I take you quickly into the very center of the darkness which has come over America, the great darkness of abortion. <text:s/></text:span><text:span text:style-name="T13">O foolish America, you build walls against terrorism while your own terrorists kill the unborn.</text:span></text:p>
      <text:p text:style-name="P10"/>
      <text:p text:style-name="No_20_Spacing"><text:span text:style-name="T13">A darkness has been forced upon America, a darkness accepted and even canonized by your Supreme Court. <text:s/>A darkness that says a mother can kill her unborn son or daughter. <text:s/></text:span><text:span text:style-name="T11">I will </text:span><text:soft-page-break/><text:span text:style-name="T11">say this clearly, “As long as you do not protect the unborn from your own terrorism, I will not protect you”.</text:span><text:span text:style-name="T5"> <text:s/>You have brought this evil upon yourself. <text:s/>You have opened the heart of America to the greatest darkness.</text:span></text:p>
      <text:p text:style-name="P10"/>
      <text:p text:style-name="No_20_Spacing"><text:span text:style-name="T5">There is a path to peace but you have no desire to walk it. <text:s/>Even so, I will raise up a new stream of life. <text:s/></text:span><text:span text:style-name="T13">I want political leaders to protect all the unborn without any compromise (as if some unborn are less worthy of life than others). <text:s/></text:span><text:span text:style-name="T11">I make this truth so clear. <text:s/>Protect all of your unborn and I will protect you. <text:s/>Abandon the unborn and I will abandon you.</text:span><text:span text:style-name="T5"> <text:s/>Why should I protect you from terrorism when you allow terrorism to go unchecked in your abortion clinics? <text:s/>I outline the path to peace but who wants to walk that path?</text:span></text:p>
      <text:p text:style-name="P8"/>
      <text:p text:style-name="No_20_Spacing"><text:span text:style-name="T9">Comment:</text:span><text:span text:style-name="T4"> <text:s/>Almost no one sees the connection between abortion and God taking away his protection over America.</text:span></text:p>
      <text:p text:style-name="P8"/>
      <text:p text:style-name="P14">January 13, 2015</text:p>
      <text:p text:style-name="P14">“New York and Washington”</text:p>
      <text:p text:style-name="P14"/>
      <text:p text:style-name="P14">MARY</text:p>
      <text:p text:style-name="P8"/>
      <text:p text:style-name="No_20_Spacing"><text:span text:style-name="T13">When the events begin and the darkness grows, the way will not be clear. Many voices will be raised, all claiming wisdom.</text:span><text:span text:style-name="T5"> </text:span><text:span text:style-name="T11">However, they will be no match for the intelligence of the Evil One who has orchestrated his symphony of destruction and cruelty. This is mankind’s future.</text:span><text:span text:style-name="T5"> Even now, the future can be detected in its growing outlines.</text:span></text:p>
      <text:p text:style-name="P16"/>
      <text:p text:style-name="No_20_Spacing"><text:span text:style-name="T11">Before that happens, I must establish my voice as a true source of light.</text:span><text:span text:style-name="T13"> I cannot come onto the scene at the last moment and expect people to believe instantly. That is why I began these locutions years ago. Gradually, their light has gone forth and found hearts to accept them. Therefore, I can speak simply to hearts that believe.</text:span><text:span text:style-name="T5"> Let us begin.</text:span></text:p>
      <text:p text:style-name="P10"/>
      <text:p text:style-name="No_20_Spacing"><text:span text:style-name="T13">At this very hour, the world is awakening to the terrorist threats.</text:span><text:span text:style-name="T5"> They have not receded. They have not been destroyed (as some claimed). They have grown. In their sophisticated approaches, they have become equals to the West. They know what is still lacking and what they need to totally disrupt life. They see new and great victories on the horizon. </text:span><text:span text:style-name="T13">I have spoken earlier and clearly that it was already too late to stop them.</text:span><text:span text:style-name="T5"> The American withdrawal has allowed them to survive. </text:span><text:span text:style-name="T13">I spoke quite clearly of Syria and its fires that would not be quickly extinguished and would be the fuse that would ignite explosions elsewhere.</text:span></text:p>
      <text:p text:style-name="P10"/>
      <text:p text:style-name="P10">Now that everyone can see the wisdom in my words, what can I say? I can only speak the truth, as difficult as that is. I did not cause this situation but I must faithfully describe it.</text:p>
      <text:p text:style-name="P10"/>
      <text:p text:style-name="No_20_Spacing"><text:span text:style-name="T11">The events will move quickly.</text:span><text:span text:style-name="T13"> The road contains no obstacles. The West will put up a 100 obstacles, but the terrorists will just take another road (as they laugh at the West’s futility). They have studied you. They know your defenses. They have plotted well. </text:span><text:span text:style-name="T11">Their master plan is in place. Their goal is New York (the great symbol of American life) and bringing </text:span><text:soft-page-break/><text:span text:style-name="T11">Washington to its knees.</text:span><text:span text:style-name="T13"> They will skip other goals, feeling they always can return to them. </text:span><text:span text:style-name="T11">They know that when they show their power in America, all the Muslim terrorist world will rejoice and they will enjoy the spoils of victory.</text:span></text:p>
      <text:p text:style-name="P8"/>
      <text:p text:style-name="No_20_Spacing"><text:span text:style-name="T9">Comment:</text:span><text:span text:style-name="T4"> How sad Our Lady must be to describe these events. Our Lady seems to be saying that the terrorist’s goal is to attack New York. Washington will be humbled by its inability to protect this country. Satan has already weakened the spirit of the New York police force.</text:span></text:p>
      <text:p text:style-name="P8"/>
      <text:p text:style-name="P9">***</text:p>
      <text:p text:style-name="P4"/>
      <text:p text:style-name="P1"><text:span text:style-name="T21">REFERENCE (Commentaries by </text:span><text:span text:style-name="T22">a soul</text:span><text:span text:style-name="T21">):</text:span></text:p>
      <text:p text:style-name="P13"/>
      <text:p text:style-name="No_20_Spacing"><text:span text:style-name="T9">Featured Commentary (Written For After The Warning Takes Place But Advice Can Be Done Now By America): An Appeal To My Fellow Americans – 40 Days</text:span></text:p>
      <text:p text:style-name="No_20_Spacing"><text:a xlink:type="simple" xlink:href="https://maryrefugeofholylove.com/an-appeal-to-my-fellow-americans-40-days/" text:style-name="Internet_20_link" text:visited-style-name="Visited_20_Internet_20_Link"><text:span text:style-name="Internet_20_link"><text:span text:style-name="T9">https://maryrefugeofholylove.com/an-appeal-to-my-fellow-americans-40-days/</text:span></text:span></text:a><text:span text:style-name="T9"> </text:span></text:p>
      <text:p text:style-name="P13"/>
      <text:p text:style-name="P13">Special Commentary (August 2017): Only the Catholic faith will save America – By a soul</text:p>
      <text:p text:style-name="No_20_Spacing"><text:a xlink:type="simple" xlink:href="https://maryrefugeofholylove.com/2017/08/21/special-commentary-only-the-catholic-faith-will-save-america-by-a-soul/" text:style-name="Internet_20_link" text:visited-style-name="Visited_20_Internet_20_Link"><text:span text:style-name="Internet_20_link"><text:span text:style-name="T9">https://maryrefugeofholylove.com/2017/08/21/special-commentary-only-the-catholic-faith-will-save-america-by-a-soul/</text:span></text:span></text:a><text:span text:style-name="T9"> </text:span></text:p>
      <text:p text:style-name="P13"/>
      <text:p text:style-name="P13">Featured Post (8/23/17): Approaching the Brink – America, the Only Answer is Non-Violence and Unity in Prayer</text:p>
      <text:p text:style-name="No_20_Spacing"><text:a xlink:type="simple" xlink:href="https://maryrefugeofholylove.com/2017/08/23/approaching-the-brink-america-the-only-answer-is-non-violence-and-unity-in-prayer/" text:style-name="Internet_20_link" text:visited-style-name="Visited_20_Internet_20_Link"><text:span text:style-name="Internet_20_link"><text:span text:style-name="T9">https://maryrefugeofholylove.com/2017/08/23/approaching-the-brink-america-the-only-answer-is-non-violence-and-unity-in-prayer/</text:span></text:span></text:a><text:span text:style-name="T9"> </text:span></text:p>
      <text:p text:style-name="P13"/>
      <text:p text:style-name="P9">***</text:p>
      <text:p text:style-name="P13"/>
      <text:p text:style-name="P15">REFERENCE (Heavenly Messages):</text:p>
      <text:p text:style-name="P13"/>
      <text:p text:style-name="P13">(2/19/17): Blessed Mother Mary – “I need the majority of My children to pray a rosary and chaplet each day instead of just 25%, and your country (USA) would become a great leader again” (Holy Family Refuge message)</text:p>
      <text:p text:style-name="No_20_Spacing"><text:a xlink:type="simple" xlink:href="https://maryrefugeofholylove.com/2017/02/27/blessed-mother-mary-i-need-the-majority-of-my-children-to-pray-a-rosary-and-chaplet-each-day-instead-of-just-25-and-your-country-usa-would-become-a-great-leader-again/" text:style-name="Internet_20_link" text:visited-style-name="Visited_20_Internet_20_Link"><text:span text:style-name="Internet_20_link"><text:span text:style-name="T9">https://maryrefugeofholylove.com/2017/02/27/blessed-mother-mary-i-need-the-majority-of-my-children-to-pray-a-rosary-and-chaplet-each-day-instead-of-just-25-and-your-country-usa-would-become-a-great-leader-again/</text:span></text:span></text:a><text:span text:style-name="T9"> </text:span></text:p>
      <text:p text:style-name="P13"/>
      <text:p text:style-name="P13">(3/7/17): “I told you I gave you good leaders in Donald Trump and Mike Pence but they are only human and must have the majority of the people following them and the Ten Commandments” (Holy Family Refuge message)</text:p>
      <text:p text:style-name="No_20_Spacing"><text:a xlink:type="simple" xlink:href="https://maryrefugeofholylove.com/2017/03/09/i-told-you-i-gave-you-good-leaders-in-donald-trump-and-mike-pence-but-they-are-only-human-and-must-have-the-majority-of-the-people-following-them-and-the-ten-commandments/" text:style-name="Internet_20_link" text:visited-style-name="Visited_20_Internet_20_Link"><text:span text:style-name="Internet_20_link"><text:span text:style-name="T9">https://maryrefugeofholylove.com/2017/03/09/i-told-you-i-gave-you-good-leaders-in-donald-trump-and-mike-pence-but-they-are-only-human-and-must-have-the-majority-of-the-people-following-them-and-the-ten-commandments/</text:span></text:span></text:a><text:span text:style-name="T9"> </text:span></text:p>
      <text:p text:style-name="P13"/>
      <text:p text:style-name="P13"><text:soft-page-break/>(3/19/17): Jesus Christ – “As I have told you before, you are in the Great Tribulation...” (Holy Family Refuge message)</text:p>
      <text:p text:style-name="No_20_Spacing"><text:a xlink:type="simple" xlink:href="https://maryrefugeofholylove.com/2017/03/23/jesus-christ-as-i-have-told-you-before-you-are-in-the-great-tribulation/" text:style-name="Internet_20_link" text:visited-style-name="Visited_20_Internet_20_Link"><text:span text:style-name="Internet_20_link"><text:span text:style-name="T9">https://maryrefugeofholylove.com/2017/03/23/jesus-christ-as-i-have-told-you-before-you-are-in-the-great-tribulation/</text:span></text:span></text:a><text:span text:style-name="T9"> </text:span></text:p>
      <text:p text:style-name="P13"/>
      <text:p text:style-name="P13">(4/6/17): Jesus Christ – “I your God have given you one last chance and you better make use of it… You are living on borrowed time” (Holy Family Refuge message)</text:p>
      <text:p text:style-name="No_20_Spacing"><text:a xlink:type="simple" xlink:href="https://maryrefugeofholylove.com/2017/04/08/jesus-christ-i-your-god-have-given-you-one-last-chance-and-you-better-make-use-of-it-you-are-living-on-borrowed-time/" text:style-name="Internet_20_link" text:visited-style-name="Visited_20_Internet_20_Link"><text:span text:style-name="Internet_20_link"><text:span text:style-name="T9">https://maryrefugeofholylove.com/2017/04/08/jesus-christ-i-your-god-have-given-you-one-last-chance-and-you-better-make-use-of-it-you-are-living-on-borrowed-time/</text:span></text:span></text:a><text:span text:style-name="T9"> </text:span></text:p>
      <text:p text:style-name="P13"/>
      <text:p text:style-name="P13">(5/2/17): Jesus Christ – “Your country and world is a mess… The prayers are just holding your country above water and that is all” (Holy Family Refuge message)</text:p>
      <text:p text:style-name="No_20_Spacing"><text:a xlink:type="simple" xlink:href="https://maryrefugeofholylove.com/2017/05/02/jesus-christ-your-country-and-world-is-a-mess-the-prayers-are-just-holding-your-country-above-water-and-that-is-all/" text:style-name="Internet_20_link" text:visited-style-name="Visited_20_Internet_20_Link"><text:span text:style-name="Internet_20_link"><text:span text:style-name="T9">https://maryrefugeofholylove.com/2017/05/02/jesus-christ-your-country-and-world-is-a-mess-the-prayers-are-just-holding-your-country-above-water-and-that-is-all/</text:span></text:span></text:a><text:span text:style-name="T9"> </text:span></text:p>
      <text:p text:style-name="P13"/>
      <text:p text:style-name="P13">(5/22/17): Blessed Mother Mary – “Your country (USA) is holding the piece of the puzzle that is still holding satan from destroying all the world” (Holy Family Refuge message)</text:p>
      <text:p text:style-name="No_20_Spacing"><text:a xlink:type="simple" xlink:href="https://maryrefugeofholylove.com/2017/05/27/blessed-mother-mary-your-country-usa-is-holding-the-piece-of-the-puzzle-that-is-still-holding-satan-from-destroying-all-the-world/" text:style-name="Internet_20_link" text:visited-style-name="Visited_20_Internet_20_Link"><text:span text:style-name="Internet_20_link"><text:span text:style-name="T9">https://maryrefugeofholylove.com/2017/05/27/blessed-mother-mary-your-country-usa-is-holding-the-piece-of-the-puzzle-that-is-still-holding-satan-from-destroying-all-the-world/</text:span></text:span></text:a><text:span text:style-name="T9"> </text:span></text:p>
      <text:p text:style-name="P13"/>
      <text:p text:style-name="P13">(7/20/17): Jesus and Mary – “Satan wants to destroy the earth and all Our children before the 100 year anniversary of the last apparition of Fatima on October 13th” (Holy Family Refuge message)</text:p>
      <text:p text:style-name="No_20_Spacing"><text:a xlink:type="simple" xlink:href="https://maryrefugeofholylove.com/2017/07/20/jesus-and-mary-satan-wants-to-destroy-the-earth-and-all-our-children-before-the-100-year-anniversary-of-the-last-apparition-of-fatima-on-october-13th/" text:style-name="Internet_20_link" text:visited-style-name="Visited_20_Internet_20_Link"><text:span text:style-name="Internet_20_link"><text:span text:style-name="T9">https://maryrefugeofholylove.com/2017/07/20/jesus-and-mary-satan-wants-to-destroy-the-earth-and-all-our-children-before-the-100-year-anniversary-of-the-last-apparition-of-fatima-on-october-13th/</text:span></text:span></text:a><text:span text:style-name="T9"> </text:span></text:p>
      <text:p text:style-name="P13"/>
      <text:p text:style-name="P13">(8/11/17): Mary, Mother of God – Your days are limited for peace in the world – You are about to get into the most bloody conflict that the world has ever seen (Holy Family Refuge message)</text:p>
      <text:p text:style-name="No_20_Spacing"><text:a xlink:type="simple" xlink:href="https://maryrefugeofholylove.com/2017/08/11/mary-mother-of-god-your-days-are-limited-for-peace-in-the-world-you-are-about-to-get-into-the-most-bloody-conflict-that-the-world-has-ever-seen/" text:style-name="Internet_20_link" text:visited-style-name="Visited_20_Internet_20_Link"><text:span text:style-name="Internet_20_link"><text:span text:style-name="T9">https://maryrefugeofholylove.com/2017/08/11/mary-mother-of-god-your-days-are-limited-for-peace-in-the-world-you-are-about-to-get-into-the-most-bloody-conflict-that-the-world-has-ever-seen/</text:span></text:span></text:a><text:span text:style-name="T9"> </text:span></text:p>
      <text:p text:style-name="P13"/>
      <text:p text:style-name="No_20_Spacing"><text:span text:style-name="T9">(8/26/17): God the Father – “Today, as I speak to you, a catastrophic hurricane is striking your country (USA)” (Holy Love Ministry message)</text:span></text:p>
      <text:p text:style-name="No_20_Spacing"><text:a xlink:type="simple" xlink:href="https://maryrefugeofholylove.com/2017/08/26/god-the-father-today-as-i-speak-to-you-a-catastrophic-hurricane-is-striking-your-country-usa/" text:style-name="Internet_20_link" text:visited-style-name="Visited_20_Internet_20_Link"><text:span text:style-name="Internet_20_link"><text:span text:style-name="T9">https://maryrefugeofholylove.com/2017/08/26/god-the-father-today-as-i-speak-to-you-a-catastrophic-hurricane-is-striking-your-country-usa/</text:span></text:span></text:a><text:span text:style-name="T9"> </text:span></text:p>
      <text:p text:style-name="P13"/>
      <text:p text:style-name="No_20_Spacing"><text:span text:style-name="T9">(8/27/17): God the Father – “I need every sacrifice pouring out of hearts amidst the calamity of this hurricane” (Holy Love Ministry message)</text:span></text:p>
      <text:p text:style-name="No_20_Spacing"><text:a xlink:type="simple" xlink:href="https://maryrefugeofholylove.com/2017/08/27/god-the-father-i-need-every-sacrifice-pouring-out-of-hearts-amidst-the-calamity-of-this-hurricane/" text:style-name="Internet_20_link" text:visited-style-name="Visited_20_Internet_20_Link"><text:span text:style-name="Internet_20_link"><text:span text:style-name="T9">https://maryrefugeofholylove.com/2017/08/27/god-the-father-i-need-every-sacrifice-pouring-out-of-hearts-amidst-the-calamity-of-this-hurricane/</text:span></text:span></text:a><text:span text:style-name="T9"> </text:span></text:p>
      <text:p text:style-name="P13"/>
      <text:p text:style-name="No_20_Spacing"><text:soft-page-break/><text:span text:style-name="T9">(8/28/17): God the Father – “When there is great need, such as with this latest hurricane, so many opportunities are to practice trust in My Provision” (Holy Love Ministry message)</text:span></text:p>
      <text:p text:style-name="No_20_Spacing"><text:a xlink:type="simple" xlink:href="https://maryrefugeofholylove.com/2017/08/28/god-the-father-when-there-is-great-need-such-as-with-this-latest-hurricane-so-many-opportunities-are-to-practice-trust-in-my-provision/" text:style-name="Internet_20_link" text:visited-style-name="Visited_20_Internet_20_Link"><text:span text:style-name="Internet_20_link"><text:span text:style-name="T9">https://maryrefugeofholylove.com/2017/08/28/god-the-father-when-there-is-great-need-such-as-with-this-latest-hurricane-so-many-opportunities-are-to-practice-trust-in-my-provision/</text:span></text:span></text:a><text:span text:style-name="T9"> </text:span></text:p>
      <text:p text:style-name="P13"/>
      <text:p text:style-name="No_20_Spacing"><text:span text:style-name="T9">(8/29/17): God the Father – “Why does mankind hesitate to cling to Me – to trust in My Provision” (Holy Love Ministry message)</text:span></text:p>
      <text:p text:style-name="No_20_Spacing"><text:a xlink:type="simple" xlink:href="https://maryrefugeofholylove.com/2017/08/29/god-the-father-why-does-mankind-hesitate-to-cling-to-me-to-trust-in-my-provision/" text:style-name="Internet_20_link" text:visited-style-name="Visited_20_Internet_20_Link"><text:span text:style-name="Internet_20_link"><text:span text:style-name="T9">https://maryrefugeofholylove.com/2017/08/29/god-the-father-why-does-mankind-hesitate-to-cling-to-me-to-trust-in-my-provision/</text:span></text:span></text:a><text:span text:style-name="T9"> </text:span></text:p>
      <text:p text:style-name="P13"/>
      <text:p text:style-name="No_20_Spacing"><text:span text:style-name="T9">(9/5/17): God the Father – “The reason these things happen – the hurricanes – is not because I, the Lord of the Universe, enjoy visiting earth with My Wrath...” (Holy Love Ministry message)</text:span></text:p>
      <text:p text:style-name="No_20_Spacing"><text:a xlink:type="simple" xlink:href="https://maryrefugeofholylove.com/2017/09/05/god-the-father-the-reason-these-things-happen-the-hurricanes-is-not-because-i-the-lord-of-the-universe-enjoy-visiting-earth-with-my-wrath/" text:style-name="Internet_20_link" text:visited-style-name="Visited_20_Internet_20_Link"><text:span text:style-name="Internet_20_link"><text:span text:style-name="T9">https://maryrefugeofholylove.com/2017/09/05/god-the-father-the-reason-these-things-happen-the-hurricanes-is-not-because-i-the-lord-of-the-universe-enjoy-visiting-earth-with-my-wrath/</text:span></text:span></text:a><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orphans="2" fo:widows="2"/>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WW8Num1z0" style:family="text">
      <style:text-properties style:font-name="Times New Roman" fo:font-size="14pt" fo:font-weight="bold" style:font-size-asian="14pt" style:font-weight-asian="bold" style:font-name-complex="Times New Roman"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soul</meta:initial-creator>
    <meta:creation-date>2017-09-07T00:36:00</meta:creation-date>
    <dc:creator>Carmen</dc:creator>
    <dc:date>2017-09-07T00:59:00</dc:date>
    <meta:print-date>2017-09-07T00:37:00</meta:print-date>
    <meta:editing-cycles>5</meta:editing-cycles>
    <meta:editing-duration>PT23M</meta:editing-duration>
    <meta:generator>OpenOffice/4.1.3$Win32 OpenOffice.org_project/413m1$Build-9783</meta:generator>
    <meta:document-statistic meta:table-count="0" meta:image-count="0" meta:object-count="0" meta:page-count="20" meta:paragraph-count="204" meta:word-count="8588" meta:character-count="50964"/>
  </office:meta>
</office:document-meta>
</file>