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text-properties fo:font-size="14pt" fo:font-style="italic" style:font-size-asian="14pt" style:font-style-asian="italic" style:font-size-complex="14pt" style:font-style-complex="italic"/>
    </style:style>
    <style:style style:name="P10"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1"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4"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5"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text-properties fo:font-size="14pt" style:text-underline-style="none" fo:font-weight="normal"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none" style:font-style-asian="normal" style:font-style-complex="norma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text-position="super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FIRST SEAL OF THE APOCALYPSE AND</text:p>
      <text:p text:style-name="P6">EARTHQUAKES BEFORE THE WARNING</text:p>
      <text:p text:style-name="P17"/>
      <text:p text:style-name="P18">By <text:span text:style-name="T8">a soul</text:span></text:p>
      <text:p text:style-name="P14"/>
      <text:p text:style-name="P14">(Feast of the Most Holy Rosary, October 7, 2017)</text:p>
      <text:p text:style-name="P17"/>
      <text:p text:style-name="P17">I'm in the process of writing two important prophecy summaries, when the Holy Spirit prompted me to compile this group of heavenly messages together. <text:s/>Based on the visionaries and chosen souls that I follow on the blog, <text:span text:style-name="T9">MaryRefugeOfHolyLove,</text:span> these heavenly messages speak about the breaking of the First Seal of the Apocalypse. <text:s/>The First Seal consists of the Great Apostasy of the Catholic Church, the general loss of faith among believers in God, and the wide-spread increase in pagan and New Age beliefs among people. <text:s/>Here is the Holy Scripture passage:</text:p>
      <text:p text:style-name="P6"/>
      <text:p text:style-name="P6">Revelation, Chapter 6, Verses 1-2</text:p>
      <text:p text:style-name="P17"/>
      <text:p text:style-name="P13">“Now I saw when the Lamb opened one of the seven seals, and I heard one of the four living creatures say, as with a voice of thunder, "Come!" And I saw, and behold, a white horse, and its rider had a bow; and a crown was given to him, and he went out conquering and to conquer.”</text:p>
      <text:p text:style-name="P17"/>
      <text:p text:style-name="P17">Now, I was looking at different Biblical scholars and all the authorities are split over what the meaning of the First Seal is. <text:s/>But, as Our Lord, Jesus Christ, has revealed through the <text:span text:style-name="T2">Book of Truth</text:span> given to <text:span text:style-name="T2">7</text:span><text:span text:style-name="T11">th</text:span><text:span text:style-name="T2"> Messenger, Maria Divine Mercy,</text:span> that the First Seal is the Great Apostasy of the Christian faith, the symbolism of the First Seal becomes easy to figure out. <text:s/>The color of the different horses are very important clues. <text:s/>The rider of the First Seal is on a white horse and wears a crown. <text:s/>This image is directly related to <text:span text:style-name="T2">Revelation, Chapter 19, Verse 11,</text:span> in which Our Lord, Jesus Christ, finally returns to earth at the end of the Apocalypse on a white horse, wearing a crown, and is called, “Faithful and True.” <text:s/>So, there is a direct correlation and contrast between the two riders, which both represent religion. <text:s/>The First Horseman represents the tearing down and conquering of religion, in particular, Christianity, which Christ fully restores when He returns to earth at the end of the Great Tribulation. <text:s/>So, the First Seal is the Apostasy.</text:p>
      <text:p text:style-name="P17"/>
      <text:p text:style-name="P17">Now, there are a couple of things that I want to comment on as people read through this particular set of heavenly messages. <text:s/>Firstly, about Divine Timing and earthly timing. <text:s/>This subject was addressed by me in a short special commentary that I have provided the link to below. <text:s/>On December 4, 2014, a very important message was given by Jesus at <text:span text:style-name="T2">Holy Family Refuge (</text:span><text:a xlink:type="simple" xlink:href="https://www.childrenoftherenewal.com/holyfamilyrefuge" text:style-name="Internet_20_link" text:visited-style-name="Visited_20_Internet_20_Link"><text:span text:style-name="T2">https://www.childrenoftherenewal.com/holyfamilyrefuge</text:span></text:a><text:span text:style-name="T2">).</text:span> <text:s/>Jesus makes this important statement, <text:span text:style-name="T10">“The [heavenly] messages being given are in </text:span><text:soft-page-break/><text:span text:style-name="T10">God’s time and also earthly time and as the Warning gets closer and is ready to happen it then becomes God’s exact time and the earth’s exact time at the same time.”</text:span></text:p>
      <text:p text:style-name="P17"><text:span text:style-name="T7"/></text:p>
      <text:p text:style-name="P17"><text:span text:style-name="T5">I have included the complete message below, but basically, it needs to be understood that God Is the </text:span><text:span text:style-name="T8">Eternal Now,</text:span><text:span text:style-name="T5"> as revealed at </text:span><text:span text:style-name="T6">Holy Love Ministries (</text:span><text:a xlink:type="simple" xlink:href="http://www.holylove.org/" text:style-name="Internet_20_link" text:visited-style-name="Visited_20_Internet_20_Link"><text:span text:style-name="T6">http://www.holylove.org</text:span></text:a><text:span text:style-name="T6">),</text:span><text:span text:style-name="T5"> which means that all moments of earthly time are present to God at the same time in eternity. <text:s/>And so, that fact needs to be considered whenever God or Our Lady provide a heavenly message to a chosen soul, especially, concerning prophecy and its timing. <text:s/>In the Book of Truth, God the Father told Maria Divine Mercy that the First Seal opened in 2012. <text:s/>Yet, at Holy Love, Our Lady revealed that the First Seal finally broke on September 24, 2016. <text:s/>At first, it appears to be a discrepancy, but if one meditates for deeper understanding, it becomes clear that they are in harmony with one another, as one begins to understand the difference between heavenly timing and earthly timing.</text:span></text:p>
      <text:p text:style-name="P17"><text:span text:style-name="T5"/></text:p>
      <text:p text:style-name="P17"><text:span text:style-name="T5">God can only speak to His children based on their limited understanding that earthly time is linear—proceeding one moment to the next moment. <text:s/>It is not eternity in which all moments of time are present at the same time to God. <text:s/>And so, God has to reveal certain aspects of prophecy within these time restraints of human understanding. <text:s/>While the First Seal may have only broken in 2016, God the Father had to prepare in advance His important messages for the time of the breaking of the First Seal in 2012. <text:s/>And to God the Father, the year 2012 is just as present to Him as the year of 2016. <text:s/>So, Our Heavenly Father speaks in Truth to Maria Divine Mercy about the First Seal in 2012, even though the breaking of the First Seal does not occur in earthly time until four years later. <text:s/>God and Our Lady speak this way to us about prophecy, because They have to take into consideration the amount of time for the dissemination of heavenly messages from different chosen souls to various readers in the world according to free-will choices. <text:s/>God and Our Lady have to prepare the world in advance for events to exactly happen according to Divine timetables.</text:span></text:p>
      <text:p text:style-name="P17"/>
      <text:p text:style-name="P17">Also, in 1995, Our Lady gave an important message about the sequence of the events of the General Tribulation of the Apocalypse at Holy Love Ministry. <text:s/>Events of the Tribulation are marked by “seasons”—there is a season for economic woes, a season for the apostasy, a season for the antichrist, etc. <text:s/>However, there is no clear demarcation between these seasons as they overlap in their unfolding (because of their dependence on free-will choices in the present moment). <text:s/>Likewise, I surmise, there is no clear demarcation between breaking of the Seals of the Apocalypse, etc. <text:s/>As the events of the Seven Seals happen, there is an overlapping of the events between them. <text:s/>All dependent on free-will choices and the amount of mitigating prayer in the present moment.</text:p>
      <text:p text:style-name="P17"/>
      <text:p text:style-name="P17">Finally, I have included a message from Our Heavenly Father to Maria Divine Mercy about a “minor chastisement” before The Great Warning (Illumination of Conscience) <text:soft-page-break/>occurs. <text:s/>God the Father reveals that He will be sending a series of earthquakes to the world to prepare hearts for The Warning. <text:s/>There will likely be some mitigation of the suffering from the minor earthquakes based on prayer, but I do know that a huge earthquake is also part of The Great Warning. <text:s/>So, people should be aware and prepare their souls for that. <text:s/><text:span text:style-name="T9">God bless!</text:span></text:p>
      <text:p text:style-name="P17"/>
      <text:p text:style-name="P17"/>
      <text:p text:style-name="P5">FOR FURTHER DISCERNMENT</text:p>
      <text:p text:style-name="P3"/>
      <text:p text:style-name="P3">Special Commentary: The Book of Truth (Maria Divine Mercy) and Locutions To The World Are Legitimate Heavenly Interventions - By a soul</text:p>
      <text:p text:style-name="P3"><text:a xlink:type="simple" xlink:href="https://maryrefugeofholylove.com/2017/08/05/the-book-of-truth-maria-divine-mercy-and-locutions-to-the-world-are-legitimate-heavenly-interventions/" text:style-name="Internet_20_link" text:visited-style-name="Visited_20_Internet_20_Link">https://maryrefugeofholylove.com/2017/08/05/the-book-of-truth-maria-divine-mercy-and-locutions-to-the-world-are-legitimate-heavenly-interventions/</text:a> </text:p>
      <text:p text:style-name="P3"/>
      <text:p text:style-name="P3"/>
      <text:p text:style-name="P5">REFERENCE</text:p>
      <text:p text:style-name="P3"/>
      <text:p text:style-name="P4">Holy Family Refuge Messages</text:p>
      <text:p text:style-name="P4"><text:a xlink:type="simple" xlink:href="https://www.childrenoftherenewal.com/holyfamilyrefuge" text:style-name="Internet_20_link" text:visited-style-name="Visited_20_Internet_20_Link">https://www.childrenoftherenewal.com/holyfamilyrefuge</text:a> </text:p>
      <text:p text:style-name="P4"/>
      <text:p text:style-name="P4">December 4, 2014</text:p>
      <text:p text:style-name="P1"/>
      <text:p text:style-name="P8">Come Holy Trinity, Holy Family, and St. Michael with your protection and guidance through the pure heart of Mary our Mother</text:p>
      <text:p text:style-name="P1"/>
      <text:p text:style-name="P9">My most beloved son this is your Jesus of love and mercy with God the Father at My side. We know how hard the messages are becoming for you to write but it has to be this way to save Our children. You know and We know that most people do not understand the difference between the spiritual world and the physical world but We are explaining the best We can to Our son so they can start to learn. <text:span text:style-name="T4">The messages being given are in God’s time and also earthly time and as the Warning gets closer and is ready to happen it then becomes God’s exact time and the earth’s exact time at the same time.</text:span></text:p>
      <text:p text:style-name="P9"/>
      <text:p text:style-name="P9"><text:span text:style-name="T4">I know this is hard for some to understand but this is the way it is if you cannot understand the spiritual world. Everything that God does has to be obeyed from someone in the physical world and given out to the public before God can act in the spiritual world because God the Father has given everyone free will.</text:span> An example of this is that the Blessed Virgin Mary had to give God the Father Her fiat, or free will, before I, Jesus, could be put in Her womb to be born and die and open up Heaven again so all My faithful children could get back into Heaven. <text:span text:style-name="T4">When you pray for something be sure that once you pray for it from God, because you open the door for it to happen, whether it is good or bad.</text:span></text:p>
      <text:p text:style-name="P9"><text:soft-page-break/></text:p>
      <text:p text:style-name="P9">My children when Mary appeared to the Fatima children, She appeared so that they would give the okay for Mary to be consecrated to Russia so that communism would not be spread over the whole earth. Mary asked Sister Lucia to tell the Pope to consecrate Russia to the Immaculate Heart of Mary and ask for the first Saturdays with Mass and Confession to save the world. The Pope was told in the message to do the consecration of Russia with the Pope and all the bishops before communism could spread throughout the whole world. Because the consecration was never done right, communism was spread everywhere throughout the world. That is why Vatican II lead the church in the wrong direction. Many priests and bishops started teaching things in the church and Mass that were never true. The whole truth was always in the church from the time of Jesus’ first Mass.</text:p>
      <text:p text:style-name="P9"/>
      <text:p text:style-name="P9">The pope, and bishops, and cardinals job is to be watch guards of the Mass and church teaching and when they get together their job is to make sure everything is still on track with the dogma and teachings of the church, and if not, to correct it. <text:span text:style-name="T4">This is why you are not already in the Era of Peace because the top leadership of the church was disobedient and did not listen to Mary because Heaven sees all the problems of the earth before they happen. That is why God sent prophets to the earth to correct anything satan is putting in the way to conflict any of the church teachings and they do it way before the conflict happens. This is the reason so many souls died and suffered because someone or several people did not do their job.</text:span></text:p>
      <text:p text:style-name="P9"/>
      <text:p text:style-name="P9"><text:span text:style-name="T4">I am telling you My son and all My children this is to show you how important it is to speak what God is giving you even when you do not totally understand or want to do it. It has to always be obedience to your God even if you do not understand. Because of the disobedience of the church since 1917 in Fatima, the Warning has to come soon or satan will destroy the whole earth</text:span> because I promised I would always protect and save My church I must intervene very, very soon because the Vatican is now run by the masons and the one world government. The pope no longer has any say so over the church. You have to just stay with what was taught before Vatican II and trust your God until I your God repurifies the church which is My church in the way I know best.</text:p>
      <text:p text:style-name="P9"/>
      <text:p text:style-name="P9"><text:span text:style-name="T4">If New Age starts to be taught in your church building leave and go to another church building with a good priest. A church is the faithful people and not the leadership. If you have to go underground until the New Era of Peace with a faithful priest and bishops and cardinals do so. I will take care of My faithful.</text:span> My son, this is why you have been put on earth to stand up for the church and the faithful in this time of crisis with many others. Keep doing what you are doing and all the others that are aware of the crisis in the church and the entire world. You are being protected from satan and all the people who do not know better. They will know soon after the Warning when everyone will see the whole truth and nothing but the truth of My God and your God. <text:soft-page-break/>Your Jesus through My Father and Beloved Mother and all of Heaven. Amen.</text:p>
      <text:p text:style-name="P9"/>
      <text:p text:style-name="P16">***</text:p>
      <text:p text:style-name="P15"/>
      <text:p text:style-name="P16">Prophet John Leary</text:p>
      <text:p text:style-name="P16"><text:a xlink:type="simple" xlink:href="http://www.johnleary.com/" text:style-name="Internet_20_link" text:visited-style-name="Visited_20_Internet_20_Link">http://www.johnleary.com</text:a> </text:p>
      <text:p text:style-name="P16"/>
      <text:p text:style-name="P16">Monday, September 11, 2017</text:p>
      <text:p text:style-name="P15"/>
      <text:p text:style-name="P9"><text:span text:style-name="T6">Jesus said: </text:span><text:span text:style-name="T4">“My people, the division in My Church will start before the Warning experience comes.</text:span> I am concerned that many of My faithful could be deceived by a schismatic church that will be teaching heresies and New Age doctrines. My faithful remnant will split away from this schismatic church. When you see heresies about hell is not eternal, or when the priests say you can receive Holy Communion without Confession of sexual sins, then you need to leave that church. When the priest does not use the proper words of Consecration, I will not be present in that Host, and leave that church. You need to have a copy of the Catechism of the Catholic Church by St. John Paul II. This contains all the proper teachings of My Church, so you can discern any heresies being taught in your churches. Eventually, you will not find a proper teaching church, and you will need to come to your homes or prayer groups for a proper Mass from a faithful priest. As the persecution of My faithful endangers your lives, then I will have your guardian angels lead you to My refuges that will be protected by My angels of the refuges. Do not be deceived by clergy who do not teach My proper Word, or who teach heresies, or New Age teachings. My faithful need to be alert to what is taught in the churches. In the end times I will allow the evil ones to take over the churches, but My faithful will be led to My refuges. Trust in Me to be with you in daily Holy Communion at My refuges. This message is to be put out so My faithful are not deceived.”</text:p>
      <text:p text:style-name="P9"/>
      <text:p text:style-name="P10">***</text:p>
      <text:p text:style-name="P1"/>
      <text:p text:style-name="P4">Holy Love Ministry</text:p>
      <text:p text:style-name="P4"><text:a xlink:type="simple" xlink:href="http://www.holylove.org/" text:style-name="Internet_20_link" text:visited-style-name="Visited_20_Internet_20_Link">http://www.holylove.org</text:a> </text:p>
      <text:p text:style-name="P4"/>
      <text:p text:style-name="P4">March 12, 1995</text:p>
      <text:p text:style-name="P1"/>
      <text:p text:style-name="P2">Our Lady is here as Our Lady of Guadalupe. She says:</text:p>
      <text:p text:style-name="P1"/>
      <text:p text:style-name="P9">"My little children. I come to reconcile souls to God. Please pray with Me now for this intention."<text:span text:style-name="T5"> We prayed. </text:span><text:span text:style-name="T4">"Dear children, today I invite you to recognize the season of tribulation that is upon you. As in any season there are signs.</text:span> Recognize the cataclysmic natural events as from God. These occur in order to return souls to God, <text:soft-page-break/>Who is King of Heaven and Earth. In the next season of tribulation you will find money systems failing and collapsing. This will occur as a means of stripping people from the idol of money. <text:span text:style-name="T4">The next season I reveal to you My dear daughter, My dear people, is the apostasy, which will occur in the Church. It will be as a winnowing fan separating the wheat from the chaff, and will take place mainly in the West. Then the season of the Antichrist. He will be in the world and in hearts.</text:span> Dear children, I reveal these things to you now, so that as these events unfold, you will recognize God's Hand in your midst. <text:span text:style-name="T4">Just as in nature, these seasons will overlap one another. There will be no clear line of demarcation, but you will recognize them through Holy Love.</text:span> I am blessing you now."</text:p>
      <text:p text:style-name="P1"/>
      <text:p text:style-name="P4">September 24, 2016</text:p>
      <text:p text:style-name="P2"/>
      <text:p text:style-name="P2">Our Lady is here dressed in white and gray. She says:</text:p>
      <text:p text:style-name="P2"/>
      <text:p text:style-name="P10">"Praise be to Jesus."</text:p>
      <text:p text:style-name="P9"/>
      <text:p text:style-name="P9"><text:span text:style-name="T4">"I have come to tell you that the First Seal has been opened.* Now is the time when hearts and nations will be conquered.</text:span> Evil plots in hearts will be manifest and much good will be destroyed."</text:p>
      <text:p text:style-name="P9"/>
      <text:p text:style-name="P9">"You, My children, must unite in the Truth. Do not delay. My Son will assist you. I offer you the grace of the Refuge of My Heart. <text:span text:style-name="T4">Do not allow labels such as Catholic or Protestant to divide you. We are all one in the trials which are here and lie ahead.</text:span> Pray for wisdom and perseverance. Do not be fooled by title, authority or influenced by ill-gotten power."</text:p>
      <text:p text:style-name="P9"/>
      <text:p text:style-name="P10">"I have come to persuade you into Holy Love which is a universal call to all."</text:p>
      <text:p text:style-name="P1"/>
      <text:p text:style-name="P7">Maureen: "Blessed Mother, I don't know what this means about the Seal. Can you explain it please?"</text:p>
      <text:p text:style-name="P1"/>
      <text:p text:style-name="P2">Our Lady says:</text:p>
      <text:p text:style-name="P1"/>
      <text:p text:style-name="P9"><text:span text:style-name="T4">"There are as many interpretations as there are Scripture scholars.</text:span> I can tell you this - it marks the beginning and the end - the beginning of Christ's Reign and the End Times are at hand. The end of God's Merciful restraint of His Justice is upon you. Many have believed that this Seal was already broken. However, I tell you today that there will be more profound struggles between good and evil. There will be consequences to evil acts that can only be interpreted as God's Justice, if wisdom intercedes at all."</text:p>
      <text:p text:style-name="P9"/>
      <text:p text:style-name="P10">"This is why I plead with all Christians to unite and act with one heart towards the <text:soft-page-break/>welfare of all."</text:p>
      <text:p text:style-name="P1"/>
      <text:p text:style-name="P5"><text:span text:style-name="T1">* </text:span>Read Revelations 6:1-2+</text:p>
      <text:p text:style-name="P1"/>
      <text:p text:style-name="P1"><text:span text:style-name="T2">Synopsis:</text:span> Each of the Seven Seals represent the unleashing of afflictions reserved for sinful men found in a list hidden in the scroll which only the Lamb of God will break open as reserved to Him in carrying out the Divine Plan. Each of the Four Horsemen symbolize a particular woe connected with woe and destruction.</text:p>
      <text:p text:style-name="P1"/>
      <text:p text:style-name="P9">Now I saw when the Lamb opened one of the seven seals, and I heard one of the four living creatures say, as with a voice of thunder, "Come!" And I saw, and behold, a white horse, and its rider had a bow; and a crown was given to him, and he went out conquering and to conquer.</text:p>
      <text:p text:style-name="P1"/>
      <text:p text:style-name="P1">+-Scripture verses asked to be read by Mary, Refuge of Holy Love.</text:p>
      <text:p text:style-name="P1">-Scripture taken from the Ignatius Bible.</text:p>
      <text:p text:style-name="P1">-Synopsis of Scripture provided by Spiritual Advisor.</text:p>
      <text:p text:style-name="P1"/>
      <text:p text:style-name="P4">September 25, 2016</text:p>
      <text:p text:style-name="P1"/>
      <text:p text:style-name="P2">Our Lady comes once again in white and gray. She says:</text:p>
      <text:p text:style-name="P1"/>
      <text:p text:style-name="P10">"Praise be to Jesus."</text:p>
      <text:p text:style-name="P9"/>
      <text:p text:style-name="P9"><text:span text:style-name="T4">"These times, now upon you, have been written in the Father's Heart for all ages.</text:span> It has been His Prayer that mankind would be delivered from these events. As it is, they have come with stealth and go unnoticed by most.<text:span text:style-name="T4"> Liberal, amoral thinking has been the stepping stone into this age and prompted the breaking of the First Seal.</text:span> Now you will begin to see more and more illicit conquests by aggressive countries. Violence and terrorism will intensify. Unless people have recourse to prayer and sacrifice, their security will be at a minimum."</text:p>
      <text:p text:style-name="P9"/>
      <text:p text:style-name="P9"><text:span text:style-name="T4">"This is the most treacherous time to abandon the faith. However, it is a time when faith will be at a premium.</text:span> Man will continue to try to solve his problems apart from God."</text:p>
      <text:p text:style-name="P9"/>
      <text:p text:style-name="P9"><text:span text:style-name="T4">"I tell you these things now to help you to keep your faith as events progress.</text:span> I am with you and close to you. My Immaculate Heart is always your Refuge. As events mount to a crescendo, call on Me."</text:p>
      <text:p text:style-name="P1"/>
      <text:p text:style-name="P4">September 27, 2016</text:p>
      <text:p text:style-name="P1"/>
      <text:p text:style-name="P2"><text:soft-page-break/>Mary, Refuge of Holy Love says:</text:p>
      <text:p text:style-name="P1"/>
      <text:p text:style-name="P2">"Praise be to Jesus."</text:p>
      <text:p text:style-name="P1"/>
      <text:p text:style-name="P9"><text:span text:style-name="T4">"Please realize that the adversary, the dragon, is too clever to reveal himself through one profound event that people could identify as relating to the rupture of the First Seal.</text:span> You will see events escalate in intensity, as I mentioned. <text:span text:style-name="T4">Not all earthquakes, famines and plagues are reserved for subsequent Seals either. Some of these things occur almost routinely. However, when a Seal is broken, the profound intensity of such events increases."</text:span></text:p>
      <text:p text:style-name="P9"/>
      <text:p text:style-name="P9"><text:span text:style-name="T4">"Now you are experiencing wide-spread confusion which is drawing people away from the Truth.</text:span> The election in this country is being held in the mainstream media. Dishonesty is not held accountable. Truth is not lauded. This is all possible, as mankind does not differentiate between good and evil."</text:p>
      <text:p text:style-name="P9"/>
      <text:p text:style-name="P11">"This same confusion sadly has drawn millions away from the Faith. It is not the Church's job to change the Truth to make it more acceptable to more people. Rather, the Church must remain solidly in the Truth and, as a Mother, be a sign of steadfastness."</text:p>
      <text:p text:style-name="P1"/>
      <text:p text:style-name="P5">Read 2 Timothy 4:1-5+</text:p>
      <text:p text:style-name="P1"/>
      <text:p text:style-name="P1"><text:span text:style-name="T2">Synopsis:</text:span> With all urgency, preach the Truth of the doctrines of the faith in season or out of season - reproving, entreating, and reputing with all patience by sound teaching, for there will come a time when not all will accept sound doctrines, but will follow their own desires by turning away from the Truth and accepting errant teachings and doctrines.</text:p>
      <text:p text:style-name="P1"/>
      <text:p text:style-name="P9">I charge you in the presence of God and of Christ Jesus who is to judge the living and the dead, and by His appearing and His Kingdom: preach the Word, be urgent in season and out of season, convince, rebuke, and exhort, be unfailing in patience and in teaching. For the time is coming when people will not endure sound teaching, but having itching ears they will accumulate for themselves teachers to suit their own likings, and will turn away from listening to the Truth and wander into myths. As for you, always be steady, endure suffering, do the work of an evangelist, fulfil your ministry.</text:p>
      <text:p text:style-name="P1"/>
      <text:p text:style-name="P1">+-Scripture verses asked to be read by Mary, Refuge of Holy Love.</text:p>
      <text:p text:style-name="P1">-Scripture taken from the Ignatius Bible.</text:p>
      <text:p text:style-name="P1">-Synopsis of Scripture provided by Spiritual Advisor.</text:p>
      <text:p text:style-name="P1"/>
      <text:p text:style-name="P4"><text:soft-page-break/>October 7, 2016</text:p>
      <text:p text:style-name="P4">Feast of Our Lady of the Most Holy Rosary - 3:00 P.M. Service</text:p>
      <text:p text:style-name="P1"/>
      <text:p text:style-name="P2">(This Message was given in multiple parts over several days.)</text:p>
      <text:p text:style-name="P1"/>
      <text:p text:style-name="P1">Our Lady comes all in white. She has glittering lights around her. She is framed in the Rosary of the Unborn and is holding the Rosary of the Unborn. She says:</text:p>
      <text:p text:style-name="P1"/>
      <text:p text:style-name="P10">"Praise be to Jesus."</text:p>
      <text:p text:style-name="P9"/>
      <text:p text:style-name="P9">"Today, dear children, as you pray your rosaries, pray for the victory of good over evil. The upcoming election in this country will affect all people and all nations, as the new president will set policies in place which will carry worldwide implications. There is an undercurrent of evil trying to influence the outcome of this political race. Threats and promises have been made. Laws have been broken and whole institutions have been compromised by bad politics. Ambition in some hearts has taken on epic proportions."</text:p>
      <text:p text:style-name="P9"/>
      <text:p text:style-name="P9"><text:span text:style-name="T4">"The Trojan Horse in all of this is compromised Truth.</text:span> People unwittingly invest their support in disingenuous political figures who will never deliver on their false promises. If these are the ones to assume leadership, much in the way of prosperity and freedom will be lost."</text:p>
      <text:p text:style-name="P9"/>
      <text:p text:style-name="P9">"The struggle has been set between good and evil. You cannot have two diametrically opposed forms of government. One will have to take power. Do not be led by compromised Truth, but by the Light of Truth itself."</text:p>
      <text:p text:style-name="P9"/>
      <text:p text:style-name="P9">"In your hands, dear children, you hold the weapon that can expose evil and destroy Satan's evil plans. It is your rosary. <text:span text:style-name="T4">With the power of your loving rosaries, Satan will not be able to complete his plans for the destruction of the world and he will be defeated. Much of what the dragon plans to destroy will be protected. You yourselves will find a path of light through the darkness, but you must pray."</text:span></text:p>
      <text:p text:style-name="P9"/>
      <text:p text:style-name="P9"><text:span text:style-name="T4">"The reason so much of this Ministry* and the Messages** themselves are focused on the protection of life in the womb is that legal acceptance of abortion has replaced love of God and neighbor in hearts with love of self. Fulfillment of God's Commandments is no longer a concern.</text:span> Mankind's free-will choices are the main priority. Protection of the right to lead sinful lives has permeated the highest court system."</text:p>
      <text:p text:style-name="P9"/>
      <text:p text:style-name="P9">"All of this has obscured the difference between good and evil in hearts. This is why the conscience of the world is so confused that it cannot distinguish honesty from dishonesty in leadership. This is why poor leadership is an alternative and is even considered in the <text:soft-page-break/>election upcoming in this country."</text:p>
      <text:p text:style-name="P9"/>
      <text:p text:style-name="P9">"Grave concessions have been made to evil. Now it is more Satan leading this country than God. Dear children, we must courageously persevere in prayer. Prayer is the ballast holding this nation in some frail form of righteousness."</text:p>
      <text:p text:style-name="P9"/>
      <text:p text:style-name="P11">"Dear children, I have called you here today to encourage your devotion to the Rosary of the Unborn. You must believe in the difference your prayers are making in the world all around you. The rupture of the First Seal (Rev 6:1-2) does not make your prayers ineffective, but stronger."</text:p>
      <text:p text:style-name="P9"/>
      <text:p text:style-name="P9">"These days you have dangers all around you - terrorism and a great hurricane encroaching upon your borders. There are hidden dangers in hearts and many dishonest agendas in the minds of certain politicians. If you continue to pray your Rosary of the Unborn, perhaps Jesus will allow the fog of confusion to be lifted from the heart of the world so that all can see that abortion is the sin that catapults the world towards destruction."</text:p>
      <text:p text:style-name="P9"/>
      <text:p text:style-name="P9">"I come to you to make you stronger and more resolute in putting an end to abortion. Great and manifold graces would flood the world if you would listen. The future would be changed and you would be at peace. God's Will would rule hearts."</text:p>
      <text:p text:style-name="P9"/>
      <text:p text:style-name="P9">Dear children, today I promise to take all of your concerns to Heaven with Me and place them in the Heart of My Son. Do not fear for any grace - for I am the Mother of Grace."</text:p>
      <text:p text:style-name="P9"/>
      <text:p text:style-name="P9">"Dear children, it is My Joy to spend these short moments with you during these apparitions; but in Heaven, I will be with each of you always - if you earn your salvation through Holy Love. I am looking forward to that."</text:p>
      <text:p text:style-name="P9"/>
      <text:p text:style-name="P10">"Today, I'm blessing you with My Blessing of Holy Love."</text:p>
      <text:p text:style-name="P1"/>
      <text:p text:style-name="P1">* The ecumenical Ministry of Holy and Divine Love at Maranatha Spring and Shrine.</text:p>
      <text:p text:style-name="P1">** The Messages of Holy and Divine Love at Maranatha Spring and Shrine.</text:p>
      <text:p text:style-name="P1"/>
      <text:p text:style-name="P4">September 25, 2017</text:p>
      <text:p text:style-name="P1"/>
      <text:p text:style-name="P1">Once again, I (Maureen) see a Great Flame that I have come to know as the Heart of God the Father. He says:</text:p>
      <text:p text:style-name="P1"/>
      <text:p text:style-name="P9">"I come today as a loving Father. I come, once again, to call My children out of the arms of danger and into My Paternal Heart. It is so easy to become complacent. One <text:soft-page-break/>day unfolds just like every other. Soon Satan has you convinced time is not moving forward and all is well. He does not want you to recognize the errant path so many are following. This is how he steers mankind away from conversion of heart."</text:p>
      <text:p text:style-name="P9"/>
      <text:p text:style-name="P9">"With Me all things in the heart are visible. I look only at the heart. If you harbor unforgiveness in your heart, you cannot live in My Divine Will. You must pray for the grace to accept a forgiving attitude. If you are too self-reliant, trusting only in your own opinions, then you have replaced love and dependency on Me with trust in yourself. If you love the power of money, authority and prestige, you have chosen the gods of the world over Me. All of these allurements are a compromise of the Truth and of the reason I created you. <text:span text:style-name="T4">You are Mine - each of you. Love Me above all else. Seek to please Me. Then seek to please your neighbor."</text:span></text:p>
      <text:p text:style-name="P9"/>
      <text:p text:style-name="P11">"Time is moving forward - fast approaching are the events outlined in the Book of Revelation. The First Seal has been broken. The First Trumpet has sounded. The Second Seal is loosening. Turn to Me."</text:p>
      <text:p text:style-name="P1"/>
      <text:p text:style-name="P5">Read Revelation 6:1-4+</text:p>
      <text:p text:style-name="P1"/>
      <text:p text:style-name="P9">Now I saw when the Lamb opened one of the seven seals, and I heard one of the four living creatures say, as with a voice of thunder, "Come!" And I saw, and behold, a white horse, and its rider had a bow; and a crown was given to him, and he went out conquering and to conquer.</text:p>
      <text:p text:style-name="P9"/>
      <text:p text:style-name="P9">When he opened the second seal, I heard the second living creature say, "Come!" And out came another horse, bright red; its rider was permitted to take peace from the earth, so that men should slay one another; and he was given a great sword.</text:p>
      <text:p text:style-name="P1"/>
      <text:p text:style-name="P5">Read Sirach 5:4-7+</text:p>
      <text:p text:style-name="P1"/>
      <text:p text:style-name="P10">Do not say, "I sinned, and what happened to me?"</text:p>
      <text:p text:style-name="P10">for the Lord is slow to anger.</text:p>
      <text:p text:style-name="P10">Do not be so confident of atonement</text:p>
      <text:p text:style-name="P10">that you add sin to sin.</text:p>
      <text:p text:style-name="P10">Do not say, "His mercy is great,</text:p>
      <text:p text:style-name="P10">he will forgive the multitude of my sins,"</text:p>
      <text:p text:style-name="P10">for both mercy and wrath are with him,</text:p>
      <text:p text:style-name="P10">and his anger rests on sinners.</text:p>
      <text:p text:style-name="P10">Do not delay to turn to the Lord,</text:p>
      <text:p text:style-name="P10">nor postpone it from day to day;</text:p>
      <text:p text:style-name="P10">for suddenly the wrath of the Lord will go forth,</text:p>
      <text:p text:style-name="P10">and at the time of punishment you will perish.</text:p>
      <text:p text:style-name="P1"><text:soft-page-break/></text:p>
      <text:p text:style-name="P1">+ Scripture verses asked to be read by God the Father. (Please note: all Scripture given by Heaven refers to the Bible used by the visionary. Ignatius Press - Holy Bible - Revised Standard Version - Second Catholic Edition.)</text:p>
      <text:p text:style-name="P1"/>
      <text:p text:style-name="P2">***</text:p>
      <text:p text:style-name="P1"/>
      <text:p text:style-name="P4">The Book of Truth</text:p>
      <text:p text:style-name="P4">(Maria Divine Mercy)</text:p>
      <text:p text:style-name="P1"/>
      <text:p text:style-name="P4">“God the Father: Earthquakes will be felt as part of a small chastisement before The Warning”</text:p>
      <text:p text:style-name="P4">Friday, February 10th, 2012 @ 19:50</text:p>
      <text:p text:style-name="P1"/>
      <text:p text:style-name="P9">I am God the Father, Creator of all things. I come in the name of the Holy Trinity.</text:p>
      <text:p text:style-name="P9"/>
      <text:p text:style-name="P9">My beloved daughter I announce today that all the preparations have now been completed for My Son’s great mercy.</text:p>
      <text:p text:style-name="P9"/>
      <text:p text:style-name="P9">Please inform My children of their duty to pray for all souls who have removed themselves from Me, their Eternal Father. Only you can, children, help save these souls.</text:p>
      <text:p text:style-name="P9"/>
      <text:p text:style-name="P11">I also wish to inform you that a number of earthquakes will be felt as I cast down a small chastisement to punish those wicked souls who torment their fellow countrymen.</text:p>
      <text:p text:style-name="P9"/>
      <text:p text:style-name="P11">My daughter once this chastisement is over it will be time for The Warning.</text:p>
      <text:p text:style-name="P9"/>
      <text:p text:style-name="P9">Mankind will honour My Son when they will seek forgiveness for the way in which they have offended Me.</text:p>
      <text:p text:style-name="P9"/>
      <text:p text:style-name="P11">Many will convert. Many will die. Of those who will die their souls can be saved through your prayers. After that the world will calm a little and time will be given to repent.</text:p>
      <text:p text:style-name="P11"/>
      <text:p text:style-name="P11">Remember I love all of My children but like any good Father I must punish My children in order for them to understand the difference between right and wrong.</text:p>
      <text:p text:style-name="P11"/>
      <text:p text:style-name="P11">This cleansing will waken up My children and many more will accept the graces, with gratitude, when they are poured over humanity during The Warning.</text:p>
      <text:p text:style-name="P9"/>
      <text:p text:style-name="P9">I love you children and it is My desire to save each of you including those hardened of <text:soft-page-break/>souls who will not accept the existence the Holy Trinity.</text:p>
      <text:p text:style-name="P1"/>
      <text:p text:style-name="P4">YOUR BELOVED FATHER</text:p>
      <text:p text:style-name="P4">GOD THE MOST HIGH</text:p>
      <text:p text:style-name="P1"/>
      <text:p text:style-name="P4">“God the Father: You are either for Me or against Me. The choice is yours”</text:p>
      <text:p text:style-name="P4">Tuesday, February 21st, 2012 @ 00:30</text:p>
      <text:p text:style-name="P1"/>
      <text:p text:style-name="P9">I am God the Father, Creator of all things. I am speaking with you tonight in the name of the Holy Trinity.</text:p>
      <text:p text:style-name="P9"/>
      <text:p text:style-name="P11">My daughter the time has come for the first of the seals to be broken and how this saddens Me.</text:p>
      <text:p text:style-name="P11"/>
      <text:p text:style-name="P11">I have promised that before this happens I will offer My Seal of Protection on the foreheads of all those who believe in Me.</text:p>
      <text:p text:style-name="P9"/>
      <text:p text:style-name="P15">See The Seal of The Living God</text:p>
      <text:p text:style-name="P15">First Source: <text:a xlink:type="simple" xlink:href="https://maryrefugeofholylove.com/the-seal-of-the-living-god/" text:style-name="Internet_20_link" text:visited-style-name="Visited_20_Internet_20_Link">https://maryrefugeofholylove.com/the-seal-of-the-living-god/</text:a> </text:p>
      <text:p text:style-name="P15">Second Source: <text:a xlink:type="simple" xlink:href="https://myconversionstory.org/the-seal-of-the-living-god-downloadable/" text:style-name="Internet_20_link" text:visited-style-name="Visited_20_Internet_20_Link">https://myconversionstory.org/the-seal-of-the-living-god-downloadable/</text:a> </text:p>
      <text:p text:style-name="P9"/>
      <text:p text:style-name="P9">Now I give you, children, a last chance to stand up and decide.</text:p>
      <text:p text:style-name="P9"/>
      <text:p text:style-name="P9">You are either for Me or against Me. The choice is yours.</text:p>
      <text:p text:style-name="P9"/>
      <text:p text:style-name="P9">To those who reject My Holy Word given to this, the end time prophet, you must hear Me now as I speak.</text:p>
      <text:p text:style-name="P9"/>
      <text:p text:style-name="P9">I give you the prophets to guide you.</text:p>
      <text:p text:style-name="P9"/>
      <text:p text:style-name="P9">Why do you reject My love?</text:p>
      <text:p text:style-name="P9"/>
      <text:p text:style-name="P9">Why do you allow doubts to blind you to the truth?</text:p>
      <text:p text:style-name="P9"/>
      <text:p text:style-name="P9">Much as I love you there is little time and you will be given seconds to decide on your own fate. For in time, My patience will run out.</text:p>
      <text:p text:style-name="P9"/>
      <text:p text:style-name="P9">Ignore My calling and you will find it difficult to find Me in the wilderness ahead.</text:p>
      <text:p text:style-name="P9"/>
      <text:p text:style-name="P11">If you accept My Seal of Love you will be within My protection at all times.</text:p>
      <text:p text:style-name="P11"/>
      <text:p text:style-name="P11"><text:soft-page-break/>This protection will cover your families.</text:p>
      <text:p text:style-name="P11"/>
      <text:p text:style-name="P11">This is My final call to offer you My Seal of Love.</text:p>
      <text:p text:style-name="P9"/>
      <text:p text:style-name="P11">After that you will have to face the bleakness of the Great Tribulation exposed, alone and without a crutch to lean on.</text:p>
      <text:p text:style-name="P9"/>
      <text:p text:style-name="P9">I will never force you, children, to love Me. That is your own choice and, of course, love can only come from the heart.</text:p>
      <text:p text:style-name="P9"/>
      <text:p text:style-name="P9">I extend My hand of love now. If you know Me you will recognise Me.</text:p>
      <text:p text:style-name="P9"/>
      <text:p text:style-name="P11">If you say you know Me but reject My gesture of love and protection, then you do not really know Me at all.</text:p>
      <text:p text:style-name="P11"/>
      <text:p text:style-name="P11">My children keep close to Me now for the first seal has been finally opened.</text:p>
      <text:p text:style-name="P11"/>
      <text:p text:style-name="P11">The earth will shake all over in various parts of the world and then you will be without doubt.</text:p>
      <text:p text:style-name="P9"/>
      <text:p text:style-name="P9">Because I love you I will await your response after that.</text:p>
      <text:p text:style-name="P9"/>
      <text:p text:style-name="P9">Never reject My prophets for you reject Me.</text:p>
      <text:p text:style-name="P9"/>
      <text:p text:style-name="P9">Harm or slander My prophets and you do the same to Me.</text:p>
      <text:p text:style-name="P9"/>
      <text:p text:style-name="P9">For it is My voice from Heaven that you insult.</text:p>
      <text:p text:style-name="P9"/>
      <text:p text:style-name="P9">Far better if you do not speak at all and remain silent if in doubt.</text:p>
      <text:p text:style-name="P9"/>
      <text:p text:style-name="P9">It is now the time for the prophecies to be proven.</text:p>
      <text:p text:style-name="P9"/>
      <text:p text:style-name="P9">Many will fall on their knees in shame and regret when they will see how their rejection of My messages, through my end time prophets, have torn Me in two.</text:p>
      <text:p text:style-name="P9"/>
      <text:p text:style-name="P9">How their condemnation and ridicule have made a mockery of My holy word.</text:p>
      <text:p text:style-name="P9"/>
      <text:p text:style-name="P9">How the truth was too bitter for them to swallow and how the lies from the false prophets and fortune tellers gave them the shallow comfort they sought.</text:p>
      <text:p text:style-name="P9"/>
      <text:p text:style-name="P9">How far My children have fallen away from Me.</text:p>
      <text:p text:style-name="P9"/>
      <text:p text:style-name="P9"><text:soft-page-break/>How ungrateful they are.</text:p>
      <text:p text:style-name="P9"/>
      <text:p text:style-name="P11">To those who know Me, and accept My Seal, know that you will have eternal life.</text:p>
      <text:p text:style-name="P9"/>
      <text:p text:style-name="P9">You never doubted My word because your humility and childlike love for Me meant that you did not allow intellectual reasoning to block your ears to the truth.</text:p>
      <text:p text:style-name="P9"/>
      <text:p text:style-name="P9">So many of My true prophets sent to you over the last twenty years were mocked, abused, tormented and cast into the wilderness.</text:p>
      <text:p text:style-name="P9"/>
      <text:p text:style-name="P9">To those of you who slandered My messages you should be ashamed.</text:p>
      <text:p text:style-name="P9"/>
      <text:p text:style-name="P9">Yet you idolised the false prophets and bowed before them.</text:p>
      <text:p text:style-name="P9"/>
      <text:p text:style-name="P9">To you I ask, which God do you bow before?</text:p>
      <text:p text:style-name="P9"/>
      <text:p text:style-name="P9">You know who you are. The time has come for you to face the truth.</text:p>
      <text:p text:style-name="P9"/>
      <text:p text:style-name="P9">For you are either for Me or against Me. If you cannot recognise Me then you are lost.</text:p>
      <text:p text:style-name="P9"/>
      <text:p text:style-name="P9">To those who do hear My voice follow Me and help Me build My remnant church on earth.</text:p>
      <text:p text:style-name="P9"/>
      <text:p text:style-name="P9">I will lead you through the havoc which will be wielded by the anti-christ.</text:p>
      <text:p text:style-name="P9"/>
      <text:p text:style-name="P9">You will not suffer the torment which will befall those who refuse to reject false idols, greed, materialism and lust for power.</text:p>
      <text:p text:style-name="P9"/>
      <text:p text:style-name="P9">I call on all of My children to listen.</text:p>
      <text:p text:style-name="P9"/>
      <text:p text:style-name="P9">I ask you to open your eyes before it is too late.</text:p>
      <text:p text:style-name="P1"/>
      <text:p text:style-name="P4">YOUR BELOVED FATHER</text:p>
      <text:p text:style-name="P4">GOD THE MOST HIGH</text:p>
      <text:p text:style-name="P1"/>
      <text:p text:style-name="P4">“The first seal is the apostasy”</text:p>
      <text:p text:style-name="P4">Wednesday, March 7th, 2012 @ 15:40</text:p>
      <text:p text:style-name="P1"/>
      <text:p text:style-name="P11">My dearest beloved daughter tell My children that no man has the knowledge or the authority to reveal the truth contained in the Book of Revelation.</text:p>
      <text:p text:style-name="P11"/>
      <text:p text:style-name="P11">No matter how knowledgeable they may consider themselves to be, it is only I, Jesus <text:soft-page-break/>Christ, Saviour and Redeemer of mankind who has the authority to reveal, to the world, what is contained in the Book of Truth.</text:p>
      <text:p text:style-name="P9"/>
      <text:p text:style-name="P9">Only, I, the Lamb of God has the right to deliver the truth, given to my disciple John the Evangelist, the instrument of the truth, to the world today.</text:p>
      <text:p text:style-name="P9"/>
      <text:p text:style-name="P11">The first seal is the apostasy seen not only among unbelievers but among those who profess to know Me and those who publicly proclaim their love for Me.</text:p>
      <text:p text:style-name="P9"/>
      <text:p text:style-name="P9">This is the time when the truth faith will be twisted, when you My children are presented with a watered down doctrine which is an insult to My teachings.</text:p>
      <text:p text:style-name="P9"/>
      <text:p text:style-name="P11">I tell you children that when you see new false faiths and religious doctrines spring up you will know that this is now the time for the first seal to be revealed.</text:p>
      <text:p text:style-name="P9"/>
      <text:p text:style-name="P9">Look around and what do you see? Religions that pay homage to new gods which you have never heard of. Science fiction based religions which amount to nonsense and which are empty of substance. Spiritual entities that are not of this world but which many believe represent the Heavenly realm of My Father.</text:p>
      <text:p text:style-name="P9"/>
      <text:p text:style-name="P9">Heed now for you are living in fantasy.</text:p>
      <text:p text:style-name="P9"/>
      <text:p text:style-name="P9">None of these metaphysical beliefs represent the truth.</text:p>
      <text:p text:style-name="P9"/>
      <text:p text:style-name="P11">Any doctrine which teaches you the importance of putting yourself before everything else is a doctrine which springs from Satan.</text:p>
      <text:p text:style-name="P9"/>
      <text:p text:style-name="P9">Do not listen. Turn your backs on this cruel deceit.</text:p>
      <text:p text:style-name="P9"/>
      <text:p text:style-name="P9">Those who seek out false gods and devote their lives by idolising false gods are lost to Me.</text:p>
      <text:p text:style-name="P9"/>
      <text:p text:style-name="P9">Unless you stop and pray to Me for guidance I cannot save you.</text:p>
      <text:p text:style-name="P9"/>
      <text:p text:style-name="P9">You and all those who knowingly withdraw now from the king of darkness will be given the gift of discernment if you ask me in this <text:span text:style-name="T4">Crusade Prayer (36) Help me to honour the true God:</text:span></text:p>
      <text:p text:style-name="P9"/>
      <text:p text:style-name="P12">Jesus help me for I am lost and confused</text:p>
      <text:p text:style-name="P12">I do not know the truth of life after death</text:p>
      <text:p text:style-name="P12">Forgive me if I offend you by honouring false gods which are not the true God</text:p>
      <text:p text:style-name="P12">Save me and help me to see the truth with clarity and save me from the darkness of <text:soft-page-break/>my soul</text:p>
      <text:p text:style-name="P12">Help me to come into the light of your mercy.</text:p>
      <text:p text:style-name="P12">Amen.</text:p>
      <text:p text:style-name="P9"/>
      <text:p text:style-name="P11">There is only one God, the Father, the Son and the Holy Spirit in one the Holy Trinity.</text:p>
      <text:p text:style-name="P11"/>
      <text:p text:style-name="P11">Any other god comes from Satan no matter how attractive the guise.</text:p>
      <text:p text:style-name="P11"/>
      <text:p text:style-name="P11">Please do not waste your eternal life by pledging your allegiance to those faiths which honour new age practices including Reiki, Yoga, new age meditation, tarot cards, clairvoyancy, psychic readings and angel worship connected with ascended masters.</text:p>
      <text:p text:style-name="P11"/>
      <text:p text:style-name="P11">Slowly but surely these practices of the occult are being accepted not only by your society but by Catholic and Christian Churches.</text:p>
      <text:p text:style-name="P11"/>
      <text:p text:style-name="P11">These false religious doctrines are spreading so fast they have consumed billions of God’s children who have now found so much false solace within them that they no longer acknowledge the existence of the one true God.</text:p>
      <text:p text:style-name="P1"/>
      <text:p text:style-name="P2"><text:span text:style-name="T2">YOUR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7T21:31:36.40</meta:creation-date>
    <meta:editing-cycles>1</meta:editing-cycles>
    <meta:editing-duration>P0D</meta:editing-duration>
    <meta:generator>OpenOffice/4.1.3$Win32 OpenOffice.org_project/413m1$Build-9783</meta:generator>
    <meta:document-statistic meta:table-count="0" meta:image-count="0" meta:object-count="0" meta:page-count="17" meta:paragraph-count="210" meta:word-count="6302" meta:character-count="34552"/>
  </office:meta>
</office:document-meta>
</file>