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 Special Clue About The Great Miracle Of Garabandal – The Biggest Dreamer</text:p>
      <text:p text:style-name="P1"/>
      <text:p text:style-name="P2">By <text:span text:style-name="T1">a soul</text:span></text:p>
      <text:p text:style-name="P5">(Ash Wednesday—St. Valentine's Day, February 14, 2018)</text:p>
      <text:p text:style-name="P1"/>
      <text:p text:style-name="P1">Jesus is blessing me now.</text:p>
      <text:p text:style-name="P1"/>
      <text:p text:style-name="P1">As followers of this blog, <text:span text:style-name="T2">MaryRefugeOfHolyLove,</text:span> know, last January 2017, God and Our Lady gave me several special graces that were totally unmerited by me, <text:span text:style-name="T1">a soul.</text:span> <text:s/>One of those special graces was foreknowledge of what the Great Miracle of Garabandal will be. <text:s/>It was a wholly unexpected grace that I continue to not be deserving of knowing.</text:p>
      <text:p text:style-name="P1"/>
      <text:p text:style-name="P1">And Jesus continues to be kind to me, by giving me the joy of providing "clues" to followers of <text:span text:style-name="T2">MaryRefugeOfHolyLove</text:span> as to what the Great Miracle will consist of. <text:s/>So far, I have able to give several clues on four separate occasions. All these clues can be read on these two different blog pages that I maintain:</text:p>
      <text:p text:style-name="P1"/>
      <text:p text:style-name="P3">The Great Miracle – Garabandal</text:p>
      <text:p text:style-name="P3"><text:a xlink:type="simple" xlink:href="https://maryrefugeofholylove.com/the-great-miracle-garabandal/" text:style-name="Internet_20_link" text:visited-style-name="Visited_20_Internet_20_Link">https://maryrefugeofholylove.com/the-great-miracle-garabandal/</text:a> </text:p>
      <text:p text:style-name="P3"/>
      <text:p text:style-name="P3">The Miracle of Garabandal</text:p>
      <text:p text:style-name="P3"><text:a xlink:type="simple" xlink:href="https://maryourlady.com/our-lady-of-garabandal/the-miracle-of-garabandal/" text:style-name="Internet_20_link" text:visited-style-name="Visited_20_Internet_20_Link">https://maryourlady.com/our-lady-of-garabandal/the-miracle-of-garabandal/</text:a> </text:p>
      <text:p text:style-name="P1"/>
      <text:p text:style-name="P1">Well, Jesus is blessing me again by giving me the joy of sharing once again with blog followers another clue about the Great Miracle. This truly is a joy for me when Jesus allows me to do this, because it is akin to giving gifts to people that I truly care about and treasure in my heart.</text:p>
      <text:p text:style-name="P1"/>
      <text:p text:style-name="P1">I have been so continually blessed and encouraged by all the daily prayers and loving support from all blog followers of <text:span text:style-name="T2">MaryRefugeOfHolyLove.</text:span> I am truly grateful for everyone. This clue is my special gift for you all today.</text:p>
      <text:p text:style-name="P1"/>
      <text:p text:style-name="P1">So far, I have tried to gave as varied descriptions in the separate clues that I have given to date. <text:s/>The reality is the Great Miracle of Garabandal is really huge and all-encompassing. <text:s/>There are so many aspects about the Miracle that it is hard to capture it all in human words. <text:s/>I do not want to give away everything about it, because I do not want the spoil the surprise for everyone. <text:s/>But, the fact is, I know that the clues that I have given so far do not make sense because they are so broad in scope.</text:p>
      <text:p text:style-name="P1"/>
      <text:p text:style-name="P1">Well, today's clue is no different. <text:s/>It is open to wide-interpretation, but I promise you all that when everyone witnesses the Great Miracle for themselves, all the clues will come together and finally make sense. <text:s/>Meanwhile, it is at least fun to ponder for awhile.</text:p>
      <text:p text:style-name="P1"><text:soft-page-break/></text:p>
      <text:p text:style-name="P1">Now, I want each of you to know that Jesus is permitting me to give everyone a very special clue today. <text:s/>It is a special clue that will intrigue everyone. <text:s/>A sweet treat for St. Valentine's Day. <text:s/>Here it is:</text:p>
      <text:p text:style-name="P1"/>
      <text:p text:style-name="P1">Every man, woman, and child knows how to dream and has dreams for the future.</text:p>
      <text:p text:style-name="P1"/>
      <text:p text:style-name="P1">God created mankind to be dreamers. <text:s/>To dream for and reach the stars in Heaven.</text:p>
      <text:p text:style-name="P1"/>
      <text:p text:style-name="P1">And when each of us prays, we ultimately seek for our dreams to be answered by God.</text:p>
      <text:p text:style-name="P1"/>
      <text:p text:style-name="P1">The truth is God creates every man, every woman, and every child in His Image and Likeness.</text:p>
      <text:p text:style-name="P1"/>
      <text:p text:style-name="P1">And when God creates mankind to be dreamers, it is because God Our Heavenly Father Is the Biggest Dreamer of All.</text:p>
      <text:p text:style-name="P1"/>
      <text:p text:style-name="P1">The question for today's clue is this: if Our Heavenly Father Is the Biggest Dreamer, what would God dream for?</text:p>
      <text:p text:style-name="P1"/>
      <text:p text:style-name="P1">The answer is found at Garabandal.</text:p>
      <text:p text:style-name="P1"/>
      <text:p text:style-name="P1">The Miracle of Garabandal Is Truly So Great because it is the witnessing of all the Sweet Dreams of Our Heavenly Father coming True.</text:p>
      <text:p text:style-name="P1"/>
      <text:p text:style-name="P1">Final Clue:</text:p>
      <text:p text:style-name="P1">Quote from Our Lord, Jesus Christ, at Holy Family Refuge, December 4, 2014:</text:p>
      <text:p text:style-name="P7">“When you pray for something be sure that once you pray for it from God, because you open the door for it to happen, whether it is good or bad.”</text:p>
      <text:p text:style-name="P1"/>
      <text:p text:style-name="P6">God bles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14T00:58:16.92</meta:creation-date>
    <meta:editing-cycles>1</meta:editing-cycles>
    <meta:editing-duration>P0D</meta:editing-duration>
    <meta:generator>OpenOffice/4.1.4$Win32 OpenOffice.org_project/414m5$Build-9788</meta:generator>
    <meta:document-statistic meta:table-count="0" meta:image-count="0" meta:object-count="0" meta:page-count="2" meta:paragraph-count="27" meta:word-count="616" meta:character-count="3462"/>
  </office:meta>
</office:document-meta>
</file>