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8" style:family="paragraph" style:parent-style-name="Standard">
      <style:text-properties fo:font-size="14pt" fo:font-style="normal" style:font-size-asian="14pt" style:font-style-asian="normal" style:font-size-complex="14pt" style:font-style-complex="normal"/>
    </style:style>
    <style:style style:name="P9"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start" style:justify-single-word="false" fo:break-before="pag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5" style:family="text">
      <style:text-properties fo:font-size="14pt" fo:font-style="normal" style:font-size-asian="14pt" style:font-style-asian="normal" style:font-size-complex="14pt" style:font-style-complex="normal"/>
    </style:style>
    <style:style style:name="T6"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weight="bold" style:font-weight-asian="bold" style:font-weight-complex="bold"/>
    </style:style>
    <style:style style:name="T10" style:family="text">
      <style:text-properties fo:color="#c5000b" fo:font-size="14pt" fo:font-style="italic" style:text-underline-style="solid" style:text-underline-width="auto" style:text-underline-color="font-color" fo:font-weight="bold" fo:background-color="#ffff00" style:font-size-asian="14pt" style:font-style-asian="italic" style:font-weight-asian="bold" style:font-size-complex="14pt" style:font-style-complex="italic" style:font-weight-complex="bold"/>
    </style:style>
    <style:style style:name="T11" style:family="text">
      <style:text-properties fo:color="#c5000b" fo:font-size="14pt" fo:font-style="italic" style:text-underline-style="solid" style:text-underline-width="auto" style:text-underline-color="font-color" fo:background-color="#ffff00"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PE OF FATIMA (THE TWO WITNESSES)</text:p>
      <text:p text:style-name="P4">Our Lady of Anguera – Messages To Pedro Regis</text:p>
      <text:p text:style-name="P1"><text:a xlink:type="simple" xlink:href="https://www.apelosurgentes.com.br/en-us/" text:style-name="Internet_20_link" text:visited-style-name="Visited_20_Internet_20_Link"><text:span text:style-name="Internet_20_link"><text:span text:style-name="T2">https://www.apelosurgentes.com.br/en-us/</text:span></text:span></text:a><text:span text:style-name="T1"> </text:span></text:p>
      <text:p text:style-name="P2"/>
      <text:p text:style-name="P2"><text:span text:style-name="T9">17 March, 2005. Message 2496</text:span></text:p>
      <text:p text:style-name="P2"/>
      <text:p text:style-name="Standard"><text:span text:style-name="T3">Dear children, a blind man, a swift bird, men reunited and a broken plate. Whoever looks out only for himself loses the grace of God. What will be come of the rich when they need the poor? The full table will one day be without bread. Don´t forget; God is in control of everything. Pray. Don´t get away from prayer. God loves you and awaits you with the immense love of The Father. Be converted quickly. </text:span><text:span text:style-name="T4">You will see horrors on earth. Nations will be at war.</text:span><text:span text:style-name="T3"> </text:span><text:span text:style-name="T10">The faith will be present in few hearts, but God will make someone appear [Fatima Pope] who will lead mankind once again to the true faith. He will be a great man of faith, but his end will be sorrowful because he taught the truth and led the people to spiritual victory.</text:span><text:span text:style-name="T3"> Even in difficult moments, always remember that God does not forget you. This is the message I give you in the name of the most Holy Trinity. Thank you for permitting me to reunite you here once more. I bless you in the name of the Father, and of the Son, and of the Holy Spirit. Amen. Stay in peace.</text:span></text:p>
      <text:p text:style-name="P2"/>
      <text:p text:style-name="P3">29 June, 2007. Message 2856</text:p>
      <text:p text:style-name="P2"/>
      <text:p text:style-name="Standard"><text:span text:style-name="T3">Dear Sons and Daughters, open your hearts to The Lord. Confide fully in His Goodness and joyfully receive the Gospel of My Son Jesus. Pray much before the cross for peace in the world. </text:span><text:span text:style-name="T10">Pray for the successor of Peter. He will suffer much. The church will be persecuted, but The Lord will conquer.</text:span><text:span text:style-name="T3"> Confide in the Church. Love it. </text:span><text:span text:style-name="T10">Pray for the ministers of God. After all the tribulation, God will raise up a man of faith and great spirituality [Fatima Pope]. He will be the one chosen to prepare people and to give the church to Him Who lives and reigns forever.</text:span><text:span text:style-name="T3"> Seek the things from above. You are in the world, but are not of the world. I am your Mom and I love you. Forward without fear. This is the message I transmit to you today in the name of The Most Holy Trinity. Thank you for permitting Me to reunite you here once more. I bless you in the name of The Father, and of The Son, and of The Holy Spirit. Amen. Be at peace.</text:span></text:p>
      <text:p text:style-name="P2"/>
      <text:p text:style-name="P3">4 October, 2007. Message 2898</text:p>
      <text:p text:style-name="P2"/>
      <text:p text:style-name="Standard"><text:span text:style-name="T3">Dear Sons and Daughters, I invite you to be meek and humble of heart. Fill yourselves with the love of God, for this is the only way you can contribute to the conversion of humanity. The day will come when humanity will embrace the message of humility. </text:span><text:span text:style-name="T10">The earth will be transformed by a man full of virtues [Fatima Pope] and humanity will encounter the way to peace. The Lord will reign and you will see the definitive triumph of My Immaculate Heart.</text:span><text:span text:style-name="T3"> Courage. Pray. This is the message I transmit to you </text:span><text:soft-page-break/><text:span text:style-name="T3">today in the name of The Most Holy Trinity. Thank you for permitting Me to reunite you here once more. I bless you in the name of The Father, and of The Son, and of The Holy Spirit. Amen. Be at peace.</text:span></text:p>
      <text:p text:style-name="P2"/>
      <text:p text:style-name="P3">1 May, 2008. Message 2991</text:p>
      <text:p text:style-name="P2"/>
      <text:p text:style-name="Standard"><text:span text:style-name="T3">Dear Sons and Daughters, reject the glories of this world and seek the things of The Lord. The glories of this world pass, but the glories of The Lord are eternal. You are in the world, but you are not of the world. Don´t let the devil enslave you. Flee from vanity and from all that paralyzes the true love of God within you. Give witness to My appeals. To all those who make My messages known, I promise to help in the hour of death with all the graces necessary for salvation. I come from heaven to lead you to heaven. Go with the Church. </text:span><text:span text:style-name="T10">After all the tribulation that The Lord will permit against His Church, it will be victorious. A great man of faith [Fatima Pope] will lead the Church to a great triumph.</text:span><text:span text:style-name="T3"> Be faithful. Don´t flee from the truth.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13 May, 2008. Message 2996</text:p>
      <text:p text:style-name="P2"/>
      <text:p text:style-name="Standard"><text:span text:style-name="T3">Dear Sons and Daughters, joyfully accept My appeals. I come from heaven to help you. Don´t stray from the path I have pointed out to you. I am in a hurry. Don´t back away. I need you. Open your hearts and I will lead you to My Son Jesus. Live in the grace of The Lord. Don´t let sin take you away from God. Humanity is sick and needs to be cured. Repent and be reconciled with God. </text:span><text:span text:style-name="T10">Now is the time I foretold to you in the past. A moment of grand agony will come to the Church. Blood from the consecrated faithful will flow down from the high mountain. The Church of My Jesus will live the sorrow of Calvary. A man clothed in white [Fatima Pope] will be persecuted and killed. The faithful will have to weep and lament on the feast of a great martyr.</text:span><text:span text:style-name="T3"> Pray. You will find strength for your journey only in prayer. Forward.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June 19, 2008. Message 3012</text:p>
      <text:p text:style-name="P2"/>
      <text:p text:style-name="Standard"><text:span text:style-name="T3">Dear Sons and Daughters, I am your Mom and I want to see you happy already on this earth, and later with Me in heaven. Accept My appeals. Don't let the devil take you away from the grace that I bring you from heaven. Your doubts and uncertainties are interferences of My adversary. Be docil. Don't just cross your arms. Love the truth and defend it. </text:span><text:span text:style-name="T10">The Church will suffer and lose much, but will be victorious. After all the </text:span><text:soft-page-break/><text:span text:style-name="T10">tribulation The Lord will dry your tears. The triumph of the Church will come with the help of a great man of faith [Fatima Pope]. He will not see the triumph of the Church, but the seed he planted will give great fruits for the church of My Jesus.</text:span><text:span text:style-name="T3"> Forward without fear. Remain firm in prayer. Accept the Gospel of My Jesus. He loves you and blesses you. Courage. This is the message I transmit to you today in the name of The Most Holy Trinity. Thank you for permitting Me to reunite you here once more. I bless you in the name of The Father, and of The Son, and of The Holy Spirit. Amen. Be at peace.</text:span></text:p>
      <text:p text:style-name="P2"/>
      <text:p text:style-name="P3">5 July, 2008. Message 3019</text:p>
      <text:p text:style-name="P2"/>
      <text:p text:style-name="Standard"><text:span text:style-name="T3">Dear Sons and Daughters, the Church will be persecuted and will experience a heavy cross. </text:span><text:span text:style-name="T10">After all the tribulation, God will cause a great man of faith [Fatima Pope] to appear. The Church will be restored by him and a new time of grace will come for the faithful.</text:span><text:span text:style-name="T3"> Confide in The Lord. He is not far from you. Open your hearts to His call, for this is the only way you will be able to contribute to the great triumph of My Immaculate Heart. Don´t back away. Be honest in your actions. Accept My appeals with joy and be fervent in your faith. I am your Mom. I come from heaven to lead you to holiness. Don´t stop still. God is in a hurry. Forward without fear.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15 July, 2008. Message 3025</text:p>
      <text:p text:style-name="P2"/>
      <text:p text:style-name="Standard"><text:span text:style-name="T3">Dear Sons and Daughters, I am your Mom and I love you. Open your hearts to The Lord and let Him transform you. I know what you need and will speak to My Jesus for you. Don´t stand still. God is in a hurry. He loves you and pardons you. Be docil. Humanity needs your sincere and courageous witness. Accept the Gospel of My Jesus and give witness everywhere to the word of God. I want to lead you on the path of holiness. I come to help you. Accept My appeals. Be faithful to your faith. Go firmly with your Church. Don´t back away from your cross. </text:span><text:span text:style-name="T10">The victory of The Lord will also be your victory. My Lord will do great things for His Church. A decision will bring the Church of My Jesus to victory. By one man and his virtues [Fatima Pope], a pagan nation will be converted and many people will honor God.</text:span><text:span text:style-name="T3"> Forward without fear. Remain firm in prayer. I will always be at your side. Courage. This is the message that I transmit to you on behalf of the Trinity. Thank you for permitting Me to reunite you here one more time. I bless you in the name of the Father, Son and Holy Spirit. Be in peace, amen.</text:span></text:p>
      <text:p text:style-name="P2"/>
      <text:p text:style-name="P3">29 July, 2008. Message 3034</text:p>
      <text:p text:style-name="P2"/>
      <text:p text:style-name="Standard"><text:span text:style-name="T3">Dear Sons and Daughters, bend your knees in prayer for the Church. </text:span><text:span text:style-name="T10">At the height of </text:span><text:soft-page-break/><text:span text:style-name="T10">the persecutions The Lord will send His help for the Church [Fatima Pope]. The forces of evil will not win the victory. God will faithfully keep His promises and will give the church a great triumph over the forces of evil.</text:span><text:span text:style-name="T3"> Know that you are in My Immaculate Heart. Fear not. Firmly believe in the power of God and you will be victorious. When you feel the weight of your difficulties, call on Jesus. He loves you and will not abandon you. Be just. Testify everywhere that you belong to Christ. I am your Mom and I will speak to Jesus for you. Courage. Tomorrow will be better. Confide in My special protection and I will lead you to Him who is your Way, Truth, and Life.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26 October, 2008. Message 3073</text:p>
      <text:p text:style-name="P2"/>
      <text:p text:style-name="Standard"><text:span text:style-name="T3">Dear Sons and Daughters, love the truth and seek to be as Jesus in everything. Be faithful to Jesus. Be faithful to the Church. </text:span><text:span text:style-name="T10">When all the persecutions are over, the Church of My Jesus will experience a great victory. [Resurrection of the Two Witnesses]</text:span><text:span text:style-name="T3"> Only the Church founded by Christ will deliver men and women faithful to Christ. You can attain salvation only through the one true Church. You can encounter the necessary means for salvation only in the Church of My Jesus. Enemies will try to destroy the Church. They will manage great things, but cannot prevail against those who truly love the truth. </text:span><text:span text:style-name="T10">In the great and last persecution of the Church, the enemies will be surprised. Christ will come to defend His Church.</text:span><text:span text:style-name="T3"> Don´t stray from the way I have pointed out. Be just. Pray. You can comprehend My appeals only by prayer. Forward without fear.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22 November, 2008. Message 3085</text:p>
      <text:p text:style-name="P2"/>
      <text:p text:style-name="Standard"><text:span text:style-name="T3">Dear Sons and Daughters, love the truth and testify everywhere that you belong only to The Lord. Receive the gospel of My Jesus and go to the sacrament of confession. If people would reconcile themselves with God by the sacrament of confession, humanity would be spiritually cured. Remain faithful to the Church of My Jesus. </text:span><text:span text:style-name="T10">After Calvary the Church will arise victorious. The enemies will do much spiritual damage, but in the end victory will go to The Lord. [Resurrection of the Two Witnesses]</text:span><text:span text:style-name="T3"> Stay with the Church. I am your Mom and I want to help you. Open your hearts to My call and I will lead you on a secure path. Forward without fear. I am always with you.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text:soft-page-break/>2 December, 2008. Message 3089</text:p>
      <text:p text:style-name="P2"/>
      <text:p text:style-name="Standard"><text:span text:style-name="T3">Dear Sons and Daughters, joyfully hope in The Lord. </text:span><text:span text:style-name="T10">Firmly believe in His victory, even though many times, your eyes will see situations that seem defeat. Know that victory will belong to The Lord. Shout to the world: The Lord will reign victoriously in His Church. A great tribulation, the biggest, will come on a Friday, but right after, the victory of The Lord will come. [Resurrection of the Two Witnesses]</text:span><text:span text:style-name="T3"> Don´t back away. Even when the great persecutions come, don´t lose heart. Whoever is with The Lord will never be overcome. Bend your knees in prayer, and when you feel the weight of the cross, call on Jesus. Your strength and hope is in Him. Forward.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7 December, 2008. Message 3092</text:p>
      <text:p text:style-name="P2"/>
      <text:p text:style-name="Standard"><text:span text:style-name="T3">Dear Sons and Daughters, I ask you to men and women of prayer. Give testimony always and everywhere that you are truly of Christ. He expects much from you. Flee from sin and be reconciled with God. Humanity has contaminated itself with sin and My poor children go as blind leading the blind. Return. The Lord awaits you with the immense love of The Father. Be ready to respond with your yes to the call of The Lord. Be faithful to the Church. </text:span><text:span text:style-name="T10">The opposer will confront the Church. It will be a long and sorrowful battle. Few will remain on the way of truth. During this time the Church will be in its Calvary, but My Jesus, with His few faithful pastors, will overcome the enemy. There will be one flock and only one Pastor.</text:span><text:span text:style-name="T3"> Remain on the way of truth. I am your Mom and I want to help you. Be dócil. Forward.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9 December, 2008. Message 3093</text:p>
      <text:p text:style-name="P2"/>
      <text:p text:style-name="Standard"><text:span text:style-name="T3">Dear Sons and Daughters, give yourselves tranquilly into the hands of The Lord. Always seek Him in order to be great in faith. Humanity needs your courageous testimony. Don't remain in sin. Now is the time for you to be converted. I am your Mom and I know what awaits you. I suffer because of your suffering. Be faithful to My appeals. Accept the Gospel of My Jesus in order to be saved. The smoke of satan has spread everywhere and My poor children have become spiritually blind. Very few will remain faithful to God. Pray. Pray. Pray. </text:span><text:span text:style-name="T10">The Church of My Jesus will drink the bitter cup of pain. The throne of Peter will be shaken and there will be confusion everywhere. Through the merciful Grace of The Lord, a man [Fatima Pope] will contribute to the return of My poor fleeing children, and truth will reign in the house of God. The day will come </text:span><text:soft-page-break/><text:span text:style-name="T10">when he who is seated on the throne of Peter [false prophet] will change the path of the Church forever. Don´t flee from the truth.</text:span><text:span text:style-name="T3">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22 December, 2008. Message 3097</text:p>
      <text:p text:style-name="P2"/>
      <text:p text:style-name="Standard"><text:span text:style-name="T3">Dear Sons and Daughters, the devil will act furiously against the Church of My Jesus. Many temples will be invaded and destroyed. There will be great persecution in the house of God. They will destroy holy places and kill many consecrated persons. I suffer because of what will come to you. Listen to Me. I don´t want to force you, but what I say must be taken seriously. Don´t live far from The Lord. Flee from sin and return to Him Who is your All. I am your Mom and I come from heaven to lead you on the way to holiness. Bend your knees in prayer. Only by prayer will you be able to attain victory. Courage. I will speak to My Jesus for you. </text:span><text:span text:style-name="T10">Don´t lose heart. After all the persecution of the Church, The Lord will attain a great victory [Resurrection of the Two Witnesses] and those who are just will receive a great reward.</text:span><text:span text:style-name="T3"> Forward without fear. This is the message that I transmit to you in the name of The Most Holy Trinity. Thank you for permitting Me to reunite you here one m ore time. I bless you in the name of The Father, and of The Son, and of The Holy Spirit. Amen. Be in peace.</text:span></text:p>
      <text:p text:style-name="P2"/>
      <text:p text:style-name="P3">30 December, 2008. Message 3101</text:p>
      <text:p text:style-name="P2"/>
      <text:p text:style-name="Standard"><text:span text:style-name="T10">Dear Sons and Daughters, a man of great influence will rise up against the Church and he will unite other powerful people who will bring the Church to Calvary.</text:span><text:span text:style-name="T3"> Those who are against Christ will act with great fury. Those who are consecrated will fear and many will flee. Many faithful will leave the Church out of fear, and in many places the Church will be a great emptiness. </text:span><text:span text:style-name="T10">People will be far from the truth for long years, but a miracle of The Lord [Resurrection of the Two Witnesses] will wake up in their hearts the desire to serve the only true Lord. God will permit everybody to see their errors, repent, and return to serve the one true God. Three days later there will be a great miracle and the final triumph of My Immaculate Heart will occur, and peace will reign forever.</text:span><text:span text:style-name="T3"> Courage. I am your Mom and I come from heaven to call you to conversion. Don´t refuse. Forward on the path I have pointed out. This is the message that I transmit to you in the name of The Most Holy Trinity. Thank you for permitting Me to reunite you here one more time. I bless you in the name of The Father, and of The Son, and of The Holy Spirit. Amen. Be in peace.</text:span></text:p>
      <text:p text:style-name="P2"/>
      <text:p text:style-name="P3">February 7, 2009. Message 3119</text:p>
      <text:p text:style-name="P2"/>
      <text:p text:style-name="Standard"><text:span text:style-name="T3">Dear Sons and Daughters, I invite you to take up your true role as Christians. You </text:span><text:soft-page-break/><text:span text:style-name="T3">cannot cross your arms. God is calling you. Be courageous and give testimony that you are truly of Christ. He is the good shepherd who loves and takes care of His sheep. Accept the gospel of My Jesus. Humanity has withdrawn from God and is headed towards the abyss of self-destruction. Return quickly. Be instruments of the peace of Christ and seek to imitate Him in everything. Don´t back out. </text:span><text:span text:style-name="T10">After all the spiritual tribulation, The Lord will permit a great miracle [Resurrection of the Two Witnesses]. All eyes will see, and The Lord will give a great opportunity to people. In this time there will be one flock and one pastor.</text:span><text:span text:style-name="T3"> Pray. Prayer will fortify you and lead you to holiness. This is the message I transmit to you today in the name of The Most Holy Trinity. Thank you for permitting Me to reunite you here once more. I bless you in the name of The Father, and of The Son, and of The Holy Spirit. Amen. Be at peace.</text:span></text:p>
      <text:p text:style-name="P2"/>
      <text:p text:style-name="P3">February 15, 2009. Message 3123</text:p>
      <text:p text:style-name="P2"/>
      <text:p text:style-name="Standard"><text:span text:style-name="T3">Dear Sons and Daughters, courage. You are not alone. God is with you. Have courage, faith, and hope. I know what you need and I will speak to My Jesus for you. I ask you to keep the flame of hope alive. Flee from the things of this world and embrace the things that do not pass away. I suffer because of your sufferings. Open your hearts to My Son Jesus and you will be freed from all evil. Don´t stand still. The devil wants to enslave you, but your liberation is in Jesus. He is your force and your joy. Give your yes to the call of My Jesus, for this is the only way you will become men and women of prayer. </text:span><text:span text:style-name="T10">The tree [Christianity] will be planted in another field [Jerusalem] and will give much fruit.</text:span><text:span text:style-name="T3"> <text:s/>Be meek and humble of heart. I am your Mom and I come from heaven to help you. Don´t lose heart. I will speak to My Jesus for each one of you. Forward without fear. This is the message I transmit to you today in the name of The Most Holy Trinity. Thank you for permitting Me to reunite you he re once more. I bless you in the name of The Father, and of The Son, and of The Holy Spirit. Amen. Be at peace.</text:span></text:p>
      <text:p text:style-name="P2"/>
      <text:p text:style-name="P3">28 April, 2009. Message 3153</text:p>
      <text:p text:style-name="P2"/>
      <text:p text:style-name="Standard"><text:span text:style-name="T3">Dear Sons and Daughters, courage. Don't be disheartened. Know that the plans of The Lord will lead you to victory. What I have started here is from God and no human force will destroy it. Fully trust in the love of The Lord and you will be great in the faith. Don't withdraw from prayer. When you get away from prayer, you become the target of the devil. I need you. The Lord will reward you generously for what you do in favor of My plans. </text:span><text:span text:style-name="T10">The day will come when a good and just man will walk on this earth. Through him the doors will open and My appeals will be spread all over the world.</text:span><text:span text:style-name="T3"> Don’t worry. Listen to what I am saying. Whoever is with God will conquer. Forward. I will speak to My Jesus for each one of you. This is the message I transmit today in the name of The Most Holy Trinity. Thank you for permitting Me to reunite you here once more. I bless you in the name of The Father, and of The Son, and of The Holy Spirit. Amen. Be at peace.</text:span></text:p>
      <text:p text:style-name="P2"><text:soft-page-break/></text:p>
      <text:p text:style-name="P3">19 May, 2009. Message 3163</text:p>
      <text:p text:style-name="P2"/>
      <text:p text:style-name="Standard"><text:span text:style-name="T3">Dear Sons and Daughters. I invite you to take up your true role as Christians. You belong to The Lord and He is waiting for much from you. Don´t stray from the way I have pointed out to you. You live in the time of great spiritual confusions. Sustain yourselves with the truth. Go to confession and you will be transformed. Humanity is heading towards the abyss of destruction and My poor children go as blind leading the blind. Seek The Lord. Receive My appeals, for I desire to lead you to a high point of holiness. Don´t be frightened. Trust in The Lord. He won´t leave you all alone. </text:span><text:span text:style-name="T10">There will be a great religious persecution. The faithful will be persecuted, and death will be present everywhere. At the peak of the persecution, The Lord will show a great sign [Resurrection of the Two Witnesses]. Heretics will be converted and testify to the love of God. This will be the time of the final triumph of My Immaculate Heart.</text:span><text:span text:style-name="T3"> I am your Mom. Don´t feel that you are alone. I love you and will always be with you. Courage. This is the message I transmit to you today in the name of The Most Holy Trinity. Thank you for permitting Me to reunite you here once more. I bless you in the name of The Father, and of The Son, and of The Holy Spirit. Amen. Be at peace.</text:span></text:p>
      <text:p text:style-name="P5"/>
      <text:p text:style-name="P3">29 June, 2009. Message 3180</text:p>
      <text:p text:style-name="P2"/>
      <text:p text:style-name="Standard"><text:span text:style-name="T3">Dear children, bend your knees in prayer for the Church. A moment of pain will come to the Church. </text:span><text:span text:style-name="T10">There will be a great persecution of the house of God and My poor children will have to weep and lament.</text:span><text:span text:style-name="T11"> </text:span><text:span text:style-name="T10">The throne of Peter will be overturned. A successor of Peter [Fatima Pope] will see the destruction of his house, and men of faith will lament.</text:span><text:span text:style-name="T3"> I am your Mom and I love you. I know what you need and come from heaven to help you. Remain firmly on the path I have pointed out. I want to lead you to victory. Be docile to My call and imitate My Son Jesus in everything. Courage. Happen what may, don´t lose heart. This is the message which I transmit you today in the name of the Most Holy Trinity. Thank you for allowing me to reunite you here once again. I bless you in the name of the Father, the Son and the Holy Spirit. Amen. Stay in Peace.</text:span></text:p>
      <text:p text:style-name="P2"/>
      <text:p text:style-name="P3">1 January, 2010. Message 3260</text:p>
      <text:p text:style-name="P2"/>
      <text:p text:style-name="Standard"><text:span text:style-name="T3">Dear children, I am your Mom and I come from heaven to bring you peace. Open your hearts to the love of The Lord and let Him transform you. Don´t cross your arms. Remain firmly in prayer. Pray will fortify you and lead you to the victory with God. You are heading towards a future of great trials. </text:span><text:span text:style-name="T10">The death of a great leader [Fatima Pope] will cause great confusion. The fall of a prophet will be necessary for the good of many souls. You cannot understand the mysteries of God.</text:span><text:span text:style-name="T3"> Bend your knees in prayer. Seek strength in the Eucharist and in the words of My Son Jesus. The church will encounter a great problem in the revolt of a famous congregation. Stay firmly with the </text:span><text:soft-page-break/><text:span text:style-name="T3">truth. Don´t let anything take you away from the truth. Listen to Me and I will lead you on a sure path. Courage. Whoever is with The Lord will never be defeated. Blood will fall from above and fire will flow on waters. Behold the times I announced to you in the past. Forward with courage. This is the message I transmit to you today in the name of The Most Holy Trinity. Thank you for permitting Me to reunite you here once more. I bless you in the name of The Father, and of The Son, and of The Holy Spirit. Amen. Be at peace.</text:span></text:p>
      <text:p text:style-name="P2"/>
      <text:p text:style-name="P9">7 December, 2010. Message 3409</text:p>
      <text:p text:style-name="P8"/>
      <text:p text:style-name="Standard"><text:span text:style-name="T3">Dear Sons and Daughters, you belong to The Lord need not fear anything. Your victory is in Him Who is your absolute good and knows what you need. Open your hearts and learn with Jesus that only the meek and humble of heart will inherit the kingdom of heaven. Be docile to My call and imitate My Jesus in everything. You are going towards a future of great difficulties. Difficult days will come for men and women of prayer. </text:span><text:span text:style-name="T10">Many will turn against the successor of Peter [Pope Benedict XVI] and there will be a great crisis of faith. A successor of Peter [Fatima Pope] will carry a heavy cross and will see the death of many consecrated person.</text:span><text:span text:style-name="T3"> Pray much for the church. Those who remain firm in the faith will be victorious. Fear not. I am your Mom and I am with you. Forward on the way I have pointed out to you. This is the message I give you in the name of the Holy Trinity. Thank you for permitting Me to reunite you here once more. I bless you in the name of The Father, and of The Son, and of The Holy Spirit, Amen. Remain in peace. Amen.</text:span></text:p>
      <text:p text:style-name="P2"/>
      <text:p text:style-name="P3">24 June, 2012. Message 3671</text:p>
      <text:p text:style-name="P2"/>
      <text:p text:style-name="Standard"><text:span text:style-name="T3">Dear children, do not be afraid. The projects which I initiated here are from God and in the hearts of men and women of faith, they will always be alive. God is in control of everything. Trust in Him who sees what is hidden and knows you by name. Do not be discouraged by your difficulties. I will always be at your side. </text:span><text:span text:style-name="T10">After all the tribulation, the Lord will give you the grace of victory [Resurrection of the Two Witnesses]. God always wins, even when the eyes of men perceive defeat [Muslims/heretics]. After the cross, victory.</text:span><text:span text:style-name="T3"> Be encouraged and live my appeals. The seed which the Lord planted in your hearts will not die if you live as I direct you. Open your hearts meekly and everything will be victory in your lives. </text:span><text:span text:style-name="T10">God will send a just man [Fatima Pope], and he will contribute to the definitive victory with the Triumph of my Immaculate Heart.</text:span><text:span text:style-name="T3"> Go forward without fear. This is the message which I pass on to you today in the name of the Most Holy Trinity. Thank you for allowing me to gather you here one more time. I give you my blessing, in the name of the Father, the Son, and the Holy Spirit. Amen. Peace be with you.</text:span></text:p>
      <text:p text:style-name="P5"/>
      <text:p text:style-name="P6"/>
      <text:p text:style-name="P12">RELATED HEAVENLY MESSAGES:</text:p>
      <text:p text:style-name="P7"/>
      <text:p text:style-name="P10">LOCUTIONS TO THE WORLD</text:p>
      <text:p text:style-name="P2"/>
      <text:p text:style-name="P1"><text:span text:style-name="Strong_20_Emphasis"><text:span text:style-name="T1">January 1, 2011</text:span></text:span><text:span text:style-name="T1"><text:line-break/></text:span><text:span text:style-name="Strong_20_Emphasis"><text:span text:style-name="T1">Lucy’s Fatima Vision</text:span></text:span></text:p>
      <text:p text:style-name="Standard"/>
      <text:p text:style-name="Standard"><text:span text:style-name="Emphasis"><text:span text:style-name="T6">Comment:</text:span></text:span><text:span text:style-name="Emphasis"><text:span text:style-name="T7"> </text:span></text:span><text:span text:style-name="Emphasis"><text:span text:style-name="T1">Since the messages that follow concern the effects of the which Mary revealed to the three children of Fatima (July 13, 1917) I will put here Lucy’s description of that vision as released by the Vatican (June 2000).</text:span></text:span></text:p>
      <text:p text:style-name="P2"/>
      <text:p text:style-name="P2">We saw in an immense light that is God: “something similar to how people appear in a mirror when they pass in front of it”, a Bishop dressed in white. We had the impression that it was the Holy Father. Other bishops, priests, men and woman religious going up a steep mountain, at the top of which there was a big Cross of rough-hewn trunks, as of a cork-tree with the bark; before reaching there, the Holy Father passed through a big city half in ruins and half trembling with halting step, afflicted with pain and sorrow, he prayed for the souls of the corpses he met on his way; having reached the top of the mountain on his knees at the foot of the big Cross, he was killed by a group of soldiers who fired bullets and arrows at him, and in the same way, there died one after another, the other bishops, priests, men and women religious, and various lay people of different ranks and positions. Beneath the two arms of the Cross, there were two angels each with a crystal aspersorium in his hand, in which they gathered up the blood of the martyrs and with it sprinkled the souls that were making their way to God.</text:p>
      <text:p text:style-name="Standard"/>
      <text:p text:style-name="P1"><text:span text:style-name="Strong_20_Emphasis"><text:span text:style-name="T1">February 4, 2011</text:span></text:span><text:span text:style-name="T1"><text:line-break/>“</text:span><text:span text:style-name="Strong_20_Emphasis"><text:span text:style-name="T1">Keep Your Eye on Israel”</text:span></text:span></text:p>
      <text:p text:style-name="P1"/>
      <text:p text:style-name="P1"><text:span text:style-name="Strong_20_Emphasis"><text:span text:style-name="T1">JESUS</text:span></text:span></text:p>
      <text:p text:style-name="P2"/>
      <text:p text:style-name="P5">How long will it be? Keep your eye on Israel. This is the center. By keeping your eye on Israel you will get to know the time. Not exactly, but you will see it coming closer. The more danger there is to Israel, the closer the time will be.</text:p>
      <text:p text:style-name="P5"/>
      <text:p text:style-name="P5">I love Israel and I love Jerusalem. In Jerusalem, I shed my blood, redeemed the world and rose from the dead. It is a sealed city, sealed in my blood and in my Holy Spirit. </text:p>
      <text:p text:style-name="P5"/>
      <text:p text:style-name="P5">Even more than geography, I love the Jewish people. They are my people. But Jewish lips do not call out, “Jesus is our Messiah”. I like to hear these words from anyone’s lips. But I have my greatest joy when I hear those words from the lips of a Jew and from the lips of Israel. This is the deepest hope of my heart.</text:p>
      <text:p text:style-name="Standard"/>
      <text:p text:style-name="Standard"><text:soft-page-break/><text:span text:style-name="Strong_20_Emphasis"><text:span text:style-name="T8">Comment:</text:span></text:span><text:span text:style-name="T1"> In these locutions Israel takes center stage, both in the time frame of events and in Jesus’ heart.</text:span></text:p>
      <text:p text:style-name="Standard"/>
      <text:p text:style-name="P1"><text:span text:style-name="Strong_20_Emphasis"><text:span text:style-name="T1">MARY</text:span></text:span></text:p>
      <text:p text:style-name="P2"/>
      <text:p text:style-name="P5">I am a daughter of Israel and I dreamed of Israel gathered around the Messiah, for whom they had waited so long.</text:p>
      <text:p text:style-name="P5"/>
      <text:p text:style-name="P5">But then, what did I experience? I saw Israel reject my Son, call him a false Messiah, reject his claims and nail him to the cross. But that was only my first sorrow as a daughter of Israel. After He rose from the dead and the apostles began to preach, I held new hopes.</text:p>
      <text:p text:style-name="P5"/>
      <text:p text:style-name="P5">Certainly now, Israel would accept my Son as Messiah. Instead, I experienced a second rejection. My own people did not accept Him as their Messiah. Twice, I have been broken in heart. Twice, they have rejected Jesus as Messiah. But it will not happen a third time. I look forward to the day when all of Israel will proclaim my Son as Messiah.</text:p>
      <text:p text:style-name="P5"/>
      <text:p text:style-name="P5">The moment of the greatest darkness is the moment before the greatest light. The very moment when it seems that Israel will be destroyed is the moment when I will save Israel and all will proclaim that Jesus is the Messiah. I have revealed the deepest sorrow of my heart.</text:p>
      <text:p text:style-name="Standard"/>
      <text:p text:style-name="Standard"><text:span text:style-name="Strong_20_Emphasis"><text:span text:style-name="T8">Comment:</text:span></text:span><text:span text:style-name="T1"> Mary’s two-fold sorrow brings forth a promise that this time the result will be different. Israel’s moment of greatest darkness will be the moment when Mary rescues Israel.</text:span></text:p>
      <text:p text:style-name="Standard"/>
      <text:p text:style-name="P1"><text:span text:style-name="Strong_20_Emphasis"><text:span text:style-name="T1">February 7, 2011</text:span></text:span><text:span text:style-name="T1"><text:line-break/>“</text:span><text:span text:style-name="Strong_20_Emphasis"><text:span text:style-name="T1">Seeing the Future of Israel”</text:span></text:span></text:p>
      <text:p text:style-name="P1"/>
      <text:p text:style-name="P1"><text:span text:style-name="Strong_20_Emphasis"><text:span text:style-name="T1">JESUS</text:span></text:span></text:p>
      <text:p text:style-name="P2"/>
      <text:p text:style-name="P5">As I stood at the table of the Last Supper, I saw Israel. All its future history unfolded before me, the destruction of the city by the Romans, the dispersal of Israel all over the world and the moment when the Jewish people would be invited to return, as the State of Israel was formed. As they returned, all rejoiced. However, they put their trust in their own strength, as their forefathers had done. They built weapons of war and rejoiced in these weapons. They were on the wrong road, being led down a path that led into the hands of their enemies, instead of withdrawing into the safety of my arms. Now, their enemies gather arms and the tide is shifting. Their protection drops away from them. There is terror on every side and still they do not turn to Me.</text:p>
      <text:p text:style-name="P5"/>
      <text:p text:style-name="P5"><text:soft-page-break/>Centuries ago, the Father intervened on their behalf and sent Me, hoping that all Israel would proclaim Me as Messiah. But they killed Me. What will the Father do now? He cannot send Me again to die. So, He will send My Vicar, the Pope.</text:p>
      <text:p text:style-name="P5"/>
      <text:p text:style-name="P5">The Pope will enter Jerusalem like I entered it. The city will already have suffered much and Israel will begin to despair, wondering what can be done. Then this figure clothed in white will come, sent by the Father just as He sent me. He will come to save Israel, just as I came.</text:p>
      <text:p text:style-name="P5"/>
      <text:p text:style-name="P5">He, too will die in Jerusalem but his death will have a profound effect upon the whole world.</text:p>
      <text:p text:style-name="P5"/>
      <text:p text:style-name="P5">For the whole world will weep at his death and his death will bless Israel. Why do I reveal these things now? Why do I bring you to the center of the mystery so quickly? Because the time is short. The events are near. They are not far away.</text:p>
      <text:p text:style-name="Standard"/>
      <text:p text:style-name="Standard"><text:span text:style-name="Strong_20_Emphasis"><text:span text:style-name="T8">Comment:</text:span></text:span><text:span text:style-name="T1"> Jesus describes what has happened since the State of Israel was formed and why it is now prey to so many enemies. Most important, the Holy Father goes to Jerusalem, dies there, and a series of events begin that save Israel.</text:span></text:p>
      <text:p text:style-name="Standard"/>
      <text:p text:style-name="P1"><text:span text:style-name="Strong_20_Emphasis"><text:span text:style-name="T1">February 9, 2011</text:span></text:span><text:span text:style-name="T1"><text:line-break/>“</text:span><text:span text:style-name="Strong_20_Emphasis"><text:span text:style-name="T1">The Pope Dies in Jerusalem”</text:span></text:span></text:p>
      <text:p text:style-name="P1"/>
      <text:p text:style-name="P1"><text:span text:style-name="Strong_20_Emphasis"><text:span text:style-name="T1">JESUS</text:span></text:span></text:p>
      <text:p text:style-name="P2"/>
      <text:p text:style-name="P5">The Church came forth from Israel, like a child begotten by a mother, but Israel began to reject her own child. The soil rejected the fruit it had brought forth. Then came the saddest time of all. Israel and the Church were separated. Now they stand as distinct groups. The mother has rejected her child and the soil has rejected the roots that should have stayed within it.</text:p>
      <text:p text:style-name="P5"/>
      <text:p text:style-name="P5">Peter was the apostle to the Jews and Paul always preached first in the synagogues. The word was preached and the roots tried to enter more deeply into the soil. However, they could not pierce its resistance. Without deeper roots, the plant could not stay long in its original soil.</text:p>
      <text:p text:style-name="P5"/>
      <text:p text:style-name="P5">However, when the darkness comes and Israel is in distress, there will be a new moment. The Pope, the head of the Catholic Church, will go to Israel in its darkest hour and lay down his life for Israel. The eyes of many Jewish people will be opened. They will say “We have been saved by the Catholic Church”. The soil will be open and receptive again to the original seed.</text:p>
      <text:p text:style-name="P5"/>
      <text:p text:style-name="P5"><text:soft-page-break/>My Church and my Jewish people will be joined as I have wanted them to be for centuries.</text:p>
      <text:p text:style-name="P5"/>
      <text:p text:style-name="P5">As the Church’s roots are placed once more into its original Jewish soil, the other divisions of the churches will be healed because they happened due to this first division of the Church from the Synagogue.</text:p>
      <text:p text:style-name="P5"/>
      <text:p text:style-name="P5">It will be clear to all the Christian Churches that there is a new call to unity, a call to unity at the roots and in the heart.</text:p>
      <text:p text:style-name="P5"/>
      <text:p text:style-name="P5">Churches will see what they have never seen and do what they thought they would never do.</text:p>
      <text:p text:style-name="P5"/>
      <text:p text:style-name="P5">Seeing the union of Israel and the Catholic Church, they will say, “We must be one”. All the barriers to unity, put up over the many centuries, will be swept away in one breath of the Spirit.</text:p>
      <text:p text:style-name="P5"/>
      <text:p text:style-name="P5">There will be the ingathering prophesied by Isaiah. All the riches of the nations will come to Israel. This will be true wealth, the spiritual wealth of all the Churches gathering as one in Jerusalem with Israel and the Catholic Church. My prayer will be fulfilled, that all would be one as the Father and I are one.</text:p>
      <text:p text:style-name="P5"/>
      <text:p text:style-name="P5">Also, the world will see something quite different, what they have never seen. They will see the Churches united and all the Churches united with Israel. The world will experience a powerful call to come out of darkness. The Church and Israel will be a light to all nations.</text:p>
      <text:p text:style-name="P5"/>
      <text:p text:style-name="P5">The light will not be lessened or covered over by divisions of the Churches or divisions between the Churches and Israel. The world will not be able to escape the invitation. The unity will stand before them inviting them to accept Me as Lord.</text:p>
      <text:p text:style-name="Standard"/>
      <text:p text:style-name="Standard"><text:span text:style-name="Strong_20_Emphasis"><text:span text:style-name="T8">Comment:</text:span></text:span><text:span text:style-name="T1"> This is extraordinary. The sacrificial death of the Pope leads to a full union between Israel and the Catholic Church which leads to a reunion of all of Christianity, planted again in the soil of Israel. This greater witness will confront the world with a more powerful invitation to accept Jesus Christ as Lord.</text:span></text:p>
      <text:p text:style-name="Standard"/>
      <text:p text:style-name="P1"><text:span text:style-name="Strong_20_Emphasis"><text:span text:style-name="T1">MARY</text:span></text:span></text:p>
      <text:p text:style-name="P2"/>
      <text:p text:style-name="P5">A moment will come when I will take my beloved son, the Pope. I will walk with him to Jerusalem. For the second time I will go to Jerusalem to witness the death of a son.</text:p>
      <text:p text:style-name="P5"/>
      <text:p text:style-name="P5">When this happens the eyes of the Jewish people will see for the first time. They will see <text:soft-page-break/>in the Pope’s death what the Catholic Church has done for them. There will be no mistake about which Church has blessed them, because it will have been done by the head of the Church and by the greatest of sacrifices. Israel will embrace the Catholic Church.</text:p>
      <text:p text:style-name="P5"/>
      <text:p text:style-name="P5">All Catholics will welcome Israel because all will have seen the decision of the Holy Father (the bishop dressed in white) to offer his life for Israel. The union between the Catholic Church and Israel will be a union of hearts brought about by the events that the whole world will have has seen and can never forget.</text:p>
      <text:p text:style-name="Standard"/>
      <text:p text:style-name="Standard"><text:span text:style-name="Strong_20_Emphasis"><text:span text:style-name="T8">Comment:</text:span></text:span><text:span text:style-name="T1"> By the Pope’s death, Israel’s eyes will be opened to the Catholic Church and how Catholic hearts will be opened to Israel. Both happen from the same event.</text:span></text:p>
      <text:p text:style-name="Standard"/>
      <text:p text:style-name="P1"><text:span text:style-name="Strong_20_Emphasis"><text:span text:style-name="T1">February 11, 2011</text:span></text:span><text:span text:style-name="T1"><text:line-break/>“</text:span><text:span text:style-name="Strong_20_Emphasis"><text:span text:style-name="T1">The Valley of Decision”</text:span></text:span></text:p>
      <text:p text:style-name="P1"/>
      <text:p text:style-name="P1"><text:span text:style-name="Strong_20_Emphasis"><text:span text:style-name="T1">JESUS</text:span></text:span></text:p>
      <text:p text:style-name="P2"/>
      <text:p text:style-name="P5">After the events of Jerusalem and the unifying of the Church with Israel, I will call all the nations into the Valley of Decision. It does not need to be a physical valley because all the nations are already linked by communications. This Valley of Decisions will be a special moment in history.</text:p>
      <text:p text:style-name="P5"/>
      <text:p text:style-name="P5">Just as Israel was in the moment of distress, so the world itself will be in a moment of complete helplessness. But I will gather the nations and there will be a new breath in the air, a new opportunity, when all the nations will be united into the light. Some nations will leave the Valley and return to darkness, but most will stay in the light. Armaments will be limited. Money will be spent on food. There will be international cooperation that has been sought by many but never brought about.</text:p>
      <text:p text:style-name="P5"/>
      <text:p text:style-name="P5">I will give these blessings to all the nations in the Valley of Decision as a free gift from my hands. There will be peace and a new springtime.</text:p>
      <text:p text:style-name="Standard"/>
      <text:p text:style-name="Standard"><text:span text:style-name="Strong_20_Emphasis"><text:span text:style-name="T8">Comment:</text:span></text:span><text:span text:style-name="T1"> This shows the effects of these events upon world leaders at a moment when all the world is in distress. The crises are solved by heaven changing hearts of world leaders. All of these locutions, extraordinary as they are, merely reveal the full effects of Lucy’s vision of the death of the Holy Father (July 13, 1917).</text:span></text:p>
      <text:p text:style-name="Standard"/>
      <text:p text:style-name="Standard"/>
      <text:p text:style-name="P13">RELATED PROPHECIES AND COMMENTARIES:</text:p>
      <text:p text:style-name="P11"/>
      <text:p text:style-name="P3">Mary’s Pope – Three Significant Prophecies</text:p>
      <text:p text:style-name="Standard"><text:a xlink:type="simple" xlink:href="https://maryrefugeofholylove.com/locutions-to-the-world/marys-pope-three-significant-prophecies/" text:style-name="Internet_20_link" text:visited-style-name="Visited_20_Internet_20_Link"><text:span text:style-name="Internet_20_link"><text:span text:style-name="T2">https://maryrefugeofholylove.com/locutions-to-the-world/marys-pope-three-significant-prophecies/</text:span></text:span></text:a><text:span text:style-name="T2"> </text:span></text:p>
      <text:p text:style-name="P11"/>
      <text:p text:style-name="P3">Special Commentary: The Two Witnesses - By a soul</text:p>
      <text:p text:style-name="Standard"><text:a xlink:type="simple" xlink:href="https://maryrefugeofholylove.com/writings-by-a-soul/the-two-witnesses/" text:style-name="Internet_20_link" text:visited-style-name="Visited_20_Internet_20_Link"><text:span text:style-name="Internet_20_link"><text:span text:style-name="T2">https://maryrefugeofholylove.com/writings-by-a-soul/the-two-witnesses/</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19:01:05</meta:creation-date>
    <meta:editing-cycles>1</meta:editing-cycles>
    <meta:editing-duration>P15824DT17H31M44S</meta:editing-duration>
    <meta:generator>OpenOffice/4.1.4$Win32 OpenOffice.org_project/414m5$Build-9788</meta:generator>
    <meta:document-statistic meta:table-count="0" meta:image-count="0" meta:object-count="0" meta:page-count="15" meta:paragraph-count="106" meta:word-count="6929" meta:character-count="36473"/>
  </office:meta>
</office:document-meta>
</file>