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text-align="start" style:justify-single-word="false"/>
    </style:style>
    <style:style style:name="P3" style:family="paragraph" style:parent-style-name="Text_20_body">
      <style:text-properties fo:font-size="14pt" style:font-size-asian="14pt" style:font-size-complex="14pt"/>
    </style:style>
    <style:style style:name="P4" style:family="paragraph" style:parent-style-name="Text_20_body">
      <style:paragraph-properties fo:text-align="center" style:justify-single-word="false"/>
      <style:text-properties fo:font-size="14pt" style:font-size-asian="14pt" style:font-size-complex="14pt"/>
    </style:style>
    <style:style style:name="P5" style:family="paragraph" style:parent-style-name="Text_20_body">
      <style:paragraph-properties fo:text-align="start" style:justify-single-word="false"/>
      <style:text-properties fo:font-size="14pt" style:font-size-asian="14pt" style:font-size-complex="14pt"/>
    </style:style>
    <style:style style:name="T1" style:family="text">
      <style:text-properties style:text-underline-style="solid" style:text-underline-width="auto" style:text-underline-color="font-color"/>
    </style:style>
    <style:style style:name="T2" style:family="text">
      <style:text-properties fo:font-size="14pt" style:font-size-asian="14pt" style:font-size-complex="14pt"/>
    </style:style>
    <style:style style:name="T3" style:family="text">
      <style:text-properties fo:font-size="14pt" style:text-underline-style="solid" style:text-underline-width="auto" style:text-underline-color="font-color"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3">The True Third Secret of Fatima,</text:span></text:span><text:span text:style-name="T2"><text:line-break/></text:span><text:span text:style-name="Strong_20_Emphasis"><text:span text:style-name="T3">the Prophecies of Garabandal, and the End Times</text:span></text:span></text:p>
      <text:p text:style-name="P1"><text:span text:style-name="Emphasis"><text:span text:style-name="T2">by a soul</text:span></text:span></text:p>
      <text:p text:style-name="P1"><text:span text:style-name="Emphasis"><text:span text:style-name="T2">August 29, 2015</text:span></text:span><text:span text:style-name="T2"><text:line-break/></text:span><text:span text:style-name="Emphasis"><text:span text:style-name="T2">Feast Day of the Martyrdom of St. John the Baptist</text:span></text:span></text:p>
      <text:p text:style-name="P3">As I sit here, I pray to Our Lady and The Holy Spirit for the grace of discernment and Their guidance as I type these words for love of Them. I have read for the first time a piece of prophecy that I believe to be true and I have been in contemplation and in prayer about it for the past several hours. Now, I only desire to write down the fruits of my meditation, while I continue to pray for enlightenment.</text:p>
      <text:p text:style-name="Text_20_body"><text:span text:style-name="T2">I begin now this lengthy writing on the </text:span><text:span text:style-name="Emphasis"><text:span text:style-name="T2">True Third Secret of Our Lady of Fatima</text:span></text:span><text:span text:style-name="T2"> and its relationship to the prophecies of Our Lady of Garabandal and other modern-day prophecy relevant to this current period known as The End Times.</text:span></text:p>
      <text:p text:style-name="P3">First, I will share the prophecy that I believe to be true. It is known as the True Third Secret of Fatima and the text has been published a few times in different articles and books and circulated before, even though, I was not personally aware of it until today. The text and its preface are from a pamphlet of a traditionalist Catholic German publisher, Pro Fide Catholica, and it is reproduced on the website of Novus Ordo Watch, which I believe has sedevacantist leanings.</text:p>
      <text:p text:style-name="P3">I am not a sedevacantist. I am a faithful daughter of the Holy Catholic Church and I believe that the Second Vatican Council of the 1960s was a great spiritual treasure gifted through the workings of The Holy Spirit. So, my interpretation of this particular prophecy that I share now is very different from the sedevacantist and ultra-traditionalist Catholic views, as this writing will show. But, I simply point out the origin for this prophecy for those interested in researching further.</text:p>
      <text:p text:style-name="P3">Here is the prophecy:</text:p>
      <text:p text:style-name="P1"><text:span text:style-name="Strong_20_Emphasis"><text:span text:style-name="T3">A Wicked Council – The Church will Bleed from all Her Wounds</text:span></text:span></text:p>
      <text:p text:style-name="Text_20_body"><text:span text:style-name="T2">In May of 1994 – 77 years after Our Lady first appeared to the three children at Fatima, Portugal – a French priest by the name of Raymond Arnette was listening to a CD entitled “Mysterium Fidei,” with French lyrics and sung by French choirs. As he was listening devoutly, suddenly the music faded into the background and a clear voice, which was perceived quite normally and not as an interior inspiration, said: </text:span><text:span text:style-name="Emphasis"><text:span text:style-name="T2">“L’eglise saignera de toutes ses plaies”,</text:span></text:span><text:span text:style-name="T2"> that is, </text:span><text:span text:style-name="Strong_20_Emphasis"><text:span text:style-name="Emphasis"><text:span text:style-name="T2">“The Church will bleed from all her wounds.”</text:span></text:span></text:span></text:p>
      <text:p text:style-name="P3">Then, there followed this text:</text:p>
      <text:p text:style-name="Text_20_body"><text:span text:style-name="Emphasis"><text:span text:style-name="Strong_20_Emphasis"><text:span text:style-name="T2">“There will be a wicked council planned and prepared that will change the countenance of the Church. Many will lose the Faith; confusion will reign everywhere. The sheep will search for their shepherds in vain.”</text:span></text:span></text:span></text:p>
      <text:p text:style-name="Text_20_body"><text:soft-page-break/><text:span text:style-name="Emphasis"><text:span text:style-name="Strong_20_Emphasis"><text:span text:style-name="T2">“A schism will tear apart the holy tunic of My Son. This will be the end of times, foretold in the Holy Scriptures and recalled to memory by Me in many places. The abomination of abominations will reach its peak and it will bring the chastisement announced at La Salette. My Son’s arm, which I will not be able to hold back anymore, will punish this poor world, which must expiate its crimes.”</text:span></text:span></text:span></text:p>
      <text:p text:style-name="Text_20_body"><text:span text:style-name="Strong_20_Emphasis"><text:span text:style-name="Emphasis"><text:span text:style-name="T2">“One will only speak about wars and revolutions. The elements of nature will be unchained and will cause anguish even among the best (the most courageous). The Church will bleed from all Her wounds. Happy are they who will persevere and search for refuge in My Heart, because in the end My Immaculate Heart will triumph.”</text:span></text:span></text:span></text:p>
      <text:p text:style-name="Text_20_body"><text:span text:style-name="T2">After this message, Fr. Arnette only heard one more sentence: </text:span><text:span text:style-name="Emphasis"><text:span text:style-name="Strong_20_Emphasis"><text:span text:style-name="T2">“This is the Third Secret of Fatima.”</text:span></text:span></text:span></text:p>
      <text:p text:style-name="Text_20_body"><text:span text:style-name="Strong_20_Emphasis"><text:span text:style-name="T2">(Also see: Our Lady Of La Salette – The Official Story And The Secret Of Melanie And Maximin, </text:span></text:span><text:a xlink:type="simple" xlink:href="https://maryrefugeofholylove.com/our-lady-mary-queen-of-heaven/our-lady-of-la-salette-the-story-and-the-secret-of-melanie-and-maximin/" office:target-frame-name="_blank" xlink:show="new" text:style-name="Internet_20_link" text:visited-style-name="Visited_20_Internet_20_Link"><text:span text:style-name="Strong_20_Emphasis"><text:span text:style-name="T2">https://maryrefugeofholylove.com/our-lady-mary-queen-of-heaven/our-lady-of-la-salette-the-story-and-the-secret-of-melanie-and-maximin/</text:span></text:span></text:a><text:span text:style-name="Strong_20_Emphasis"><text:span text:style-name="T2">)</text:span></text:span></text:p>
      <text:p text:style-name="P1"><text:span text:style-name="Strong_20_Emphasis"><text:span text:style-name="T3">My Initial Reactions</text:span></text:span></text:p>
      <text:p text:style-name="P3">Now, I am one of the Catholic faithful that believes the Third Secret of Our Lady of Fatima has not been fully revealed publicly to the world. I do not think this way, because of my intellect and any deductive reasoning of sorts. In fact, for a longtime, I thought the Third Secret had been revealed in 2000 and did not question the matter at all. I accepted it as a matter of faith until a few years ago.</text:p>
      <text:p text:style-name="Text_20_body"><text:span text:style-name="Emphasis"><text:span text:style-name="T2">Why did I change my thoughts on this?</text:span></text:span><text:span text:style-name="T2"> </text:span><text:span text:style-name="T3">Because Our Lady, Herself, told us so.</text:span></text:p>
      <text:p text:style-name="Text_20_body"><text:span text:style-name="T2">I am a simple person. I love my Catholic faith and my heart naturally trusts those who lead us in the Church. But, I also love Our Lady and I am open to modern-day prophecy as my blog, </text:span><text:span text:style-name="Emphasis"><text:span text:style-name="T2">MaryRefugeOfHolyLove,</text:span></text:span><text:span text:style-name="T2"> shows. I believe in the </text:span><text:span text:style-name="Strong_20_Emphasis"><text:span text:style-name="T2">Book of Truth</text:span></text:span><text:span text:style-name="T2"> as given by Jesus Christ to 7th Messenger, Maria Divine Mercy. And I believe in the Words of Our Lord and Our Lady through </text:span><text:span text:style-name="Strong_20_Emphasis"><text:span text:style-name="T2">Locutions To The World (</text:span></text:span><text:a xlink:type="simple" xlink:href="http://www.locutions.org/" text:style-name="Internet_20_link" text:visited-style-name="Visited_20_Internet_20_Link"><text:span text:style-name="Strong_20_Emphasis"><text:span text:style-name="T2">http://www.locutions.org</text:span></text:span></text:a><text:span text:style-name="Strong_20_Emphasis"><text:span text:style-name="T2">).</text:span></text:span><text:span text:style-name="T2"> After I discerned them to both be truthful heavenly interventions, I do not question their validity, even if I may not understand completely every heavenly message or the overall Divine Plan of God.</text:span></text:p>
      <text:p text:style-name="P3">And so, Our Lady has mentioned a few times in both the Book of Truth and in Locutions To The World that the Third Secret of Fatima has not been fully revealed by the Vatican. And because I believe in both these heavenly messages, I simply trust the words of Our Lady.</text:p>
      <text:p text:style-name="P3">Thus, upon reading this True Third Secret of Fatima, I prayerfully discerned its validity. I was led by The Holy Spirit to believe today.</text:p>
      <text:p text:style-name="P1"><text:span text:style-name="Strong_20_Emphasis"><text:span text:style-name="T3">Vatican II, The Third Secret of Fatima, and Pope Benedict XVI</text:span></text:span></text:p>
      <text:p text:style-name="P3">The Second Vatican Council (Vatican II), through the Holy See, formally opened under <text:soft-page-break/>the pontificate of Pope John XXIII on October 11, 1962 and closed under Pope Paul VI on the Feast of the Immaculate Conception in 1965. It addressed relations between the Roman Catholic Church and the modern world. It laid the foundation for the Church and the Catholic Mass as one knows it today.</text:p>
      <text:p text:style-name="P3">When Pope John XXIII announced the creation of the Second Vatican Council in January 1959, it shocked the world. It had been nearly 100 years since any major assembly of Catholic religious leaders and many people thought that councils would be no longer needed because of the definition on papal infallibility in 1870. So, it was a surprise announcement to the faithful and onlookers.</text:p>
      <text:p text:style-name="P3">Now, those familiar with the 1917 apparitions of Our Lady of Fatima are well aware that the Third Secret from Our Lady was supposed to be revealed by the pope by 1960. However, starting with Pope John XXIII, the popes did not wish to make it public. It is claimed that Pope John XXIII said in 1960 that the Third Secret “does not concern my pontificate” and refused to reveal it. Finally, the Third Secret was revealed on June 26, 2000 under the pontificate of Pope John Paul II, but as Our Lady has revealed through chosen messengers, its contents are not complete.</text:p>
      <text:p text:style-name="P3">To those who are observant, the part of the Third Secret revealed publicly on June 26, 2000, is the vision received by the three shepherd children of Fatima in 1917. The vision concerns the martyrdom of a pope. However, if it is in keeping with the first and second parts of the Fatima Secret, the third part lacks the explaining words of Our Lady that would have accompanied the particular vision. Instead, the Third Secret was released with an official theological explanation that the vision of the martyrdom of a pope was abstract and had already occurred in the past and did not concern future events.</text:p>
      <text:p text:style-name="Text_20_body"><text:span text:style-name="T2">Now, if the </text:span><text:span text:style-name="Emphasis"><text:span text:style-name="T2">True Third Secret of Fatima</text:span></text:span><text:span text:style-name="T2"> is accurate—which I believe to be true—then it sheds much light on certain matters in my mind. These are my personal conjectures—I do not claim to have insider’s knowledge of anything—but these thoughts are what have surfaced through much prayer today to The Holy Spirit.</text:span></text:p>
      <text:p text:style-name="P3">As many Catholics know, Pope Benedict XVI—prior to being elevated to pope—as Cardinal Joseph Ratzinger was Prefect of the Sacred Congregation for the Doctrine of the Faith. This position afforded Pope Benedict XVI intimate knowledge of the complete Third Secret of Fatima while he was a Cardinal. It was also under the direction of Cardinal Ratzinger that the official theological explanation was written for the Third Secret revealed in 2000.</text:p>
      <text:p text:style-name="P3">I love Pope Benedict XVI and I know he is a holy man of God. Again, these are my personal conjectures, but I believe Pope Benedict XVI truly believes that the Third Secret of Fatima is a secret of the past. I truly think that he really believes in the official explanation of the Third Secret that he collaborated on under the pontificate of Pope John Paul II.</text:p>
      <text:p text:style-name="Text_20_body"><text:span text:style-name="T2">I also believe that Pope Benedict XVI </text:span><text:span text:style-name="Emphasis"><text:span text:style-name="T2">knowingly left out</text:span></text:span><text:span text:style-name="T2"> the part of the Third Secret of </text:span><text:soft-page-break/><text:span text:style-name="T2">Fatima that dealt with the “wicked council.”</text:span></text:p>
      <text:p text:style-name="P3">Now, here is my reasoning on why he did this…</text:p>
      <text:p text:style-name="P3">The sedevacantist position is that Vatican II is not a valid council and that all popes starting with Pope John XXIII are invalid and the papal chair is empty.</text:p>
      <text:p text:style-name="Text_20_body"><text:span text:style-name="T2">It is also the sedevacantist position that if the </text:span><text:span text:style-name="Emphasis"><text:span text:style-name="T2">True Third Secret of Fatima</text:span></text:span><text:span text:style-name="T2"> is credible, that the “wicked council” referred in it is certainly Vatican II.</text:span></text:p>
      <text:p text:style-name="Text_20_body"><text:span text:style-name="T2">Pope Benedict XVI is an intelligent man and knows the complete Third Secret. I believe that he truly thinks that the “wicked council” may have referred to Vatican II—the same stance taken in the sedevacantist position—but that the full effects of the Third Secret of Fatima did not materialize due to the many repeated attempts of world consecration by the popes to the Immaculate Heart of Our Lady. I also think that with the attempted assassination of Pope John Paul II on May 13, 1981—</text:span><text:span text:style-name="Emphasis"><text:span text:style-name="T2">the Feast Day of Our Lady of Fatima</text:span></text:span><text:span text:style-name="T2">—partially “fulfilling” the vision of a future martyrdom of a pope—and the subsequent consecration of the world </text:span><text:span text:style-name="Emphasis"><text:span text:style-name="T2">(indirectly Russia)</text:span></text:span><text:span text:style-name="T2"> on March 25, 1984 and ensuing fall of communism in Russia and Eastern Europe, that these events definitively closed the practical application of the apparitions of Our Lady of Fatima for the Catholic Church.</text:span></text:p>
      <text:p text:style-name="Text_20_body"><text:span text:style-name="T2">Thus, with this mindset, I think Pope Benedict XVI as Cardinal Ratzinger chose </text:span><text:span text:style-name="Emphasis"><text:span text:style-name="T2">caution</text:span></text:span><text:span text:style-name="T2"> in releasing only partially the Third Secret of Fatima under the pontificate of Pope John Paul II in 2000. I think that he chose </text:span><text:span text:style-name="Emphasis"><text:span text:style-name="T2">caution,</text:span></text:span><text:span text:style-name="T2"> because he did not want to further aggravate the position of the sedevacantists simply for the sake of releasing the full Third Secret when it related to past events and was no longer “relevant” for the Church.</text:span></text:p>
      <text:p text:style-name="Text_20_body"><text:span text:style-name="T2">I also think that is why Pope Benedict XVI made it a great concern of his pontificate to elevate the stature of the Latin Mass in the universal Church and to sincerely reach out to the sedevacantists and other ultra-traditionalists groups for reconciliation with Rome. I believe that he wanted to </text:span><text:span text:style-name="Emphasis"><text:span text:style-name="T2">heal the schism</text:span></text:span><text:span text:style-name="T2"> from Vatican II that he knew grieved the Most Sacred Heart of Our Lord but whose full effects was “mitigated” by Heaven.</text:span></text:p>
      <text:p text:style-name="P1"><text:span text:style-name="Strong_20_Emphasis"><text:span text:style-name="T3">The True Third Secret of Fatima Is Not About Vatican II</text:span></text:span></text:p>
      <text:p text:style-name="Text_20_body"><text:span text:style-name="T2">Now, since this was my first interaction with the </text:span><text:span text:style-name="Emphasis"><text:span text:style-name="T2">True Third Secret of Fatima,</text:span></text:span><text:span text:style-name="T2"> and I am a faithful believer of Vatican II, I do not share the sedevacantist position regarding it, nor do I harbor any historical concerns that might be held by Pope Benedict XVI and like-minded people on it. When I read the prophecy earlier today, I could not immediately but wonder if it related directly to the upcoming Synod of Bishops On The Family to convene in less than two months in October 2015 at the Vatican.</text:span></text:p>
      <text:p text:style-name="P3">There has been so much official confusion and conflicting viewpoints and differing statements about the 2015 Synod of Bishops. I, along with many others, share deep concerns about the intentions of this synod; and many have already predicted that if dogmatic teachings on divorce and sodomy are set aside, that it will result in a certain <text:soft-page-break/>schism in the Catholic Church.</text:p>
      <text:p text:style-name="P3">So, my immediate reaction today was to research the definitions of a synod and a council in the Catholic Church. And in my findings, I realized that this is no difference between the meaning of a synod and a council in the church. The word, synod, comes from the Greek; council is from the Latin. But their basic sense is the same.</text:p>
      <text:p text:style-name="P3">As I asked for greater understanding from The Holy Spirit, He has led me to have certain thoughts in prayer today. Here are my ponderings from prayer:</text:p>
      <text:p text:style-name="P3">I believe that since 1960 there has been a deep fear held by the popes (and those privy to the Third Secret of Fatima) that the “wicked council” referred to in the Secret might be interpreted by the faithful to mean Vatican II. However, the “wicked council” is not Vatican II.</text:p>
      <text:p text:style-name="P3">The prophetic words themselves of the True Third Secret show that it is not in reference to Vatican II.</text:p>
      <text:p text:style-name="Text_20_body"><text:span text:style-name="T2">The words state: </text:span><text:span text:style-name="Emphasis"><text:span text:style-name="Strong_20_Emphasis"><text:span text:style-name="T2">“There will be a wicked council planned and prepared that will change the countenance of the Church…”</text:span></text:span></text:span><text:span text:style-name="T2"> What does “countenance” mean? It means to “approve of” or “favor” or “encourage.” More specifically, it means to </text:span><text:span text:style-name="Emphasis"><text:span text:style-name="Strong_20_Emphasis"><text:span text:style-name="T3">“morally</text:span></text:span></text:span><text:span text:style-name="T2"> support.” In essence, it would be a council that would change the moral teachings of the Catholic Church.</text:span></text:p>
      <text:p text:style-name="Text_20_body"><text:span text:style-name="Strong_20_Emphasis"><text:span text:style-name="T3">Vatican II did not do this.</text:span></text:span><text:span text:style-name="T2"> The intentions for Vatican II had nothing to do with dogmatic or doctrinal changes. It simply did not change the countenance of the Catholic Church as the True Third Secret warned against. Vatican II was a great heavenly gift of the outpouring of The Holy Spirit for the entire Church and the world.</text:span></text:p>
      <text:p text:style-name="Text_20_body"><text:span text:style-name="T2">It begs the question. </text:span><text:span text:style-name="Emphasis"><text:span text:style-name="T2">What would have happened if the full Fatima Third Secret had been revealed in 1960?</text:span></text:span></text:p>
      <text:p text:style-name="P3">Man did not listen to God and did not fully trust in His guiding Fatherly Hand in human history. Those knowing the contents of the Third Secret of Fatima have interpreted it always in a negative light and not as a great blessing by God for His people.</text:p>
      <text:p text:style-name="Text_20_body"><text:span text:style-name="T2">The 1917 apparitions of Our Lady of Fatima are very clear. Heaven </text:span><text:span text:style-name="Emphasis"><text:span text:style-name="T2">desires to collaborate</text:span></text:span><text:span text:style-name="T2"> with mankind and does not desire to stand apart or at a distance from us. Christianity is the religion of a </text:span><text:span text:style-name="Emphasis"><text:span text:style-name="T2">personal God,</text:span></text:span><text:span text:style-name="T2"> of a Heavenly </text:span><text:span text:style-name="Emphasis"><text:span text:style-name="T2">Father</text:span></text:span><text:span text:style-name="T2"> and a Crucified God-man Who </text:span><text:span text:style-name="Emphasis"><text:span text:style-name="T2">Lovingly</text:span></text:span><text:span text:style-name="T2"> sacrificed </text:span><text:span text:style-name="Emphasis"><text:span text:style-name="T2">Everything</text:span></text:span><text:span text:style-name="T2"> to prove to us this Divine Truth.</text:span></text:p>
      <text:p text:style-name="P3">The gift of Fatima has not blessed the Catholic Church and the entire world as it was meant to. And truly, the Third Secret did not shape the Council—Vatican II—as it should have.</text:p>
      <text:p text:style-name="Text_20_body"><text:span text:style-name="T2">Instead of fearing negative consequences, </text:span><text:span text:style-name="Emphasis"><text:span text:style-name="T2">what if</text:span></text:span><text:span text:style-name="T2"> the warning words of Our Lady of Fatima would have </text:span><text:span text:style-name="Emphasis"><text:span text:style-name="T2">blessed</text:span></text:span><text:span text:style-name="T2"> the participants of Vatican II? </text:span><text:span text:style-name="Emphasis"><text:span text:style-name="T2">What if</text:span></text:span><text:span text:style-name="T2"> knowing what could possibly happen, the words of Our Lady of Fatima would have </text:span><text:span text:style-name="Emphasis"><text:span text:style-name="T2">helped steer</text:span></text:span><text:span text:style-name="T2"> the Council more </text:span><text:span text:style-name="Emphasis"><text:span text:style-name="T2">efficiently?</text:span></text:span><text:span text:style-name="T2"> </text:span><text:span text:style-name="Emphasis"><text:span text:style-name="T2">What if</text:span></text:span><text:span text:style-name="T2"> the words of Our Lady would have helped in the </text:span><text:span text:style-name="Emphasis"><text:span text:style-name="T2">practical </text:span></text:span><text:soft-page-break/><text:span text:style-name="Emphasis"><text:span text:style-name="T2">application</text:span></text:span><text:span text:style-name="T2"> of the Council’s pronouncements afterwards?</text:span></text:p>
      <text:p text:style-name="Text_20_body"><text:span text:style-name="T2">Perhaps, the liberal elements of our Catholic Church would have been silenced from</text:span><text:span text:style-name="Emphasis"><text:span text:style-name="T2"> the very onset</text:span></text:span><text:span text:style-name="T2"> in interpreting Vatican II to such an extreme and the beautiful traditions of the Church would have flourished more fully in the spirit of Vatican II? Maybe no schism of the sedevacantists would have resulted? </text:span><text:span text:style-name="Emphasis"><text:span text:style-name="T2">Only Heaven knows fully the blessings and graces lost…</text:span></text:span></text:p>
      <text:p text:style-name="P3">Alas, the complete Third Secret of Fatima has not been revealed. Logically, this follows and almost guarantees that the dire consequences of the prophecies will then be fulfilled.</text:p>
      <text:p text:style-name="P1"><text:span text:style-name="Strong_20_Emphasis"><text:span text:style-name="T3">The Prophecies of Our Lady of Garabandal</text:span></text:span></text:p>
      <text:p text:style-name="P3">Recently, I became aware of a lesser-known prophecy of Our Lady of Garabandal that I have been pondering for further discernment. So, I have been prayerfully studying the apparitions of Our Lady of Garabandal for the past two weeks.</text:p>
      <text:p text:style-name="P3">As most are likely aware, the Blessed Mother appeared more than two thousand times as Our Lady of Mount Carmel in San Sebastian de Garabandal, Spain to four peasant girls between July 2, 1961 and November 13,1965. Two public messages were given by Our Lady of Mount Carmel at Garabandal—a Divine Chastisement, Great Warning, and Great Miracle were prophesied for the world. The apparitions emphasized the importance of the Holy Eucharist, the Holy Mass, and the need for holiness of priests.</text:p>
      <text:p text:style-name="P3">I find the apparitions of Our Lady at Garabandal fascinating, because they took place relatively during the same time period of Vatican II and yet, for the most part, were ignored by participants of the Council. I also read that Pope Benedict XVI was favorable to the apparitions and that, as Cardinal Ratzinger, his one vote stopped them from being condemned when he was Prefect of the Sacred Congregation for the Doctrine of the Faith.</text:p>
      <text:p text:style-name="P3">Now, the reason I bring up Our Lady of Garabandal is because of my deep concern for the upcoming 2015 Synod of Bishops On The Family and swiftly changing events in the world, which suggest that we are quickly approaching the time of the Great Warning. I wonder, like others do, if this Fall will be the special moment that ushers in many events of the End Times.</text:p>
      <text:p text:style-name="Text_20_body"><text:span text:style-name="T2">Conchita, one of the visionaries at Garabandal, revealed at the time some important prophecies about the particular period we are living in now. Conchita has stated that there would be three popes after Pope John XXIII </text:span><text:span text:style-name="Emphasis"><text:span text:style-name="T2">“and then it will be the “end of time.”</text:span></text:span><text:span text:style-name="T2"> She has also said that Our Lady told her that one of those popes would have a very short reign and that another of the popes would be called “Great” by the faithful.</text:span></text:p>
      <text:p text:style-name="P3">If these prophecies are correct, then the three popes mentioned would be Pope Paul VI, Pope John Paul I (who had a very short reign of 33 days), and Pope John Paul II, who was been called by many to be a “Great Pope.” This also indicates the pontificate of Pope Benedict XVI has started the “end of time.”</text:p>
      <text:p text:style-name="Text_20_body"><text:soft-page-break/><text:span text:style-name="T2">Also, according to Conchita, the Great Warning and Great Miracle </text:span><text:span text:style-name="Emphasis"><text:span text:style-name="T2">“will open up the end of time.”</text:span></text:span><text:span text:style-name="T2"> Conchita has said that there will be a great persecution of the Church and that </text:span><text:span text:style-name="Emphasis"><text:span text:style-name="T2">“when communism comes again,”</text:span></text:span><text:span text:style-name="T2"> the Great Warning will happen. Concerning the religious persecution, </text:span><text:span text:style-name="Emphasis"><text:span text:style-name="T2">“[T]he Holy Father will go to Moscow. When he returns, there will be conflicts all over and the tribulation will get worse.”</text:span></text:span></text:p>
      <text:p text:style-name="Text_20_body"><text:span text:style-name="T2">I also find it significant that Conchita uses the words </text:span><text:span text:style-name="Emphasis"><text:span text:style-name="T2">“when communism comes again”</text:span></text:span><text:span text:style-name="T2"> in the context of the time-frame for the Great Warning, because the apparitions took place during the height of the Cold War between the U.S.S.R. and the U.S. It was not until the late 1980s that the Fall of Communism took place in Russia and Eastern Europe.</text:span></text:p>
      <text:p text:style-name="Text_20_body"><text:span text:style-name="T2">So, if the apparitions of Our Lady of Garabandal are true, as I believe them to be, these telling words of </text:span><text:span text:style-name="Emphasis"><text:span text:style-name="T2">“when communism comes again”</text:span></text:span><text:span text:style-name="T2"> by Conchita imparts even more importance to the request of Our Lady of Fatima for the consecration of Russia to the Immaculate Heart of Our Lady by the pope and all the Catholic bishops in the world. These telling words suggest a continuing future relevance for the messages of Our Lady of Fatima, </text:span><text:span text:style-name="Emphasis"><text:span text:style-name="T2">particularly,</text:span></text:span><text:span text:style-name="T2"> the True Third Secret and vision of a martyrdom of a pope.</text:span></text:p>
      <text:p text:style-name="Text_20_body"><text:span text:style-name="T2">Finally, the prophecy of Our Lady to Conchita that led me to revisit recently the Marian apparitions of Garabandal also has to do with the time-frame of the Great Warning. In particular, according to Conchita, a special synod of bishops will take place that will signal “the end of time.” The prophecy is made on a handwritten letter of Conchita to Father Laffineur and is retained in his archives. It is written, </text:span><text:span text:style-name="Emphasis"><text:span text:style-name="T2">“[B]efore the future events (of “D” day), a synod will take place.”</text:span></text:span></text:p>
      <text:p text:style-name="P3">Obviously, with the 2015 Synod of Bishops quickly approaching and all its swirling controversy, this prophecy written by Conchita has piqued my interest in the timing of End Time events.</text:p>
      <text:p text:style-name="P1"><text:span text:style-name="Strong_20_Emphasis"><text:span text:style-name="T3">The End of Times Foretold in the Holy Scriptures</text:span></text:span></text:p>
      <text:p text:style-name="Text_20_body"><text:span text:style-name="T2">As the </text:span><text:span text:style-name="Emphasis"><text:span text:style-name="T2">True Third Secret of Fatima</text:span></text:span><text:span text:style-name="T2"> continues:</text:span></text:p>
      <text:p text:style-name="Text_20_body"><text:span text:style-name="Emphasis"><text:span text:style-name="Strong_20_Emphasis"><text:span text:style-name="T2">“…Many will lose the Faith; confusion will reign everywhere. The sheep will search for their shepherds in vain.”</text:span></text:span></text:span></text:p>
      <text:p text:style-name="Text_20_body"><text:span text:style-name="Emphasis"><text:span text:style-name="Strong_20_Emphasis"><text:span text:style-name="T2">“A schism will tear apart the holy tunic of My Son. </text:span></text:span></text:span><text:span text:style-name="Emphasis"><text:span text:style-name="Strong_20_Emphasis"><text:span text:style-name="T3">This will be the end of times, foretold in the Holy Scriptures and recalled to memory by Me in many places.</text:span></text:span></text:span><text:span text:style-name="Emphasis"><text:span text:style-name="Strong_20_Emphasis"><text:span text:style-name="T2"> The abomination of abominations will reach its peak and it will bring the chastisement announced at La Salette. My Son’s arm, which I will not be able to hold back anymore, will punish this poor world, which must expiate its crimes…”</text:span></text:span></text:span></text:p>
      <text:p text:style-name="Text_20_body"><text:span text:style-name="T2">With these words, it is very clear that Our Lady of Fatima is preparing the Church and the world for the Second Coming of Her Son, Jesus Christ. I do not think that any other conclusion can be drawn from the words: </text:span><text:span text:style-name="Strong_20_Emphasis"><text:span text:style-name="Emphasis"><text:span text:style-name="T2">“This will be the end of times, foretold in the Holy Scriptures and recalled to memory by Me in many places.”</text:span></text:span></text:span><text:span text:style-name="T2"> Thus, the prophesied </text:span><text:soft-page-break/><text:span text:style-name="T2">Era of Peace and Triumph of the Immaculate Heart of Our Lady at Fatima coincides with the Second Coming of Christ.</text:span></text:p>
      <text:p text:style-name="Text_20_body"><text:span text:style-name="T2">Now, it is necessary to understand that before the Second Coming of Our Lord can happen, two important Biblical prophesies have to be fulfilled beforehand: </text:span><text:span text:style-name="Emphasis"><text:span text:style-name="T3">one,</text:span></text:span><text:span text:style-name="T2"> the </text:span><text:span text:style-name="Emphasis"><text:span text:style-name="T2">Book of Truth</text:span></text:span><text:span text:style-name="T2"> prophesied in both the Book of Daniel and the Book of Revelation has to be revealed by God to the world; and </text:span><text:span text:style-name="Emphasis"><text:span text:style-name="T3">two,</text:span></text:span><text:span text:style-name="T2"> </text:span><text:span text:style-name="Emphasis"><text:span text:style-name="T2">Elijah the Prophet</text:span></text:span><text:span text:style-name="T2"> must return to earth, as prophesied in the Book of Malachi and the Gospel of Matthew.</text:span></text:p>
      <text:p text:style-name="P3">First, I will speak about the Book of Truth; second, I will speak about Elijah the Prophet. Then, I will discuss how they are related to the True Third Secret of Fatima.</text:p>
      <text:p text:style-name="P1"><text:span text:style-name="Strong_20_Emphasis"><text:span text:style-name="T3">The Book of Truth – The Opening of the Scrolls by The Lamb of God</text:span></text:span></text:p>
      <text:p text:style-name="Text_20_body"><text:span text:style-name="T2">In the Old Testament, the Prophet Daniel has an angelic visit and receives a great vision of the End Times, Final Judgment and Glorious Resurrection. In particular, the angel says to Daniel that he will reveal the contents of the </text:span><text:span text:style-name="Emphasis"><text:span text:style-name="T2">Book of Truth,</text:span></text:span><text:span text:style-name="T2"> but that the specific words should be kept secret and sealed up until the End of Time. Here are the relevant passages:</text:span></text:p>
      <text:p text:style-name="P1"><text:span text:style-name="Strong_20_Emphasis"><text:span text:style-name="T2">Book of Daniel</text:span></text:span><text:span text:style-name="T2"><text:line-break/></text:span><text:span text:style-name="Strong_20_Emphasis"><text:span text:style-name="T2">Chapter 10, Verses 20-21</text:span></text:span></text:p>
      <text:p text:style-name="Text_20_body"><text:span text:style-name="Emphasis"><text:span text:style-name="T2">“Do you know,” he asked, “why I have come to you? Soon I must fight the prince of Persia again. When I leave, the prince of Greece will come; but </text:span></text:span><text:span text:style-name="Emphasis"><text:span text:style-name="Strong_20_Emphasis"><text:span text:style-name="T2">I shall tell you what is written in the book of truth…”</text:span></text:span></text:span></text:p>
      <text:p text:style-name="P1"><text:span text:style-name="Strong_20_Emphasis"><text:span text:style-name="T2">Chapter 12, Verse 4</text:span></text:span></text:p>
      <text:p text:style-name="Text_20_body"><text:span text:style-name="Emphasis"><text:span text:style-name="T2">“As for you, Daniel, </text:span></text:span><text:span text:style-name="Emphasis"><text:span text:style-name="Strong_20_Emphasis"><text:span text:style-name="T2">keep secret the message and seal the book until the end time;</text:span></text:span></text:span><text:span text:style-name="Emphasis"><text:span text:style-name="T2"> many shall wander aimlessly and evil shall increase…”</text:span></text:span></text:p>
      <text:p text:style-name="P1"><text:span text:style-name="Strong_20_Emphasis"><text:span text:style-name="T2">Chapter 12, Verses 8-13</text:span></text:span></text:p>
      <text:p text:style-name="Text_20_body"><text:span text:style-name="Emphasis"><text:span text:style-name="Strong_20_Emphasis"><text:span text:style-name="T2">“…I heard, but I did not understand; so I asked, “My lord, what follows this?” “Go, Daniel,” he said, “because the words are to be kept secret and sealed until the end time.</text:span></text:span></text:span><text:span text:style-name="Emphasis"><text:span text:style-name="T2"> Many shall be refined, purified, and tested, but the wicked shall prove wicked; the wicked shall have no understanding, but those with insight shall. From the time that the daily sacrifice is abolished and the desolating abomination is set up, there shall be one thousand two hundred and ninety days. Blessed are they who have patience and persevere for the one thousand three hundred and thirty-five days. Go, take your rest, you shall rise for your reward at the end of days.”</text:span></text:span></text:p>
      <text:p text:style-name="P4">* * *</text:p>
      <text:p text:style-name="P3">Similarly, St. John the Evangelist, the Beloved Disciple, is on exile on the island of Patmos, towards the end of his life. While there, he has a great heavenly vision and, like the Prophet Daniel, sees the End Times, Final Judgment and Glorious Resurrection. St. John is also told the words are to be kept secret and sealed until the End of Time. The <text:soft-page-break/>scrolls are to be later opened by the Lamb of God, Who Is Jesus Christ. Here are the relevant passages from the New Testament:</text:p>
      <text:p text:style-name="P1"><text:span text:style-name="Strong_20_Emphasis"><text:span text:style-name="T2">Book of Revelation</text:span></text:span><text:span text:style-name="T2"><text:line-break/></text:span><text:span text:style-name="Strong_20_Emphasis"><text:span text:style-name="T2">Chapter 5</text:span></text:span></text:p>
      <text:p text:style-name="Text_20_body"><text:span text:style-name="Emphasis"><text:span text:style-name="Strong_20_Emphasis"><text:span text:style-name="T2">“I saw a scroll in the right hand of the one who sat on the throne. It had writing on both sides and was sealed with seven seals.</text:span></text:span></text:span><text:span text:style-name="Emphasis"><text:span text:style-name="T2"> Then I saw a mighty angel who proclaimed in a loud voice, </text:span></text:span><text:span text:style-name="Emphasis"><text:span text:style-name="Strong_20_Emphasis"><text:span text:style-name="T2">“Who is worthy to open the scroll and break its seals?” But no one in heaven or on earth or under the earth was able to open the scroll or to examine it.</text:span></text:span></text:span><text:span text:style-name="Emphasis"><text:span text:style-name="T2"> I shed many tears because no one was found worthy to open the scroll or to examine it. One of the elders said to me, </text:span></text:span><text:span text:style-name="Emphasis"><text:span text:style-name="Strong_20_Emphasis"><text:span text:style-name="T2">“Do not weep. The lion of the tribe of Judah, the root of David, has triumphed, enabling him to open the scroll with its seven seals.”</text:span></text:span></text:span></text:p>
      <text:p text:style-name="Text_20_body"><text:span text:style-name="Emphasis"><text:span text:style-name="T2">Then I saw standing in the midst of the throne and the four living creatures and the elders, a Lamb that seemed to have been slain. He had seven horns and seven eyes; these are the [seven] spirits of God sent out into the whole world. He came and received the scroll from the right hand of the one who sat on the throne. When he took it, the four living creatures and the twenty-four elders fell down before the Lamb. Each of the elders held a harp and gold bowls filled with incense, which are the prayers of the holy ones. They sang a new hymn:</text:span></text:span></text:p>
      <text:p text:style-name="Text_20_body"><text:span text:style-name="Strong_20_Emphasis"><text:span text:style-name="Emphasis"><text:span text:style-name="T2">“Worthy are you to receive the scroll</text:span></text:span></text:span><text:span text:style-name="T2"><text:line-break/></text:span><text:span text:style-name="Strong_20_Emphasis"><text:span text:style-name="Emphasis"><text:span text:style-name="T2">and to break open its seals,</text:span></text:span></text:span><text:span text:style-name="T2"><text:line-break/></text:span><text:span text:style-name="Strong_20_Emphasis"><text:span text:style-name="Emphasis"><text:span text:style-name="T2">for you were slain and with your blood you purchased for God</text:span></text:span></text:span><text:span text:style-name="T2"><text:line-break/></text:span><text:span text:style-name="Strong_20_Emphasis"><text:span text:style-name="Emphasis"><text:span text:style-name="T2">those from every tribe and tongue, people and nation.</text:span></text:span></text:span><text:span text:style-name="T2"><text:line-break/></text:span><text:span text:style-name="Strong_20_Emphasis"><text:span text:style-name="Emphasis"><text:span text:style-name="T2">You made them a kingdom and priests for our God,</text:span></text:span></text:span><text:span text:style-name="T2"><text:line-break/></text:span><text:span text:style-name="Strong_20_Emphasis"><text:span text:style-name="Emphasis"><text:span text:style-name="T2">and they will reign on earth.”</text:span></text:span></text:span></text:p>
      <text:p text:style-name="Text_20_body"><text:span text:style-name="Emphasis"><text:span text:style-name="T2">I looked again and heard the voices of many angels who surrounded the throne and the living creatures and the elders. They were countless in number, and they cried out in a loud voice:</text:span></text:span></text:p>
      <text:p text:style-name="Text_20_body"><text:span text:style-name="Emphasis"><text:span text:style-name="T2">“Worthy is the Lamb that was slain</text:span></text:span><text:span text:style-name="T2"><text:line-break/></text:span><text:span text:style-name="Emphasis"><text:span text:style-name="T2">to receive power and riches, wisdom and strength,</text:span></text:span><text:span text:style-name="T2"><text:line-break/></text:span><text:span text:style-name="Emphasis"><text:span text:style-name="T2">honor and glory and blessing.”</text:span></text:span></text:p>
      <text:p text:style-name="Text_20_body"><text:span text:style-name="Emphasis"><text:span text:style-name="T2">Then I heard every creature in heaven and on earth and under the earth and in the sea, everything in the universe, cry out:</text:span></text:span></text:p>
      <text:p text:style-name="Text_20_body"><text:span text:style-name="Emphasis"><text:span text:style-name="T2">“To the one who sits on the throne and to the Lamb</text:span></text:span><text:span text:style-name="T2"><text:line-break/></text:span><text:span text:style-name="Emphasis"><text:span text:style-name="T2">be blessing and honor, glory and might,</text:span></text:span><text:span text:style-name="T2"><text:line-break/></text:span><text:span text:style-name="Emphasis"><text:span text:style-name="T2">forever and ever.”</text:span></text:span></text:p>
      <text:p text:style-name="Text_20_body"><text:span text:style-name="Emphasis"><text:span text:style-name="T2">The four living creatures answered, “Amen,” and the elders fell down and worshiped.”</text:span></text:span></text:p>
      <text:p text:style-name="P1"><text:span text:style-name="Strong_20_Emphasis"><text:span text:style-name="T2">Chapter 10</text:span></text:span></text:p>
      <text:p text:style-name="Text_20_body"><text:span text:style-name="Emphasis"><text:span text:style-name="T2">Then I saw another mighty angel come down from heaven wrapped in a cloud, with a </text:span></text:span><text:soft-page-break/><text:span text:style-name="Emphasis"><text:span text:style-name="T2">halo around his head; his face was like the sun and his feet were like pillars of fire. </text:span></text:span><text:span text:style-name="Emphasis"><text:span text:style-name="Strong_20_Emphasis"><text:span text:style-name="T2">In his hand he held a small scroll that had been opened.</text:span></text:span></text:span><text:span text:style-name="Emphasis"><text:span text:style-name="T2"> He placed his right foot on the sea and his left foot on the land, and then he cried out in a loud voice as a lion roars. When he cried out, the seven thunders raised their voices, too. </text:span></text:span><text:span text:style-name="Emphasis"><text:span text:style-name="Strong_20_Emphasis"><text:span text:style-name="T2">When the seven thunders had spoken, I was about to write it down; but I heard a voice from heaven say, “Seal up what the seven thunders have spoken, but do not write it down.”</text:span></text:span></text:span><text:span text:style-name="Emphasis"><text:span text:style-name="T2"> Then the angel I saw standing on the sea and on the land raised his right hand to heaven and swore by the one who lives forever and ever, who created heaven and earth and sea and all that is in them, </text:span></text:span><text:span text:style-name="Emphasis"><text:span text:style-name="Strong_20_Emphasis"><text:span text:style-name="T2">“There shall be no more delay. At the time when you hear the seventh angel blow his trumpet, the mysterious plan of God shall be fulfilled, as he promised to his servants the prophets.”</text:span></text:span></text:span></text:p>
      <text:p text:style-name="Text_20_body"><text:span text:style-name="Emphasis"><text:span text:style-name="T2">Then the voice that I had heard from heaven spoke to me again and said, “Go, take the scroll that lies open in the hand of the angel who is standing on the sea and on the land.” So I went up to the angel and told him to give me the small scroll. He said to me, “Take and swallow it. It will turn your stomach sour, but in your mouth it will taste as sweet as honey.” I took the small scroll from the angel’s hand and swallowed it. In my mouth it was like sweet honey, but when I had eaten it, my stomach turned sour. Then someone said to me, “You must prophesy again about many peoples, nations, tongues, and kings.”</text:span></text:span></text:p>
      <text:p text:style-name="P4">* * *</text:p>
      <text:p text:style-name="Text_20_body"><text:span text:style-name="T2">Again, as these passages of Holy Scriptures show, the Book of Truth was revealed to both the Prophet Daniel and St. John the Evangelist, but they were told the holy words would be sealed until the End of Time. And it was revealed to St. John that the Book of Truth could </text:span><text:span text:style-name="Emphasis"><text:span text:style-name="T2">only be</text:span></text:span><text:span text:style-name="T2"> opened worthily by the Lamb of God, Jesus Christ.</text:span></text:p>
      <text:p text:style-name="Text_20_body"><text:span text:style-name="T2">If the words of Our Lady are to be </text:span><text:span text:style-name="Emphasis"><text:span text:style-name="T2">taken seriously</text:span></text:span><text:span text:style-name="T2"> in the </text:span><text:span text:style-name="Emphasis"><text:span text:style-name="T2">True Third Secret of Fatima,</text:span></text:span><text:span text:style-name="T2"> then it is necessary that the Book of Truth must be revealed to the world by God in our current times, which Our Lady has indicated is the </text:span><text:span text:style-name="Emphasis"><text:span text:style-name="T2">End of Times.</text:span></text:span><text:span text:style-name="T2"> This Biblical prophecy must be fulfilled.</text:span></text:p>
      <text:p text:style-name="P3">God is immutable. He does not change His nature or His character over time. God has always been, is always, and will always be the same.</text:p>
      <text:p text:style-name="Text_20_body"><text:span text:style-name="T2">Similarly, God does not change in His interactions with humanity. He has had prophets in the past when it comes to announcing important events in salvation history. Likewise, God will have prophets for now, if this is </text:span><text:span text:style-name="Emphasis"><text:span text:style-name="T2">truly</text:span></text:span><text:span text:style-name="T2"> the End Times.</text:span></text:p>
      <text:p text:style-name="P3">God keeps His promises. The Words of Our Lord are sometimes hard to accept and difficult to understand, but the Book of Truth as imparted to 7th Messenger, Maria Divine Mercy, is given only for the salvation of souls and is needed to help prepare for these foretold times.</text:p>
      <text:p text:style-name="Text_20_body"><text:span text:style-name="T2">I know that there are many people who reject the Book of Truth and believe that Maria Divine Mercy is a false prophet. But, it can only be by the workings of the Holy Spirit </text:span><text:soft-page-break/><text:span text:style-name="T2">that such a </text:span><text:span text:style-name="Emphasis"><text:span text:style-name="T2">great heavenly gift</text:span></text:span><text:span text:style-name="T2"> could be spread so quickly among the Church. Sadly, prophets of God have been rarely accepted by the people at the time of their prophesying. Nevertheless, God remains faithful to His Divine Words and His eternal promises.</text:span></text:p>
      <text:p text:style-name="Text_20_body"><text:span text:style-name="T2">Thus, at this current time, the Book of Truth has been revealed </text:span><text:span text:style-name="Emphasis"><text:span text:style-name="T2">finally</text:span></text:span><text:span text:style-name="T2"> to the world. It is up to individual souls to choose to accept it or reject it at risk of peril of their souls.</text:span></text:p>
      <text:p text:style-name="P1"><text:span text:style-name="Strong_20_Emphasis"><text:span text:style-name="T3">The Coming of Elijah the Prophet and the Two Witnesses</text:span></text:span></text:p>
      <text:p text:style-name="P2"><text:span text:style-name="T2">Also, if this is truly the End Times as indicated in the </text:span><text:span text:style-name="Emphasis"><text:span text:style-name="T2">True Third Secret of Fatima,</text:span></text:span><text:span text:style-name="T2"> another important Biblical prophecy that must be fulfilled is the return of Elijah the Prophet. Here are the relevant passages from the Old Testament and the New Testament:</text:span></text:p>
      <text:p text:style-name="P1"><text:span text:style-name="Strong_20_Emphasis"><text:span text:style-name="T2">Book of Malachi</text:span></text:span><text:span text:style-name="T2"><text:line-break/></text:span><text:span text:style-name="Strong_20_Emphasis"><text:span text:style-name="T2">Chapter 3, Verses 22-24</text:span></text:span></text:p>
      <text:p text:style-name="Text_20_body"><text:span text:style-name="Emphasis"><text:span text:style-name="T2">“Remember the law of Moses my servant, whom I charged at Horeb with statutes and ordinances for all Israel. </text:span></text:span><text:span text:style-name="Emphasis"><text:span text:style-name="Strong_20_Emphasis"><text:span text:style-name="T2">Now I am sending to you Elijah the prophet, before the day of the LORD comes, the great and terrible day;</text:span></text:span></text:span><text:span text:style-name="Emphasis"><text:span text:style-name="T2"> He will turn the heart of fathers to their sons, and the heart of sons to their fathers, lest I come and strike the land with utter destruction.”</text:span></text:span></text:p>
      <text:p text:style-name="P1"><text:span text:style-name="Strong_20_Emphasis"><text:span text:style-name="T2">Gospel of Matthew</text:span></text:span><text:span text:style-name="T2"><text:line-break/></text:span><text:span text:style-name="Strong_20_Emphasis"><text:span text:style-name="T2">Chapter 17, Verses 9-13</text:span></text:span></text:p>
      <text:p text:style-name="Text_20_body"><text:span text:style-name="Emphasis"><text:span text:style-name="T2">“As they were coming down from the mountain, Jesus charged them, “Do not tell the vision to anyone until the Son of Man has been raised from the dead.”</text:span></text:span></text:p>
      <text:p text:style-name="Text_20_body"><text:span text:style-name="Emphasis"><text:span text:style-name="T2">Then the disciples asked him, </text:span></text:span><text:span text:style-name="Emphasis"><text:span text:style-name="Strong_20_Emphasis"><text:span text:style-name="T2">“Why do the scribes say that Elijah must come first?”</text:span></text:span></text:span></text:p>
      <text:p text:style-name="Text_20_body"><text:span text:style-name="Emphasis"><text:span text:style-name="Strong_20_Emphasis"><text:span text:style-name="T2">He said in reply, “Elijah will indeed come and restore all things;</text:span></text:span></text:span><text:span text:style-name="Emphasis"><text:span text:style-name="T2"> but I tell you that Elijah has already come, and they did not recognize him but did to him whatever they pleased. So also will the Son of Man suffer at their hands.”</text:span></text:span></text:p>
      <text:p text:style-name="Text_20_body"><text:span text:style-name="Emphasis"><text:span text:style-name="T2">Then the disciples understood that he was speaking to them of John the Baptist.”</text:span></text:span></text:p>
      <text:p text:style-name="P4">* * *</text:p>
      <text:p text:style-name="P3">As I fully believe in the authenticity of the Book of Truth as imparted to Maria Divine Mercy, I also believe in its inspired words that speak about Elijah the Prophet and the Two Witnesses mentioned in the Book of Revelation. Traditionally, the Two Witnesses have been recognized as being Elijah the Prophet and Enoch of the Old Testament.</text:p>
      <text:p text:style-name="P3">In the Book of Truth, Jesus has revealed:</text:p>
      <text:p text:style-name="P1"><text:span text:style-name="Strong_20_Emphasis"><text:span text:style-name="T2">“My remnant Church, the Two Witnesses, referred to in the Book of Revelation”</text:span></text:span><text:span text:style-name="T2"><text:line-break/></text:span><text:span text:style-name="Strong_20_Emphasis"><text:span text:style-name="T2">Sunday, April 15, 2012</text:span></text:span></text:p>
      <text:p text:style-name="Text_20_body"><text:span text:style-name="Emphasis"><text:span text:style-name="T2">“…You, My followers, are one of the two witnesses referred to in the Book of Revelation and who will be protected from the Heavens.”</text:span></text:span></text:p>
      <text:p text:style-name="Text_20_body"><text:soft-page-break/><text:span text:style-name="Emphasis"><text:span text:style-name="T2">“My Word, given to you, My Remnant Church, may be cast aside as a corpse, but My Word will never die.”</text:span></text:span></text:p>
      <text:p text:style-name="Text_20_body"><text:span text:style-name="Emphasis"><text:span text:style-name="T2">“The Jews will be the second of the two witnesses.”</text:span></text:span></text:p>
      <text:p text:style-name="Text_20_body"><text:span text:style-name="Emphasis"><text:span text:style-name="T2">“The two lamps are My Christian churches, the traditional True Church, and those followers of Mine who will be cast aside by the false prophet.”</text:span></text:span></text:p>
      <text:p text:style-name="Text_20_body"><text:span text:style-name="Emphasis"><text:span text:style-name="T2">“The two olive trees are the Old Jerusalem Israel and the New Israel…”</text:span></text:span></text:p>
      <text:p text:style-name="P1"><text:span text:style-name="Strong_20_Emphasis"><text:span text:style-name="T2">“Enoch and Elijah will not be present in human form”</text:span></text:span><text:span text:style-name="T2"><text:line-break/></text:span><text:span text:style-name="Strong_20_Emphasis"><text:span text:style-name="T2">Thursday, January 29, 2015</text:span></text:span></text:p>
      <text:p text:style-name="Text_20_body"><text:span text:style-name="Emphasis"><text:span text:style-name="T2">“…These two witnesses will continue to proclaim the Truth through those amongst them who are strong enough to spread the Fire of the Holy Spirit until the Great Day of the Lord descends upon humanity. The spirits of Enoch and Elijah will flood their souls and they will cause outrage when they bear testament to God, the Truth and the Life, which billions will reject. As foretold, these two witnesses will be opposed and fought against but woe to the man who tries to destroy them for God will punish His enemies to allow these two to keep the flame of His Love alive in a world, which will be covered with the darkness of apostasy.”</text:span></text:span></text:p>
      <text:p text:style-name="Text_20_body"><text:span text:style-name="Emphasis"><text:span text:style-name="T2">“Enoch and Elijah will not be present in human form but know this. They will be present in the spirit of these two witnesses and it will be through their suffering that God will redeem those who are blind to the Truth…”</text:span></text:span></text:p>
      <text:p text:style-name="P4">* * *</text:p>
      <text:p text:style-name="Text_20_body"><text:span text:style-name="T2">As these heavenly messages show, Elijah the Prophet will not be returning in a physical sense in the End Times. Rather, like St. John the Baptist was “Elijah” in the first coming of Christ, the Remnant Church and the Jews will be filled with the </text:span><text:span text:style-name="Emphasis"><text:span text:style-name="T2">spirits</text:span></text:span><text:span text:style-name="T2"> of Elijah and Enoch</text:span><text:span text:style-name="Emphasis"><text:span text:style-name="T2"> emboldened</text:span></text:span><text:span text:style-name="T2"> to testify as the Two Witnesses to a doubting world in the times before the Second Coming of Christ. Thus, the important Biblical prophecy of the return of Elijah the Prophet will be fulfilled.</text:span></text:p>
      <text:p text:style-name="P1"><text:span text:style-name="Strong_20_Emphasis"><text:span text:style-name="T3">The Book of Truth and the True Third Secret of Fatima</text:span></text:span></text:p>
      <text:p text:style-name="Text_20_body"><text:span text:style-name="T2">Now, I will speak about the Book of Truth as given to Maria Divine Mercy and its prophetic relationship to the </text:span><text:span text:style-name="Emphasis"><text:span text:style-name="T2">True Third Secret of Fatima.</text:span></text:span><text:span text:style-name="T2"> Here is the part of the Third Secret that I wish to address:</text:span></text:p>
      <text:p text:style-name="Text_20_body"><text:span text:style-name="Emphasis"><text:span text:style-name="Strong_20_Emphasis"><text:span text:style-name="T2">“There will be a wicked council planned and prepared that will change the countenance of the Church. Many will lose the Faith; confusion will reign everywhere. The sheep will search for their shepherds in vain.”</text:span></text:span></text:span></text:p>
      <text:p text:style-name="Text_20_body"><text:span text:style-name="Emphasis"><text:span text:style-name="Strong_20_Emphasis"><text:span text:style-name="T2">“A schism will tear apart the holy tunic of My Son. This will be the end of times, foretold in the Holy Scriptures and recalled to memory by Me in many places. The abomination of abominations will reach its peak and it will bring the chastisement announced at La Salette. My Son’s arm, which I will not be able to hold back </text:span></text:span></text:span><text:soft-page-break/><text:span text:style-name="Emphasis"><text:span text:style-name="Strong_20_Emphasis"><text:span text:style-name="T2">anymore, will punish this poor world, which must expiate its crimes…”</text:span></text:span></text:span></text:p>
      <text:p text:style-name="Text_20_body"><text:span text:style-name="T2">While sedevacantists will contend that the aforementioned “wicked council” is Vatican II, as I have written, the “wicked council” might be, in fact, the upcoming 2015 Synod of Bishops On The Family. Especially, since there is no distinction made between the words, </text:span><text:span text:style-name="Emphasis"><text:span text:style-name="T2">synod</text:span></text:span><text:span text:style-name="T2"> and </text:span><text:span text:style-name="Emphasis"><text:span text:style-name="T2">council,</text:span></text:span><text:span text:style-name="T2"> in the Catholic Church.</text:span></text:p>
      <text:p text:style-name="Text_20_body"><text:span text:style-name="T2">In the Book of Truth, Jesus has foretold </text:span><text:span text:style-name="Emphasis"><text:span text:style-name="T2">innumerous</text:span></text:span><text:span text:style-name="T2"> times about an imminent </text:span><text:span text:style-name="Emphasis"><text:span text:style-name="T2">Great Schism</text:span></text:span><text:span text:style-name="T2"> among the sacred servants and the faithful in the Catholic Church. This Great Schism will come about by following false doctrine, radical alteration of the Holy Mass and the disappearance of the Sacraments. This is the </text:span><text:span text:style-name="Emphasis"><text:span text:style-name="T2">Great Apostasy</text:span></text:span><text:span text:style-name="T2"> of the Christian Church that has been foretold throughout the centuries by many saints and scholars.</text:span></text:p>
      <text:p text:style-name="Text_20_body"><text:span text:style-name="T2">In the Book of Truth, it has been prophesied that a </text:span><text:span text:style-name="Emphasis"><text:span text:style-name="T2">slight majority</text:span></text:span><text:span text:style-name="T2"> of priests (sacred servants) will follow the false prophet, but that a </text:span><text:span text:style-name="Emphasis"><text:span text:style-name="T2">strong minority</text:span></text:span><text:span text:style-name="T2"> of priests will remain faithful to Christ. It has also been foretold that sacred servants will be</text:span><text:span text:style-name="Emphasis"><text:span text:style-name="T2"> excommunicated by the thousands.</text:span></text:span><text:span text:style-name="T2"> Certainly, this sounds like the schism mentioned in the True Third Secret of Fatima, where: </text:span><text:span text:style-name="Strong_20_Emphasis"><text:span text:style-name="Emphasis"><text:span text:style-name="T2">“…Many will lose the Faith; confusion will reign everywhere. The sheep will search for their shepherds in vain. A schism will tear apart the holy tunic of My Son…”</text:span></text:span></text:span></text:p>
      <text:p text:style-name="Text_20_body"><text:span text:style-name="T2">The True Third Secret of Fatima also speaks about the “abomination of desolation,” calling it by very strong words the </text:span><text:span text:style-name="Emphasis"><text:span text:style-name="Strong_20_Emphasis"><text:span text:style-name="T2">“abomination of abominations.”</text:span></text:span></text:span><text:span text:style-name="T2"> The “abomination of desolation” is traditionally understood to be the change beyond recognition of the Catholic Mass and the ultimate desecration and disappearance of the Holy Eucharist on the Sacred Altars consecrated to God.</text:span></text:p>
      <text:p text:style-name="P5">Jesus has warned of this day of great horror in the Book of Truth. He has said:</text:p>
      <text:p text:style-name="P1"><text:span text:style-name="Strong_20_Emphasis"><text:span text:style-name="T2">Wednesday, February 27th, 2013</text:span></text:span></text:p>
      <text:p text:style-name="Text_20_body"><text:span text:style-name="Emphasis"><text:span text:style-name="T2">“My dearly beloved daughter, the daily Masses will continue for some time and I urge all My followers to continue to attend them, as before.”</text:span></text:span></text:p>
      <text:p text:style-name="Text_20_body"><text:span text:style-name="Emphasis"><text:span text:style-name="T2">“My Holy Eucharist must still be received by you. You must not stop your daily Sacrifice, as it will not be you who will be forced to make this decision. It will be declared to become a different kind of sacrifice to God and you will know, instantly, when it will happen, for the practice of the Holy Mass will be stopped by the false prophet. In the place of the Holy Mass will be a one-world pagan ritual and you, My beloved followers, blessed with the Gift of the Holy Spirit will recognize it, for what it will be.”</text:span></text:span></text:p>
      <text:p text:style-name="P3">However, Jesus has also promised in the Book of Truth that the Holy Faith will remain alive in the world by the suffering, prayers, sacrifices and testimony of the Two Witnesses, the Church Remnant and the Jews, which will be united together by God through the act of and in the aftermath of the Great Warning.</text:p>
      <text:p text:style-name="P1"><text:span text:style-name="Strong_20_Emphasis"><text:span text:style-name="T3">Heaven Desires to Help – Trying to Get the Attention of Earth</text:span></text:span></text:p>
      <text:p text:style-name="P5"><text:soft-page-break/>Very recently, the urgency in tone of heavenly messages has escalated among many chosen messengers and visionaries throughout the world. First, of the ones that I trust in, I will share three heavenly messages and then I will write my reflections:</text:p>
      <text:p text:style-name="P1"><text:span text:style-name="Strong_20_Emphasis"><text:span text:style-name="T2">August 25, 2015</text:span></text:span><text:span text:style-name="T2"><text:line-break/></text:span><text:span text:style-name="Strong_20_Emphasis"><text:span text:style-name="T2">Our Lady of Medjugorje</text:span></text:span></text:p>
      <text:p text:style-name="Text_20_body"><text:span text:style-name="Emphasis"><text:span text:style-name="T2">“Dear children! Also today I am calling you to be prayer. May prayer be for you the wings for an encounter with God. </text:span></text:span><text:span text:style-name="Emphasis"><text:span text:style-name="Strong_20_Emphasis"><text:span text:style-name="T2">The world is in a moment of trial, because it forgot and abandoned God.</text:span></text:span></text:span><text:span text:style-name="Emphasis"><text:span text:style-name="T2"> Therefore you, little children, be those who seek and love God above all. I am with you and I am leading you to my Son, but you must say your ‘yes’ in the freedom of children of God. I intercede for you and I love you, little children, with an endless love. Thank you for having responded to my call.”</text:span></text:span></text:p>
      <text:p text:style-name="P1"><text:span text:style-name="Strong_20_Emphasis"><text:span text:style-name="T2">Apostolate of the Green Scapular</text:span></text:span><text:span text:style-name="T2"><text:line-break/></text:span><text:a xlink:type="simple" xlink:href="http://www.greenscapular.org/" text:style-name="Internet_20_link" text:visited-style-name="Visited_20_Internet_20_Link"><text:span text:style-name="Strong_20_Emphasis"><text:span text:style-name="T2">http://www.greenscapular.org</text:span></text:span></text:a></text:p>
      <text:p text:style-name="P1"><text:span text:style-name="Strong_20_Emphasis"><text:span text:style-name="T2">Sunday, August 2, 2015</text:span></text:span></text:p>
      <text:p text:style-name="P4">(Excerpt)</text:p>
      <text:p text:style-name="Text_20_body"><text:span text:style-name="Strong_20_Emphasis"><text:span text:style-name="T2">Jesus:</text:span></text:span><text:span text:style-name="T2"> </text:span><text:span text:style-name="Emphasis"><text:span text:style-name="T2">Yes my dear one, I your Holy Divine Savior, Jesus of Nazareth, will now and will always bow down and adore God, My Holy Eternal Merciful Father, Who is the Alpha and Omega, the Creator of all life, of all that is visible or invisible.</text:span></text:span></text:p>
      <text:p text:style-name="Text_20_body"><text:span text:style-name="Strong_20_Emphasis"><text:span text:style-name="T2">Anna Marie:</text:span></text:span><text:span text:style-name="T2"> </text:span><text:span text:style-name="Emphasis"><text:span text:style-name="T2">Please speak my Divine Lord for your sinful servant is now listening.</text:span></text:span></text:p>
      <text:p text:style-name="Text_20_body"><text:span text:style-name="Strong_20_Emphasis"><text:span text:style-name="T2">Jesus:</text:span></text:span><text:span text:style-name="T2"> </text:span><text:span text:style-name="Emphasis"><text:span text:style-name="T2">My dear one, I know that….(private message). I need you to remain on this current path. </text:span></text:span><text:span text:style-name="Emphasis"><text:span text:style-name="Strong_20_Emphasis"><text:span text:style-name="T3">My Church is now falling.</text:span></text:span></text:span><text:span text:style-name="Emphasis"><text:span text:style-name="Strong_20_Emphasis"><text:span text:style-name="T2"> You have seen the recklessness of how My Priest Sons are departing from the structured training they received. I require all my beloved Apostles of the Green Scapular to begin writing every Priests’ name from their Parish or other Parishes on a blessed Green Scapular so my Holy Heavenly Mother can bring them back to their sacramental vow. </text:span></text:span></text:span><text:span text:style-name="Emphasis"><text:span text:style-name="Strong_20_Emphasis"><text:span text:style-name="T3">This is necessary and urgent.</text:span></text:span></text:span></text:p>
      <text:p text:style-name="Text_20_body"><text:span text:style-name="Strong_20_Emphasis"><text:span text:style-name="T2">Anna Marie:</text:span></text:span><text:span text:style-name="T2"> </text:span><text:span text:style-name="Emphasis"><text:span text:style-name="T2">Yes my Lord.</text:span></text:span></text:p>
      <text:p text:style-name="P1"><text:span text:style-name="Strong_20_Emphasis"><text:span text:style-name="T2">Holy Love Ministry</text:span></text:span><text:span text:style-name="T2"><text:line-break/></text:span><text:a xlink:type="simple" xlink:href="http://www.holylove.org/" text:style-name="Internet_20_link" text:visited-style-name="Visited_20_Internet_20_Link"><text:span text:style-name="Strong_20_Emphasis"><text:span text:style-name="T2">http://www.holylove.org</text:span></text:span></text:a></text:p>
      <text:p text:style-name="P1"><text:span text:style-name="Strong_20_Emphasis"><text:span text:style-name="T2">August 24, 2015</text:span></text:span></text:p>
      <text:p text:style-name="P1"><text:span text:style-name="Strong_20_Emphasis"><text:span text:style-name="T2">Mary, Refuge of Holy Love says:</text:span></text:span></text:p>
      <text:p text:style-name="P1"><text:span text:style-name="Emphasis"><text:span text:style-name="T2">“Praise be to Jesus.”</text:span></text:span></text:p>
      <text:p text:style-name="Text_20_body"><text:span text:style-name="Emphasis"><text:span text:style-name="T2">“The ones who willingly come here* despite opposition have placed their trust in the Truth brought forth through these Messages.** God will not be outdone in His generosity. Each soul who believes will be given the grace to help others believe. His faith will be under My Protection as I draw him deeper into My Immaculate Heart.”</text:span></text:span></text:p>
      <text:p text:style-name="Text_20_body"><text:span text:style-name="Emphasis"><text:span text:style-name="T2">“Unbelievers will continue to be tossed about on the waves of controversy – unable to </text:span></text:span><text:soft-page-break/><text:span text:style-name="Emphasis"><text:span text:style-name="T2">drop anchor in the safe harbor that is Holy Love; for how can you live in Holy Love if you oppose it?”</text:span></text:span></text:p>
      <text:p text:style-name="Text_20_body"><text:span text:style-name="Emphasis"><text:span text:style-name="T2">“Upheavals in every segment of society will prove over and over My Son’s Wisdom in sending Me as Protectress of the Faith and Refuge of Holy Love. Those who live in and for the world will be drawn farther away from the Truth which is the victim of every sort of distorted compromise.”</text:span></text:span></text:p>
      <text:p text:style-name="Text_20_body"><text:span text:style-name="Emphasis"><text:span text:style-name="Strong_20_Emphasis"><text:span text:style-name="T2">“Do not be frightened when you realize those whom you trusted have betrayed you. It is all part of these times and must take place before My Son’s return.</text:span></text:span></text:span><text:span text:style-name="Emphasis"><text:span text:style-name="T2"> As the evil in the world becomes more visible, God’s Provision will unite the Remnant Faithful. Therefore, do not fear situations or circumstances of the day. Pray for Wisdom and you will know what to do and who to trust.”</text:span></text:span></text:p>
      <text:p text:style-name="P3">* Reference to Maranatha Spring and Shrine.<text:line-break/>** Reference to the Holy and Divine Love Messages.</text:p>
      <text:p text:style-name="P4">* * *</text:p>
      <text:p text:style-name="Text_20_body"><text:span text:style-name="T2">In the heavenly message of Our Lady of Medjugorje, I find it very significant that the Blessed Mother chose the words, </text:span><text:span text:style-name="Emphasis"><text:span text:style-name="T2">“[T]he world</text:span></text:span><text:span text:style-name="Emphasis"><text:span text:style-name="Strong_20_Emphasis"><text:span text:style-name="T3"> is</text:span></text:span></text:span><text:span text:style-name="Emphasis"><text:span text:style-name="T2"> in a </text:span></text:span><text:span text:style-name="Emphasis"><text:span text:style-name="Strong_20_Emphasis"><text:span text:style-name="T3">moment of trial,</text:span></text:span></text:span><text:span text:style-name="Emphasis"><text:span text:style-name="T2"> because it forgot and abandoned God.”</text:span></text:span><text:span text:style-name="T2"> By those few chosen words, Our Lady has escalated the urgency of this time we are living in. One commentator very familiar with Our Lady of Medjugorje has even said that this might be the moment of time that the Blessed Mother has been preparing believers for over thirty years.</text:span></text:p>
      <text:p text:style-name="Text_20_body"><text:span text:style-name="T2">In addition, Jesus spoke very serious words to Anna Marie through the Apostolate of the Green Scapular. He used the words: </text:span><text:span text:style-name="Strong_20_Emphasis"><text:span text:style-name="Emphasis"><text:span text:style-name="T2">“My Church is now falling.”</text:span></text:span></text:span><text:span text:style-name="T2"> He called it </text:span><text:span text:style-name="Emphasis"><text:span text:style-name="Strong_20_Emphasis"><text:span text:style-name="T2">“recklessness”</text:span></text:span></text:span><text:span text:style-name="T2"> that some of His priest-sons have today in </text:span><text:span text:style-name="Emphasis"><text:span text:style-name="T2">“departing from the structured training they received.”</text:span></text:span><text:span text:style-name="T2"> He also said that it is </text:span><text:span text:style-name="Strong_20_Emphasis"><text:span text:style-name="Emphasis"><text:span text:style-name="T2">“necessary and urgent”</text:span></text:span></text:span><text:span text:style-name="T2"> to write names of His priest-sons on blessed green scapulars, so the Blessed Mother can intervene in bringing them back to their sacramental vows. </text:span><text:span text:style-name="Emphasis"><text:span text:style-name="T2">Could this be possibly preparation for an imminent Great Warning this Fall?</text:span></text:span><text:span text:style-name="T2"> Certainly, it suggests that the upcoming 2015 Synod of the Bishops On The Family might be a pivotal—</text:span><text:span text:style-name="Emphasis"><text:span text:style-name="T2">watershed</text:span></text:span><text:span text:style-name="T2">—moment for the Catholic Church.</text:span></text:p>
      <text:p text:style-name="Text_20_body"><text:span text:style-name="T2">Finally, I have noticed an escalation of tone in the urgency of heavenly messages given through Holy Love Ministry. Very recently, Our Lady and the Cure of Ars gave very sobering messages directed to the Pope, Cardinals, Bishops, and priests of the Catholic Church that they are not saved because of their vocations, but by the holiness of their priesthood. In particular, on </text:span><text:span text:style-name="Strong_20_Emphasis"><text:span text:style-name="T2">August 4, 2015,</text:span></text:span><text:span text:style-name="T2"> the Cure of Ars said:</text:span><text:span text:style-name="Emphasis"><text:span text:style-name="T2"> “…The priest must first and foremost be in love with the Truth of the Faith. He must be committed to making the sacraments available to his flock. He must realize that he is responsible for leading his flock to salvation. </text:span></text:span><text:span text:style-name="Emphasis"><text:span text:style-name="Strong_20_Emphasis"><text:span text:style-name="T2">He must support Church dogma and doctrine. He must not call Dogma and Doctrine by any other name hoping to minimize their importance.</text:span></text:span></text:span><text:span text:style-name="Emphasis"><text:span text:style-name="T2"> The priest is the link between Heaven and earth for his flock. He must rid himself of self-</text:span></text:span><text:soft-page-break/><text:span text:style-name="Emphasis"><text:span text:style-name="T2">interest and live for others…”</text:span></text:span><text:span text:style-name="T2"> Also, Our Lady, on </text:span><text:span text:style-name="Strong_20_Emphasis"><text:span text:style-name="T2">Her True Birthday of August 5th,</text:span></text:span><text:span text:style-name="T2"> shockingly revealed that there are </text:span><text:span text:style-name="Emphasis"><text:span text:style-name="T2">even a few popes in hell</text:span></text:span><text:span text:style-name="T2"> for lack of providing sound leadership to their flocks(!).</text:span></text:p>
      <text:p text:style-name="Text_20_body"><text:span text:style-name="T2">Also, within the past two weeks, there have been at least three messages, including one from Our Heavenly Father, that have mentioned the “return of Jesus”—the Second Coming of Christ. In the message I shared from Our Lady, Refuge of Holy Love, these words were said: </text:span><text:span text:style-name="Emphasis"><text:span text:style-name="T2">“Do not be frightened when you realize </text:span></text:span><text:span text:style-name="Emphasis"><text:span text:style-name="Strong_20_Emphasis"><text:span text:style-name="T2">those whom you trusted have betrayed you.</text:span></text:span></text:span><text:span text:style-name="Emphasis"><text:span text:style-name="T2"> It is all part of these times and must take place </text:span></text:span><text:span text:style-name="Emphasis"><text:span text:style-name="T3">before My Son’s return.</text:span></text:span><text:span text:style-name="Emphasis"><text:span text:style-name="T2">“</text:span></text:span><text:span text:style-name="T2"> Could all of this be possibly a hint of what might happen in the upcoming 2015 Synod of Bishops On The Family? </text:span><text:span text:style-name="Emphasis"><text:span text:style-name="T2">Is there a coming betrayal the likes of Judas Iscariot in the works among our shepherds this October 2015?</text:span></text:span><text:span text:style-name="T2"> Certainly, Heaven is trying to prepare us for something significant this Fall.</text:span></text:p>
      <text:p text:style-name="P1"><text:span text:style-name="Strong_20_Emphasis"><text:span text:style-name="T3">Will The Great Warning Happen This Fall 2015?</text:span></text:span></text:p>
      <text:p text:style-name="P3">With many prophecies circulating, much controversy about the upcoming 2015 Synod of Bishops, and indicators that the world economy might be in jeopardy, many are wondering to themselves, will the Great Warning happen this Fall 2015? Honestly, I do not know.</text:p>
      <text:p text:style-name="Text_20_body"><text:span text:style-name="T2">As I mentioned before, I believe in the Words of Our Lord and Our Lady through Locutions To The World (</text:span><text:a xlink:type="simple" xlink:href="http://www.locutions.org/" text:style-name="Internet_20_link" text:visited-style-name="Visited_20_Internet_20_Link"><text:span text:style-name="T2">http://www.locutions.org</text:span></text:a><text:span text:style-name="T2">). In several locutions, Our Lady has revealed that the “drama” of satan for his master plan to radically destroy human life and human hope on earth will commence this Fall 2015. That a chain of linked major evil events are planned for by satan.</text:span></text:p>
      <text:p text:style-name="Text_20_body"><text:span text:style-name="T2">Our Lady has also said through Locutions To The World that the full battle between Our Lady as the </text:span><text:span text:style-name="Emphasis"><text:span text:style-name="T2">Woman Clothed With The Sun</text:span></text:span><text:span text:style-name="T2"> (Book of Revelation, Chapter 12) and satan will not have been fought in 2015. But, that by the 100th anniversary of Our Lady of Fatima on October 13, 2017, Our Lady will no longer be on the sidelines and will have entered the full fray of battle. So, we are living in decisive years for the future of the world. Indeed, Our Lady has even said that it is by the decisions of </text:span><text:span text:style-name="Emphasis"><text:span text:style-name="T2">this current generation</text:span></text:span><text:span text:style-name="T2"> of the world that the </text:span><text:span text:style-name="Emphasis"><text:span text:style-name="T2">collective welfare</text:span></text:span><text:span text:style-name="T2"> of </text:span><text:span text:style-name="Emphasis"><text:span text:style-name="T2">all the future generations</text:span></text:span><text:span text:style-name="T2"> of humanity will be determined.</text:span></text:p>
      <text:p text:style-name="Text_20_body"><text:span text:style-name="T2">Given this information, I believe that Our Lady will enter fully the battle with satan </text:span><text:span text:style-name="Emphasis"><text:span text:style-name="T2">only after</text:span></text:span><text:span text:style-name="T2"> the consecration of Russia to the Immaculate Heart of Our Lady takes place by the pope and Catholic bishops of the world. I do not think that Our Lady will enter fully the battle at the Great Warning, because Our Lady has said in locutions, that satan will win many starting skirmishes, but She will not leave Her children without hope. To illustrate, Our Lady has said that even in the darkest hour of the Passion of Our Lord, there were still moments of </text:span><text:span text:style-name="Emphasis"><text:span text:style-name="T2">Triumph</text:span></text:span><text:span text:style-name="T2"> for the </text:span><text:span text:style-name="Emphasis"><text:span text:style-name="T2">Good.</text:span></text:span><text:span text:style-name="T2"> </text:span><text:span text:style-name="Emphasis"><text:span text:style-name="T2">Such as the wiping of the Holy Face by Veronica, the carrying of the Cross by Simon of Cyrene, the conversion of the Good Thief, and the women and the Beloved Disciple at the foot of the Cross.</text:span></text:span></text:p>
      <text:p text:style-name="Text_20_body"><text:soft-page-break/><text:span text:style-name="T2">However, it is by the consecration of Russia to the Immaculate Heart that Heaven will be </text:span><text:span text:style-name="Emphasis"><text:span text:style-name="T2">finally invited</text:span></text:span><text:span text:style-name="T2"> to fully act and bless the world. In several locutions, Our Lady has said that it is by means of consecration of Russia that Our Heavenly Father has chosen to usher in the Great Era of Peace, because God the Father desires to exalt the Immaculate Heart of </text:span><text:span text:style-name="Emphasis"><text:span text:style-name="T2">His Most Beloved Daughter</text:span></text:span><text:span text:style-name="T2"> so that Our Lady will Triumph in Union with His Eternal Son. Indeed, in several messages at Holy Love Ministry (</text:span><text:a xlink:type="simple" xlink:href="http://www.holylove.org/" text:style-name="Internet_20_link" text:visited-style-name="Visited_20_Internet_20_Link"><text:span text:style-name="T2">http://www.holylove.org</text:span></text:a><text:span text:style-name="T2">), it has been revealed that the Second Coming of Christ will be a celebration of the </text:span><text:span text:style-name="Emphasis"><text:span text:style-name="T2">Triumph of the United Hearts of Jesus and Mary.</text:span></text:span><text:span text:style-name="T2"> Both the King and Queen of Heaven will reign </text:span><text:span text:style-name="Emphasis"><text:span text:style-name="T2">Together</text:span></text:span><text:span text:style-name="T2"> in the Era of Peace.</text:span></text:p>
      <text:p text:style-name="Text_20_body"><text:span text:style-name="T2">This is the Divine Will and Divine Plan of The Heavenly Father. And this Divine Decree cannot, nor will ever be, altered by the </text:span><text:span text:style-name="Emphasis"><text:span text:style-name="T2">Immutable</text:span></text:span><text:span text:style-name="T2"> God. Although earth can delay and forestall its cooperation in the Divine Plan, the Triumph of the Immaculate Heart of Our Lady will ultimately happen and cannot be stopped. Its </text:span><text:span text:style-name="Emphasis"><text:span text:style-name="T2">time</text:span></text:span><text:span text:style-name="T2"> is set in eternity like the </text:span><text:span text:style-name="Emphasis"><text:span text:style-name="T2">Birth, Death, and Resurrection of the God-man.</text:span></text:span><text:span text:style-name="T2"> Thus, the consecration of Russia will happen and must happen, even though, Our Lady has said many times that it will be </text:span><text:span text:style-name="Emphasis"><text:span text:style-name="T2">very late</text:span></text:span><text:span text:style-name="T2"> in the hour…</text:span></text:p>
      <text:p text:style-name="Text_20_body"><text:span text:style-name="T2">I also know that the Great Warning is only the </text:span><text:span text:style-name="Emphasis"><text:span text:style-name="T2">first event</text:span></text:span><text:span text:style-name="T2"> of a long series of linked events in the End Times before the Second Coming of Christ. As I mentioned before, Conchita at Garabandal has indicated that the Great Warning will </text:span><text:span text:style-name="Emphasis"><text:span text:style-name="T2">only</text:span></text:span><text:span text:style-name="T2"> “open up” the end of times. It is the beginning and not the end of major life-altering events for the world.</text:span></text:p>
      <text:p text:style-name="Text_20_body"><text:span text:style-name="T2">I have also drawn this conclusion that the Great Warning starts the major events of the End Times through my studies of the heavenly messages in the Book of Truth. The Great Warning is also mentioned to be the first event of the End Times in several prophetic messages from Jesus to the </text:span><text:span text:style-name="Strong_20_Emphasis"><text:span text:style-name="T2">Prophet John Leary (</text:span></text:span><text:a xlink:type="simple" xlink:href="http://www.johnleary.com/" text:style-name="Internet_20_link" text:visited-style-name="Visited_20_Internet_20_Link"><text:span text:style-name="Strong_20_Emphasis"><text:span text:style-name="T2">http://www.johnleary.com</text:span></text:span></text:a><text:span text:style-name="Strong_20_Emphasis"><text:span text:style-name="T2">).</text:span></text:span><text:span text:style-name="T2"> In a message on </text:span><text:span text:style-name="Strong_20_Emphasis"><text:span text:style-name="T2">Monday, August 3, 2015,</text:span></text:span><text:span text:style-name="T2"> </text:span><text:span text:style-name="Emphasis"><text:span text:style-name="T3">Jesus</text:span></text:span><text:span text:style-name="T2"> said: </text:span><text:span text:style-name="Emphasis"><text:span text:style-name="T2">“…Keep praying for peace between your country and China, because you are also doing a lot of trade with China. There are other threats of war in the Middle East that could break out at any time. </text:span></text:span><text:span text:style-name="Emphasis"><text:span text:style-name="Strong_20_Emphasis"><text:span text:style-name="T2">A time of major incidents is already in the making for this fall. It is </text:span></text:span></text:span><text:span text:style-name="Emphasis"><text:span text:style-name="Strong_20_Emphasis"><text:span text:style-name="T3">I who will choose</text:span></text:span></text:span><text:span text:style-name="Emphasis"><text:span text:style-name="Strong_20_Emphasis"><text:span text:style-name="T2"> when they can </text:span></text:span></text:span><text:span text:style-name="Emphasis"><text:span text:style-name="Strong_20_Emphasis"><text:span text:style-name="T3">happen after</text:span></text:span></text:span><text:span text:style-name="Emphasis"><text:span text:style-name="Strong_20_Emphasis"><text:span text:style-name="T2"> My Warning.”</text:span></text:span></text:span></text:p>
      <text:p text:style-name="P3">So, it is conceivable that the Great Warning might take place this Fall 2015. But, if it does occur, humanity still has much time left before everything draws to a definitive close at the Second Coming of Christ. In both Locutions To The World and Holy Love Ministry, prayer has been asked for the U.S. Presidential elections set to happen in November 2016. So, I am hopeful that prayer and sacrifice can still alter events and all is not lost in the free world.</text:p>
      <text:p text:style-name="P3">I am hopeful for a lot of things. And I think that as Christians, we have to maintain a hopeful attitude, no matter what happens in our beautiful Holy Church, to the world economy, or other unforeseen things.</text:p>
      <text:p text:style-name="Text_20_body"><text:span text:style-name="T2">Truly, we, Christians, are the hope for the world. </text:span><text:span text:style-name="Emphasis"><text:span text:style-name="T2">God bles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3-05T22:29:08.49</meta:creation-date>
    <meta:editing-duration>P0D</meta:editing-duration>
    <meta:editing-cycles>1</meta:editing-cycles>
    <meta:generator>OpenOffice/4.1.4$Win32 OpenOffice.org_project/414m5$Build-9788</meta:generator>
    <meta:document-statistic meta:table-count="0" meta:image-count="0" meta:object-count="0" meta:page-count="17" meta:paragraph-count="175" meta:word-count="8415" meta:character-count="46566"/>
  </office:meta>
</office:document-meta>
</file>