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7"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ext-properties fo:font-size="14pt" fo:font-style="italic" style:text-underline-style="none" style:font-size-asian="14pt" style:font-style-asian="italic" style:font-size-complex="14pt" style:font-style-complex="italic"/>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text-align="center" style:justify-single-word="false"/>
      <style:text-properties style:use-window-font-color="tru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style:text-position="super 58%" style:font-name="TimesNewRoman" fo:font-weight="bold" style:font-name-asian="TimesNewRoman" style:font-weight-asian="bold" style:font-name-complex="TimesNewRoman" style:font-weight-complex="bold"/>
    </style:style>
    <style:style style:name="T2" style:family="text">
      <style:text-properties style:font-name="TimesNewRoman" style:font-name-asian="TimesNewRoman" style:font-name-complex="TimesNewRoman"/>
    </style:style>
    <style:style style:name="T3" style:family="text">
      <style:text-properties style:font-name="TimesNewRoman" fo:font-style="italic" style:font-name-asian="TimesNewRoman" style:font-style-asian="italic" style:font-name-complex="TimesNewRoman" style:font-style-complex="italic"/>
    </style:style>
    <style:style style:name="T4" style:family="text">
      <style:text-properties style:font-name="TimesNewRoman" fo:font-style="italic" style:text-underline-style="solid" style:text-underline-width="auto" style:text-underline-color="font-color" fo:font-weight="normal" style:font-name-asian="TimesNewRoman" style:font-style-asian="italic" style:font-weight-asian="normal" style:font-name-complex="TimesNewRoman" style:font-style-complex="italic" style:font-weight-complex="normal"/>
    </style:style>
    <style:style style:name="T5" style:family="text">
      <style:text-properties style:font-name="TimesNewRoman" fo:font-style="italic" fo:font-weight="bold" style:font-name-asian="TimesNewRoman" style:font-style-asian="italic" style:font-weight-asian="bold" style:font-name-complex="TimesNewRoman" style:font-style-complex="italic" style:font-weight-complex="bold"/>
    </style:style>
    <style:style style:name="T6" style:family="text">
      <style:text-properties style:font-name="TimesNewRoman" fo:font-style="italic" style:text-underline-style="none" fo:font-weight="normal" style:font-name-asian="TimesNewRoman" style:font-style-asian="italic" style:font-weight-asian="normal" style:font-name-complex="TimesNewRoman" style:font-style-complex="italic" style:font-weight-complex="normal"/>
    </style:style>
    <style:style style:name="T7" style:family="text">
      <style:text-properties style:font-name="TimesNewRoman" fo:font-weight="bold" style:font-name-asian="TimesNewRoman" style:font-weight-asian="bold" style:font-name-complex="TimesNewRoman" style:font-weight-complex="bold"/>
    </style:style>
    <style:style style:name="T8" style:family="text">
      <style:text-properties style:font-name="TimesNewRoman" fo:font-style="normal" style:font-name-asian="TimesNewRoman" style:font-style-asian="normal" style:font-name-complex="TimesNewRoman" style:font-style-complex="normal"/>
    </style:style>
    <style:style style:name="T9" style:family="text">
      <style:text-properties style:font-name="TimesNewRoman" fo:font-style="normal" style:text-underline-style="none" fo:font-weight="normal" style:font-name-asian="TimesNewRoman" style:font-style-asian="normal" style:font-weight-asian="normal" style:font-name-complex="TimesNewRoman" style:font-style-complex="normal" style:font-weight-complex="normal"/>
    </style:style>
    <style:style style:name="T10" style:family="text">
      <style:text-properties style:font-name="TimesNewRoman" fo:font-style="normal" style:text-underline-style="none" fo:font-weight="bold" style:font-name-asian="TimesNewRoman" style:font-style-asian="normal" style:font-weight-asian="bold" style:font-name-complex="TimesNewRoman" style:font-style-complex="normal" style:font-weight-complex="bold"/>
    </style:style>
    <style:style style:name="T11" style:family="text">
      <style:text-properties style:font-name="TimesNewRoman" fo:font-style="normal" style:text-underline-style="none" style:font-name-asian="TimesNewRoman" style:font-style-asian="normal" style:font-name-complex="TimesNewRoman" style:font-style-complex="normal"/>
    </style:style>
    <style:style style:name="T12" style:family="text">
      <style:text-properties style:font-name="TimesNewRoman" fo:font-style="normal" fo:font-weight="normal" style:font-name-asian="TimesNewRoman" style:font-style-asian="normal" style:font-weight-asian="normal" style:font-name-complex="TimesNewRoman" style:font-style-complex="normal" style:font-weight-complex="normal"/>
    </style:style>
    <style:style style:name="T13" style:family="text">
      <style:text-properties style:font-name="TimesNewRoman" style:text-underline-style="solid" style:text-underline-width="auto" style:text-underline-color="font-color" fo:font-weight="bold" style:font-name-asian="TimesNewRoman" style:font-weight-asian="bold" style:font-name-complex="TimesNewRoman" style:font-weight-complex="bold"/>
    </style:style>
    <style:style style:name="T14" style:family="text">
      <style:text-properties style:font-name="TimesNewRoman" fo:font-weight="normal" style:font-name-asian="TimesNewRoman" style:font-weight-asian="normal" style:font-name-complex="TimesNewRoman" style:font-weight-complex="normal"/>
    </style:style>
    <style:style style:name="T15" style:family="text">
      <style:text-properties style:font-name="TimesNewRoman" style:text-underline-style="none" style:font-name-asian="TimesNewRoman" style:font-name-complex="TimesNewRoman"/>
    </style:style>
    <style:style style:name="T16" style:family="text">
      <style:text-properties style:font-name="TimesNewRoman" style:text-underline-style="none" fo:font-weight="normal" style:font-name-asian="TimesNewRoman" style:font-weight-asian="normal" style:font-name-complex="TimesNewRoman" style:font-weight-complex="normal"/>
    </style:style>
    <style:style style:name="T17" style:family="text">
      <style:text-properties fo:color="#c5000b" style:font-name="TimesNewRoman" style:font-name-asian="TimesNewRoman" style:font-name-complex="TimesNewRoman"/>
    </style:style>
    <style:style style:name="T18" style:family="text">
      <style:text-properties fo:color="#c5000b" style:font-name="TimesNewRoman" fo:font-weight="bold" style:font-name-asian="TimesNewRoman" style:font-weight-asian="bold" style:font-name-complex="TimesNew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PECIAL COMMENTARY:</text:span></text:p>
      <text:p text:style-name="P10"><text:span text:style-name="T2">Putting Pieces of the Puzzle Together –</text:span></text:p>
      <text:p text:style-name="P10"><text:span text:style-name="T2">Fatima, La Salette, and Garabandal</text:span></text:p>
      <text:p text:style-name="P2"><text:span text:style-name="T2"/></text:p>
      <text:p text:style-name="P1"><text:span text:style-name="T2">By </text:span><text:span text:style-name="T3">a soul</text:span></text:p>
      <text:p text:style-name="P4"><text:span text:style-name="T2">(Feast of Our Lady of Mende, Africa, April 23, 2018)</text:span></text:p>
      <text:p text:style-name="P2"><text:span text:style-name="T2"/></text:p>
      <text:p text:style-name="P2"><text:span text:style-name="T3">God Is Amazing.</text:span><text:span text:style-name="T2"> <text:s/>I was inspired to do a little research on Our Lady of Fatima, and now, because of my discovery, I have been sitting here stunned saying, </text:span><text:span text:style-name="T3">“Oh, My God!”</text:span><text:span text:style-name="T2"> over and over again, because I have been in shock over my finding.</text:span></text:p>
      <text:p text:style-name="P2"><text:span text:style-name="T2"/></text:p>
      <text:p text:style-name="P2"><text:span text:style-name="T2">However, before I can share what I ultimately discovered, I have to share first other interesting pieces of the puzzle that Our Lord and Our Lady revealed to me tonight, just as I have been writing about lately on this blog, </text:span><text:span text:style-name="T5">MaryRefugeOfHolyLove.</text:span><text:span text:style-name="T2"> <text:s/>As followers have been reading, I have been writing many commentaries on the </text:span><text:span text:style-name="T7">Secrets of Fatima, La Salette, Garabandal,</text:span><text:span text:style-name="T2"> etc.</text:span></text:p>
      <text:p text:style-name="P2"><text:span text:style-name="T2"/></text:p>
      <text:p text:style-name="P2"><text:span text:style-name="T2">Well, this special commentary continues sharing the mysteries that Heaven has been having me reveal to everyone. <text:s/>Truly, dear readers, I am not worthy of this honor of revealing such secrets to mankind. <text:s/>At times, I look at myself and simply say, </text:span><text:span text:style-name="T3">“Me? <text:s/>Who am I?”</text:span><text:span text:style-name="T8"> <text:s/>Yet, I continue to write simply because I know it is the desire of </text:span><text:span text:style-name="T3">My Love.</text:span></text:p>
      <text:p text:style-name="P2"><text:span text:style-name="T2"/></text:p>
      <text:p text:style-name="P2"><text:span text:style-name="T2">And so, this special commentary is about what Our Dear Lord and Our Dear Lady have been having me contemplate this evening. <text:s/></text:span><text:span text:style-name="T3">I pray everyone is blessed by my words!</text:span></text:p>
      <text:p text:style-name="P2"><text:span text:style-name="T2"/></text:p>
      <text:p text:style-name="P2"><text:span text:style-name="T2"><text:s/></text:span></text:p>
      <text:p text:style-name="P1"><text:span text:style-name="T13">THE PROMISE: A Seventh Apparition at Fatima</text:span></text:p>
      <text:p text:style-name="P2"><text:span text:style-name="T2"/></text:p>
      <text:p text:style-name="P2"><text:span text:style-name="T2">As revealed on this webpage, </text:span><text:span text:style-name="T7">10 Forgotten Facts About Fatima by America Needs Fatima, </text:span><text:a xlink:type="simple" xlink:href="https://www.americaneedsfatima.org/Fatima-Articles/10-forgotten-facts-about-fatima-and-why-you-should-know-them.html,are" text:style-name="Internet_20_link" text:visited-style-name="Visited_20_Internet_20_Link"><text:span text:style-name="T7">https://www.americaneedsfatima.org/Fatima-Articles/10-forgotten-facts-about-fatima-and-why-you-should-know-them.html</text:span></text:a><text:span text:style-name="T7">,</text:span><text:span text:style-name="T2"> are the following words:</text:span></text:p>
      <text:p text:style-name="P2"><text:span text:style-name="T2"/></text:p>
      <text:p text:style-name="P5"><text:span text:style-name="T2">Our Lady appeared six times at Fatima, Portugal, from May, 1917 to October, 1917. However, during the first apparition Our Lady mentioned that she will return to Cova the Iria, the site of the apparition, a seventh time. In her own words Our Lady said,</text:span></text:p>
      <text:p text:style-name="P5"><text:span text:style-name="T2"/></text:p>
      <text:p text:style-name="P7"><text:span text:style-name="T2">“I have come here to ask you to come here for six months in succession on the thirteenth day of each month at this same hour. Later I will tell you who I am and what I want. Afterward, I will return here a seventh time.”</text:span></text:p>
      <text:p text:style-name="P2"><text:span text:style-name="T2"/></text:p>
      <text:p text:style-name="P2"><text:span text:style-name="T2">Well, a few months back in September 2017, I wrote this special commentary:</text:span></text:p>
      <text:p text:style-name="P2"><text:span text:style-name="T2"/></text:p>
      <text:p text:style-name="P2"><text:soft-page-break/><text:span text:style-name="T7">Special Commentary – Important Prophecy from the Book of Truth About the Miracle of Garabandal – By a soul </text:span><text:a xlink:type="simple" xlink:href="https://maryrefugeofholylove.com/2017/09/30/special-commentary-important-prophecy-from-the-book-of-truth-about-the-miracle-of-garabandal-by-a-soul/" text:style-name="Internet_20_link" text:visited-style-name="Visited_20_Internet_20_Link"><text:span text:style-name="T7">https://maryrefugeofholylove.com/2017/09/30/special-commentary-important-prophecy-from-the-book-of-truth-about-the-miracle-of-garabandal-by-a-soul/</text:span></text:a><text:span text:style-name="T2"> </text:span></text:p>
      <text:p text:style-name="P2"><text:span text:style-name="T2"/></text:p>
      <text:p text:style-name="P2"><text:span text:style-name="T2">And in that commentary, I wrote a bit about two messages from the </text:span><text:span text:style-name="T7">Book of Truth</text:span><text:span text:style-name="T2"> given to </text:span><text:span text:style-name="T7">7</text:span><text:span text:style-name="T1">th</text:span><text:span text:style-name="T7"> Messenger, Maria Divine Mercy,</text:span><text:span text:style-name="T2"> in which both Our Lord and Our Lady promised that Our Lady would make one final appearance at all her approved apparition sites in the Catholic Church. <text:s/>The promise has yet to be fulfilled, but Our Lady indicated that She would appear in the Springtime, and so, I speculated in that commentary about how this might happen after the Great Warning (Illumination of Conscience), before the Great Miracle of Garabandal occurs—which is also prophesied to take place sometime in the Spring season.</text:span></text:p>
      <text:p text:style-name="P2"><text:span text:style-name="T2"/></text:p>
      <text:p text:style-name="P2"><text:span text:style-name="T2">And so, that is my first pleasant discovery: Our Lady promised at Fatima in 1917 to make one final appearance at the site of the apparitions for the faithful. <text:s/>And this promise perfectly lines up with the promise Our Lady makes in the Book of Truth about making a final appearance at all Her apparition sites, including Fatima. <text:s/></text:span><text:span text:style-name="T5">Praise be to God!</text:span></text:p>
      <text:p text:style-name="P2"><text:span text:style-name="T2"/></text:p>
      <text:p text:style-name="P2"><text:span text:style-name="T2"/></text:p>
      <text:p text:style-name="P1"><text:span text:style-name="T13">OUR LADY OF MOUNT CARMEL: Fatima and Garabandal</text:span></text:p>
      <text:p text:style-name="P2"><text:span text:style-name="T2"/></text:p>
      <text:p text:style-name="P2"><text:span text:style-name="T2">Now, I wrote about this little-known fact on my sister blog, which I do not often post on—</text:span><text:span text:style-name="T5">MaryRefugeOfHolyLove</text:span><text:span text:style-name="T2"> is my main blog. <text:s/>However, I want to share this fact in this writing, as it is another important connection between Our Lady of Fatima and Our Lady of Garabandal.</text:span></text:p>
      <text:p text:style-name="P2"><text:span text:style-name="T2"/></text:p>
      <text:p text:style-name="P3"><text:span text:style-name="T2">A Little-Known Fact – A Connection Between Our Lady of Fatima and Our Lady of Garabandal, </text:span><text:a xlink:type="simple" xlink:href="https://maryourlady.com/2018/01/30/a-little-known-fact-a-connection-between-our-lady-of-fatima-and-our-lady-of-garabandal/" text:style-name="Internet_20_link" text:visited-style-name="Visited_20_Internet_20_Link"><text:span text:style-name="T2">https://maryourlady.com/2018/01/30/a-little-known-fact-a-connection-between-our-lady-of-fatima-and-our-lady-of-garabandal/</text:span></text:a><text:span text:style-name="T2"> </text:span></text:p>
      <text:p text:style-name="P2"><text:span text:style-name="T2"/></text:p>
      <text:p text:style-name="P2"><text:span text:style-name="T2">Well, when the Miracle of the Sun was taking place before the crowd of 70,000 people in Fatima on October 13, 1917, the three visionaries were having a separate series of visions. <text:s/>They were actually witnessing a series of heavenly scenes involving Our Lord, Our Lady, and St. Joseph. <text:s/></text:span><text:span text:style-name="T7">(See: 100 Years of Fatima – Sixth Apparition of Our Lady, </text:span><text:a xlink:type="simple" xlink:href="https://www.ewtn.com/fatima/sixth-apparition-of-our-lady.asp" text:style-name="Internet_20_link" text:visited-style-name="Visited_20_Internet_20_Link"><text:span text:style-name="T7">https://www.ewtn.com/fatima/sixth-apparition-of-our-lady.asp</text:span></text:a><text:span text:style-name="T7">). </text:span></text:p>
      <text:p text:style-name="P2"><text:span text:style-name="T2"/></text:p>
      <text:p text:style-name="P2"><text:span text:style-name="T2">And, in the final scene, Our Lady appeared dressed as </text:span><text:span text:style-name="T7">Our Lady of Mount Carmel with the Baby Jesus,</text:span><text:span text:style-name="T14"> as She said these words while waving to them: </text:span><text:span text:style-name="T4">“Good-bye until San Sebastian, Spain!”</text:span><text:span text:style-name="T9"> <text:s/>And when the three visionaries relayed Our Lady's words to all, everyone thought that Our Lady would appear at the big coastal city, San Sebastian, </text:span><text:soft-page-break/><text:span text:style-name="T9">Spain, someday. <text:s/>However, when Our Lady finally did appear in Spain in 1961, it was to the four visionaries living in the tiny remote village of San Sebastian de Garabandal. <text:s text:c="2"/>And She was dressed in the same manner as She was at Fatima – as Our Lady of Mount Carmel with the Baby Jesus in Her arms!</text:span></text:p>
      <text:p text:style-name="P2"><text:span text:style-name="T9"/></text:p>
      <text:p text:style-name="P2"><text:span text:style-name="T9">And so, I wanted everyone to know that fact, as it is a very interesting connection between Fatima and Garabandal that most people do not know. <text:s/>Also, related to this topic, is the reason why I was prompted tonight to do my research on Fatima. <text:s/>I was prompted to research more information about the heavenly scenes that the three visionaries saw during the Miracle of the Sun.</text:span></text:p>
      <text:p text:style-name="P2"><text:span text:style-name="T9"/></text:p>
      <text:p text:style-name="P2"><text:span text:style-name="T9">Now, as blog followers know, back in January 2017, St. Gabriel the Archangel told me what the Miracle of Garabandal and related Great Sign are. <text:s/>However, I was not given a vision of the Miracle or Sign. <text:s/>But, I believe that the vision of heavenly scenes by the three visionaries during the Miracle of Fatima are a clue as to what to expect during the Miracle of Garabandal.</text:span></text:p>
      <text:p text:style-name="P2"><text:span text:style-name="T9"/></text:p>
      <text:p text:style-name="P2"><text:span text:style-name="T9">Many people are expecting the Miracle of Garabandal to be a great cosmic or great natural event, similar to the Miracle of the Sun at Fatima. <text:s/>Now, while there will certainly be great spectacular sights in the sky, I want people to think “bigger” than simply a natural event like the sun rotating, etc. <text:s/>Because, honestly, the “focus” of the Miracle of Garabandal should not be on the great natural events that people will be witnessing simultaneously while it happens. <text:s/>The Miracle of Garabandal is huge and people need to think “outside-the-box” if they want to figure it out.</text:span></text:p>
      <text:p text:style-name="P2"><text:span text:style-name="T9"/></text:p>
      <text:p text:style-name="P2"><text:span text:style-name="T9">So, that's my clue for the Miracle of Garabandal in this writing! <text:s/>But, I want to share a few descriptive messages from </text:span><text:span text:style-name="T10">Our Lady of Anguera to seer, Pedro Regis</text:span><text:span text:style-name="T9"> </text:span><text:span text:style-name="T10">(</text:span><text:a xlink:type="simple" xlink:href="https://www.apelosurgentes.com.br/en-us" text:style-name="Internet_20_link" text:visited-style-name="Visited_20_Internet_20_Link">https://www.apelosurgentes.com.br/en-us</text:a><text:span text:style-name="T10">), </text:span><text:span text:style-name="T9">about the Miracle of Garabandal, to help build suspense for it. <text:s/>As people are going to really love what they see when it is time for it. <text:s/>Truly, it will be one of the greatest Miracles that Our Lord, Jesus Christ, will have performed for the world. <text:s/>And then, after the messages from Our Lady Anguera, I will share finally what I discovered tonight that made me say </text:span><text:span text:style-name="T6">“Oh, My God!”</text:span><text:span text:style-name="T9"> over and over again.</text:span></text:p>
      <text:p text:style-name="P2"><text:span text:style-name="T2"/></text:p>
      <text:p text:style-name="P3"><text:span text:style-name="T2">30 December, 2006. Message 2779</text:span></text:p>
      <text:p text:style-name="P3"><text:span text:style-name="T2"/></text:p>
      <text:p text:style-name="P5"><text:span text:style-name="T2">“Dear Sons and Daughters, have confidence, faith, and hope. Fully trust in the power of God and let His grace transform your lives. The Lord will show His power in favor of mankind. The Lord loves you and calls you. Don´t just stand still. </text:span><text:span text:style-name="T13">God will send a Great Sign to mankind and all eyes will see it. Gold will be in the heights, and flames will cross the sky. When God calls He wants to be heard.</text:span><text:span text:style-name="T2"> Bend your knees in prayer and you will understand the signs of The Lord. This is the message I transmit to you today in </text:span><text:soft-page-break/><text:span text:style-name="T2">the name of The Most Holy Trinity. Thank you for permitting Me to reunite you here once more. I bless you in the name of The Father, and of The Son, and of The Holly Spirit. Amen. Be in peace.”</text:span></text:p>
      <text:p text:style-name="P5"><text:span text:style-name="T2"/></text:p>
      <text:p text:style-name="P3"><text:span text:style-name="T2">2 July, 2007. Message 2858</text:span></text:p>
      <text:p text:style-name="P2"><text:span text:style-name="T2"/></text:p>
      <text:p text:style-name="P5"><text:span text:style-name="T13">“Dear Sons and Daughters, humanity will be surprised when The Lord permits people to contemplate the greatness of His alliance. That which is hidden will become visible. Great mysteries will be revealed and humanity will become conscious that peace and love are necessary for a faithful living of the word of God.</text:span><text:span text:style-name="T2"> Live turned towards paradise for you were created only for it. Remain firm in prayer. Live in grace and flee from sin. This is the message I transmit to you today in the name of The Most Holy Trinity. Thank you for permitting Me to reunite you here once more. I bless you in the name of The Father, and of The Son, and of The Holy Spirit. Amen. Be at peace.”</text:span></text:p>
      <text:p text:style-name="P5"><text:span text:style-name="T2"/></text:p>
      <text:p text:style-name="P3"><text:span text:style-name="T2">10 July, 2007. Message 2861</text:span></text:p>
      <text:p text:style-name="P2"><text:span text:style-name="T2"/></text:p>
      <text:p text:style-name="P5"><text:span text:style-name="T13">“Dear Sons and Daughters, when the great day comes when The Lord will give people a great chance to return to His Love, an Angel of The Lord will touch the sky and it will change color. The mountains will descend and people will contemplate an infinite beauty. The Lord will be present in the hearts of those who open themselves to His call. It will be on the day of the Great Sign. The world will be at peace. The Lord will dry your tears and you will see the powerful hand of God in action.</text:span><text:span text:style-name="T2"> Pray. Be faithful to the gospel of My Jesus. Open your hearts to My call. Don´t cross your arms. Don´t leave what you have to do for tomorrow. This is the message I transmit to you today in the name of The Most Holy Trinity. Thank you for permitting Me to reunite you here once more. I bless you in the name of The Father, and of The Son, and of The Holy Spirit. Amen. Be at peace.”</text:span></text:p>
      <text:p text:style-name="P2"><text:span text:style-name="T2"/></text:p>
      <text:p text:style-name="P2"><text:span text:style-name="T2"/></text:p>
      <text:p text:style-name="P1"><text:span text:style-name="T13">JACINTA OF FATIMA: Last Words and the Secret of La Salette</text:span></text:p>
      <text:p text:style-name="P2"><text:span text:style-name="T2"/></text:p>
      <text:p text:style-name="P2"><text:span text:style-name="T2">Alright, so what made me become so stunned sitting here? <text:s/>As revealed on this webpage, </text:span><text:span text:style-name="T7">10 Forgotten Facts About Fatima by America Needs Fatima, </text:span><text:a xlink:type="simple" xlink:href="https://www.americaneedsfatima.org/Fatima-Articles/10-forgotten-facts-about-fatima-and-why-you-should-know-them.html,are" text:style-name="Internet_20_link" text:visited-style-name="Visited_20_Internet_20_Link"><text:span text:style-name="T7">https://www.americaneedsfatima.org/Fatima-Articles/10-forgotten-facts-about-fatima-and-why-you-should-know-them.html</text:span></text:a><text:span text:style-name="T7">,</text:span><text:span text:style-name="T2"> here is an excerpt of the Fatima visionary, Jacinta's last words, as she was dying due to the flu epidemic sweeping Portugal:</text:span></text:p>
      <text:p text:style-name="P2"><text:span text:style-name="T2"/></text:p>
      <text:p text:style-name="P5"><text:span text:style-name="T2">Tempered and molded by extraordinary penance and sacrifice, 10-year-old Jacinta proved to be precocious and prophetic in her vision of things. She had many private apparitions and countless revelations. Such was her supernatural illumination and holy </text:span><text:soft-page-break/><text:span text:style-name="T2">wisdom that Mother Godinho, the directress of the Lisbon orphanage where Jacinta stayed prior to her death in the hospital, could only asked in awe and wonder, “Who taught you all these things?” The following statement uttered by Jacinta showed her depth of soul in face of the moral decay ravishing the world:</text:span></text:p>
      <text:p text:style-name="P6"><text:span text:style-name="T15"><text:s text:c="4"/></text:span><text:span text:style-name="T7">“Our Lady can no longer hold back the arm of her beloved Son from the world. It is necessary to do penance. If people change their ways, Our Lord will still spare the world; but if they do not, the chastisement will come.”</text:span></text:p>
      <text:p text:style-name="P6"><text:span text:style-name="T9"/></text:p>
      <text:p text:style-name="P6"><text:span text:style-name="T9">Now, when I read that statement by Jacinta mentioning the “chastisement,” I became momentarily confused, as the revealed Secret of Fatima does not mention the word, “chastisement.” <text:s/>Then, it dawned on me, that Jacinta was referring to the hidden part of the Third Secret of Fatima that mentions the chastisement in the Secret of La Salette!</text:span></text:p>
      <text:p text:style-name="P6"><text:span text:style-name="T9"/></text:p>
      <text:p text:style-name="P6"><text:span text:style-name="T9">So, then being the detective that I am, I compared the last words of Jacinta to the hidden words of the Third Secret of Fatima and it made me so shocked, all I could say was </text:span><text:span text:style-name="T16">“Oh, My God!”</text:span></text:p>
      <text:p text:style-name="P6"><text:span text:style-name="T9"/></text:p>
      <text:p text:style-name="P8"><text:span text:style-name="T8">Last Words of Jacinta</text:span></text:p>
      <text:p text:style-name="P9"><text:span text:style-name="T12"/></text:p>
      <text:p text:style-name="P6"><text:span text:style-name="T18">“Our Lady can no longer hold back the arm of her beloved Son from the world. It is necessary to do penance.</text:span><text:span text:style-name="T7"> If people change their ways, Our Lord will still spare the world; but if they do not, the </text:span><text:span text:style-name="T18">chastisement </text:span><text:span text:style-name="T7">will come.”</text:span></text:p>
      <text:p text:style-name="P6"><text:span text:style-name="T9"/></text:p>
      <text:p text:style-name="P8"><text:span text:style-name="T8">Excerpt of the Hidden Third Secret of Fatima</text:span></text:p>
      <text:p text:style-name="P7"><text:span text:style-name="T9"/></text:p>
      <text:p text:style-name="P7"><text:span text:style-name="T2">“…A schism will tear apart the holy tunic of My Son. This will be the end of times, foretold in the Holy Scriptures and recalled to memory by Me in many places. The abomination of abominations will reach its peak and it will bring the </text:span><text:span text:style-name="T17">chastisement</text:span><text:span text:style-name="T2"> announced at La Salette. </text:span><text:span text:style-name="T17">My Son’s arm, which I will not be able to hold back anymore, will punish this poor world, which must expiate its crimes...”</text:span></text:p>
      <text:p text:style-name="P11"><text:span text:style-name="T9"/></text:p>
      <text:p text:style-name="P12"><text:span text:style-name="T9">***</text:span></text:p>
      <text:p text:style-name="P11"><text:span text:style-name="T9"/></text:p>
      <text:p text:style-name="P11"><text:span text:style-name="T9">Now, I, </text:span><text:span text:style-name="T16">a soul,</text:span><text:span text:style-name="T9"> am not a Fatima scholar, so perhaps, others have already made the connection between Jacinta's final words and the hidden part of the Third Secret of Fatima, revealed to a French priest in 1994. <text:s/>But, me? <text:s/>I am just a simpleton. <text:s/>But, back in Fall 2015, I wrote an extensive commentary about the hidden part of the Third Secret of Fatima saying that I believed it to be authentic. <text:s/></text:span><text:span text:style-name="T11">(See The True Third Secret Of Fatima, The Prophecies Of Garabandal And The End Times – By a soul, </text:span><text:a xlink:type="simple" xlink:href="https://maryrefugeofholylove.com/our-lady-mary-queen-of-heaven/the-true-third-secret-of-fatima-the-prophecies-of-garabandal-and-the-end-times/" text:style-name="Internet_20_link" text:visited-style-name="Visited_20_Internet_20_Link">https://maryrefugeofholylove.com/our-lady-mary-queen-of-heaven/the-true-third-secret-of-fatima-the-prophecies-of-garabandal-and-the-end-times/</text:a><text:span text:style-name="T11">).</text:span><text:span text:style-name="T9"> <text:s/>However, it's one thing to write commentaries about what you believe the Third Secret to be, and quite </text:span><text:soft-page-break/><text:span text:style-name="T9">another matter, to be given proof by Heaven by way of someone's dying words what the hidden Third Secret of Fatima is. <text:s/>I was (and still am) in awe of this confirmation—a true blessing for me and you, my dear followers, as you read all these commentaries I have been writing lately about the various Secrets, etc.</text:span></text:p>
      <text:p text:style-name="P11"><text:span text:style-name="T9"/></text:p>
      <text:p text:style-name="P11"><text:span text:style-name="T9">And so, those are my lovely thoughts and conclusions for tonight. <text:s/>I pray that my writing is helpful to all who read it. <text:s/></text:span><text:span text:style-name="T15">God bless!</text:span></text:p>
      <text:p text:style-name="P11"><text:span text:style-name="T9"/></text:p>
      <text:p text:style-name="P11"><text:span text:style-name="T9"/></text:p>
      <text:p text:style-name="P11"><text:span text:style-name="T8">REFERENCE:</text:span></text:p>
      <text:p text:style-name="P11"><text:span text:style-name="T9"/></text:p>
      <text:p text:style-name="P11"><text:span text:style-name="T11">The Complete Secret Of Fatima (First, Second And Third Parts – Revealed And Hidden), </text:span><text:a xlink:type="simple" xlink:href="https://maryrefugeofholylove.com/the-complete-secret-of-fatima-first-second-and-third-parts-revealed-and-hidden/" text:style-name="Internet_20_link" text:visited-style-name="Visited_20_Internet_20_Link">https://maryrefugeofholylove.com/the-complete-secret-of-fatima-first-second-and-third-parts-revealed-and-hidden/</text:a><text:span text:style-name="T11"> </text:span></text:p>
      <text:p text:style-name="P11"><text:span text:style-name="T11"/></text:p>
      <text:p text:style-name="P11"><text:span text:style-name="T11">The Secret Of Fatima (First, Second, And Third Parts), </text:span><text:a xlink:type="simple" xlink:href="https://maryourlady.com/our-lady-of-fatima/the-secret-of-fatima-first-second-and-third-parts/" text:style-name="Internet_20_link" text:visited-style-name="Visited_20_Internet_20_Link">https://maryourlady.com/our-lady-of-fatima/the-secret-of-fatima-first-second-and-third-parts/</text:a><text:span text:style-name="T11"> </text:span></text:p>
      <text:p text:style-name="P11"><text:span text:style-name="T11"/></text:p>
      <text:p text:style-name="P11"><text:span text:style-name="T11">Antonio Socci’s Latest Evidence: Sister Lucy Biography Reveals Missing Third Secret Fatima Text, </text:span><text:a xlink:type="simple" xlink:href="https://maryrefugeofholylove.com/antonio-soccis-latest-evidence-sister-lucy-biography-reveals-missing-third-secret-fatima-text/" text:style-name="Internet_20_link" text:visited-style-name="Visited_20_Internet_20_Link">https://maryrefugeofholylove.com/antonio-soccis-latest-evidence-sister-lucy-biography-reveals-missing-third-secret-fatima-text/</text:a><text:span text:style-name="T11"> </text:span></text:p>
      <text:p text:style-name="P11"><text:span text:style-name="T11"/></text:p>
      <text:p text:style-name="P11"><text:span text:style-name="T11">The True Third Secret Of Fatima, The Prophecies Of Garabandal And The End Times – By a soul, </text:span><text:a xlink:type="simple" xlink:href="https://maryrefugeofholylove.com/our-lady-mary-queen-of-heaven/the-true-third-secret-of-fatima-the-prophecies-of-garabandal-and-the-end-times/" text:style-name="Internet_20_link" text:visited-style-name="Visited_20_Internet_20_Link">https://maryrefugeofholylove.com/our-lady-mary-queen-of-heaven/the-true-third-secret-of-fatima-the-prophecies-of-garabandal-and-the-end-times/</text:a><text:span text:style-name="T11"> </text:span></text:p>
      <text:p text:style-name="P11"><text:span text:style-name="T11"/></text:p>
      <text:p text:style-name="P11"><text:span text:style-name="T11">Our Lady Of La Salette – The Official Story And The Secret Of Melanie And Maximin, </text:span><text:a xlink:type="simple" xlink:href="https://maryrefugeofholylove.com/our-lady-mary-queen-of-heaven/our-lady-of-la-salette-the-story-and-the-secret-of-melanie-and-maximin/" text:style-name="Internet_20_link" text:visited-style-name="Visited_20_Internet_20_Link">https://maryrefugeofholylove.com/our-lady-mary-queen-of-heaven/our-lady-of-la-salette-the-story-and-the-secret-of-melanie-and-maximin/</text:a><text:span text:style-name="T11"> </text:span></text:p>
      <text:p text:style-name="P11"><text:span text:style-name="T11"/></text:p>
      <text:p text:style-name="P11"><text:span text:style-name="T11">Secret of La Salette – “It will rain with a fearful hail of animals” – By a soul,</text:span></text:p>
      <text:p text:style-name="P11"><text:a xlink:type="simple" xlink:href="https://maryrefugeofholylove.com/2018/03/06/special-commentary-secret-of-la-salette-it-will-rain-with-a-fearful-hail-of-animals/" text:style-name="Internet_20_link" text:visited-style-name="Visited_20_Internet_20_Link">https://maryrefugeofholylove.com/2018/03/06/special-commentary-secret-of-la-salette-it-will-rain-with-a-fearful-hail-of-animals/</text:a><text:span text:style-name="T11"> </text:span></text:p>
      <text:p text:style-name="P11"><text:span text:style-name="T11"/></text:p>
      <text:p text:style-name="P11"><text:span text:style-name="T11">Hidden Vision of Third Secret of Fatima Revealed in Sister Lucy’s Biography – By a soul, </text:span><text:a xlink:type="simple" xlink:href="https://maryrefugeofholylove.com/2018/04/02/special-commentary-hidden-vision-of-third-secret-of-fatima-revealed-in-sister-lucys-biography/" text:style-name="Internet_20_link" text:visited-style-name="Visited_20_Internet_20_Link">https://maryrefugeofholylove.com/2018/04/02/special-commentary-hidden-vision-of-third-secret-of-fatima-revealed-in-sister-lucys-biography/</text:a><text:span text:style-name="T11"> </text:span></text:p>
      <text:p text:style-name="P11"><text:span text:style-name="T11"/></text:p>
      <text:p text:style-name="P11"><text:span text:style-name="T11">Secret of La Salette – Aliens and Near Death Experiences (NDEs) – By a soul,</text:span></text:p>
      <text:p text:style-name="P11"><text:a xlink:type="simple" xlink:href="https://maryrefugeofholylove.com/2018/04/06/special-commentary-secret-of-la-salette-aliens-and-near-death-experiences-ndes/" text:style-name="Internet_20_link" text:visited-style-name="Visited_20_Internet_20_Link">https://maryrefugeofholylove.com/2018/04/06/special-commentary-secret-of-la-</text:a><text:soft-page-break/><text:a xlink:type="simple" xlink:href="https://maryrefugeofholylove.com/2018/04/06/special-commentary-secret-of-la-salette-aliens-and-near-death-experiences-ndes/" text:style-name="Internet_20_link" text:visited-style-name="Visited_20_Internet_20_Link">salette-aliens-and-near-death-experiences-ndes/</text:a><text:span text:style-name="T11"> </text:span></text:p>
      <text:p text:style-name="P11"><text:span text:style-name="T11"/></text:p>
      <text:p text:style-name="P11"><text:span text:style-name="T11">The Secrets of Fatima and La Salette, and the Great Chastisement – By a soul,</text:span></text:p>
      <text:p text:style-name="P11"><text:a xlink:type="simple" xlink:href="https://maryrefugeofholylove.com/2018/04/11/special-commentary-the-secrets-of-fatima-and-la-salette-and-the-great-chastisement-by-a-soul/" text:style-name="Internet_20_link" text:visited-style-name="Visited_20_Internet_20_Link">https://maryrefugeofholylove.com/2018/04/11/special-commentary-the-secrets-of-fatima-and-la-salette-and-the-great-chastisement-by-a-soul/</text:a><text:span text:style-name="T11"> </text:span></text:p>
      <text:p text:style-name="P11"><text:span text:style-name="T11"/></text:p>
      <text:p text:style-name="P11"><text:span text:style-name="T11">Important Prophecy from the Book of Truth About the Miracle of Garabandal – By a soul, </text:span><text:a xlink:type="simple" xlink:href="https://maryrefugeofholylove.com/2017/09/30/special-commentary-important-prophecy-from-the-book-of-truth-about-the-miracle-of-garabandal-by-a-soul/" text:style-name="Internet_20_link" text:visited-style-name="Visited_20_Internet_20_Link">https://maryrefugeofholylove.com/2017/09/30/special-commentary-important-prophecy-from-the-book-of-truth-about-the-miracle-of-garabandal-by-a-sou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8-04-23T15:08:30.17</meta:creation-date>
    <dc:date>2018-04-24T00:08:54.48</dc:date>
    <dc:creator>Diana Cunningham</dc:creator>
    <meta:editing-duration>PT2H22M59S</meta:editing-duration>
    <meta:editing-cycles>28</meta:editing-cycles>
    <meta:generator>OpenOffice/4.1.4$Win32 OpenOffice.org_project/414m5$Build-9788</meta:generator>
    <meta:document-statistic meta:table-count="0" meta:image-count="0" meta:object-count="0" meta:page-count="7" meta:paragraph-count="60" meta:word-count="2363" meta:character-count="14905"/>
  </office:meta>
</office:document-meta>
</file>