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4" style:family="paragraph" style:parent-style-name="Standard">
      <style:text-properties fo:font-size="14pt" fo:font-style="italic" style:text-underline-style="solid" style:text-underline-width="auto" style:text-underline-color="font-color" style:font-size-asian="14pt" style:font-style-asian="italic" style:font-size-complex="14pt" style:font-style-complex="italic"/>
    </style:style>
    <style:style style:name="P5"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properties fo:font-size="14pt" style:font-size-asian="14pt" style:font-size-complex="14pt"/>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fo:color="#c5000b"/>
    </style:style>
    <style:style style:name="T5" style:family="text">
      <style:text-properties fo:color="#c5000b"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weight="normal"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style:text-position="super 58%"/>
    </style:style>
    <style:style style:name="T13" style:family="text">
      <style:text-properties style:text-position="super 58%"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Secrets Of Fatima And La Salette,</text:p>
      <text:p text:style-name="P8">And The Great Chastisement</text:p>
      <text:p text:style-name="P6"/>
      <text:p text:style-name="P6">By <text:span text:style-name="T6">a soul</text:span></text:p>
      <text:p text:style-name="P1"><text:span text:style-name="T9">(Eve of </text:span><text:span text:style-name="T8">Our Lady of Charity, April 11, 2018)</text:span></text:p>
      <text:p text:style-name="P7"/>
      <text:p text:style-name="P7"/>
      <text:p text:style-name="P12"><text:span text:style-name="T11">Introduction</text:span></text:p>
      <text:p text:style-name="P7"/>
      <text:p text:style-name="P7">As blog followers of <text:span text:style-name="T7">MaryRefugeOfHolyLove</text:span> know, I have been writing a lot lately about the Secret of La Salette and the Secrets of Fatima. <text:s/>This is because the Holy Spirit has been leading me into intense study and discernment about both Secrets and their relationship with one another. <text:s/>So far, these are the special commentaries that I have written:</text:p>
      <text:p text:style-name="P7"/>
      <text:p text:style-name="P11">Secret of La Salette – “It will rain with a fearful hail of animals”</text:p>
      <text:p text:style-name="P7"><text:a xlink:type="simple" xlink:href="https://maryrefugeofholylove.com/2018/03/06/special-commentary-secret-of-la-salette-it-will-rain-with-a-fearful-hail-of-animals/" text:style-name="Internet_20_link" text:visited-style-name="Visited_20_Internet_20_Link"><text:span text:style-name="T3">https://maryrefugeofholylove.com/2018/03/06/special-commentary-secret-of-la-salette-it-will-rain-with-a-fearful-hail-of-animals/</text:span></text:a><text:span text:style-name="T3"> </text:span></text:p>
      <text:p text:style-name="P11"/>
      <text:p text:style-name="P11">Hidden Vision of Third Secret of Fatima Revealed in Sister Lucy’s Biography</text:p>
      <text:p text:style-name="P7"><text:a xlink:type="simple" xlink:href="https://maryrefugeofholylove.com/2018/04/02/special-commentary-hidden-vision-of-third-secret-of-fatima-revealed-in-sister-lucys-biography/" text:style-name="Internet_20_link" text:visited-style-name="Visited_20_Internet_20_Link"><text:span text:style-name="T3">https://maryrefugeofholylove.com/2018/04/02/special-commentary-hidden-vision-of-third-secret-of-fatima-revealed-in-sister-lucys-biography/</text:span></text:a><text:span text:style-name="T3"> </text:span></text:p>
      <text:p text:style-name="P11"/>
      <text:p text:style-name="P11">Secret of La Salette – Aliens and Near Death Experiences (NDEs)</text:p>
      <text:p text:style-name="P7"><text:a xlink:type="simple" xlink:href="https://maryrefugeofholylove.com/2018/04/06/special-commentary-secret-of-la-salette-aliens-and-near-death-experiences-ndes/" text:style-name="Internet_20_link" text:visited-style-name="Visited_20_Internet_20_Link"><text:span text:style-name="T3">https://maryrefugeofholylove.com/2018/04/06/special-commentary-secret-of-la-salette-aliens-and-near-death-experiences-ndes/</text:span></text:a> </text:p>
      <text:p text:style-name="P7"/>
      <text:p text:style-name="P6">***</text:p>
      <text:p text:style-name="P7"/>
      <text:p text:style-name="P7">Well, in this short commentary, I want to offer my reflections on both Secrets in regards to the Great Chastisement. <text:s/>Contrary to popular belief, the Great Chastisement was first spoken about by Our Lady at La Salette, France, in 1846 and not Garabandal, Spain in the 1960s (although the Great Chastisement is a huge emphasis of the messages). <text:s/>As usual, I do not claim perfect discernment, but I offer these reflections for readers' fruitful consideration.</text:p>
      <text:p text:style-name="P7"/>
      <text:p text:style-name="P7">First, I want to share an excerpt from the hidden Third Secret of Fatima, which I wrote extensively about in a commentary in 2015 <text:span text:style-name="T3">(See The True Third Secret Of Fatima, The Prophecies Of Garabandal And The End Times – By a soul</text:span></text:p>
      <text:p text:style-name="P7"><text:a xlink:type="simple" xlink:href="https://maryrefugeofholylove.com/our-lady-mary-queen-of-heaven/the-true-third-secret-of-fatima-the-prophecies-of-garabandal-and-the-end-times/" text:style-name="Internet_20_link" text:visited-style-name="Visited_20_Internet_20_Link"><text:span text:style-name="T3">https://maryrefugeofholylove.com/our-lady-mary-queen-of-heaven/the-true-third-secret-of-fatima-the-prophecies-of-garabandal-and-the-end-times/</text:span></text:a><text:span text:style-name="T3">).</text:span> <text:s/>The reason that I am sharing the excerpt is because I believe it is authentic and it mentions the <text:soft-page-break/>chastisement announced at La Salette. <text:s/>Then, there is an excerpt of the Secret of La Salette that describes the actual chastisement, as well as the related footnote commentary by the main seer, Melanie.</text:p>
      <text:p text:style-name="P7"/>
      <text:p text:style-name="P7">Then, after sharing these excerpts, my reflections follow. <text:s/><text:span text:style-name="T7">God bless!</text:span></text:p>
      <text:p text:style-name="P7"/>
      <text:p text:style-name="P7"/>
      <text:p text:style-name="P8">Excerpt: Part Of The Hidden Third Secret Of Fatima</text:p>
      <text:p text:style-name="P7"/>
      <text:p text:style-name="P5"><text:span text:style-name="T10">“...A schism will tear apart the holy tunic of My Son. This will be the end of times, foretold in the Holy Scriptures and recalled to memory by Me in many places. </text:span><text:span text:style-name="T4">The abomination of abominations will reach its peak and it will bring the chastisement announced at La Salette.</text:span><text:span text:style-name="T10"> My Son’s arm, which I will not be able to hold back anymore, will punish this poor world, which must expiate its crimes...”</text:span></text:p>
      <text:p text:style-name="P7"/>
      <text:p text:style-name="P7"/>
      <text:p text:style-name="P8">Excerpt: The Chastisement Announced At La Salette</text:p>
      <text:p text:style-name="P7"/>
      <text:p text:style-name="P3">“...It is time; <text:span text:style-name="T5">the sun is darkening;</text:span> only faith will survive.”</text:p>
      <text:p text:style-name="P3"/>
      <text:p text:style-name="P3">“Now is the time; <text:span text:style-name="T5">the abyss is opening.</text:span> <text:s/>Here is the King of Kings of darkness; here is the Beast with his subjects, calling himself the Saviour of the world. He will rise proudly into the air to go to Heaven. He will be smothered by the breath of the Archangel Saint Michael. He will fall, and <text:span text:style-name="T5">the earth, which will have been in a continuous series of evolutions for three days,</text:span> will open up its fiery bowels; and he will have plunged for all eternity with all his followers into the everlasting chasms of hell. And then water and fire will purge the earth and consume all the works of men’s pride and all will be renewed. God will be served and glorified.”</text:p>
      <text:p text:style-name="P7"/>
      <text:p text:style-name="P7"/>
      <text:p text:style-name="P8">Additional Words By Melanie To The Secret Of La Salette</text:p>
      <text:p text:style-name="P7"/>
      <text:p text:style-name="P4"><text:span text:style-name="T3">“The </text:span><text:span text:style-name="T5">great chastisement</text:span><text:span text:style-name="T3"> will come, because men will not be converted; yet it is only their conversion that can hinder these scourges.</text:span> God will begin to strike men by inflicting lighter punishments in order to open their eyes; then He will stop, or may repeat His former warnings to give place for repentance. But sinners will not avail themselves of these opportunities; He will, in consequence, send more severe castigations, anxious to move sinners to repentance, but all in vain. <text:span text:style-name="T3">Finally, the obduracy of sinners shall draw upon their heads the greatest and most terrible calamities.”</text:span></text:p>
      <text:p text:style-name="P4"/>
      <text:p text:style-name="P4">“We are all guilty! Penance is not done, and sin increases daily. Those who should come <text:soft-page-break/>forward to do good are retained by fear. Evil is great. A moderate punishment serves only to irritate the spirits, because they view all things with human eyes. <text:span text:style-name="T5">God could work a miracle to convert and change the aspect of the earth without chastisement. God will work a miracle; it will be a stroke of His mercy; but after the wicked shall have inebriated themselves with blood, the scourge shall arrive.”</text:span></text:p>
      <text:p text:style-name="P4"/>
      <text:p text:style-name="P4"><text:span text:style-name="T3">“What countries shall be preserved from such calamities? Where shall we go for </text:span><text:span text:style-name="T5">refuge?</text:span><text:span text:style-name="T3"> I, in my turn, shall ask, What is the country that observes the commandments of God? What country is not influenced by human fear where the interest of the Church and the glory of God are at stake? (Ah, indeed! What country, what nation </text:span><text:span text:style-name="T3">upon earth?) In behalf of my Superior and myself, I have often asked myself where we could go for </text:span><text:span text:style-name="T5">refuge,</text:span><text:span text:style-name="T3"> had we the means for the journey and for our subsistence, on condition that no person were to know it?</text:span> But I renounce these useless thoughts. We are very guilty! In consequence of this, it is necessary that a very great and terrible scourge should come to revive our faith, and to restore to us our very reason, which we have almost entirely lost. Wicked men are devoured by a thirst for exercising their cruelty; but when they shall have reached the uttermost point of barbarity, God Himself shall extend His hand to stop them, and very soon after, a complete change shall be effected in all surviving persons. Then they will sing the Te Deum Laudamus with the most lively gratitude and love. The Virgin Mary, our Mother, shall be our liberatrix. Peace shall reign, and the charity of Jesus Christ shall unite all hearts…Let us pray; let us pray. God does not wish to chastise us severely. He speaks to us in so many, so many ways to make us return to Him. How long shall we remain stubborn? Let us pray, let us pray; let us never cease praying and doing penance. <text:span text:style-name="T5">Let us pray for our Holy Father the Pope, the only light for the faithful in these times of darkness.</text:span> O yes, let us by all means prays much. Let us pray to good, sweet, merciful Virgin Mary; for we stand in great need of her powerful hands over our heads.”</text:p>
      <text:p text:style-name="P2"/>
      <text:p text:style-name="P6">***</text:p>
      <text:p text:style-name="P7"/>
      <text:p text:style-name="P8"/>
      <text:p text:style-name="P8">Reflections About The Great Chastisement</text:p>
      <text:p text:style-name="P7"/>
      <text:p text:style-name="P7">It is interesting to note that there are two versions of the Secret of La Salette—a shorter version written soon after the visitation of Our Lady occurred in 1846 and a longer version written in 1878 both by the seer, Melanie. <text:s/>Some people have found this to be controversial, but that is because they do not understand the facts why there are two versions.</text:p>
      <text:p text:style-name="P7"/>
      <text:p text:style-name="P7">When Our Lady imparted the Secret of La Salette to Melanie in 1846, Our Lady told Melanie not to reveal the Secret to anyone until 1858. <text:s/>However, the Cardinal who had jurisdiction over La Salette told the Bishop that the Secret could not be revealed to the <text:soft-page-break/>public unless the Pope had knowledge of it first. <text:s/>So, under direction of her Bishop, Melanie wrote a brief summary of the Secret of La Salette, which was sent to the Pope. <text:s/>This brief summary is the shorter version. <text:s/>Then, once the full Secret was revealed in 1858, Melanie repeated the full Secret an incalculable number of times by word of mouth, finally, writing it fully down in 1878 with approval by her Bishop. <text:s/>This is the longer version, which is the fully complete version of the Secret of La Salette.</text:p>
      <text:p text:style-name="P7"/>
      <text:p text:style-name="P7">The reason I bring up the existence of both versions of the Secret of La Salette, is because many people want to discount the full version of the Secret as being an embellishment of Melanie's imagination and have tried to discredit Melanie's reputation because the longer version seems too sensational. <text:s/>People have also suggested in the past that Melanie suffered mental illness because the Secret of La Salette seems to some too far-fetched to be credible.</text:p>
      <text:p text:style-name="P7"/>
      <text:p text:style-name="P7">However, I have shown in my three previous commentaries how the longer version is correct and complete. <text:s/>In particular, I have interpreted many aspects of the Secret of La Salette, which are hard for people to understand, especially, during the era of Melanie's life (19<text:span text:style-name="T12">th</text:span> century). <text:s/>However, in light of modern-day prophecies and modern events (21<text:span text:style-name="T12">st</text:span> century), the Secret of La Salette is easier to understand. <text:s/>And in particular to this commentary, the description of the Great Chastisement at La Salette seems to perfectly align with other messages by chosen messengers of today.</text:p>
      <text:p text:style-name="P7"/>
      <text:p text:style-name="P7">Specifically, Our Lady of La Salette said that the sun would darken and the earth would be in a continuous series of evolutions for three days. <text:s/>This is aptly known as the “Three Days of Darkness,” which have been spoken about by Our Lord and Our Lady to <text:span text:style-name="T3">7</text:span><text:span text:style-name="T13">th</text:span><text:span text:style-name="T3"> Messenger, Maria Divine Mercy,</text:span> in the <text:span text:style-name="T3">Book of Truth,</text:span> as well as in messages given at <text:span text:style-name="T3">Holy Love Ministries (</text:span><text:a xlink:type="simple" xlink:href="http://www.holylove.org/" text:style-name="Internet_20_link" text:visited-style-name="Visited_20_Internet_20_Link"><text:span text:style-name="T3">http://www.holylove.org</text:span></text:a><text:span text:style-name="T3">),</text:span> and to <text:span text:style-name="T3">Prophet John Leary (</text:span><text:a xlink:type="simple" xlink:href="http://www.johnleary.com/" text:style-name="Internet_20_link" text:visited-style-name="Visited_20_Internet_20_Link"><text:span text:style-name="T3">http://www.johnleary.com</text:span></text:a><text:span text:style-name="T3">).</text:span> <text:s/>These are all chosen messengers that I, <text:span text:style-name="T6">a soul,</text:span> promote on this blog, <text:span text:style-name="T7">MaryRefugeOfHolyLove.</text:span><text:span text:style-name="T1"> <text:s/>Also, as explained to me by St. Gabriel the Archangel in January 2017, the Three Days of Darkness is the same as the Great Chastisement mentioned at Garabandal, as well as the </text:span><text:span text:style-name="T2">Tenth Secret of Medjugorje</text:span><text:span text:style-name="T1"> </text:span><text:span text:style-name="T2">(See After The Great Warning – Understanding Fatima, Garabandal, And Medjugorje</text:span></text:p>
      <text:p text:style-name="P7"><text:a xlink:type="simple" xlink:href="https://maryrefugeofholylove.com/after-the-great-warning-understanding-fatima-garabandal-and-medjugorje-by-a-soul/" text:style-name="Internet_20_link" text:visited-style-name="Visited_20_Internet_20_Link"><text:span text:style-name="T2">https://maryrefugeofholylove.com/after-the-great-warning-understanding-fatima-garabandal-and-medjugorje-by-a-soul/</text:span></text:a><text:span text:style-name="T2">).</text:span></text:p>
      <text:p text:style-name="P7"/>
      <text:p text:style-name="P7">What I found fascinating about the Great Chastisement announced by Our Lady at La Salette, is in particular, the footnote of Melanie's commentary about it. <text:s/>Melanie was most intimately aware of Our Lady's intentions when the Secret was imparted to her for the world. <text:s/>And when I read Melanie's words, they seem almost prophetic in themselves. <text:s text:c="3"/>How God would send greater and more severe punishments to try to wake-up mankind to his sins, yet, mankind would continue to be blind to God's call to repentance. <text:s/>This we see happening with the increasing natural disasters around the world, etc.</text:p>
      <text:p text:style-name="P7"><text:soft-page-break/></text:p>
      <text:p text:style-name="P7">How Melanie wondered if God could work a miracle, which would totally be due to His Divine Mercy. <text:s/>This is almost a prophetic utterance hinting Our Lord's forthcoming Great Warning (Illumination of Conscience) announced by Our Lady at Garabandal in the 1960s. <text:s/>And then, in Melanie's words, she speaks about how she wondered if any place on earth could be a refuge from the calamities, etc. <text:s/>Again, an almost prophetic utterance by Melanie which is now happening as many people are preparing refuges around the world—guided by chosen messengers of today by Our Lord—for the Great Tribulation of the antichrist.</text:p>
      <text:p text:style-name="P7"/>
      <text:p text:style-name="P7">Now, although I have studied many heavenly messages, I do not know all the details and ramifications of the Three Days of Darkness. <text:s/>No one truly knows. <text:s/>However, when the Great Warning (Illumination of Conscience) takes place, all six Medjugorje visionaries and the main seer at Garabandal, Conchita, will experience the Three Days of Darkness as fully possible in their spiritual bodies with heightened awareness and all. <text:s/>Then, afterwards, they will be calling the entire world to repentance, by their fresh witnessing of the conditional Great Chastisement.</text:p>
      <text:p text:style-name="P7"/>
      <text:p text:style-name="P7">I truly pray for mankind in those days. <text:s/>I do not want the Great Chastisement to happen. <text:s/>I mean, if one truly understands what the Great Chastisement is (the gates of hell fully open on earth), who would ever desire that for themselves, their families, and their communities? <text:s/>Truly, prayer is the only remedy as we are in the lead-up to the forthcoming Great Warning (Illumination of Conscience). <text:s/>We must pray hard that everyone repents at the Great Warning, because the only way to avert the Great Chastisement is if the whole of mankind repents. <text:s/>It is not an individual, but a collective effort needed by all of mankind working together. <text:s/>Prayer is the only way this collective effort can be achieved.</text:p>
      <text:p text:style-name="P7"/>
      <text:p text:style-name="P7">And so, those are my simple reflections about the Great Chastisement. <text:s/>First spoken about by Our Lady at La Salette, then repeated by Our Lady at Fatima, then Garabandal, and finally, Medjugorje. <text:s/>Clearly, it is the desire of Our Lord and Our Lady that the Great Chastisement does not happen. <text:s/>And so, let us hope and pray in earnest, these desires of Our Lord! <text:s/><text:span text:style-name="T7">God Bless!</text:span></text:p>
      <text:p text:style-name="P7"/>
      <text:p text:style-name="P7"/>
      <text:p text:style-name="P13">REFERENCE:</text:p>
      <text:p text:style-name="P7"/>
      <text:p text:style-name="P11">The Complete Secret Of Fatima (First, Second And Third Parts - Revealed And Hidden)</text:p>
      <text:p text:style-name="P7"><text:a xlink:type="simple" xlink:href="https://maryrefugeofholylove.com/the-complete-secret-of-fatima-first-second-and-third-parts-revealed-and-hidden/" text:style-name="Internet_20_link" text:visited-style-name="Visited_20_Internet_20_Link"><text:span text:style-name="T3">https://maryrefugeofholylove.com/the-complete-secret-of-fatima-first-second-and-third-parts-revealed-and-hidden/</text:span></text:a><text:span text:style-name="T3"> </text:span></text:p>
      <text:p text:style-name="P11"/>
      <text:p text:style-name="P11"><text:soft-page-break/>The Secret Of Fatima (First, Second, And Third Parts)</text:p>
      <text:p text:style-name="P7"><text:a xlink:type="simple" xlink:href="https://maryourlady.com/our-lady-of-fatima/the-secret-of-fatima-first-second-and-third-parts/" text:style-name="Internet_20_link" text:visited-style-name="Visited_20_Internet_20_Link"><text:span text:style-name="T3">https://maryourlady.com/our-lady-of-fatima/the-secret-of-fatima-first-second-and-third-parts/</text:span></text:a><text:span text:style-name="T3"> </text:span></text:p>
      <text:p text:style-name="P11"/>
      <text:p text:style-name="P11">Antonio Socci’s Latest Evidence: Sister Lucy Biography Reveals Missing Third Secret Fatima Text</text:p>
      <text:p text:style-name="P7"><text:a xlink:type="simple" xlink:href="https://maryrefugeofholylove.com/antonio-soccis-latest-evidence-sister-lucy-biography-reveals-missing-third-secret-fatima-text/" text:style-name="Internet_20_link" text:visited-style-name="Visited_20_Internet_20_Link"><text:span text:style-name="T3">https://maryrefugeofholylove.com/antonio-soccis-latest-evidence-sister-lucy-biography-reveals-missing-third-secret-fatima-text/</text:span></text:a><text:span text:style-name="T3"> </text:span></text:p>
      <text:p text:style-name="P11"/>
      <text:p text:style-name="P11">The True Third Secret Of Fatima, The Prophecies Of Garabandal And The End Times – By a soul</text:p>
      <text:p text:style-name="P7"><text:a xlink:type="simple" xlink:href="https://maryrefugeofholylove.com/our-lady-mary-queen-of-heaven/the-true-third-secret-of-fatima-the-prophecies-of-garabandal-and-the-end-times/" text:style-name="Internet_20_link" text:visited-style-name="Visited_20_Internet_20_Link"><text:span text:style-name="T3">https://maryrefugeofholylove.com/our-lady-mary-queen-of-heaven/the-true-third-secret-of-fatima-the-prophecies-of-garabandal-and-the-end-times/</text:span></text:a><text:span text:style-name="T3"> </text:span></text:p>
      <text:p text:style-name="P11"/>
      <text:p text:style-name="P11">Our Lady Of La Salette – The Official Story And The Secret Of Melanie And Maximin</text:p>
      <text:p text:style-name="P7"><text:a xlink:type="simple" xlink:href="https://maryrefugeofholylove.com/our-lady-mary-queen-of-heaven/our-lady-of-la-salette-the-story-and-the-secret-of-melanie-and-maximin/" text:style-name="Internet_20_link" text:visited-style-name="Visited_20_Internet_20_Link"><text:span text:style-name="T3">https://maryrefugeofholylove.com/our-lady-mary-queen-of-heaven/our-lady-of-la-salette-the-story-and-the-secret-of-melanie-and-maximin/</text:span></text:a><text:span text:style-name="T3"> </text:span></text:p>
      <text:p text:style-name="P11"/>
      <text:p text:style-name="P11">Secrets and Chastisements – Tilting the Earth’s Axis and Fire from Heaven – By a soul</text:p>
      <text:p text:style-name="P15"><text:a xlink:type="simple" xlink:href="https://maryrefugeofholylove.com/2017/10/03/special-commentary-secrets-and-chastisements-tilting-the-earths-axis-and-fire-from-heaven-by-a-soul/" text:style-name="Internet_20_link" text:visited-style-name="Visited_20_Internet_20_Link"><text:span text:style-name="T3">https://maryrefugeofholylove.com/2017/10/03/special-commentary-secrets-and-chastisements-tilting-the-earths-axis-and-fire-from-heaven-by-a-soul/</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6T03:23:15.75</meta:creation-date>
    <meta:editing-duration>P0D</meta:editing-duration>
    <meta:editing-cycles>1</meta:editing-cycles>
    <meta:generator>OpenOffice/4.1.4$Win32 OpenOffice.org_project/414m5$Build-9788</meta:generator>
    <meta:document-statistic meta:table-count="0" meta:image-count="0" meta:object-count="0" meta:page-count="6" meta:paragraph-count="52" meta:word-count="2132" meta:character-count="13627"/>
  </office:meta>
</office:document-meta>
</file>